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1.559cm" style:rel-width="68%" fo:margin-left="-0.123cm" fo:margin-top="0cm" fo:margin-bottom="0cm" table:align="left" style:writing-mode="lr-tb"/>
    </style:style>
    <style:style style:name="Tabela11.A" style:family="table-column">
      <style:table-column-properties style:column-width="1.785cm" style:rel-column-width="10125*"/>
    </style:style>
    <style:style style:name="Tabela11.B" style:family="table-column">
      <style:table-column-properties style:column-width="7.828cm" style:rel-column-width="44385*"/>
    </style:style>
    <style:style style:name="Tabela11.1" style:family="table-row">
      <style:table-row-properties style:min-row-height="0.706cm"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1.2" style:family="table-row">
      <style:table-row-properties style:min-row-height="1.108cm" fo:keep-together="always"/>
    </style:style>
    <style:style style:name="P1" style:family="paragraph" style:parent-style-name="Standard">
      <style:text-properties officeooo:paragraph-rsid="00105bcc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05bcc"/>
    </style:style>
    <style:style style:name="P3" style:family="paragraph" style:parent-style-name="Standard">
      <style:paragraph-properties fo:line-height="115%"/>
      <style:text-properties officeooo:paragraph-rsid="00105bcc"/>
    </style:style>
    <style:style style:name="P4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officeooo:paragraph-rsid="00105bc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5bcc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05bcc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7.024cm"/>
        </style:tab-stops>
      </style:paragraph-properties>
      <style:text-properties officeooo:paragraph-rsid="00105bc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5bcc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05bc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105bcc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05bcc" style:font-name-asian="Times New Roman1" style:font-size-asian="10pt" style:language-asian="pl" style:country-asian="PL" style:font-weight-asian="bold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etter-spacing="0.071cm" fo:font-weight="bold" officeooo:paragraph-rsid="00105bcc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officeooo:paragraph-rsid="00105bcc" style:font-name-asian="Times New Roman1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0pt" style:text-underline-style="solid" style:text-underline-width="auto" style:text-underline-color="font-color" officeooo:paragraph-rsid="00105bcc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paragraph-rsid="00105bcc" style:font-name-asian="Times New Roman1" style:font-size-asian="10pt" style:language-asian="pl" style:country-asian="PL" style:font-weight-asian="bold" style:font-name-complex="Arial2" style:font-size-complex="10pt"/>
    </style:style>
    <style:style style:name="P16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/>
      <style:text-properties style:font-name="Arial" fo:font-size="10pt" officeooo:paragraph-rsid="00105bcc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105bcc"/>
    </style:style>
    <style:style style:name="P18" style:family="paragraph" style:parent-style-name="Standard">
      <style:paragraph-properties fo:margin-top="0cm" fo:margin-bottom="0.106cm" loext:contextual-spacing="false" fo:text-align="justify" style:justify-single-word="false"/>
      <style:text-properties officeooo:rsid="00105bcc" officeooo:paragraph-rsid="00105bcc"/>
    </style:style>
    <style:style style:name="P1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9pt" fo:font-weight="bold" officeooo:rsid="00105bcc" officeooo:paragraph-rsid="00105bcc" style:font-size-asian="9pt" style:font-weight-asian="bold" style:font-name-complex="Arial2" style:font-size-complex="9pt"/>
    </style:style>
    <style:style style:name="P2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9pt" fo:font-weight="normal" officeooo:rsid="00105bcc" officeooo:paragraph-rsid="00105bcc" style:font-size-asian="9pt" style:font-weight-asian="normal" style:font-name-complex="Arial2" style:font-size-complex="9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9pt" fo:font-weight="normal" officeooo:rsid="00105bcc" officeooo:paragraph-rsid="00105bcc" style:font-size-asian="9pt" style:font-weight-asian="normal" style:font-name-complex="Arial2" style:font-size-complex="9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9pt" fo:font-weight="normal" officeooo:rsid="00105bcc" officeooo:paragraph-rsid="00105bcc" style:font-size-asian="9pt" style:font-weight-asian="normal" style:font-name-complex="Arial2" style:font-size-complex="9pt" style:font-weight-complex="normal"/>
    </style:style>
    <style:style style:name="T1" style:family="text">
      <style:text-properties fo:color="#000000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2" style:family="text"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3" style:family="text">
      <style:text-properties fo:color="#000000" fo:font-size="10pt" style:font-name-asian="Times New Roman1" style:font-size-asian="10pt" style:language-asian="pl" style:country-asian="PL" style:font-size-complex="10pt"/>
    </style:style>
    <style:style style:name="T4" style:family="text">
      <style:text-properties fo:color="#000000" style:font-name="Arial1" fo:font-size="10pt" style:font-name-asian="Times New Roman" style:font-size-asian="10pt" style:language-asian="pl" style:country-asian="PL" style:font-name-complex="Arial1" style:font-size-complex="10pt" style:font-weight-complex="bold"/>
    </style:style>
    <style:style style:name="T5" style:family="text">
      <style:text-properties fo:color="#000000"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7" style:family="text">
      <style:text-properties style:font-name="Arial" fo:font-size="10pt" officeooo:rsid="00105bcc" style:font-name-asian="Times New Roman1" style:font-size-asian="10pt" style:language-asian="pl" style:country-asian="PL" style:font-name-complex="Arial2" style:font-size-complex="10pt"/>
    </style:style>
    <style:style style:name="T8" style:family="text"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2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11" style:family="text">
      <style:text-properties style:font-name="Arial" fo:font-size="10pt" style:font-size-asian="10pt" style:font-name-complex="Arial2" style:font-size-complex="10pt"/>
    </style:style>
    <style:style style:name="T12" style:family="text">
      <style:text-properties style:font-name="Arial" fo:font-weight="bold" style:font-name-asian="Times New Roman1" style:language-asian="pl" style:country-asian="PL" style:font-weight-asian="bold" style:font-name-complex="Arial2"/>
    </style:style>
    <style:style style:name="T13" style:family="text">
      <style:text-properties style:font-name="Arial" fo:font-weight="bold" officeooo:rsid="00105bcc" style:font-name-asian="Times New Roman1" style:language-asian="pl" style:country-asian="PL" style:font-weight-asian="bold" style:font-name-complex="Arial2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/>
    </style:style>
    <style:style style:name="T15" style:family="text">
      <style:text-properties style:font-name="Arial" fo:font-size="9pt" style:font-size-asian="9pt" style:language-asian="en" style:country-asian="US" style:font-name-complex="Arial2" style:font-size-complex="9pt"/>
    </style:style>
    <style:style style:name="T16" style:family="text">
      <style:text-properties style:font-name="Arial1" fo:font-size="10pt" fo:font-weight="bold" officeooo:rsid="0005d7ba" style:font-name-asian="Times New Roman1" style:font-size-asian="10pt" style:language-asian="pl" style:country-asian="PL" style:font-weight-asian="bold" style:font-name-complex="Arial1" style:font-size-complex="10pt"/>
    </style:style>
    <style:style style:name="T17" style:family="text">
      <style:text-properties style:font-name="Arial1" fo:font-size="10pt" fo:font-weight="bold" officeooo:rsid="00105bcc" style:font-name-asian="Times New Roman1" style:font-size-asian="10pt" style:language-asian="pl" style:country-asian="PL" style:font-weight-asian="bold" style:font-name-complex="Arial1" style:font-size-complex="10pt"/>
    </style:style>
    <style:style style:name="T18" style:family="text">
      <style:text-properties style:font-name="Arial1" fo:font-size="10pt" style:text-underline-style="solid" style:text-underline-width="auto" style:text-underline-color="font-color" fo:font-weight="normal" officeooo:rsid="00105bcc" style:font-name-asian="Times New Roman1" style:font-size-asian="10pt" style:language-asian="pl" style:country-asian="PL" style:font-weight-asian="normal" style:font-name-complex="Arial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łock, dnia ………………. <text:s/>2020 roku</text:span></text:p>
      <text:p text:style-name="P9"><text:span text:style-name="T6">PZOZ/DZP/382/2</text:span><text:span text:style-name="T7">4</text:span><text:span text:style-name="T6">PN/20</text:span></text:p>
      <text:p text:style-name="P10"/>
      <text:p text:style-name="P15"/>
      <text:p text:style-name="P5"><text:span text:style-name="T2">Do <text:s/>uczestników postępowania</text:span></text:p>
      <text:p text:style-name="P9"><text:span text:style-name="T2">o udzielenie zamówienia publicznego </text:span></text:p>
      <text:p text:style-name="P7"><text:span text:style-name="T6"><text:tab/></text:span></text:p>
      <text:p text:style-name="P8"><text:span text:style-name="T12"/></text:p>
      <text:p text:style-name="P8"><text:span text:style-name="T12"/></text:p>
      <text:p text:style-name="P8"><text:span text:style-name="T12">Zawiadomienie o <text:s/>unieważnieniu postępowania w zakresie </text:span><text:span text:style-name="T13">Pakietu nr 14</text:span></text:p>
      <text:p text:style-name="P12"/>
      <text:h text:style-name="P16" text:outline-level="5"/>
      <text:h text:style-name="P4" text:outline-level="5"><text:span text:style-name="T6">Działając na podstawie art. 92 ust. 1 ustawy z dnia 29 stycznia 2004 roku Prawo zamówień publicznych (Dz. U. Z 2019 r. poz. 1843</text:span><text:span text:style-name="T1">)</text:span><text:span text:style-name="T6">, zwanej dalej „</text:span><text:span text:style-name="T8">ustawą</text:span><text:span text:style-name="T6">”, Zamawiający – Płocki Zakład Opieki Zdrowotnej Sp. z o.o. informuje, </text:span><text:span text:style-name="T7">o unieważnieniu postępowania w zakresie Pakietu nr 14 na podstawie </text:span><text:span text:style-name="T16">art. 93 ust. 1 pkt 1) </text:span><text:span text:style-name="T17">ustawy Pzp – </text:span><text:span text:style-name="T18">w postępowaniu nie złożono żadnej oferty niepodlegającej odrzuceniu.</text:span></text:h>
      <text:p text:style-name="P11"/>
      <text:p text:style-name="P5"><text:span text:style-name="T10"/></text:p>
      <text:p text:style-name="P13"/>
      <text:p text:style-name="P14"/>
      <text:p text:style-name="P1"><text:span text:style-name="T9">Uzasadnienie faktyczne</text:span><text:span text:style-name="T11">: </text:span></text:p>
      <text:p text:style-name="P18"><text:span text:style-name="T1"/></text:p>
      <text:p text:style-name="P18"><text:span text:style-name="T1">W pakiecie nr 14 wpłynęły oferty następujących wykonawców:</text:span></text:p>
      <text:p text:style-name="P17"><text:span text:style-name="T14"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><text:span text:style-name="T15">Numer oferty</text:span></text:p>
          </table:table-cell>
          <table:table-cell table:style-name="Tabela11.A1" office:value-type="string">
            <text:p text:style-name="P2"><text:span text:style-name="T15">Nazwa (firmy) lub imię i nazwisko oraz adres Wykonawcy</text:span></text:p>
          </table:table-cell>
        </table:table-row>
        <table:table-row table:style-name="Tabela11.2">
          <table:table-cell table:style-name="Tabela11.A1" office:value-type="string">
            <text:p text:style-name="P2"><text:span text:style-name="T15">8</text:span></text:p>
          </table:table-cell>
          <table:table-cell table:style-name="Tabela11.A1" office:value-type="string">
            <text:p text:style-name="P3"><text:span text:style-name="T15">VYGON Polska Sp. z o.o.</text:span></text:p>
            <text:p text:style-name="P3"><text:span text:style-name="T15">Ul. Francuska 39/6</text:span></text:p>
            <text:p text:style-name="P3"><text:span text:style-name="T15">03-905 Warszawa</text:span></text:p>
          </table:table-cell>
        </table:table-row>
        <table:table-row table:style-name="Tabela11.2">
          <table:table-cell table:style-name="Tabela11.A1" office:value-type="string">
            <text:p text:style-name="P2"><text:span text:style-name="T15">9</text:span></text:p>
          </table:table-cell>
          <table:table-cell table:style-name="Tabela11.A1" office:value-type="string">
            <text:p text:style-name="P3"><text:span text:style-name="T15">Bialmed Sp. z o.o.</text:span></text:p>
            <text:p text:style-name="P3"><text:span text:style-name="T15">Ul. Kazimierzowska 46/48/35</text:span></text:p>
            <text:p text:style-name="P3"><text:span text:style-name="T15">02-546 Warszawa</text:span></text:p>
          </table:table-cell>
        </table:table-row>
      </table:table>
      <text:p text:style-name="P19"><text:span text:style-name="T1"/></text:p>
      <text:p text:style-name="P20"><text:span text:style-name="T3">Wykonawca VYGON Polska Sp. z o.o. złożył na wezwanie <text:s/>wymagane dokumenty i próbki .</text:span></text:p>
      <text:p text:style-name="P21"><text:span text:style-name="T4">Zamawiający wymagał w opisie przedmiotu zamówienia w Pakiecie 14 czytelniej informacji na opakowaniu jednostkowym strzykawki, że nie zawiera lateksu, DEHP i PHT lub non toxic;</text:span><text:span text:style-name="T5"> </text:span><text:span text:style-name="T4">jednak na dostarczonej próbce opakowania jednostkowego strzykawki brak informacji, że nie zawiera lateksu, DEHP i PHT lub non toxic.</text:span></text:p>
      <text:p text:style-name="P22"><text:span text:style-name="T4">W związku z powyższym oferta ww. wykonawcy nie odpowiada treści SIWZ i podlega odrzuceniu.</text:span></text:p>
      <text:p text:style-name="P22"><text:span text:style-name="T4"/></text:p>
      <text:p text:style-name="P22"><text:span text:style-name="T4">Wykonawca Bialmed Sp. z o.o. </text:span><text:span text:style-name="T3">łożył na wezwanie <text:s/>wymagane dokumenty i próbki .</text:span></text:p>
      <text:p text:style-name="P21"><text:span text:style-name="T4"/></text:p>
      <text:p text:style-name="P22"><text:span text:style-name="T4">Zamawiający wymagał w opisie przedmiotu zamówienia w Pakiecie 14 czytelniej informacji na opakowaniu jednostkowym strzykawki, że nie zawiera lateksu, DEHP i PHT lub non toxic;</text:span><text:span text:style-name="T5"> </text:span><text:span text:style-name="T4">jednak na dostarczonej próbce opakowania jednostkowego strzykawki brak informacji, że nie zawiera lateksu, DEHP i PHT lub non toxic.</text:span></text:p>
      <text:p text:style-name="P22"><text:span text:style-name="T4">W związku z powyższym oferta ww. wykonawcy nie odpowiada treści SIWZ i podlega odrzuceniu.</text:span></text:p>
      <text:p text:style-name="P22"><text:span text:style-name="T4"/></text:p>
      <text:p text:style-name="P22"><text:span text:style-name="T4">W związku z faktem, iż wszystkie oferty w pakiecie nr 14 zostały odrzucone postępowanie podlega unieważnieniu w związku z tym, że nie złożono żadnej oferty niepodlegającej odrzuceniu.</text:span></text:p>
      <text:p text:style-name="P22"><text:span text:style-name="T4"/></text:p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4:04:59.805000000</meta:creation-date>
    <dc:date>2020-08-10T14:17:31.280000000</dc:date>
    <meta:editing-duration>PT12M31S</meta:editing-duration>
    <meta:editing-cycles>1</meta:editing-cycles>
    <meta:document-statistic meta:table-count="1" meta:image-count="0" meta:object-count="0" meta:page-count="1" meta:paragraph-count="26" meta:word-count="296" meta:character-count="1980" meta:non-whitespace-character-count="1699"/>
    <meta:generator>LibreOffice/6.2.2.2$Windows_x86 LibreOffice_project/2b840030fec2aae0fd2658d8d4f9548af4e3518d</meta:generator>
  </office:meta>
</office:document-meta>
</file>