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yriadPro-Regular" svg:font-family="MyriadPro-Regular, 'Times New Roman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88262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0pt" officeooo:paragraph-rsid="0016bc38" style:font-size-asian="10pt" style:font-size-complex="10pt"/>
    </style:style>
    <style:style style:name="P3" style:family="paragraph" style:parent-style-name="Standard">
      <style:text-properties fo:color="#000000" style:font-name="Arial" fo:font-size="10pt" officeooo:paragraph-rsid="0016bc38" style:font-size-asian="10pt" style:font-name-complex="Arial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0pt" officeooo:paragraph-rsid="0016bc38" style:font-size-asian="10pt" style:font-name-complex="Arial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0pt" officeooo:paragraph-rsid="00188262" style:font-size-asian="10pt" style:font-name-complex="Arial" style:font-size-complex="10pt"/>
    </style:style>
    <style:style style:name="P6" style:family="paragraph" style:parent-style-name="Standard">
      <style:text-properties fo:color="#000000" style:font-name="Arial" fo:font-size="10pt" officeooo:paragraph-rsid="00188262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0pt" fo:font-weight="bold" officeooo:paragraph-rsid="0016bc38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0pt" fo:font-weight="bold" officeooo:rsid="0016bc38" officeooo:paragraph-rsid="0016bc38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0pt" fo:font-weight="bold" officeooo:rsid="0018b430" officeooo:paragraph-rsid="0018b430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0pt" fo:font-weight="bold" officeooo:paragraph-rsid="0016bc38" style:font-size-asian="10pt" style:font-weight-asian="bold" style:font-name-complex="Arial" style:font-size-complex="10pt"/>
    </style:style>
    <style:style style:name="P11" style:family="paragraph" style:parent-style-name="Standard">
      <style:text-properties fo:color="#000000" style:font-name="Arial" fo:font-size="10pt" fo:font-weight="bold" officeooo:paragraph-rsid="00188262" style:font-size-asian="10pt" style:font-weight-asian="bold" style:font-name-complex="Arial" style:font-size-complex="10pt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paragraph-rsid="00188262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left="2cm" fo:margin-right="0cm" fo:text-align="justify" style:justify-single-word="false" fo:text-indent="-2cm" style:auto-text-indent="false">
        <style:tab-stops>
          <style:tab-stop style:position="2cm"/>
        </style:tab-stops>
      </style:paragraph-properties>
      <style:text-properties fo:color="#000000" style:font-name="Arial" fo:font-size="10pt" officeooo:paragraph-rsid="0016bc38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officeooo:paragraph-rsid="0016bc38" style:font-name-asian="Calibri" style:font-size-asian="10pt" style:font-name-complex="Calibri" style:font-size-complex="10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bold" officeooo:paragraph-rsid="0016bc38" style:font-name-asian="Calibri" style:font-size-asian="10pt" style:font-weight-asian="bold" style:font-name-complex="Calibri" style:font-size-complex="10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bold" officeooo:rsid="0016bc38" officeooo:paragraph-rsid="0016bc38" style:font-name-asian="Calibri" style:font-size-asian="10pt" style:font-weight-asian="bold" style:font-name-complex="Calibri" style:font-size-complex="10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bold" officeooo:paragraph-rsid="0016bc38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bold" officeooo:rsid="0016bc38" officeooo:paragraph-rsid="0016bc38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officeooo:paragraph-rsid="0016bc38" style:font-size-asian="10pt" style:language-asian="pl" style:country-asian="PL" style:font-name-complex="Calibri" style:font-size-complex="10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officeooo:paragraph-rsid="0016bc38" style:font-size-asian="10pt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normal" officeooo:paragraph-rsid="0016bc38" style:font-name-asian="Calibri" style:font-size-asian="10pt" style:font-weight-asian="normal" style:font-name-complex="Calibri" style:font-size-complex="10pt" style:font-weight-complex="normal"/>
    </style:style>
    <style:style style:name="P22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pt" officeooo:paragraph-rsid="0016bc38" style:font-size-asian="10pt" style:font-size-complex="10pt"/>
    </style:style>
    <style:style style:name="P23" style:family="paragraph" style:parent-style-name="Standard">
      <style:paragraph-properties fo:text-align="center" style:justify-single-word="false" fo:padding-left="0.141cm" fo:padding-right="0.141cm" fo:padding-top="0cm" fo:padding-bottom="0.035cm" fo:border="0.51pt solid #000000"/>
      <style:text-properties fo:color="#000000" style:font-name="Arial" fo:font-size="10pt" officeooo:paragraph-rsid="00188262" style:font-size-asian="10pt" style:font-size-complex="10pt"/>
    </style:style>
    <style:style style:name="P24" style:family="paragraph" style:parent-style-name="Standard">
      <style:paragraph-properties fo:text-align="center" style:justify-single-word="false" fo:padding-left="0.141cm" fo:padding-right="0.141cm" fo:padding-top="0cm" fo:padding-bottom="0.035cm" fo:border="0.51pt solid #000000"/>
      <style:text-properties fo:color="#000000" style:font-name="Arial" fo:font-size="10pt" officeooo:paragraph-rsid="00188262" style:font-size-asian="10pt" style:font-name-complex="Arial" style:font-size-complex="10pt"/>
    </style:style>
    <style:style style:name="P25" style:family="paragraph" style:parent-style-name="Standard">
      <style:paragraph-properties fo:text-align="center" style:justify-single-word="false" fo:padding-left="0.141cm" fo:padding-right="0.141cm" fo:padding-top="0cm" fo:padding-bottom="0.035cm" fo:border="0.51pt solid #000000"/>
      <style:text-properties fo:color="#000000" style:font-name="Arial" fo:font-size="10pt" fo:font-weight="bold" officeooo:paragraph-rsid="00188262" style:font-size-asian="10pt" style:font-weight-asian="bold" style:font-name-complex="Arial" style:font-size-complex="10pt"/>
    </style:style>
    <style:style style:name="P26" style:family="paragraph" style:parent-style-name="Zal-text">
      <style:paragraph-properties fo:margin-left="0cm" fo:margin-right="0.101cm" fo:margin-top="0cm" fo:margin-bottom="0cm" loext:contextual-spacing="false" fo:line-height="100%" fo:text-indent="0.751cm" style:auto-text-indent="false"/>
      <style:text-properties officeooo:paragraph-rsid="0016bc38"/>
    </style:style>
    <style:style style:name="P27" style:family="paragraph" style:parent-style-name="Zal-text">
      <style:paragraph-properties fo:margin-left="0cm" fo:margin-right="0.101cm" fo:margin-top="0cm" fo:margin-bottom="0cm" loext:contextual-spacing="false" fo:line-height="100%" fo:text-indent="0.751cm" style:auto-text-indent="false"/>
      <style:text-properties fo:color="#000000" style:font-name="Arial" fo:font-size="10pt" fo:font-weight="bold" officeooo:paragraph-rsid="0016bc38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text-align="end" style:justify-single-word="false"/>
      <style:text-properties fo:color="#000000" style:font-name="Arial" fo:font-size="10pt" fo:font-weight="bold" officeooo:paragraph-rsid="0016bc38" style:font-size-asian="10pt" style:font-weight-asian="bold" style:font-name-complex="Arial" style:font-size-complex="10pt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paragraph-rsid="0016bc38" style:font-size-asian="10pt" style:font-weight-asian="bold" style:font-name-complex="Arial" style:font-size-complex="10pt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paragraph-rsid="0016bc38" style:font-size-asian="10pt" style:font-weight-asian="bold" style:font-name-complex="Arial" style:font-size-complex="10pt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" fo:font-size="10pt" fo:font-weight="bold" officeooo:rsid="0018b430" officeooo:paragraph-rsid="0018b430" style:font-size-asian="10pt" style:font-weight-asian="bold" style:font-size-complex="10pt" style:font-weight-complex="bold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" fo:font-size="10pt" fo:font-weight="bold" officeooo:paragraph-rsid="00188262" style:font-size-asian="10pt" style:language-asian="en" style:country-asian="US" style:font-weight-asian="bold" style:font-name-complex="Arial" style:font-size-complex="10pt"/>
    </style:style>
    <style:style style:name="P33" style:family="paragraph" style:parent-style-name="Standard">
      <style:text-properties fo:color="#000000" style:font-name="Arial" fo:font-size="10pt" fo:font-weight="bold" officeooo:rsid="0016bc38" officeooo:paragraph-rsid="0016bc38" style:font-name-asian="Calibri" style:font-size-asian="10pt" style:font-weight-asian="bold" style:font-name-complex="Calibri" style:font-size-complex="10pt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" fo:font-size="10pt" fo:font-weight="bold" officeooo:rsid="0016bc38" officeooo:paragraph-rsid="0016bc38" style:font-name-asian="Calibri" style:font-size-asian="10pt" style:font-weight-asian="bold" style:font-name-complex="Calibri" style:font-size-complex="10pt" style:font-weight-complex="bold"/>
    </style:style>
    <style:style style:name="P35" style:family="paragraph" style:parent-style-name="Standard">
      <style:paragraph-properties fo:text-align="end" style:justify-single-word="false"/>
      <style:text-properties fo:color="#000000" style:font-name="Arial" fo:font-size="10pt" officeooo:paragraph-rsid="0016bc38" style:font-size-asian="10pt" style:font-name-complex="Arial" style:font-size-complex="10pt"/>
    </style:style>
    <style:style style:name="P36" style:family="paragraph" style:parent-style-name="Standard">
      <style:text-properties fo:color="#000000" style:font-name="Arial" fo:font-size="10pt" officeooo:paragraph-rsid="0016bc38" style:font-size-asian="10pt" style:font-name-complex="Arial" style:font-size-complex="10pt" style:font-weight-complex="bold"/>
    </style:style>
    <style:style style:name="P37" style:family="paragraph" style:parent-style-name="Standard">
      <style:text-properties fo:color="#000000" style:font-name="Arial" fo:font-size="10pt" fo:font-weight="normal" officeooo:paragraph-rsid="0016bc38" style:font-name-asian="Calibri" style:font-size-asian="10pt" style:font-weight-asian="normal" style:font-name-complex="Calibri" style:font-size-complex="10pt" style:font-weight-complex="normal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bold" officeooo:paragraph-rsid="0016bc38" style:font-name-asian="Calibri" style:font-size-asian="10pt" style:font-weight-asian="bold" style:font-name-complex="Calibri" style:font-size-complex="10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bold" officeooo:rsid="0016bc38" officeooo:paragraph-rsid="0016bc38" style:font-name-asian="Calibri" style:font-size-asian="10pt" style:font-weight-asian="bold" style:font-name-complex="Calibri" style:font-size-complex="10pt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bold" officeooo:rsid="00185877" officeooo:paragraph-rsid="00185877" style:font-name-asian="Calibri" style:font-size-asian="10pt" style:font-weight-asian="bold" style:font-name-complex="Calibri" style:font-size-complex="10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bold" officeooo:rsid="00185877" officeooo:paragraph-rsid="00185877" style:font-size-asian="10pt" style:language-asian="pl" style:country-asian="PL" style:font-weight-asian="bold" style:font-name-complex="Calibri" style:font-size-complex="10pt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normal" officeooo:paragraph-rsid="0016bc38" style:font-name-asian="Calibri" style:font-size-asian="10pt" style:font-weight-asian="normal" style:font-name-complex="Calibri" style:font-size-complex="10pt" style:font-weight-complex="normal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officeooo:paragraph-rsid="0016bc38" style:font-name-asian="Calibri" style:font-size-asian="10pt" style:font-name-complex="Calibri" style:font-size-complex="10pt" style:font-weight-complex="bold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officeooo:paragraph-rsid="00185877" style:font-name-asian="Calibri" style:font-size-asian="10pt" style:font-name-complex="Calibri" style:font-size-complex="10pt" style:font-weight-complex="bold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officeooo:rsid="0016bc38" officeooo:paragraph-rsid="0016bc38" style:font-name-asian="Calibri" style:font-size-asian="10pt" style:font-name-complex="Calibri" style:font-size-complex="10pt" style:font-weight-complex="bold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officeooo:rsid="00185877" officeooo:paragraph-rsid="00185877" style:font-name-asian="Calibri" style:font-size-asian="10pt" style:font-name-complex="Calibri" style:font-size-complex="10pt" style:font-weight-complex="bold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officeooo:paragraph-rsid="0016bc38" style:font-size-asian="10pt" style:language-asian="pl" style:country-asian="PL" style:font-name-complex="Calibri" style:font-size-complex="10pt" style:font-weight-complex="bold"/>
    </style:style>
    <style:style style:name="P48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pt" fo:font-weight="bold" officeooo:paragraph-rsid="0016bc38" style:font-name-asian="Calibri" style:font-size-asian="10pt" style:font-weight-asian="bold" style:font-name-complex="Calibri" style:font-size-complex="10pt" style:font-weight-complex="bold"/>
    </style:style>
    <style:style style:name="P49" style:family="paragraph" style:parent-style-name="Standard">
      <style:paragraph-properties fo:margin-left="0cm" fo:margin-right="0.101cm" fo:margin-top="0cm" fo:margin-bottom="0cm" loext:contextual-spacing="false" fo:line-height="100%" fo:text-align="center" style:justify-single-word="false" fo:text-indent="0cm" style:auto-text-indent="false" fo:padding-left="0.141cm" fo:padding-right="0.141cm" fo:padding-top="0cm" fo:padding-bottom="0.035cm" fo:border="0.51pt solid #000000"/>
      <style:text-properties fo:color="#000000" style:font-name="Arial" fo:font-size="10pt" fo:font-weight="bold" officeooo:paragraph-rsid="00188262" style:font-name-asian="Calibri" style:font-size-asian="10pt" style:font-weight-asian="bold" style:font-name-complex="Calibri" style:font-size-complex="10pt" style:font-weight-complex="bold"/>
    </style:style>
    <style:style style:name="P50" style:family="paragraph" style:parent-style-name="Standard">
      <style:paragraph-properties fo:text-align="center" style:justify-single-word="false" fo:padding-left="0.141cm" fo:padding-right="0.141cm" fo:padding-top="0cm" fo:padding-bottom="0.035cm" fo:border="0.51pt solid #000000"/>
      <style:text-properties fo:color="#000000" style:font-name="Arial" fo:font-size="10pt" fo:font-weight="bold" officeooo:paragraph-rsid="00188262" style:font-size-asian="10pt" style:font-weight-asian="bold" style:font-name-complex="Arial" style:font-size-complex="10pt"/>
    </style:style>
    <style:style style:name="P51" style:family="paragraph" style:parent-style-name="Zal-text">
      <style:paragraph-properties fo:margin-left="0cm" fo:margin-right="0.101cm" fo:margin-top="0cm" fo:margin-bottom="0cm" loext:contextual-spacing="false" fo:line-height="100%" fo:text-indent="0.751cm" style:auto-text-indent="false"/>
      <style:text-properties fo:color="#000000" style:font-name="Arial" fo:font-size="10pt" officeooo:paragraph-rsid="0016bc38" style:font-size-asian="10pt" style:font-name-complex="Arial" style:font-size-complex="10pt"/>
    </style:style>
    <style:style style:name="T1" style:family="text">
      <style:text-properties fo:color="#000000" style:font-name="Arial" fo:font-size="10pt" style:font-size-asian="10pt" style:font-name-complex="Arial" style:font-size-complex="10pt"/>
    </style:style>
    <style:style style:name="T2" style:family="text">
      <style:text-properties fo:color="#000000" style:font-name="Arial" fo:font-size="10pt" style:font-name-asian="Calibri1" style:font-size-asian="10pt" style:font-name-complex="Arial" style:font-size-complex="10pt"/>
    </style:style>
    <style:style style:name="T3" style:family="text">
      <style:text-properties style:text-outline="true" style:font-name-complex="Ari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style:font-weight-asian="bold" style:font-name-complex="Arial" style:font-style-complex="italic" style:font-weight-complex="bold"/>
    </style:style>
    <style:style style:name="T7" style:family="text">
      <style:text-properties fo:font-weight="bold" style:font-name-asian="Calibri" style:font-weight-asian="bold" style:font-name-complex="Calibri" style:font-weight-complex="bold"/>
    </style:style>
    <style:style style:name="T8" style:family="text">
      <style:text-properties fo:font-weight="bold" officeooo:rsid="0016bc38" style:font-name-asian="Calibri" style:font-weight-asian="bold" style:font-name-complex="Calibri" style:font-weight-complex="bold"/>
    </style:style>
    <style:style style:name="T9" style:family="text">
      <style:text-properties fo:font-weight="bold" officeooo:rsid="00185877" style:font-name-asian="Calibri" style:font-weight-asian="bold" style:font-name-complex="Calibri" style:font-weight-complex="bold"/>
    </style:style>
    <style:style style:name="T10" style:family="text">
      <style:text-properties fo:font-weight="bold" style:font-name-asian="Calibri" style:language-asian="pl" style:country-asian="PL" style:font-weight-asian="bold" style:font-name-complex="Calibri" style:font-weight-complex="bold"/>
    </style:style>
    <style:style style:name="T11" style:family="text">
      <style:text-properties fo:font-weight="bold" officeooo:rsid="00185877" style:font-name-asian="Calibri" style:language-asian="pl" style:country-asian="PL" style:font-weight-asian="bold" style:font-name-complex="Calibri" style:font-weight-complex="bold"/>
    </style:style>
    <style:style style:name="T12" style:family="text">
      <style:text-properties style:font-name-complex="Arial"/>
    </style:style>
    <style:style style:name="T13" style:family="text">
      <style:text-properties style:text-underline-style="solid" style:text-underline-width="auto" style:text-underline-color="font-color" style:font-name-complex="Arial"/>
    </style:style>
    <style:style style:name="T14" style:family="text">
      <style:text-properties style:font-name-asian="Calibri" style:font-name-complex="Calibri"/>
    </style:style>
    <style:style style:name="T15" style:family="text">
      <style:text-properties style:font-name-asian="Calibri" style:font-name-complex="Calibri" style:font-weight-complex="bold"/>
    </style:style>
    <style:style style:name="T16" style:family="text">
      <style:text-properties officeooo:rsid="0016bc38" style:font-name-asian="Calibri" style:font-name-complex="Calibri"/>
    </style:style>
    <style:style style:name="T17" style:family="text">
      <style:text-properties officeooo:rsid="0016c6fe" style:font-name-asian="Calibri" style:font-name-complex="Calibri"/>
    </style:style>
    <style:style style:name="T18" style:family="text">
      <style:text-properties officeooo:rsid="001b259c"/>
    </style:style>
    <style:style style:name="T19" style:family="text">
      <style:text-properties officeooo:rsid="001b417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28"/>
      <text:p text:style-name="P35">Płock, dnia <text:s/><text:span text:style-name="T19">04.06. </text:span>2020 roku</text:p>
      <text:p text:style-name="P3"/>
      <text:p text:style-name="P3">PZOZ/DZP/382/20PN/20</text:p>
      <text:p text:style-name="P4"/>
      <text:p text:style-name="P4"/>
      <text:p text:style-name="P29"/>
      <text:p text:style-name="P30">Wyjaśnienie treści SIWZ </text:p>
      <text:p text:style-name="P10"/>
      <text:p text:style-name="P13"><text:span text:style-name="T13">Dotyczy</text:span><text:span text:style-name="T12">:<text:tab/>postępowania o</text:span><text:span text:style-name="T3"> </text:span><text:span text:style-name="T12">udzielenie zamówienia publicznego prowadzonego w</text:span><text:span text:style-name="T3"> </text:span><text:span text:style-name="T12">trybie przetargu nieograniczonego, którego przedmiotem jest</text:span><text:span text:style-name="T6"> dostawa rękawiczek medycznych.</text:span></text:p>
      <text:p text:style-name="P27"/>
      <text:p text:style-name="P26"><text:span text:style-name="T1"><text:tab/>W związku z</text:span><text:span text:style-name="ND"><text:span text:style-name="T1"> </text:span></text:span><text:span text:style-name="T1">wnioskami o wyjaśnienie treści Specyfikacji Istotnych Warunków Zamówienia, zwanej dalej „SIWZ”, złożonymi przez Wykonawców, działając na podstawie art. 38 ust. 1 i 2 ustawy <text:line-break/>z</text:span><text:span text:style-name="ND"><text:span text:style-name="T1"> dnia </text:span></text:span><text:span text:style-name="T1">29 stycznia 2004 roku – Prawo zamówień publicznych (tekst jedn. Dz. U. z 2019 r. poz. 1843)</text:span><text:span text:style-name="T2"> </text:span><text:span text:style-name="T1">Zamawiający – Płocki Zakład Opieki Zdrowotnej Sp. z o.o. wyjaśnia, co następuje:</text:span></text:p>
      <text:p text:style-name="P51"/>
      <text:p text:style-name="P33">Pytanie 1 </text:p>
      <text:p text:style-name="P37">Pakiet 1</text:p>
      <text:p text:style-name="P2">Prosimy o odstąpienie od wymogu rękawic przebadanych na przenikanie krwi syntetycznej zgodnie z ASTM F1670 i dopuszczenie rękawic przebadanych przede wszystkim na penetrację krwiopochodnymi patogenami (wirusy) przy użyciu Bakteriofaga Phi-X174 zgodnie z ASTM F1671? Pragniemy zaznaczyć, że metoda ASTM F1670 bazuje na obserwacji wizualnej, a nie na pomiarach analitycznych przenikania patogenów krwiopochodnych. Może być więc metodą wstępną, orientacyjną dla przenikania krwi i innych płynów ustrojowych, ale wiarygodne testy uzyskuje się w wyniku badań analitycznych wg metody badawczej opisanej w ASTM F1671. Ten wymóg wskazuje tylko i wyłącznie na jednego dostawcę, który takie badania posiada.</text:p>
      <text:p text:style-name="P2"><text:span text:style-name="T15">Dnia 9 marca 2016 roku zostało wprowadzone rozporządzenie Parlamentu Europejskiego i Rady (UE) 2016/425 w sprawie środków ochrony indywidualnej, zastępujące Dyrektywę Rady 89/686/EWG. <text:s/>W wyniku zmiany rozporządzenia, po zakończeniu okresu przejściowego trwającego od 21.04. 2018 r. do 20.04 2019 r., od 21.04.2019 r. obowiązują wymagania zgodnie z nowym rozporządzeniem 2016/425. <text:s/>Normę dotyczącą badania przenikania substancji chemicznych zmieniono <text:s/>na normę równoważną EN 165</text:span><text:bookmark text:name="_GoBack"/><text:span text:style-name="T15">23-1. <text:s/>W związku z powyższym prosimy o dopuszczenie powyższego zgodnie z nowym rozporządzeniem.</text:span></text:p>
      <text:p text:style-name="P34"/>
      <text:p text:style-name="P7"><text:span text:style-name="T16">Odpowiedź: </text:span><text:span text:style-name="T14">Zgodnie z SIWZ.</text:span></text:p>
      <text:p text:style-name="P15"/>
      <text:p text:style-name="P16">Pytanie 2</text:p>
      <text:p text:style-name="P21">Pakiet 1, poz. 1</text:p>
      <text:p text:style-name="P14"/>
      <text:p text:style-name="P14">Prosimy Zamawiającego o dopuszczenie rękawic sterylnych, chirurgicznych lateksowych, pudrowanych o długości min. 260-280 mm w zależności od rozmiaru.</text:p>
      <text:p text:style-name="P14"/>
      <text:p text:style-name="P17"><text:span text:style-name="T16">Odpowiedź: </text:span><text:span text:style-name="T14">Zgodnie z SIWZ.</text:span></text:p>
      <text:p text:style-name="P15"/>
      <text:p text:style-name="P16">Pytanie 3</text:p>
      <text:p text:style-name="P21">Pakiet 1, poz. 2</text:p>
      <text:p text:style-name="P15"/>
      <text:p text:style-name="P14">Prosimy Zamawiającego o dopuszczenie rękawic chirurgicznych lateksowych, bezpudrowych o wewnętrznej warstwie polimeryzowanej. </text:p>
      <text:p text:style-name="P20"><text:span text:style-name="T8">Odpowiedź: </text:span><text:span text:style-name="T7">Zgodnie z SIWZ.</text:span></text:p>
      <text:p text:style-name="P14"/>
      <text:p text:style-name="P14"/>
      <text:p text:style-name="P16">Pytanie 4</text:p>
      <text:p text:style-name="P16"/>
      <text:p text:style-name="P14">Prosimy Zamawiającego o dopuszczenie rękawic chirurgicznych lateksowych, bezpudrowych o długości 260 – 285 mm w zależności od rozmiaru.</text:p>
      <text:p text:style-name="P20"><text:span text:style-name="T8">Odpowiedź: </text:span><text:span text:style-name="T7">Zgodnie z SIWZ.</text:span></text:p>
      <text:p text:style-name="P14"/>
      <text:p text:style-name="P8"/>
      <text:p text:style-name="P8"/>
      <text:p text:style-name="P8"/>
      <text:p text:style-name="P8"/>
      <text:p text:style-name="P8"><text:soft-page-break/>Pytanie 5 </text:p>
      <text:p text:style-name="P2">Prosimy Zamawiającego o ustosunkowanie się, czy Zamawiający wymaga, aby poziom protein dla rękawic chirurgicznych lateksowych bezpudrowych wynosił &lt; 10 ug/g i był potwierdzony przez badania jednostki niezależnej z nazwą rękawicy nie starszymi niż z 2016 roku?<text:span text:style-name="T4"> </text:span></text:p>
      <text:p text:style-name="P2"><text:span text:style-name="T8">Odpowiedź: Zamawiający d</text:span><text:span text:style-name="T4">opuszcza.</text:span></text:p>
      <text:p text:style-name="P15"/>
      <text:p text:style-name="P16">Pytanie 6</text:p>
      <text:p text:style-name="P21">Pakiet 1, poz. 3</text:p>
      <text:p text:style-name="P14"/>
      <text:p text:style-name="P14">Prosimy Zamawiającego o dopuszczenie rękawic chirurgicznych, bezlateksowych, bezpudrowych wykonanych z neoprenu o kolorze brązowym. Warstwa wewnętrzna polimeryzowana. </text:p>
      <text:p text:style-name="P16"/>
      <text:p text:style-name="P20"><text:span text:style-name="T8">Odpowiedź: </text:span><text:span text:style-name="T7">Zgodnie z SIWZ.</text:span></text:p>
      <text:p text:style-name="P15"/>
      <text:p text:style-name="P16">Pytanie 7</text:p>
      <text:p text:style-name="P21">Pakiet 1, poz. 4</text:p>
      <text:p text:style-name="P15"/>
      <text:p text:style-name="P14">Prosimy Zamawiającego o dopuszczenie rękawic nitrylowych niejałowych, o sile zrywania min. 6,0 N. </text:p>
      <text:p text:style-name="P16"/>
      <text:p text:style-name="P20"><text:span text:style-name="T8">Odpowiedź: </text:span><text:span text:style-name="T7">Zgodnie z SIWZ</text:span></text:p>
      <text:p text:style-name="P14"/>
      <text:p text:style-name="P16">Pytanie 8</text:p>
      <text:p text:style-name="P16"/>
      <text:p text:style-name="P14">Prosimy Zamawiającego o dopuszczenie rękawic niejałowych przebadanych na 16 substancji na min. 4 poziomie w tym izopropanol 70 % na 6 poziomie. </text:p>
      <text:p text:style-name="P16"/>
      <text:p text:style-name="P20"><text:span text:style-name="T8">Odpowiedź: Zamawiający d</text:span><text:span text:style-name="T7">opuszcza.</text:span></text:p>
      <text:p text:style-name="P14"/>
      <text:p text:style-name="P16">Pytanie 9</text:p>
      <text:p text:style-name="P16"/>
      <text:p text:style-name="P14">Prosimy Zamawiającego o dopuszczenie rękawic nitrylowych niejałowych, o sile zrywania min. 7,0 N. </text:p>
      <text:p text:style-name="P16"/>
      <text:p text:style-name="P20"><text:span text:style-name="T8">Odpowiedź: </text:span><text:span text:style-name="T7">Zgodnie z SIWZ.</text:span></text:p>
      <text:p text:style-name="P14"/>
      <text:p text:style-name="P14"/>
      <text:p text:style-name="P16">Pytanie 10</text:p>
      <text:p text:style-name="P16"/>
      <text:p text:style-name="P14">Prosimy Zamawiającego o dopuszczenie rękawic pakowanych po 100 sztuk, 90 sztuk dla rozmiaru XL.</text:p>
      <text:p text:style-name="P16"/>
      <text:p text:style-name="P20"><text:span text:style-name="T8">Odpowiedź: </text:span><text:span text:style-name="T7">Zgodnie z SIWZ</text:span></text:p>
      <text:p text:style-name="P14"/>
      <text:p text:style-name="P15"/>
      <text:p text:style-name="P16">Pytanie 11</text:p>
      <text:p text:style-name="P21">Pakiet 1, poz. 5</text:p>
      <text:p text:style-name="P14"/>
      <text:p text:style-name="P14">Prosimy Zamawiającego o wydzielenie pozycji 5 z pakietu 1, <text:s/>co umożliwi złożenie <text:s/>ofert większej ilości Wykonawców i tym samym wpłynie korzystnie na konkurencyjność oferty.</text:p>
      <text:p text:style-name="P16"/>
      <text:p text:style-name="P20"><text:span text:style-name="T8">Odpowiedź: </text:span><text:span text:style-name="T7">Zgodnie z SIWZ.</text:span></text:p>
      <text:p text:style-name="P14"/>
      <text:p text:style-name="P14"/>
      <text:p text:style-name="P45"/>
      <text:p text:style-name="P16">Pytanie 12</text:p>
      <text:p text:style-name="P16"/>
      <text:p text:style-name="P14">Prosimy Zamawiającego o dopuszczenie rękawic chirurgicznych, sterylnych, ginekologicznych o długości min. 480 mm.</text:p>
      <text:p text:style-name="P16"/>
      <text:p text:style-name="P20"><text:span text:style-name="T8">Odpowiedź: </text:span><text:span text:style-name="T7">Zgodnie z SIWZ.</text:span></text:p>
      <text:p text:style-name="P14"/>
      <text:p text:style-name="P16"/>
      <text:p text:style-name="P16"/>
      <text:p text:style-name="P16"/>
      <text:p text:style-name="P16"/>
      <text:p text:style-name="P16"><text:soft-page-break/>Pytanie 13</text:p>
      <text:p text:style-name="P15"/>
      <text:p text:style-name="P21">Pakiet 1, poz. 6</text:p>
      <text:p text:style-name="P21"/>
      <text:p text:style-name="P14">Prosimy Zamawiającego o dopuszczenie rękawic zabiegowych, winylowych o sile zrywania przed starzeniem min. 3,6 N.</text:p>
      <text:p text:style-name="P16"/>
      <text:p text:style-name="P20"><text:span text:style-name="T8">Odpowiedź: Zamawiający d</text:span><text:span text:style-name="T7">opuszcza</text:span></text:p>
      <text:p text:style-name="P14"/>
      <text:p text:style-name="P18"><text:span text:style-name="T14">Pytanie </text:span><text:span text:style-name="T17">14</text:span></text:p>
      <text:p text:style-name="P14">Prosimy Zamawiającego o dopuszczenie rękawic pakowanych po 100 sztuk, 90 sztuk dla rozmiaru XL.</text:p>
      <text:p text:style-name="P14"/>
      <text:p text:style-name="P2">Ze względu na fakt, że winyl jako materiał do produkcji rękawic jest wyjątkowo mało wytrzymałym materiałem i ze względu na swoje właściwości fizyczne i chemiczne nie zalecanym do pracy w środowisku mokrym i w procedurach wysokiego ryzyka, zapis o zarejestrowaniu jako kategoria III może wprowadzić użytkownika w błąd i dać fałszywe poczucie bezpieczeństwa. Środek ochrony osobistej kategorii III powinien nieść za sobą ochronę w procedurach wysokiego ryzyka. Winyl natomiast nie może być stosowany w kontakcie z substancjami chemicznymi, gdyż nie stanowi bariery w środowisku mokrym, a w takim środowisku jest kontakt z substancjami chemicznymi w szpitalu. Prosimy zatem Zamawiającego o odstąpienie od parametru oceny jakości zarejestrowania jako Środek Ochrony Osobistej kategorii III.</text:p>
      <text:p text:style-name="P9"/>
      <text:p text:style-name="P9">Odpowiedź: <text:span text:style-name="T18">Zamawiający dopuszcza</text:span></text:p>
      <text:p text:style-name="P19"/>
      <text:p text:style-name="P41">Pytanie 15</text:p>
      <text:p text:style-name="P19">Pakiet 1, poz. 7</text:p>
      <text:p text:style-name="P19"/>
      <text:p text:style-name="P19">Prosimy Zamawiającego o dopuszczenie rękawic diagnotycznych nitrylowych do badań z przedłużonym mankietem przebadanych na 15 substancji chemicznych na poziomie min. 1, w tym 9 substancji na poziomie 6. </text:p>
      <text:p text:style-name="P20"><text:span text:style-name="T11">Odpowiedź: </text:span><text:span text:style-name="T10">Zgodnie z SIWZ.</text:span></text:p>
      <text:p text:style-name="P19"/>
      <text:p text:style-name="P14"/>
      <text:p text:style-name="P40">Pytanie 16</text:p>
      <text:p text:style-name="P46"/>
      <text:p text:style-name="P44">Prosimy Zamawiającego o wydzielenie pozycji 7 z pakietu 1, <text:s/>co umożliwi złożenie <text:s/>ofert większej ilości Wykonawców i tym samym wpłynie korzystnie na konkurencyjność oferty.</text:p>
      <text:p text:style-name="P22"><text:span text:style-name="T9">Odpowiedź: </text:span><text:span text:style-name="T7">Zgodnie z SIWZ.</text:span></text:p>
      <text:p text:style-name="P48"/>
      <text:p text:style-name="P32"/>
      <text:p text:style-name="P32"/>
      <text:p text:style-name="P5">Powyższe informacje należy traktować, jako integralną część SIWZ.</text:p>
      <text:p text:style-name="P1"><text:span text:style-name="T1">Treść niniejszego pisma dostępna jest na stronie internetowej Zamawiającego: </text:span><text:a xlink:type="simple" xlink:href="http://www.szpitalplock.pl/" text:style-name="Internet_20_link" text:visited-style-name="Visited_20_Internet_20_Link"><text:span text:style-name="Internet_20_link"><text:span text:style-name="T1">www.szpitalplock.pl</text:span></text:span></text:a></text:p>
      <text:p text:style-name="P6"/>
      <text:p text:style-name="P6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25">Wyjaśnienie treści SIWZ PZOZ/DZP/382/20PN/20 z dn. <text:span text:style-name="T19">04.06</text:span>. 2020r.</text:p>
      <text:p text:style-name="P24">Zgodnie z SIWZ Zamawiający prosi o niezwłoczne potwierdzenie otrzymania niniejszego pisma </text:p>
      <text:p text:style-name="P23"><text:span text:style-name="T12">na adres: </text:span><text:span text:style-name="T5">zamowienia_publiczne@plockizoz.pl</text:span></text:p>
      <text:p text:style-name="P25"/>
      <text:p text:style-name="P25"/>
      <text:p text:style-name="P25"/>
      <text:p text:style-name="P49">Otrzymano dnia …….………... Ilość stron ……... Podpis i pieczątka Wykonawcy ………………….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yriadPro-Regular" svg:font-family="MyriadPro-Regular, 'Times New Roman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Zal-text" style:family="paragraph" style:parent-style-name="Standard">
      <style:paragraph-properties fo:margin-left="0.101cm" fo:margin-right="0.101cm" fo:margin-top="0.15cm" fo:margin-bottom="0.15cm" loext:contextual-spacing="false" style:line-height-at-least="0.564cm" fo:text-align="justify" style:justify-single-word="false" fo:orphans="0" fo:widows="0" fo:hyphenation-ladder-count="no-limit" fo:text-indent="0cm" style:auto-text-indent="false" style:text-autospace="none">
        <style:tab-stops>
          <style:tab-stop style:position="15.3cm" style:type="right" style:leader-style="dotted" style:leader-text="."/>
        </style:tab-stops>
      </style:paragraph-properties>
      <style:text-properties fo:color="#000000" style:font-name="MyriadPro-Regular" fo:font-family="MyriadPro-Regular, 'Times New Roman'" fo:font-size="11pt" style:font-name-asian="Times New Roman" style:font-family-asian="'Times New Roman'" style:font-family-generic-asian="roman" style:font-pitch-asian="variable" style:font-size-asian="11pt" style:font-name-complex="MyriadPro-Regular" style:font-family-complex="MyriadPro-Regular, 'Times New Roman'" style:font-size-complex="11pt" fo:hyphenate="false" fo:hyphenation-remain-char-count="2" fo:hyphenation-push-char-count="2"/>
    </style:style>
    <style:style style:name="ND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0000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16:38:43.926000000</meta:creation-date>
    <dc:date>2020-06-04T09:45:44.753000000</dc:date>
    <meta:editing-duration>PT1H14M33S</meta:editing-duration>
    <meta:editing-cycles>5</meta:editing-cycles>
    <meta:generator>LibreOffice/6.2.2.2$Windows_x86 LibreOffice_project/2b840030fec2aae0fd2658d8d4f9548af4e3518d</meta:generator>
    <meta:print-date>2020-06-04T09:46:02.346000000</meta:print-date>
    <meta:document-statistic meta:table-count="0" meta:image-count="0" meta:object-count="0" meta:page-count="3" meta:paragraph-count="69" meta:word-count="815" meta:character-count="5955" meta:non-whitespace-character-count="5184"/>
  </office:meta>
</office:document-meta>
</file>