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officeooo:rsid="0000e880" officeooo:paragraph-rsid="0000e880" style:font-size-asian="7.84999990463257pt" style:font-size-complex="9pt"/>
    </style:style>
    <style:style style:name="P2" style:family="paragraph" style:parent-style-name="Standard">
      <style:text-properties officeooo:paragraph-rsid="0000e88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e880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0e880" style:font-name-asian="Calibri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0e880" style:font-name-asian="Times New Roman" style:font-size-asian="10pt" style:language-asian="pl" style:country-asian="PL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00e880" officeooo:paragraph-rsid="0000e880" style:font-name-asian="Times New Roman" style:font-size-asian="10pt" style:language-asian="pl" style:country-asian="PL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0e880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0pt" fo:font-weight="bold" officeooo:paragraph-rsid="0000e880" style:font-name-asian="Times New Roman" style:font-size-asian="10pt" style:language-asian="pl" style:country-asian="PL" style:font-weight-asian="bold" style:font-name-complex="Arial2" style:font-size-complex="10pt"/>
    </style:style>
    <style:style style:name="P10" style:family="paragraph" style:parent-style-name="Standard">
      <style:paragraph-properties fo:margin-left="0.75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officeooo:paragraph-rsid="0000e880" style:font-size-asian="9pt" style:font-style-asian="italic" style:font-name-complex="Arial2" style:font-size-complex="9pt"/>
    </style:style>
    <style:style style:name="P11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 style:font-weight-complex="bold"/>
    </style:style>
    <style:style style:name="P12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00e880" style:font-name-asian="Times New Roman" style:font-size-asian="10pt" style:language-asian="pl" style:country-asian="PL" style:font-name-complex="Arial2" style:font-size-complex="10pt" style:font-weight-complex="bold"/>
    </style:style>
    <style:style style:name="P13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officeooo:paragraph-rsid="0000e880"/>
    </style:style>
    <style:style style:name="P14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Arial1" fo:font-size="10pt" officeooo:paragraph-rsid="0000e880" style:font-size-asian="10pt" style:font-name-complex="Arial2" style:font-size-complex="10pt" style:font-weight-complex="bold"/>
    </style:style>
    <style:style style:name="P15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officeooo:paragraph-rsid="0000e880"/>
    </style:style>
    <style:style style:name="P16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/>
    </style:style>
    <style:style style:name="P17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/>
    </style:style>
    <style:style style:name="P18" style:family="paragraph" style:parent-style-name="Standard" style:list-style-name="WWNum11">
      <style:paragraph-properties fo:margin-top="0cm" fo:margin-bottom="0cm" loext:contextual-spacing="false" fo:line-height="100%"/>
      <style:text-properties style:font-name="Arial1" fo:font-size="10pt" officeooo:paragraph-rsid="0000e880" style:font-size-asian="10pt" style:font-name-complex="Arial2" style:font-size-complex="10pt"/>
    </style:style>
    <style:style style:name="P19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 style:font-weight-complex="bold"/>
    </style:style>
    <style:style style:name="P20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e880" style:font-size-asian="10pt" style:font-name-complex="Arial2" style:font-size-complex="10pt" style:font-weight-complex="bold"/>
    </style:style>
    <style:style style:name="P21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officeooo:paragraph-rsid="0000e880"/>
    </style:style>
    <style:style style:name="P22" style:family="paragraph" style:parent-style-name="Standard" style:list-style-name="WWNum11">
      <style:paragraph-properties fo:margin-top="0cm" fo:margin-bottom="0cm" loext:contextual-spacing="false" fo:line-height="100%"/>
      <style:text-properties officeooo:paragraph-rsid="0000e880"/>
    </style:style>
    <style:style style:name="P23" style:family="paragraph" style:parent-style-name="Standard" style:list-style-name="WWNum11">
      <style:paragraph-properties fo:margin-top="0cm" fo:margin-bottom="0cm" loext:contextual-spacing="false" fo:line-height="100%"/>
      <style:text-properties fo:color="#000000" style:font-name="Arial1" fo:font-size="10pt" officeooo:paragraph-rsid="0000e880" style:font-size-asian="10pt" style:font-name-complex="Arial2" style:font-size-complex="10pt"/>
    </style:style>
    <style:style style:name="P24" style:family="paragraph" style:parent-style-name="Standard" style:list-style-name="WWNum29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00e880" style:font-name-asian="Times New Roman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list-style-name="WWNum29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00e880" style:font-name-asian="Times New Roman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26" style:family="paragraph" style:parent-style-name="Standard" style:list-style-name="WWNum29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officeooo:paragraph-rsid="0000e880" fo:hyphenate="false" fo:hyphenation-remain-char-count="2" fo:hyphenation-push-char-count="2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officeooo:rsid="0000e880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5" style:family="text">
      <style:text-properties style:font-name="Arial1" fo:font-size="10pt" fo:font-weight="bold" officeooo:rsid="0000e880" style:font-name-asian="Times New Roman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officeooo:rsid="0000e880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officeooo:rsid="0006cd19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0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11" style:family="text">
      <style:text-properties style:font-name="Arial1" fo:font-size="10pt" officeooo:rsid="0000e880" style:font-name-asian="Times New Roman" style:font-size-asian="10pt" style:language-asian="pl" style:country-asian="PL" style:font-name-complex="Arial2" style:font-size-complex="10pt"/>
    </style:style>
    <style:style style:name="T12" style:family="text">
      <style:text-properties style:font-name="Arial1" fo:font-size="10pt" officeooo:rsid="00022100" style:font-name-asian="Times New Roman" style:font-size-asian="10pt" style:language-asian="pl" style:country-asian="PL" style:font-name-complex="Arial2" style:font-size-complex="10pt"/>
    </style:style>
    <style:style style:name="T13" style:family="text">
      <style:text-properties style:font-name="Arial1" fo:font-size="10pt" officeooo:rsid="00036251" style:font-name-asian="Times New Roman" style:font-size-asian="10pt" style:language-asian="pl" style:country-asian="PL" style:font-name-complex="Arial2" style:font-size-complex="10pt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5" style:family="text">
      <style:text-properties style:font-name="Arial1" fo:font-size="10pt" fo:font-style="italic" fo:font-weight="bold" officeooo:rsid="0000e880" style:font-size-asian="10pt" style:font-style-asian="italic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font-style="italic" fo:font-weight="bold" officeooo:rsid="0006cd19" style:font-size-asian="10pt" style:font-style-asian="italic" style:font-weight-asian="bold" style:font-name-complex="Arial2" style:font-size-complex="10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fo:color="#000000" style:font-name="Arial1" fo:font-size="10pt" style:font-size-asian="10pt" style:font-name-complex="Arial2" style:font-size-complex="10pt"/>
    </style:style>
    <style:style style:name="T20" style:family="text">
      <style:text-properties fo:color="#000000" style:font-name="Arial1" fo:font-size="10pt" style:font-name-asian="Calibri" style:font-size-asian="10pt" style:font-name-complex="Arial2" style:font-size-complex="10pt"/>
    </style:style>
    <style:style style:name="T21" style:family="text">
      <style:text-properties officeooo:rsid="00055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</text:p>
      <text:p text:style-name="Standard"/>
      <text:p text:style-name="P5">Płocki Zakład Opieki Zdrowotnej Sp. z o.o. <text:s/>z siedzibą w 09-402 Płock przy ul. Kościuszki 28 (dalej zwany „Udzielającym Zamówienia”) działając na podstawie art. 26 ustawy z dnia 15 kwietnia 2011 r. <text:line-break/>o działalności leczniczej (tekst jedn.: Dz. U. z 2018 r., poz. 2190 z późn. zm.) </text:p>
      <text:p text:style-name="P5">ogłasza konkurs ofert na:</text:p>
      <text:p text:style-name="P4"><text:s/></text:p>
      <text:p text:style-name="P6">Zadanie 1</text:p>
      <text:p text:style-name="P8"><text:span text:style-name="T9">Udzielanie świadczeń zdrowotnych w zakresie czynności pielęgniarki instrumentariuszki w wymiarze maksymalnie </text:span><text:span text:style-name="T11">3</text:span><text:span text:style-name="T9">0 godzin miesięcznie/</text:span><text:span text:style-name="T13">na osobę</text:span><text:span text:style-name="T9"> - </text:span><text:span text:style-name="T11">4</text:span><text:span text:style-name="T9"> osoby</text:span></text:p>
      <text:p text:style-name="P9">Zadanie 2</text:p>
      <text:p text:style-name="P8"><text:span text:style-name="T9">Udzielanie świadczeń zdrowotnych w zakresie czynności pielęgniarki instrumentariuszki w wymiarze maksymalnie </text:span><text:span text:style-name="T11">40 g</text:span><text:span text:style-name="T9">odzin miesięcznie - 1 osoba</text:span></text:p>
      <text:p text:style-name="P9">Zadanie 3</text:p>
      <text:p text:style-name="P8"><text:span text:style-name="T9">Udzielanie świadczeń zdrowotnych w zakresie czynności pielęgniarki instrumentariuszki w wymiarze maksymalnie </text:span><text:span text:style-name="T11">50</text:span><text:span text:style-name="T9"> godzin miesięcznie - 1 osoba</text:span></text:p>
      <text:p text:style-name="P9">Zadanie 4</text:p>
      <text:p text:style-name="P8"><text:span text:style-name="T9">Udzielanie świadczeń zdrowotnych w zakresie czynności pielęgniarki instrumentariuszki w wymiarze maksymalnie </text:span><text:span text:style-name="T12">65 </text:span><text:span text:style-name="T9">godzin miesięcznie/ </text:span><text:span text:style-name="T13">na osobę</text:span><text:span text:style-name="T9"> - </text:span><text:span text:style-name="T12">2</text:span><text:span text:style-name="T9"> osob</text:span><text:span text:style-name="T12">y</text:span></text:p>
      <text:p text:style-name="P6">Zadanie 5</text:p>
      <text:p text:style-name="P3"><text:span text:style-name="T9">Udzielanie świadczeń zdrowotnych w zakresie czynności pielęgniarki instrumentariuszki w wymiarze maksymalnie </text:span><text:span text:style-name="T12">70</text:span><text:span text:style-name="T9"> godzin miesięcznie - </text:span><text:span text:style-name="T12">1</text:span><text:span text:style-name="T9"> osob</text:span><text:span text:style-name="T12">a</text:span></text:p>
      <text:p text:style-name="P3"><text:span text:style-name="T4">Zadanie </text:span><text:span text:style-name="T5">6</text:span></text:p>
      <text:p text:style-name="P3"><text:span text:style-name="T9">Udzielanie świadczeń zdrowotnych w zakresie czynności pielęgniarki instrumentariuszki w wymiarze maksymalnie </text:span><text:span text:style-name="T11">90</text:span><text:span text:style-name="T9"> godzin miesięcznie- </text:span><text:span text:style-name="T11">1</text:span><text:span text:style-name="T9"> osob</text:span><text:span text:style-name="T11">a</text:span><text:span text:style-name="T9"> </text:span></text:p>
      <text:p text:style-name="P3"><text:span text:style-name="T4">Zadanie </text:span><text:span text:style-name="T5">7</text:span></text:p>
      <text:p text:style-name="P8"><text:span text:style-name="T9">Udzielanie świadczeń zdrowotnych w zakresie czynności pielęgniarki instrumentariuszki w wymiarze maksymalnie </text:span><text:span text:style-name="T11">120 g</text:span><text:span text:style-name="T9">odzin miesięcznie - 1 osoba</text:span></text:p>
      <text:p text:style-name="P3"><text:span text:style-name="T4">Zadanie </text:span><text:span text:style-name="T5">8</text:span></text:p>
      <text:p text:style-name="P8"><text:span text:style-name="T9">Udzielanie świadczeń zdrowotnych w zakresie czynności pielęgniarki instrumentariuszki w wymiarze maksymalnie </text:span><text:span text:style-name="T11">162</text:span><text:span text:style-name="T9"> godzin</text:span><text:span text:style-name="T11">y</text:span><text:span text:style-name="T9"> miesięcznie – </text:span><text:span text:style-name="T11">1 </text:span><text:span text:style-name="T9">osob</text:span><text:span text:style-name="T11">a</text:span></text:p>
      <text:p text:style-name="P7"/>
      <text:p text:style-name="P4"/>
      <text:list xml:id="list1768886580" text:style-name="WWNum16">
        <text:list-item>
          <text:p text:style-name="P11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14">Zamówienie będzie wykonywane w Siedzibie Udzielającego Zamówienia. </text:p>
        </text:list-item>
        <text:list-item>
          <text:p text:style-name="P14">Opis Zamówienia:</text:p>
        </text:list-item>
      </text:list>
      <text:list xml:id="list2851393609" text:style-name="WWNum18">
        <text:list-item>
          <text:p text:style-name="P16">szczegółowy harmonogram udzielania świadczeń będzie ustalany z upoważnionym przedstawicielem Udzielającego Zamówienia,</text:p>
        </text:list-item>
        <text:list-item>
          <text:p text:style-name="P19">zamówienie będzie wykonywane w okresie <text:span text:style-name="T21">24</text:span> miesięcy od dnia zawarcia umowy,</text:p>
        </text:list-item>
        <text:list-item>
          <text:p text:style-name="P21"><text:span text:style-name="T10">CPV: </text:span><text:span text:style-name="T2">85141200-1 – Usługi świadczone przez pielęgniarki.</text:span></text:p>
        </text:list-item>
      </text:list>
      <text:list xml:id="list131123064351020" text:continue-list="list1768886580" text:style-name="WWNum16">
        <text:list-item>
          <text:p text:style-name="P15"><text:span text:style-name="T1">Sposób wyliczania wynagrodzenia umownego Przyjmującego Zamówienie w stosunku miesięcznym będzie następujący:</text:span><text:span text:style-name="T2"> zgodnie z formularzem oferty.</text:span></text:p>
        </text:list-item>
        <text:list-item>
          <text:p text:style-name="P14">Warunki stawiane Oferentom:</text:p>
        </text:list-item>
      </text:list>
      <text:list xml:id="list4213559858" text:style-name="WWNum29">
        <text:list-item>
          <text:p text:style-name="P24">posiadanie uprawnień oraz kwalifikacji do udzielania świadczeń zdrowotnych objętych przedmiotem zamówienia,</text:p>
        </text:list-item>
        <text:list-item>
          <text:p text:style-name="P24">posiadanie wymaganych prawem uprawnień do świadczenia usług pielęgniarskich</text:p>
        </text:list-item>
        <text:list-item>
          <text:p text:style-name="P25">ukończona specjalizacja z zakresu pielęgniarstwa operacyjnego lub ukończony kurs kwalifikacyjny z pielęgniarstwa operacyjnego </text:p>
        </text:list-item>
        <text:list-item>
          <text:p text:style-name="P26"><text:span text:style-name="T2">posiadanie polisy OC w zakresie prowadzonej działalności, obejmującej przedmiot zamówienia</text:span><text:span text:style-name="T10"> </text:span></text:p>
        </text:list-item>
      </text:list>
      <text:list xml:id="list131124051961660" text:continue-list="list131123064351020" text:style-name="WWNum16">
        <text:list-item>
          <text:p text:style-name="P11">Do oferty należy załączyć:</text:p>
        </text:list-item>
      </text:list>
      <text:list xml:id="list1547155825" text:style-name="WWNum11">
        <text:list-item>
          <text:p text:style-name="P17">wypełniony i podpisany formularz oferty</text:p>
        </text:list-item>
        <text:list-item>
          <text:p text:style-name="P17">kopię prawa wykonywania zawodu</text:p>
        </text:list-item>
        <text:list-item>
          <text:p text:style-name="P22"><text:soft-page-break/><text:span text:style-name="T9">kopie dokumentów potwierdzających uzyskanie specjalizacji z zakresu pielęgniarstwa operacyjnego lub kopie dokumentów potwierdzających ukończenie kursu kwalifikacyjnego <text:line-break/>z zakresu pielęgniarstwa operacyjnego</text:span><text:span text:style-name="T1"> </text:span></text:p>
        </text:list-item>
        <text:list-item>
          <text:p text:style-name="P22"><text:span text:style-name="T1">kopia dokumentów potwierdzających posiadanie uprawnień do przetaczania krwi </text:span><text:span text:style-name="T10">– dotyczy zadania nr 8</text:span></text:p>
        </text:list-item>
        <text:list-item>
          <text:p text:style-name="P23">kopię polisy obowiązkowego ubezpieczenia OC lub oświadczenie o przedłożeniu polisy</text:p>
        </text:list-item>
        <text:list-item>
          <text:p text:style-name="P18">kopia dokumentu potwierdzającego wpis do właściwego rejestru praktyk pielęgniarskich</text:p>
        </text:list-item>
        <text:list-item>
          <text:p text:style-name="P18">zaświadczenie od lekarza profilaktyka o zdolności do pracy</text:p>
        </text:list-item>
        <text:list-item>
          <text:p text:style-name="P18">dokument potwierdzający odbycie szkolenia okresowego z zakresu bhp</text:p>
        </text:list-item>
        <text:list-item>
          <text:p text:style-name="P18">odpis aktualny z właściwego rejestru KRS lub zaświadczenie o wpisie do ewidencji działalności gospodarczej wydane nie wcześniej niż 6 miesięcy przed terminem składania ofert*</text:p>
        </text:list-item>
      </text:list>
      <text:p text:style-name="P10">W przypadku Oferentów, którzy w okresie ostatnich 12 miesięcy świadczyli usługi w powyższym zakresie na rzecz Udzielającego Zamówienia, Oferent nie musi dołączać dokumentów wymienionych w pkt 6 b-h.</text:p>
      <text:list xml:id="list131124556968820" text:continue-list="list131124051961660" text:style-name="WWNum16">
        <text:list-item>
          <text:p text:style-name="P11">Dokonując wyboru najkorzystniejszej oferty Udzielający Zamówienia będzie kierował się kryterium ceny.</text:p>
        </text:list-item>
        <text:list-item>
          <text:p text:style-name="P12">Udzielający Zamówienia dopuszcza możliwość przeprowadzenia negocjacji zaoferowanej przez Oferenta ceny.</text:p>
        </text:list-item>
        <text:list-item>
          <text:p text:style-name="P15"><text:span text:style-name="T2">Ofertę pisemną wraz z wymaganymi załącznikami, umieszczoną w zamkniętej kopercie opatrzonej napisem: </text:span><text:span text:style-name="T14">„Konkurs ofert nr PZOZ/DZP/0705/21K/</text:span><text:span text:style-name="T15">202</text:span><text:span text:style-name="T16">0</text:span><text:span text:style-name="T14">”</text:span><text:span text:style-name="T6"> należy składać do dnia </text:span><text:span text:style-name="T8">18</text:span><text:span text:style-name="T6"> września 20</text:span><text:span text:style-name="T7">20</text:span><text:span text:style-name="T6"> roku do godz. 10.00 </text:span><text:span text:style-name="T2">w siedzibie Udzielającego Zamówienia w Dziale Zamówień Publicznych, pok. 203. </text:span></text:p>
        </text:list-item>
        <text:list-item>
          <text:p text:style-name="P14">Oferent jest związany ofertą do 30-go dnia od upływu terminu składania ofert. </text:p>
        </text:list-item>
        <text:list-item>
          <text:p text:style-name="P15"><text:span text:style-name="T2">O rozstrzygnięciu konkursu ofert Udzielający Zamówienia poinformuje na swojej stronie internetowej w terminie </text:span><text:span text:style-name="T19">30 dni od daty upływu terminu składania ofert</text:span><text:span text:style-name="T2"> podając nazwę i adres oferenta, który został wybrany.</text:span></text:p>
        </text:list-item>
        <text:list-item>
          <text:p text:style-name="P14">Oferentowi wybranemu w wyniku postępowania konkursowego Udzielający Zamówienia wskaże termin i miejsce podpisania umowy.</text:p>
        </text:list-item>
        <text:list-item>
          <text:p text:style-name="P11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14"><text:s/>Oferent ma prawo do składania:</text:p>
        </text:list-item>
      </text:list>
      <text:list xml:id="list2706898102" text:style-name="WWNum19">
        <text:list-item>
          <text:p text:style-name="P20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20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31124385952831" text:continue-list="list131124556968820" text:style-name="WWNum16">
        <text:list-item>
          <text:p text:style-name="P13"><text:span text:style-name="T2">Dodatkowych informacji o warunkach konkursu udziela w Płockim Zakładzie Opieki Zdrowotnej Sp. z o.o. przy ul. Kościuszki 28, 09-402 Płock, Dział Zamówień Publicznych, </text:span><text:span text:style-name="T20">pokój 203, </text:span><text:span text:style-name="T2">tel. <text:line-break/></text:span><text:span text:style-name="T20">24 364 51 24</text:span><text:span text:style-name="T2">, w godzinach 07:30 – 15.05, </text:span><text:span text:style-name="T3">Dagmara Bednarska</text:span><text:span text:style-name="T2">. </text:span></text:p>
        </text:list-item>
      </text:list>
      <text:p text:style-name="P2"><text:span text:style-name="T17">*</text:span><text:span text:style-name="T18"> o ile dotycz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0" style:display-name="ListLabel 20" style:family="text">
      <style:text-properties style:use-window-font-color="true" style:font-name="Arial1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Arial1" fo:font-family="Arial" style:font-family-generic="roman" style:font-pitch="variable" fo:font-size="10pt" fo:font-weight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1" fo:font-family="Arial" style:font-family-generic="roman" style:font-pitch="variable" fo:font-size="8pt" style:font-size-asian="10pt" style:font-size-complex="10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298579701" style:display-name="2029857970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36180281" style:display-name="35236180281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185321081" style:display-name="261853210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02544521" style:display-name="33502544521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23767501" style:display-name="1372376750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officeooo:rsid="0000e880" officeooo:paragraph-rsid="0000e880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21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13:38.191000000</meta:creation-date>
    <dc:date>2020-09-10T13:11:22.667000000</dc:date>
    <meta:editing-duration>PT1H22M2S</meta:editing-duration>
    <meta:editing-cycles>5</meta:editing-cycles>
    <meta:generator>LibreOffice/6.2.2.2$Windows_x86 LibreOffice_project/2b840030fec2aae0fd2658d8d4f9548af4e3518d</meta:generator>
    <meta:print-date>2020-09-04T13:34:32.817000000</meta:print-date>
    <meta:document-statistic meta:table-count="0" meta:image-count="0" meta:object-count="0" meta:page-count="2" meta:paragraph-count="56" meta:word-count="758" meta:character-count="5794" meta:non-whitespace-character-count="5098"/>
  </office:meta>
</office:document-meta>
</file>