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00a1ad" officeooo:paragraph-rsid="0000a1ad" style:font-size-asian="8.75pt" style:font-size-complex="10pt"/>
    </style:style>
    <style:style style:name="P2" style:family="paragraph" style:parent-style-name="Standard">
      <style:text-properties officeooo:paragraph-rsid="0000a1a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a1a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00a1ad" style:font-name-asian="Calibri" style:font-size-asian="10pt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top="0.212cm" fo:margin-bottom="0cm" loext:contextual-spacing="true" fo:line-height="100%" fo:text-align="justify" style:justify-single-word="false"/>
      <style:text-properties style:font-name="Arial1" fo:font-size="10pt" fo:font-weight="bold" officeooo:paragraph-rsid="0000a1ad" style:font-name-asian="Times New Roman1" style:font-size-asian="10pt" style:language-asian="pl" style:country-asian="PL" style:font-weight-asian="bold" style:font-name-complex="Arial2" style:font-size-complex="10pt"/>
    </style:style>
    <style:style style:name="P7" style:family="paragraph" style:parent-style-name="Standard">
      <style:paragraph-properties fo:margin-left="0.751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0a1ad"/>
    </style:style>
    <style:style style:name="P8" style:family="paragraph" style:parent-style-name="Standard">
      <style:paragraph-properties fo:margin-left="0.63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0a1ad" style:font-name-asian="Times New Roman1" style:font-size-asian="10pt" style:language-asian="pl" style:country-asian="PL" style:font-name-complex="Arial2" style:font-size-complex="10pt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Arial1" fo:font-weight="bold" officeooo:paragraph-rsid="0000a1ad" style:font-weight-asian="bold" style:font-name-complex="Arial2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officeooo:paragraph-rsid="0000a1ad" style:font-size-asian="10pt" style:font-name-complex="Arial2" style:font-size-complex="10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weight="bold" officeooo:paragraph-rsid="0000a1ad" style:font-weight-asian="bold" style:font-name-complex="Arial2"/>
    </style:style>
    <style:style style:name="P12" style:family="paragraph" style:parent-style-name="Standard" style:list-style-name="WWNum28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/>
      <style:text-properties officeooo:paragraph-rsid="0000a1ad"/>
    </style:style>
    <style:style style:name="P13" style:family="paragraph" style:parent-style-name="Standard" style:list-style-name="WWNum28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/>
      <style:text-properties style:font-name="Arial1" fo:font-size="10pt" fo:font-weight="bold" officeooo:paragraph-rsid="0000a1ad" fo:background-color="transparent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 style:font-weight-complex="bold"/>
    </style:style>
    <style:style style:name="P15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00a1ad" style:font-name-asian="Times New Roman1" style:font-size-asian="10pt" style:language-asian="pl" style:country-asian="PL" style:font-name-complex="Arial2" style:font-size-complex="10pt" style:font-weight-complex="bold"/>
    </style:style>
    <style:style style:name="P16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officeooo:paragraph-rsid="0000a1ad"/>
    </style:style>
    <style:style style:name="P17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Arial1" fo:font-size="10pt" officeooo:paragraph-rsid="0000a1ad" style:font-size-asian="10pt" style:font-name-complex="Arial2" style:font-size-complex="10pt" style:font-weight-complex="bold"/>
    </style:style>
    <style:style style:name="P18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officeooo:paragraph-rsid="0000a1ad"/>
    </style:style>
    <style:style style:name="P19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 style:font-weight-complex="bold"/>
    </style:style>
    <style:style style:name="P20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 style:font-weight-complex="bold"/>
    </style:style>
    <style:style style:name="P21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/>
    </style:style>
    <style:style style:name="P22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/>
    </style:style>
    <style:style style:name="P23" style:family="paragraph" style:parent-style-name="Standard" style:list-style-name="WWNum11">
      <style:paragraph-properties fo:margin-top="0cm" fo:margin-bottom="0cm" loext:contextual-spacing="false" fo:line-height="100%"/>
      <style:text-properties style:font-name="Arial1" fo:font-size="10pt" officeooo:paragraph-rsid="0000a1ad" style:font-size-asian="10pt" style:font-name-complex="Arial2" style:font-size-complex="10pt"/>
    </style:style>
    <style:style style:name="P24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officeooo:paragraph-rsid="0000a1ad"/>
    </style:style>
    <style:style style:name="P25" style:family="paragraph" style:parent-style-name="Standard" style:list-style-name="WWNum11">
      <style:paragraph-properties fo:margin-top="0cm" fo:margin-bottom="0cm" loext:contextual-spacing="false" fo:line-height="100%"/>
      <style:text-properties officeooo:paragraph-rsid="0000a1ad"/>
    </style:style>
    <style:style style:name="P26" style:family="paragraph" style:parent-style-name="Standard" style:list-style-name="WWNum11">
      <style:paragraph-properties fo:margin-top="0cm" fo:margin-bottom="0cm" loext:contextual-spacing="false" fo:line-height="100%"/>
      <style:text-properties fo:color="#000000" style:font-name="Arial1" fo:font-size="10pt" officeooo:paragraph-rsid="0000a1ad" style:font-size-asian="10pt" style:font-name-complex="Arial2" style:font-size-complex="10pt"/>
    </style:style>
    <style:style style:name="P27" style:family="paragraph" style:parent-style-name="Standard" style:list-style-name="WWNum27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00a1ad" style:font-name-asian="Times New Roman1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8" style:family="paragraph" style:parent-style-name="Standard" style:list-style-name="WWNum27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00a1ad" style:font-size-asian="10pt" style:font-name-complex="Arial2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list-style-name="WWNum27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officeooo:paragraph-rsid="0000a1ad" fo:hyphenate="false" fo:hyphenation-remain-char-count="2" fo:hyphenation-push-char-count="2"/>
    </style:style>
    <style:style style:name="P30" style:family="paragraph" style:parent-style-name="Standard" style:list-style-name="WWNum11">
      <style:paragraph-properties fo:margin-left="1.259cm" fo:margin-right="0cm" fo:margin-top="0cm" fo:margin-bottom="0cm" loext:contextual-spacing="false" fo:line-height="100%" fo:text-indent="-0.63cm" style:auto-text-indent="false"/>
      <style:text-properties style:font-name="Arial1" fo:font-size="10pt" officeooo:paragraph-rsid="0000a1ad" style:font-size-asian="10pt" style:font-name-complex="Arial2" style:font-size-complex="10pt"/>
    </style:style>
    <style:style style:name="P31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0a1ad" style:font-size-asian="10pt" style:font-name-complex="Arial2" style:font-size-complex="10pt"/>
    </style:style>
    <style:style style:name="T1" style:family="text">
      <style:text-properties style:font-name="Arial1" fo:font-size="10pt" style:font-name-asian="Calibri" style:font-size-asian="10pt" style:font-name-complex="Arial2" style:font-size-complex="10pt"/>
    </style:style>
    <style:style style:name="T2" style:family="text">
      <style:text-properties style:font-name="Arial1" fo:font-size="10pt" style:font-name-asian="Calibri" style:font-size-asian="10pt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officeooo:rsid="0000a1ad" style:font-size-asian="10pt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officeooo:rsid="0000a1a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officeooo:rsid="00019ff9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weight="bold" officeooo:rsid="0003091a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2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fo:font-style="italic" fo:font-weight="bold" officeooo:rsid="0000a1ad" style:font-size-asian="10pt" style:font-style-asian="italic" style:font-weight-asian="bold" style:font-name-complex="Arial2" style:font-size-complex="10pt" style:font-weight-complex="bold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fo:color="#000000" style:font-name="Arial1" fo:font-size="10pt" style:font-size-asian="10pt" style:font-name-complex="Arial2" style:font-size-complex="10pt"/>
    </style:style>
    <style:style style:name="T20" style:family="text">
      <style:text-properties fo:color="#000000" style:font-name="Arial1" fo:font-size="10pt" style:font-name-asian="Calibri" style:font-size-asian="10pt" style:font-name-complex="Arial2" style:font-size-complex="10pt"/>
    </style:style>
    <style:style style:name="T21" style:family="text">
      <style:text-properties fo:color="#000000" style:font-name="Arial1" fo:font-size="10pt" officeooo:rsid="0000a1ad" style:font-name-asian="Calibri" style:font-size-asian="10pt" style:font-name-complex="Arial2" style:font-size-complex="10pt"/>
    </style:style>
    <style:style style:name="T22" style:family="text">
      <style:text-properties fo:color="#000000"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ŁOSZENIE</text:p>
      <text:p text:style-name="P9"/>
      <text:p text:style-name="P3"><text:span text:style-name="T2">Płocki Zakład Opieki Zdrowotnej Sp. z o.o. <text:s/>z siedzibą w 09-402 Płock przy ul. Kościuszki 28 (dalej zwany „Udzielającym Zamówienia”)</text:span><text:span text:style-name="T1"> działając na podstawie art. 26 ustawy z dnia 15 kwietnia 2011 r. <text:line-break/>o działalności leczniczej (Dz. U. z 2016 r., poz. </text:span><text:span text:style-name="T3">1638 z późn.zm.</text:span><text:span text:style-name="T1">) </text:span><text:span text:style-name="T4">ogłasza konkurs ofert na : <text:s/></text:span></text:p>
      <text:p text:style-name="P6"/>
      <text:list xml:id="list275977572" text:style-name="WWNum28">
        <text:list-item>
          <text:p text:style-name="P12"><text:span text:style-name="T6">Świadczenie usług zdrowotnych w zakresie radiodiagnostyki i wykonywania badań USG od poniedziałku do piątku (minimum 4 dni) wg harmonogramu w pracowniach Zakładu Diagnostyki Obrazowej, w </text:span><text:span text:style-name="T10">wymiarze 25 godzin tygodniowo (1 osoba)</text:span></text:p>
        </text:list-item>
        <text:list-item>
          <text:p text:style-name="P12"><text:span text:style-name="T6">Świadczenie usług zdrowotnych w zakresie radiodiagnostyki w pracowniach Zakładu Diagnostyki Obrazowej od poniedziałku do piątku – </text:span><text:span text:style-name="T10">opis zdjęć rtg (1 osoba)</text:span></text:p>
          <text:p text:style-name="P13"/>
        </text:list-item>
      </text:list>
      <text:p text:style-name="P4"/>
      <text:p text:style-name="P5"/>
      <text:list xml:id="list2175936381" text:style-name="WWNum16">
        <text:list-item>
          <text:p text:style-name="P14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17">Zamówienie będzie wykonywane w Siedzibie Udzielającego Zamówienia. </text:p>
        </text:list-item>
        <text:list-item>
          <text:p text:style-name="P17">Opis Zamówienia:</text:p>
        </text:list-item>
      </text:list>
      <text:list xml:id="list152087794" text:style-name="WWNum18">
        <text:list-item>
          <text:p text:style-name="P19">świadczenia zdrowotne będą udzielane w pracowniach Zakładu Diagnostyki Obrazowej Płockiego Zakładu Opieki Zdrowotnej, </text:p>
        </text:list-item>
        <text:list-item>
          <text:p text:style-name="P21">szczegółowy harmonogram udzielania świadczeń będzie ustalany z upoważnionym przedstawicielem Udzielającego Zamówienia,</text:p>
        </text:list-item>
        <text:list-item>
          <text:p text:style-name="P19">zamówienie będzie wykonywane w okresie 24 miesięcy od daty podpisania umowy – zadanie nr 1 i 2, </text:p>
        </text:list-item>
        <text:list-item>
          <text:p text:style-name="P24"><text:span text:style-name="T4">CPV: 85150000-5 Usługi obrazowania medycznego,</text:span><text:span text:style-name="T12"> , </text:span><text:span text:style-name="T4">85100000-0 Usługi ochrony zdrowia.</text:span></text:p>
        </text:list-item>
      </text:list>
      <text:list xml:id="list155546220645293" text:continue-list="list2175936381" text:style-name="WWNum16">
        <text:list-item>
          <text:p text:style-name="P18"><text:span text:style-name="T3">Sposób wyliczania wynagrodzenia umownego Przyjmującego Zamówienie w stosunku miesięcznym będzie następujący:</text:span><text:span text:style-name="T4"> </text:span></text:p>
        </text:list-item>
      </text:list>
      <text:p text:style-name="P10">- za 1 miesiąc udzielania świadczeń,</text:p>
      <text:p text:style-name="P10">- za wykonanie 1 badania USG, za opis 1 zdjęcia – dotyczy zad. nr 1</text:p>
      <text:p text:style-name="P10"/>
      <text:list xml:id="list155547099869106" text:continue-numbering="true" text:style-name="WWNum16">
        <text:list-item>
          <text:p text:style-name="P17">Warunki stawiane Oferentom:</text:p>
        </text:list-item>
      </text:list>
      <text:list xml:id="list3983498225" text:style-name="WWNum27">
        <text:list-item>
          <text:p text:style-name="P27">posiadanie uprawnień oraz kwalifikacji do udzielania świadczeń zdrowotnych objętych przedmiotem zamówienia</text:p>
        </text:list-item>
        <text:list-item>
          <text:p text:style-name="P29"><text:span text:style-name="T12">posiadanie wymaganych prawem uprawnień do świadczenia usług lekarskich </text:span><text:span text:style-name="T4">– dotyczy zadania nr </text:span></text:p>
        </text:list-item>
        <text:list-item>
          <text:p text:style-name="P28">posiadanie specjalizacji z zakresu radiodiagnostyki – dotyczy zadania nr 1</text:p>
        </text:list-item>
        <text:list-item>
          <text:p text:style-name="P29"><text:span text:style-name="T4">lekarz radiolog – dotyczy zadania nr 2</text:span><text:span text:style-name="T11">,</text:span></text:p>
        </text:list-item>
        <text:list-item>
          <text:p text:style-name="P28">posiadanie polisy OC w zakresie prowadzonej działalności, obejmującej przedmiot zamówienia</text:p>
        </text:list-item>
      </text:list>
      <text:list xml:id="list155546341850771" text:continue-list="list155547099869106" text:style-name="WWNum16">
        <text:list-item>
          <text:p text:style-name="P14">Do oferty należy załączyć:</text:p>
        </text:list-item>
      </text:list>
      <text:list xml:id="list1697880788" text:style-name="WWNum11">
        <text:list-item>
          <text:p text:style-name="P22">wypełniony i podpisany formularz oferty,</text:p>
        </text:list-item>
        <text:list-item>
          <text:p text:style-name="P22">kopię prawa wykonywania zawodu*, </text:p>
        </text:list-item>
        <text:list-item>
          <text:p text:style-name="P25"><text:span text:style-name="T3">kopię dokumentów potwierdzającego uzyskanie specjalizacji*</text:span><text:span text:style-name="T15">,</text:span></text:p>
        </text:list-item>
        <text:list-item>
          <text:p text:style-name="P30">dokumenty potwierdzające wykształcenie*,</text:p>
        </text:list-item>
        <text:list-item>
          <text:p text:style-name="P26">kopię polisy obowiązkowego ubezpieczenia OC lub oświadczenie o przedłożeniu polisy</text:p>
        </text:list-item>
        <text:list-item>
          <text:p text:style-name="P23">kopia dokumentu potwierdzającego wpis do właściwego rejestru praktyk lekarskich*</text:p>
        </text:list-item>
        <text:list-item>
          <text:p text:style-name="P23">odpis aktualny z właściwego rejestru KRS lub zaświadczenie o wpisie do ewidencji działalności gospodarczej wydane nie wcześniej niż 6 miesięcy przed terminem składania ofert*,</text:p>
        </text:list-item>
        <text:list-item>
          <text:p text:style-name="P23">zaświadczenie od lekarza profilaktyka o zdolności do pracy,</text:p>
        </text:list-item>
        <text:list-item>
          <text:p text:style-name="P31">dokument potwierdzający odbycie szkolenia okresowego z zakresu bhp</text:p>
        </text:list-item>
      </text:list>
      <text:p text:style-name="P7"><text:span text:style-name="T16">W przypadku Oferentów, którzy w okresie ostatnich 12 miesięcy świadczyli usługi w powyższym zakresie na rzecz Udzielającego Zamówienia, Oferent nie musi dołączać dokumentów wymienionych w pkt 6 b-e, g-h,<text:line-break/> o ile w/w dokumenty są aktualne w siedzibie Udzielającego Zamówienia</text:span><text:span text:style-name="T22">.</text:span></text:p>
      <text:list xml:id="list155546848144292" text:continue-list="list155546341850771" text:style-name="WWNum16">
        <text:list-item>
          <text:p text:style-name="P14"><text:soft-page-break/>Dokonując wyboru najkorzystniejszej oferty Udzielający Zamówienia będzie kierował się kryterium ceny.</text:p>
        </text:list-item>
        <text:list-item>
          <text:p text:style-name="P15">Udzielający Zamówienia dopuszcza możliwość przeprowadzenia negocjacji zaoferowanej przez Oferenta ceny.</text:p>
        </text:list-item>
        <text:list-item>
          <text:p text:style-name="P18"><text:span text:style-name="T4">Ofertę pisemną wraz z wymaganymi załącznikami, umieszczoną w zamkniętej kopercie opatrzonej napisem: </text:span><text:span text:style-name="T13">„Konkurs ofert nr PZOZ/DZP/0705/20K/</text:span><text:span text:style-name="T14">20</text:span><text:span text:style-name="T13">”</text:span><text:span text:style-name="T6"> należy składać do dnia </text:span><text:span text:style-name="T7">2</text:span><text:span text:style-name="T9">1</text:span><text:span text:style-name="T6"> </text:span><text:bookmark text:name="_GoBack"/><text:span text:style-name="T7">sierpnia</text:span><text:span text:style-name="T6"> 20</text:span><text:span text:style-name="T7">20</text:span><text:span text:style-name="T6"> roku do godz. 10.00 </text:span><text:span text:style-name="T4">w siedzibie Udzielającego Zamówienia w Dziale Zamówień Publicznych, pok. 203. </text:span></text:p>
        </text:list-item>
        <text:list-item>
          <text:p text:style-name="P17">Oferent jest związany ofertą do 30-go dnia od upływu terminu składania ofert. </text:p>
        </text:list-item>
        <text:list-item>
          <text:p text:style-name="P18"><text:span text:style-name="T4">O rozstrzygnięciu konkursu ofert Udzielający Zamówienia poinformuje na swojej stronie internetowej w terminie </text:span><text:span text:style-name="T19">30 dni od daty upływu terminu składania ofert</text:span><text:span text:style-name="T4"> podając nazwę i adres oferenta, który został wybrany.</text:span></text:p>
        </text:list-item>
        <text:list-item>
          <text:p text:style-name="P17">Oferentowi wybranemu w wyniku postępowania konkursowego Udzielający Zamówienia wskaże termin i miejsce podpisania umowy.</text:p>
        </text:list-item>
        <text:list-item>
          <text:p text:style-name="P14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17"><text:s/>Oferent ma prawo do składania:</text:p>
        </text:list-item>
      </text:list>
      <text:list xml:id="list1994634292" text:style-name="WWNum19">
        <text:list-item>
          <text:p text:style-name="P20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20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55546700737850" text:continue-list="list155546848144292" text:style-name="WWNum16">
        <text:list-item>
          <text:p text:style-name="P16"><text:span text:style-name="T4">Dodatkowych informacji o warunkach konkursu udziela w Płockim Zakładzie Opieki Zdrowotnej Sp. z o.o. przy ul. Kościuszki 28, 09-402 Płock, Dział Zamówień Publicznych, </text:span><text:span text:style-name="T20">pokój 203, </text:span><text:span text:style-name="T4">tel. <text:line-break/></text:span><text:span text:style-name="T20">24 364 51 </text:span><text:span text:style-name="T21">2</text:span><text:span text:style-name="T20">4</text:span><text:span text:style-name="T4">, w godzinach 0</text:span><text:span text:style-name="T5">8</text:span><text:span text:style-name="T4">:</text:span><text:span text:style-name="T5">0</text:span><text:span text:style-name="T4">0 – 15.</text:span><text:span text:style-name="T5">3</text:span><text:span text:style-name="T4">5, </text:span><text:span text:style-name="T5">Dagmara Bednarska</text:span><text:span text:style-name="T4">. </text:span></text:p>
        </text:list-item>
      </text:list>
      <text:p text:style-name="P8"/>
      <text:p text:style-name="P2"><text:span text:style-name="T17">*</text:span><text:span text:style-name="T18"> o ile dotycz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0" style:display-name="ListLabel 20" style:family="text">
      <style:text-properties style:use-window-font-color="true" style:font-name="Arial1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Arial1" fo:font-family="Arial" style:font-family-generic="roman" style:font-pitch="variable" fo:font-size="10pt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1" fo:font-family="Arial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00a1ad" officeooo:paragraph-rsid="0000a1ad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20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7:13:05.297000000</meta:creation-date>
    <dc:date>2020-08-17T15:55:45.274000000</dc:date>
    <meta:editing-duration>PT17M9S</meta:editing-duration>
    <meta:editing-cycles>3</meta:editing-cycles>
    <meta:generator>LibreOffice/6.2.2.2$Windows_x86 LibreOffice_project/2b840030fec2aae0fd2658d8d4f9548af4e3518d</meta:generator>
    <meta:print-date>2020-08-17T12:08:03.456000000</meta:print-date>
    <meta:document-statistic meta:table-count="0" meta:image-count="0" meta:object-count="0" meta:page-count="2" meta:paragraph-count="44" meta:word-count="688" meta:character-count="5067" meta:non-whitespace-character-count="4430"/>
  </office:meta>
</office:document-meta>
</file>