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4.4486in"/>
      <style:text-properties style:font-name="Arial" fo:font-size="10pt" style:font-size-asian="10pt" style:font-size-complex="10pt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Płock, 16.09.2020 r.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Informacja dotycząca otwarcia ofert</text:p>
      <text:p text:style-name="P14"/>
      <text:p text:style-name="P15"/>
      <text:p text:style-name="P16"/>
      <text:p text:style-name="P17"/>
      <text:p text:style-name="P18"/>
      <text:p text:style-name="P19">Zamawiający, Płocki Zakład Opieki Zdrowotnej informuje, że w związku z problemami technicznymi <text:s/>po stronie <text:s/>systemu informatycznego <text:s/>UZP (brak możliwości odszyfrowania oferty) oferta złożona <text:s/>w postępowaniu nie została otwarta w terminie podanym w SIWZ.</text:p>
      <text:p text:style-name="P20">Otwarcie ofert nastąpi niezwłocznie po usunięciu problemów technicznych.</text:p>
      <text:p text:style-name="P21"/>
      <text:p text:style-name="P22"><text:span text:style-name="T23">Jednocześnie Zamawiający informuje,<text:s/></text:span><text:span text:style-name="T24">że kwota jaką Zamawiający zamierza przeznaczyć na realizację zamówienia wynosi<text:s/></text:span><text:span text:style-name="T25">126 600,00 zł.</text:span></text:p>
      <text:p text:style-name="P26"/>
      <text:p text:style-name="P27">Ilość złożonych ofert: 1</text:p>
      <text:p text:style-name="P28"><text:span text:style-name="T29">Wykonawca :MS Medical Sp. z o.o., Sp. K. ul. Gałeczki 54, 41-500 Chorz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ZOZ/DZP/382/31PN/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gmara Bednarska</meta:initial-creator>
    <dc:creator>Dagmara Bednarska</dc:creator>
    <meta:creation-date>2020-09-16T13:38:00Z</meta:creation-date>
    <dc:date>2020-09-16T12:12:00Z</dc:date>
    <meta:print-date>2020-09-16T13:50:00Z</meta:print-date>
    <meta:template xlink:href="Normal" xlink:type="simple"/>
    <meta:editing-cycles>1</meta:editing-cycles>
    <meta:editing-duration>PT1800S</meta:editing-duration>
    <meta:document-statistic meta:page-count="1" meta:paragraph-count="1" meta:word-count="89" meta:character-count="628" meta:row-count="4" meta:non-whitespace-character-count="540"/>
  </office:meta>
</office:document-meta>
</file>