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52376F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9cm" svg:height="26.129cm" svg:x="-0.004cm" svg:y="0.002cm"><draw:image xlink:href="Pictures/10000000000006A40000092252376FB5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1S</meta:editing-duration>
    <meta:editing-cycles>4</meta:editing-cycles>
    <meta:generator>OpenOffice/4.1.1$Win32 OpenOffice.org_project/411m6$Build-9775</meta:generator>
    <dc:date>2015-03-12T12:03:05.96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