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2.278cm" table:align="center" style:writing-mode="lr-tb"/>
    </style:style>
    <style:style style:name="Tabela7.A" style:family="table-column">
      <style:table-column-properties style:column-width="1.016cm"/>
    </style:style>
    <style:style style:name="Tabela7.B" style:family="table-column">
      <style:table-column-properties style:column-width="8.867cm"/>
    </style:style>
    <style:style style:name="Tabela7.C" style:family="table-column">
      <style:table-column-properties style:column-width="2.39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C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.176cm" fo:margin-bottom="0cm" fo:line-height="200%"/>
      <style:text-properties style:font-name="Arial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.176cm" fo:margin-bottom="0cm" fo:line-height="100%"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.176cm" fo:margin-bottom="0cm" fo:line-height="150%"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.176cm" fo:margin-bottom="0cm" fo:line-height="200%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.176cm" fo:margin-bottom="0cm" fo:line-height="100%" fo:text-align="center" style:justify-single-word="fals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.176cm" fo:margin-bottom="0cm" fo:line-height="150%"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Standard">
      <style:paragraph-properties fo:margin-top="0.176cm" fo:margin-bottom="0cm" fo:line-height="150%" fo:text-align="justify" style:justify-single-word="false"/>
      <style:text-properties style:font-name="Arial" fo:font-size="10pt" style:font-name-asian="Times New Roman1" style:font-size-asian="10pt" style:font-name-complex="Times New Roman1" style:font-size-complex="10pt"/>
    </style:style>
    <style:style style:name="P14" style:family="paragraph" style:parent-style-name="Normal_20__28_Web_29_">
      <style:paragraph-properties fo:margin-left="0cm" fo:margin-right="0cm" fo:line-height="150%" fo:text-align="justify" style:justify-single-word="false" fo:text-indent="1.249cm" style:auto-text-indent="false"/>
      <style:text-properties style:font-name="Arial"/>
    </style:style>
    <style:style style:name="P15" style:family="paragraph" style:parent-style-name="Standard">
      <style:paragraph-properties fo:margin-left="0cm" fo:margin-right="0cm" fo:margin-top="0.176cm" fo:margin-bottom="0.21cm" fo:line-height="150%" fo:text-align="justify" style:justify-single-word="false" fo:text-indent="1.249cm" style:auto-text-indent="false"/>
      <style:text-properties style:font-name="Arial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.176cm" fo:margin-bottom="0cm" fo:line-height="150%" fo:text-align="justify" style:justify-single-word="false" fo:text-indent="1.251cm" style:auto-text-indent="false"/>
      <style:text-properties style:font-name="Arial"/>
    </style:style>
    <style:style style:name="P17" style:family="paragraph" style:parent-style-name="Standard">
      <style:paragraph-properties fo:margin-left="0cm" fo:margin-right="0cm" fo:margin-top="0.176cm" fo:margin-bottom="0cm" fo:line-height="150%" fo:text-align="justify" style:justify-single-word="false" fo:text-indent="1.251cm" style:auto-text-indent="false"/>
      <style:text-properties style:font-name="Arial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.176cm" fo:margin-bottom="0.21cm" fo:line-height="150%" fo:text-align="justify" style:justify-single-word="false" fo:orphans="2" fo:widows="2" fo:text-indent="0cm" style:auto-text-indent="false" style:writing-mode="lr-tb"/>
      <style:text-properties style:font-name="Arial" fo:font-size="12pt" style:font-name-asian="Times New Roman1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.176cm" fo:margin-bottom="0.21cm" fo:line-height="150%" fo:text-align="justify" style:justify-single-word="false" fo:text-indent="0cm" style:auto-text-indent="false"/>
      <style:text-properties style:font-name="Arial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 style:master-page-name="">
      <style:paragraph-properties fo:margin-left="0cm" fo:margin-right="0cm" fo:margin-top="0.176cm" fo:margin-bottom="0.21cm" fo:line-height="150%" fo:text-align="justify" style:justify-single-word="false" fo:orphans="2" fo:widows="2" fo:text-indent="1.258cm" style:auto-text-indent="false" style:page-number="auto" style:writing-mode="lr-tb"/>
      <style:text-properties style:font-name="Arial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.176cm" fo:margin-bottom="0.21cm" fo:line-height="150%" fo:text-align="justify" style:justify-single-word="false" fo:orphans="2" fo:widows="2" fo:text-indent="1.258cm" style:auto-text-indent="false" style:writing-mode="lr-tb"/>
      <style:text-properties style:font-name="Arial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.176cm" fo:margin-bottom="0.21cm" fo:line-height="150%" fo:text-align="justify" style:justify-single-word="false"/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3" style:family="paragraph" style:parent-style-name="Standard" style:master-page-name="">
      <style:paragraph-properties fo:margin-left="0cm" fo:margin-right="0cm" fo:margin-top="0.176cm" fo:margin-bottom="0.21cm" fo:line-height="150%" fo:text-align="justify" style:justify-single-word="false" fo:orphans="2" fo:widows="2" fo:text-indent="1.349cm" style:auto-text-indent="false" style:page-number="auto" style:writing-mode="lr-tb"/>
      <style:text-properties style:font-name="Arial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 style:master-page-name="">
      <style:paragraph-properties fo:margin-left="0cm" fo:margin-right="0cm" fo:margin-top="0.176cm" fo:margin-bottom="0cm" fo:line-height="150%" fo:text-align="justify" style:justify-single-word="false" fo:orphans="2" fo:widows="2" fo:text-indent="1.217cm" style:auto-text-indent="false" style:page-number="auto" style:writing-mode="lr-tb"/>
      <style:text-properties style:font-name="Arial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 style:master-page-name="">
      <style:paragraph-properties fo:margin-left="0cm" fo:margin-right="0cm" fo:margin-top="0.176cm" fo:margin-bottom="0cm" fo:line-height="150%" fo:text-align="justify" style:justify-single-word="false" fo:orphans="2" fo:widows="2" fo:text-indent="1.217cm" style:auto-text-indent="false" style:page-number="auto" style:writing-mode="lr-tb"/>
      <style:text-properties style:font-name="Arial"/>
    </style:style>
    <style:style style:name="P26" style:family="paragraph" style:parent-style-name="Normal_20__28_Web_29_" style:master-page-name="">
      <style:paragraph-properties fo:margin-left="0cm" fo:margin-right="0cm" fo:margin-top="0.176cm" fo:margin-bottom="0cm" fo:line-height="150%" fo:text-align="justify" style:justify-single-word="false" fo:orphans="2" fo:widows="2" fo:text-indent="1.217cm" style:auto-text-indent="false" style:page-number="auto" style:writing-mode="lr-tb"/>
      <style:text-properties style:font-name="Arial"/>
    </style:style>
    <style:style style:name="P27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1.217cm" style:auto-text-indent="false" style:writing-mode="lr-tb"/>
      <style:text-properties style:font-name="Arial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 style:master-page-name="">
      <style:paragraph-properties fo:margin-left="0cm" fo:margin-right="0cm" fo:margin-top="0.176cm" fo:margin-bottom="0cm" fo:line-height="150%" fo:text-align="justify" style:justify-single-word="false" fo:orphans="2" fo:widows="2" fo:text-indent="1.244cm" style:auto-text-indent="false" style:page-number="auto" style:writing-mode="lr-tb"/>
      <style:text-properties style:font-name="Arial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 style:master-page-name="">
      <style:paragraph-properties fo:margin-left="0cm" fo:margin-right="0cm" fo:margin-top="0.176cm" fo:margin-bottom="0cm" fo:line-height="150%" fo:text-align="justify" style:justify-single-word="false" fo:orphans="2" fo:widows="2" fo:text-indent="1.244cm" style:auto-text-indent="false" style:page-number="auto" style:writing-mode="lr-tb">
        <style:tab-stops/>
      </style:paragraph-properties>
      <style:text-properties style:font-name="Arial" fo:font-size="12pt" style:font-name-asian="Times New Roman1" style:font-size-asian="12pt" style:font-name-complex="Times New Roman1" style:font-size-complex="12pt"/>
    </style:style>
    <style:style style:name="P30" style:family="paragraph" style:parent-style-name="List_20_Paragraph" style:master-page-name="">
      <style:paragraph-properties fo:margin-left="0cm" fo:margin-right="0cm" fo:margin-top="0.176cm" fo:margin-bottom="0cm" fo:line-height="150%" fo:text-align="justify" style:justify-single-word="false" fo:orphans="2" fo:widows="2" fo:text-indent="1.244cm" style:auto-text-indent="false" style:page-number="auto" style:writing-mode="lr-tb"/>
    </style:style>
    <style:style style:name="P31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1.244cm" style:auto-text-indent="false" style:writing-mode="lr-tb"/>
      <style:text-properties style:font-name="Arial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1.244cm" style:auto-text-indent="false" style:writing-mode="lr-tb"/>
      <style:text-properties style:font-name="Arial" fo:font-size="12pt" style:font-name-asian="Times New Roman1" style:font-size-asian="12pt" style:font-name-complex="Arial" style:font-size-complex="12pt"/>
    </style:style>
    <style:style style:name="P33" style:family="paragraph" style:parent-style-name="Normal_20__28_Web_29_">
      <style:paragraph-properties fo:line-height="150%" fo:text-align="justify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34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1.323cm" style:auto-text-indent="false" style:page-number="auto" style:writing-mode="lr-tb"/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font-name="Arial" fo:font-size="12pt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margin-top="0.176cm" fo:margin-bottom="0cm" fo:line-height="150%" fo:text-align="justify" style:justify-single-word="false" fo:text-indent="1.501cm" style:auto-text-indent="false"/>
      <style:text-properties style:font-name="Arial" fo:font-size="12pt" style:font-name-asian="Times New Roman1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1.501cm" style:auto-text-indent="false" style:writing-mode="lr-tb"/>
      <style:text-properties style:font-name="Arial" fo:font-size="12pt" style:font-name-asian="Times New Roman1" style:font-size-asian="12pt" style:font-name-complex="Arial" style:font-size-complex="12pt"/>
    </style:style>
    <style:style style:name="P38" style:family="paragraph" style:parent-style-name="Standard" style:master-page-name="Standard">
      <style:paragraph-properties fo:margin-left="0cm" fo:margin-right="0cm" fo:margin-top="0.176cm" fo:margin-bottom="0cm" fo:line-height="150%" fo:text-align="end" style:justify-single-word="false" fo:text-indent="0cm" style:auto-text-indent="false" style:page-number="auto" fo:break-before="page"/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9" style:family="paragraph" style:parent-style-name="Standard">
      <style:paragraph-properties fo:margin-top="0.176cm" fo:margin-bottom="0.176cm" fo:line-height="100%" fo:text-align="center" style:justify-single-word="false" fo:keep-with-next="always"/>
      <style:text-properties style:font-name="Arial" fo:font-size="12pt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 style:list-style-name="WW8Num20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41" style:family="paragraph" style:parent-style-name="Standard" style:list-style-name="L1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42" style:family="paragraph" style:parent-style-name="Standard" style:list-style-name="WW8Num20">
      <style:paragraph-properties fo:line-height="100%" fo:text-align="justify" style:justify-single-word="false"/>
      <style:text-properties style:font-name="Arial" fo:font-size="12pt" style:font-name-asian="Times New Roman1" style:font-size-asian="12pt" style:font-name-complex="Arial" style:font-size-complex="12pt"/>
    </style:style>
    <style:style style:name="P43" style:family="paragraph" style:parent-style-name="Standard" style:list-style-name="WW8Num20">
      <style:paragraph-properties fo:line-height="100%"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44" style:family="paragraph" style:parent-style-name="Standard" style:list-style-name="L2">
      <style:paragraph-properties fo:line-height="150%"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45" style:family="paragraph" style:parent-style-name="Standard" style:list-style-name="WWNum1">
      <style:paragraph-properties fo:margin-top="0.176cm" fo:margin-bottom="0cm" fo:line-height="150%"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46" style:family="paragraph" style:parent-style-name="Standard" style:list-style-name="WWNum4">
      <style:paragraph-properties fo:margin-top="0.176cm" fo:margin-bottom="0cm" fo:line-height="150%"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47" style:family="paragraph" style:parent-style-name="Standard" style:list-style-name="WWNum5">
      <style:paragraph-properties fo:margin-top="0.176cm" fo:margin-bottom="0cm" fo:line-height="150%"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48" style:family="paragraph" style:parent-style-name="Standard" style:list-style-name="WWNum8">
      <style:paragraph-properties fo:margin-top="0.176cm" fo:margin-bottom="0cm" fo:line-height="150%"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49" style:family="paragraph" style:parent-style-name="Standard" style:list-style-name="WWNum16">
      <style:paragraph-properties fo:margin-top="0.176cm" fo:margin-bottom="0cm" fo:line-height="150%"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50" style:family="paragraph" style:parent-style-name="Standard" style:list-style-name="L2">
      <style:paragraph-properties fo:margin-top="0.176cm" fo:margin-bottom="0cm" fo:line-height="150%" fo:text-align="justify" style:justify-single-word="false"/>
    </style:style>
    <style:style style:name="P51" style:family="paragraph" style:parent-style-name="Standard" style:list-style-name="L3">
      <style:paragraph-properties fo:margin-top="0.176cm" fo:margin-bottom="0cm" fo:line-height="150%" fo:text-align="justify" style:justify-single-word="false" fo:orphans="2" fo:widows="2" style:writing-mode="lr-tb"/>
      <style:text-properties style:font-name="Arial" fo:font-size="12pt" style:font-name-asian="Times New Roman1" style:font-size-asian="12pt" style:font-name-complex="Times New Roman1" style:font-size-complex="12pt"/>
    </style:style>
    <style:style style:name="P52" style:family="paragraph" style:parent-style-name="List_20_Paragraph" style:list-style-name="WWNum24">
      <style:paragraph-properties fo:margin-top="0.176cm" fo:margin-bottom="0cm" fo:line-height="150%"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53" style:family="paragraph" style:parent-style-name="List_20_Paragraph" style:list-style-name="WWNum23">
      <style:paragraph-properties fo:margin-top="0.176cm" fo:margin-bottom="0cm" fo:line-height="150%"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54" style:family="paragraph" style:parent-style-name="List_20_Paragraph" style:list-style-name="WWNum25">
      <style:paragraph-properties fo:margin-left="0cm" fo:margin-right="0cm" fo:margin-top="0.176cm" fo:margin-bottom="0cm" fo:line-height="100%" fo:text-align="justify" style:justify-single-word="false" fo:text-indent="0cm" style:auto-text-indent="fals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style-complex="italic" style:font-weight-complex="bold"/>
    </style:style>
    <style:style style:name="P55" style:family="paragraph" style:parent-style-name="List_20_Paragraph" style:list-style-name="WWNum25">
      <style:paragraph-properties fo:margin-left="0cm" fo:margin-right="0cm" fo:margin-top="0.176cm" fo:margin-bottom="0cm" fo:line-height="150%" fo:text-align="justify" style:justify-single-word="false" fo:text-indent="0cm" style:auto-text-indent="false"/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style:font-name-asian="Times New Roman1" style:font-size-asian="12pt" style:font-name-complex="Arial" style:font-size-complex="12pt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Arial" fo:font-size="12pt" style:font-name-asian="Times New Roman1" style:font-size-asian="12pt" style:font-name-complex="Arial" style:font-size-complex="12pt"/>
    </style:style>
    <style:style style:name="T10" style:family="text">
      <style:text-properties style:font-name="Arial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Arial" fo:font-weight="normal" style:font-weight-asian="normal" style:font-weight-complex="normal"/>
    </style:style>
    <style:style style:name="T13" style:family="text">
      <style:text-properties style:font-name-complex="Arial"/>
    </style:style>
    <style:style style:name="T14" style:family="text">
      <style:text-properties style:font-name-asian="Times New Roman1"/>
    </style:style>
    <style:style style:name="T1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Płock, dnia 15. 01. 2020 r.</text:p>
      <text:p text:style-name="P10">OOW.PS.0212.1.2020</text:p>
      <text:h text:style-name="P39" text:outline-level="1">Sprawozdanie z działalności</text:h>
      <text:p text:style-name="P11">Ośrodka Opiekuńczo-Wychowawczego w Płocku</text:p>
      <text:p text:style-name="P11">Placówka Socjalizacyjna</text:p>
      <text:p text:style-name="P11">za okres 01.01.2019 r. - 31.12.2019 r.</text:p>
      <text:p text:style-name="P7"/>
      <text:p text:style-name="P23">Placówka Socjalizacyjna w Płocku zapewnia całodobową opiekę i wychowanie oraz zaspokaja niezbędne potrzeby dzieciom całkowicie lub częściowo pozbawionym opieki rodzicielskiej, dla których nie znaleziono rodzinnej formy pieczy zastępczej.</text:p>
      <text:p text:style-name="P20">Placówka Socjalizacyjna mieści się w budynku przy ul. Mościckiego 6, dysponuje 28 miejscami (do dnia 15. 05. 2019 dysponowała 30 miejscami). Posiada 12 pokoi dla wychowanków, 1 aneks kuchenny wyposażony w podstawowy sprzęt gospodarstwa domowego, 2 łazienki z prysznicami, 2 pomieszczenia służące do nauki i wypoczynku dzieci oraz pokoje dla pracowników merytorycznych. Wszystkie pomieszczenia są wyposażone w niezbędne meble i sprzęt. </text:p>
      <text:p text:style-name="P21">W okresie sprawozdawczym w Placówce przebywało łącznie 47 wychowanków, w tym 17 nowo przyjętych. Wszystkie dzieci pochodziły z miasta Płocka. </text:p>
      <text:p text:style-name="P34">Spośród 47 przebywających wychowanków 19 opuściło Placówkę; powody opuszczenia Placówki oraz miejsca, do których odeszła poszczególna ilość dzieci ilustruje poniższa tabela: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">Lp.</text:p>
          </table:table-cell>
          <table:table-cell table:style-name="Tabela7.A1" office:value-type="string">
            <text:p text:style-name="P2">Powód opuszczenia Placówki</text:p>
          </table:table-cell>
          <table:table-cell table:style-name="Tabela7.C1" office:value-type="string">
            <text:p text:style-name="P3">Liczba dzieci</text:p>
          </table:table-cell>
        </table:table-row>
        <table:table-row table:style-name="Tabela7.1">
          <table:table-cell table:style-name="Tabela7.A1" office:value-type="string">
            <text:p text:style-name="P4">1.</text:p>
          </table:table-cell>
          <table:table-cell table:style-name="Tabela7.A1" office:value-type="string">
            <text:p text:style-name="P5">Powrót do domu rodzinnego </text:p>
          </table:table-cell>
          <table:table-cell table:style-name="Tabela7.C1" office:value-type="string">
            <text:p text:style-name="P4">1</text:p>
          </table:table-cell>
        </table:table-row>
        <table:table-row table:style-name="Tabela7.1">
          <table:table-cell table:style-name="Tabela7.A1" office:value-type="string">
            <text:p text:style-name="P4">2.</text:p>
          </table:table-cell>
          <table:table-cell table:style-name="Tabela7.A1" office:value-type="string">
            <text:p text:style-name="P5">Ukończenie 18 roku życia, usamodzielnienie </text:p>
          </table:table-cell>
          <table:table-cell table:style-name="Tabela7.C3" office:value-type="float" office:value="4">
            <text:p text:style-name="P4">4</text:p>
          </table:table-cell>
        </table:table-row>
        <table:table-row table:style-name="Tabela7.1">
          <table:table-cell table:style-name="Tabela7.A1" office:value-type="string">
            <text:p text:style-name="P4">3.</text:p>
          </table:table-cell>
          <table:table-cell table:style-name="Tabela7.A1" office:value-type="string">
            <text:p text:style-name="P6">Umieszczenie w Placówce Socjalizacyjnej Nr 2 w Płocku</text:p>
          </table:table-cell>
          <table:table-cell table:style-name="Tabela7.C3" office:value-type="float" office:value="14">
            <text:p text:style-name="P4">14</text:p>
          </table:table-cell>
        </table:table-row>
      </table:table>
      <text:p text:style-name="P18"/>
      <text:p text:style-name="P9"><text:soft-page-break/>W roku 2019: </text:p>
      <text:list xml:id="list6210150218092622029" text:style-name="WWNum1">
        <text:list-item>
          <text:p text:style-name="P45">w Młodzieżowych Ośrodkach Wychowawczych przebywało 3 wychowanków,</text:p>
        </text:list-item>
        <text:list-item>
          <text:p text:style-name="P45">w Młodzieżowych Ośrodkach Socjoterapeutycznych przebywało 2 wychowanków, w tym 1 wychowanek przebywał najpierw w Młodzieżowym Ośrodku Socjoterapeutycznym, następnie w Młodzieżowym Ośrodku Wychowawczym. </text:p>
        </text:list-item>
      </text:list>
      <text:p text:style-name="P29"><text:span text:style-name="T6">W ramach Placówki Socjalizacyjnej funkcjonuje </text:span><text:span text:style-name="T12">mieszkanie usamodzielnienia.</text:span><text:span text:style-name="T6"> W roku 2019 zamieszkiwał w nim 1 pełnoletni wychowanek, który w dniu 1 grudnia 2019 roku opuścił Placówkę i zamieszkał w mieszkaniu, które otrzymał z zasobów Miasta Płocka. </text:span></text:p>
      <text:p text:style-name="P24">Wychowankami Placówki były dzieci w wieku od 10 do 23 lat, pochodzące z rodzin patologicznych i dysfunkcyjnych, które nie zapewniały im należytej opieki, sieroty i półsieroty. Dzieci miały często opóźnienia szkolne, deficyty rozwojowe, <text:s/>zaburzenia emocjonalne, problemy na tle psychicznym, przejawiały zaburzenia zachowania, nieprawidłowo funkcjonowały w szkołach oraz środowiskach rodzinnych. Każde dziecko z chwilą przyjęcia do Placówki objęte było odpowiednią opieką medyczną i specjalistyczną, zapewnianą przez pracowników Sekcji Opiekuńczo – Specjalistycznej Ośrodka Opiekuńczo – Wychowawczego: pielęgniarkę, psychologa i pedagoga (do 31. 08). </text:p>
      <text:p text:style-name="P27">Pielęgniarka realizowała zadania z zakresu opieki zdrowotnej, zarówno podstawowej, jak i specjalistycznej, wykonywała przeglądy czystości i higieny, prowadziła działania z zakresu oświaty zdrowotnej. </text:p>
      <text:p text:style-name="P27">Psycholog prowadził działania diagnostyczne i tworzył diagnozy psychofizyczne nowych wychowanków. Dzięki prowadzeniu stałej obserwacji dzieci wspierał ich rozwój i dostosowywał pomoc do ich indywidualnych potrzeb, udzielał wsparcia w sytuacjach trudnych, prowadził zajęcia indywidualne i grupowe. Ponadto <text:s/>współpracował z rodzicami i opiekunami dzieci, prowadził spotkania mające charakter konsultacji i poradnictwa, podczas których wskazywał metody rozwiązywania problemów pojawiających się w rodzinie, wskazywał zasady prawidłowego wspierania rozwoju dzieci, udzielał niezbędnego wsparcia. Współpracował także z instytucjami i osobami zaangażowanymi w sytuację wychowanków (np. szkoły, poradnia psychologiczno – pedagogiczna). </text:p>
      <text:p text:style-name="P30"><text:soft-page-break/><text:span text:style-name="T10">Pedagog brał udział w tworzeniu diagnoz psychofizycznych, zapewniał dzieciom pomoc w realizacji bieżących zadań szkolnych, pracował nad wyrównywaniem ich braków dydaktycznych, prowadził zajęcia reedukacyjne, profilaktyczne i socjoterapeutyczne dostosowane do indywidualnych potrzeb dzieci. Zajęcia miały charakter zarówno indywidualny, jak i grupowy. </text:span><text:span text:style-name="T9">Ponadto </text:span><text:span text:style-name="T7">utrzymywał współpracę z pedagogami szkolnymi, opiekunami praktyk i innymi osobami uczestniczącymi w procesie edukacyjnym wychowanków. Brał również udział w badaniach przeprowadzanych w poradniach psychologiczno – pedagogicznych, współpracował z rodzinami dzieci. Istotnym przedsięwzięciem była współpraca pedagoga z Płockim Wolontariatem, w ramach której organizowano zajęcia oraz wyjazdy dla dzieci. </text:span></text:p>
      <text:p text:style-name="P31">Wychowankowie Placówki realizowali obowiązek szkolny na terenie miasta Płocka, uczęszczali do następujących szkół:</text:p>
      <text:list xml:id="list541859928405789180" text:style-name="WWNum4">
        <text:list-item>
          <text:p text:style-name="P46">szkoła podstawowa – 15 dzieci,</text:p>
        </text:list-item>
        <text:list-item>
          <text:p text:style-name="P46">szkoła podstawowa specjalna - 7 dzieci,</text:p>
        </text:list-item>
        <text:list-item>
          <text:p text:style-name="P46">gimnazjum – 2 <text:s/>dzieci,</text:p>
        </text:list-item>
        <text:list-item>
          <text:p text:style-name="P46">gimnazjum specjalne - 1 dziecko,</text:p>
        </text:list-item>
        <text:list-item>
          <text:p text:style-name="P46">szkoła zawodowa specjalna – 3 dzieci,</text:p>
        </text:list-item>
        <text:list-item>
          <text:p text:style-name="P46">szkoła branżowa zawodowa – 7 dzieci,</text:p>
        </text:list-item>
        <text:list-item>
          <text:p text:style-name="P46">technikum - 4 dzieci,</text:p>
        </text:list-item>
        <text:list-item>
          <text:p text:style-name="P46">liceum wojskowe – 1 dziecko,</text:p>
        </text:list-item>
        <text:list-item>
          <text:p text:style-name="P46">studia wyższe – 2 dzieci. </text:p>
        </text:list-item>
      </text:list>
      <text:p text:style-name="P9">Ponadto:</text:p>
      <text:list xml:id="list1703272948148854678" text:style-name="WWNum5">
        <text:list-item>
          <text:p text:style-name="P47">1 dziecko realizowało program szkoły zawodowej na terenie Młodzieżowego Ośrodka Wychowawczego,</text:p>
        </text:list-item>
        <text:list-item>
          <text:p text:style-name="P47">1 dziecko realizowało program szkoły podstawowej na terenie Młodzieżowego Ośrodka Socjoterapeutycznego,</text:p>
        </text:list-item>
        <text:list-item>
          <text:p text:style-name="P47">1 dziecko realizowało program szkoły podstawowej na terenie Młodzieżowego Ośrodka Wychowawczego, </text:p>
        </text:list-item>
        <text:list-item>
          <text:p text:style-name="P47"><text:soft-page-break/>1 dziecko realizowało program szkoły branżowej specjalnej w Młodzieżowym Ośrodku Socjoterapeutyczny,</text:p>
        </text:list-item>
        <text:list-item>
          <text:p text:style-name="P47">1 dziecko od marca 2019 nie realizowało obowiązku szkolnego ze względu na długotrwałą ucieczkę z Młodzieżowego Ośrodka Wychowawczego. </text:p>
          <text:p text:style-name="P47"/>
        </text:list-item>
      </text:list>
      <text:p text:style-name="P35">Spośród przebywających na dzień zakończenia roku szkolnego 2018/2019 wychowanków:</text:p>
      <text:list xml:id="list5033479363399995003" text:style-name="WW8Num20">
        <text:list-item>
          <text:p text:style-name="P40">1 miał przystąpić do egzaminu poprawkowego zaplanowanego na sierpień 2019, <text:s/></text:p>
        </text:list-item>
        <text:list-item>
          <text:p text:style-name="P40">1 dziecko nie otrzymało promocji ze względu na nierealizowanie obowiązku szkolnego <text:s/>- ucieczka z Placówki, </text:p>
        </text:list-item>
        <text:list-item>
          <text:p text:style-name="P40">1 wychowanek przebywający w MOW nie otrzymał promocji ze względu na ucieczkę i nierealizowanie obowiązku szkolnego,</text:p>
        </text:list-item>
        <text:list-item>
          <text:p text:style-name="P42">pozostali otrzymali promocję do następnej klasy. </text:p>
          <text:p text:style-name="P43"/>
        </text:list-item>
      </text:list>
      <text:p text:style-name="P24">Pracę opiekuńczo – wychowawczą w Placówce wyznaczał Zespół Wspierania Rodziny, do zadań którego należało omawianie aktualnej sytuacji dziecka i rodziny, analiza stosowanych metod pracy i planowanie działań do realizacji. W ramach pracy ZWR odbywały się regularne spotkania wychowawców kierujących procesem wychowawczym wraz ze specjalistami. </text:p>
      <text:p text:style-name="P16"><text:span text:style-name="T1">W Placówce funkcjonował Zespół ds. Okresowej Oceny Sytuacji Dziecka. Posiedzenia Zespołu odbyły się w kwietniu i październiku 2019 r. Na 4 posiedzeniach dokonywano analizy zasadności pobytu dzieci w instytucjonalnej pieczy zastępczej oraz sformułowano wnioski dotyczące dalszych oddziaływań względem dziecka i rodziny. </text:span><text:span text:style-name="T2">Oprócz stałych członków w/w Zespołu w posiedzeniu wzięli udział zaproszeni przedstawiciele Sądu Rejonowego w Płocku, policji, szkół, Zespołów Pracy Socjalnej MOPS w Płocku, Działu Pieczy Rodzinnej i Instytucjonalnej MOPS w Płocku, Ośrodka Adopcyjnego, Ośrodka Rodzinnej Pieczy Zastępczej, Urzędu Miasta Płocka oraz asystenci rodzin i rodzice. </text:span></text:p>
      <text:p text:style-name="P17">Wychowawcy kierujący indywidualnym procesem wychowawczym opracowywali i realizowali we współpracy ze specjalistami Sekcji Opiekuńczo – Specjalistycznej oraz asystentami rodzin Plany Pomocy Dziecku oraz prowadzili niezbędną dokumentację dzieci. W zależności od zmieniającej się sytuacji wychowanków dokonywali Modyfikacji Planów Pomocy Dziecku. Systematycznie <text:soft-page-break/>współpracowali z pracownikami szkół w zakresie funkcjonowania wychowanków w roli uczniów, monitorowali ich osiągnięcia szkolne oraz frekwencję poprzez udział w zebraniach, indywidualne kontakty z wychowawcami klas i pedagogami, analizę dzienników elektronicznych. <text:s text:c="2"/></text:p>
      <text:p text:style-name="P28">Wychowawcy podejmowali działania zmierzające do zniwelowania braków w opiece rodzinnej i funkcjonowaniu społecznym dzieci. Przeprowadzali liczne rozmowy wychowawcze, wychowawczo – dyscyplinujące oraz wspierające, podczas których omawiano problemy szkolne, rodzinne, rówieśnicze, poruszano kwestię prawidłowego funkcjonowania i przestrzegania norm społecznych, brania odpowiedzialności za swoje zachowanie, uzależnień, zdrowego stylu życia. Pracowali także z rodzicami<text:span text:style-name="T13"> wychowanków, których mobilizowali do częstszego i regularnego kontaktu z dziećmi, poprawienia relacji rodzinnych <text:line-break/>i umacnianiu więzów, zachęcali do współpracy z pracownikami Placówki, braniu udziału w spotkaniach ze specjalistami, informowaniu o aktualnej sytuacji dziecka. </text:span></text:p>
      <text:p text:style-name="P32">Wychowawcy ściśle współpracowali ze sobą, ze starszym wychowawcą koordynatorem oraz specjalistami, podejmując tym samym kompleksowe działania wobec dzieci. Stosowali różnorodne metody pracy: </text:p>
      <text:list xml:id="list7736216716371998640" text:style-name="L1">
        <text:list-item>
          <text:p text:style-name="P41">rozmowy indywidualne,</text:p>
        </text:list-item>
        <text:list-item>
          <text:p text:style-name="P41">spotkania w grupach wychowawczych,</text:p>
        </text:list-item>
        <text:list-item>
          <text:p text:style-name="P41">nadrabianie braków dydaktycznych,</text:p>
        </text:list-item>
        <text:list-item>
          <text:p text:style-name="P41">motywowanie do nauki,</text:p>
        </text:list-item>
        <text:list-item>
          <text:p text:style-name="P41">pozytywne wzmacnianie (nagradzanie, wyróżnianie),</text:p>
        </text:list-item>
        <text:list-item>
          <text:p text:style-name="P41"><text:s/>kontakty z policją i asystentami rodzin, <text:s/></text:p>
        </text:list-item>
        <text:list-item>
          <text:p text:style-name="P41">zajęcia grupowe rozwijające zainteresowania dzieci, </text:p>
        </text:list-item>
        <text:list-item>
          <text:p text:style-name="P41">rozmowy dyscyplinujące z udziałem starszego wychowawcy koordynatora, </text:p>
        </text:list-item>
        <text:list-item>
          <text:p text:style-name="P41">pogadanki tematyczne,</text:p>
        </text:list-item>
        <text:list-item>
          <text:p text:style-name="P41">wdrażanie i kształtowanie nawyków higienicznych, motywowanie do dbania <text:line-break/>o estetykę ubioru, higienę osobistą, dbania o porządek w swoim otoczeniu,</text:p>
        </text:list-item>
        <text:list-item>
          <text:p text:style-name="P41">włączanie i mobilizowanie do aktywnego udziału w życiu Ośrodka oraz zachęcanie do podejmowania prac na rzecz grupy i Placówki (udział <text:line-break/>w imprezach okolicznościowych, prace porządkowe), </text:p>
        </text:list-item>
        <text:list-item>
          <text:p text:style-name="P41">wizyty domowe<text:span text:style-name="T14">. </text:span></text:p>
        </text:list-item>
      </text:list>
      <text:p text:style-name="P17"><text:soft-page-break/>Praca opiekuńczo-wychowawcza w Placówce przebiegała w oparciu o Plan Wychowawczy. Wychowankowie mieli zapewnioną całodobową opiekę, zaspokajane były ich niezbędne potrzeby, byli wyposażani według potrzeb w odzież, obuwie, podręczniki szkolne, środki czystości i higieny. Byli także zapoznawani z Regulaminami i Procedurami obowiązującymi w Placówce oraz Planem Wychowawczym. W ramach realizacji Planu wychowawcy organizowali wiele różnorodnych zajęć dostosowanych do wieku, możliwości psychofizycznych, zainteresowań i predyspozycji dzieci. Dużą uwagę przywiązywano do wdrożenia dzieci do przestrzegania norm i zasad współżycia społecznego, zasad kultury osobistej i przygotowanie do samodzielności.</text:p>
      <text:p text:style-name="P28">Wychowawcy organizowali zajęcia grupowe z uwzględnieniem wieku, możliwości oraz zainteresowań dzieci:</text:p>
      <text:list xml:id="list7123610813748475267" text:style-name="L2">
        <text:list-item>
          <text:p text:style-name="P50"><text:span text:style-name="T8">zajęcia kulinarne –</text:span><text:span text:style-name="T11"> miały na celu </text:span><text:span text:style-name="T10">rozwijanie umiejętności i zainteresowań dzieci, poznawanie nowych smaków, naukę prawidłowego korzystania ze sprzętów gospodarstwa domowego oraz właściwego zachowania się przy stole. W ramach zajęć przygotowywano przekąski, desery, sałatki, soki, ciasta. </text:span></text:p>
        </text:list-item>
        <text:list-item>
          <text:p text:style-name="P50"><text:span text:style-name="T8">zajęcia plastyczno – techniczne –</text:span><text:span text:style-name="T11"> ich celem było</text:span><text:span text:style-name="T10"> rozwijanie zdolności manualnych dzieci, kształtowanie umiejętności korzystania z różnych materiałów i narzędzi. W ramach zajęć dzieci wykonywały gazetki ścienne, okolicznościowe dekoracje pokojów i innych pomieszczeń Placówki, drobne upominki dla osób zaprzyjaźnionych z Placówką, laurki. Organizowano także konkursy tematyczne (np. na plakat dotyczący praw dziecka, na świąteczną dekorację pokoju). </text:span></text:p>
        </text:list-item>
        <text:list-item>
          <text:p text:style-name="P50"><text:span text:style-name="T8">zajęcia sportowo – rekreacyjne </text:span><text:span text:style-name="T11"><text:s/>- miały na celu promocję zdrowego i aktywnego stylu życia, naukę współdziałania oraz kształtowanie postawy fair play.</text:span><text:span text:style-name="T10"> W ramach zajęć sportowych organizowano gry i zabawy zespołowe, naukę jazdy na rolkach i hulajnogach, wycieczki rowerowe, treningi parkur. Dzieci korzystały z wyjść na basen, gdzie doskonaliły naukę pływania i korzystały z zabaw w wodzie. W ramach zajęć sportowych prowadzone były także treningi drużyny piłki nożnej „Sparta Płock”, która reprezentuje Ośrodek podczas turniejów piłki nożnej. Przy organizacji zajęć sportowych wychowawcy korzystali z obiektów sportowych na terenie całego miasta </text:span><text:soft-page-break/><text:span text:style-name="T10">Płocka (np. Stadion Miejski, orliki, baseny, plaża miejska „ Sobótka”, Orlen Arena, siłownie na świeżym powietrzu, skate park). <text:s/></text:span></text:p>
        </text:list-item>
      </text:list>
      <text:p text:style-name="P28">Dzieci brały udział także w konkursach organizowanych przez szkoły, do których uczęszczały, a także w: </text:p>
      <text:list xml:id="list5889331055016854853" text:style-name="L3">
        <text:list-item>
          <text:p text:style-name="P51">konkursie na kartkę świąteczną organizowanym przez Wojewodę Mazowieckiego,</text:p>
        </text:list-item>
      </text:list>
      <text:list xml:id="list31447076" text:continue-list="list7123610813748475267" text:style-name="L2">
        <text:list-item>
          <text:p text:style-name="P44">XXIX Edycji Ogólnopolskiego Konkursu Literackiego dla Dzieci i Młodzieży „Młodzi twórcy literatury” <text:s/>- 1 wychowanek otrzymał wyróżnienie. </text:p>
        </text:list-item>
      </text:list>
      <text:p text:style-name="P17">W okresie sprawozdawczym na terenie Placówki zorganizowano wiele spotkań i imprez okolicznościowych:</text:p>
      <text:list xml:id="list5557980300899748789" text:style-name="WWNum8">
        <text:list-item>
          <text:p text:style-name="P48">bal walentynkowy,</text:p>
        </text:list-item>
        <text:list-item>
          <text:p text:style-name="P48">bal andrzejkowy, </text:p>
        </text:list-item>
        <text:list-item>
          <text:p text:style-name="P48">bal Halloween, </text:p>
        </text:list-item>
        <text:list-item>
          <text:p text:style-name="P48">obchody Dnia Chłopca oraz Dnia Kobiet, </text:p>
        </text:list-item>
        <text:list-item>
          <text:p text:style-name="P48">obchody Światowego Dnia Sprzeciwu Wobec Bicia Dzieci, </text:p>
        </text:list-item>
        <text:list-item>
          <text:p text:style-name="P48">obchody Międzynarodowego Dnia Dziecka,</text:p>
        </text:list-item>
        <text:list-item>
          <text:p text:style-name="P48">uroczyste zakończenie roku szkolnego, wręczenie dyplomów i drobnych upominków dla wszystkich wychowanków,</text:p>
        </text:list-item>
        <text:list-item>
          <text:p text:style-name="P48">IV Ogólnopolski Turniej piłki nożnej dla dzieci z placówek opiekuńczo – wychowawczych „ FutboLOVE TUMY” 2019,</text:p>
        </text:list-item>
        <text:list-item>
          <text:p text:style-name="P48">spotkanie z MOTO MIKOŁAJAMI,</text:p>
        </text:list-item>
        <text:list-item>
          <text:p text:style-name="P48">spotkania świąteczne z darczyńcami (m.in. z Fundacją ORANGE, PGE – Systemy, Mariawitami),</text:p>
        </text:list-item>
        <text:list-item>
          <text:p text:style-name="P48">obchody Dnia Odzyskania Niepodległości,</text:p>
        </text:list-item>
        <text:list-item>
          <text:p text:style-name="P48">uroczysta Wigilia,</text:p>
        </text:list-item>
        <text:list-item>
          <text:p text:style-name="P48">uroczyste obchody urodzin dzieci przebywających w Placówce.</text:p>
        </text:list-item>
      </text:list>
      <text:p text:style-name="P17">Wychowankowie brali także udział w uroczystościach i imprezach organizowanych poza Placówką, chętnie uczestniczyli w wycieczkach, wspólnych wyjściach i spacerach:</text:p>
      <text:list xml:id="list4159024460638727964" text:style-name="WWNum24">
        <text:list-item>
          <text:p text:style-name="P52"><text:soft-page-break/>wyjścia do McDonalda, pizzerii, restauracji,</text:p>
        </text:list-item>
        <text:list-item>
          <text:p text:style-name="P52">wyjścia na boiska, basen, lodowisko, do ZOO, na place zabaw i skate park,</text:p>
        </text:list-item>
        <text:list-item>
          <text:p text:style-name="P52">udział wychowanków w Szkolnych Klubach Sportowych,</text:p>
        </text:list-item>
        <text:list-item>
          <text:p text:style-name="P52">udział wychowanków w treningach i turniejach klubu sportowego „ Stoczniowiec Płock”, </text:p>
        </text:list-item>
        <text:list-item>
          <text:p text:style-name="P52">wyjścia na <text:s/>mecze piłki ręcznej do Orlen Areny</text:p>
        </text:list-item>
        <text:list-item>
          <text:p text:style-name="P52">wyjścia na mecze piłki nożnej na Stadion Wisły Płock,</text:p>
        </text:list-item>
        <text:list-item>
          <text:p text:style-name="P52">udział w projekcie „ARTYŚCI DLA DZIECI” - nagrywanie w Warszawie teledysku z udziałem znanych aktorów i muzyków,</text:p>
        </text:list-item>
        <text:list-item>
          <text:p text:style-name="P52">Mistrzostwa Polski Dzieci z Domów Dziecka w piłce nożnej, </text:p>
        </text:list-item>
        <text:list-item>
          <text:p text:style-name="P52">wyjazd do Teatru Polonia na przedstawienie „Depresja komika”,</text:p>
        </text:list-item>
        <text:list-item>
          <text:p text:style-name="P52">warsztaty cukiernicze w cukierni „LEKKIE CIACHO”,</text:p>
        </text:list-item>
        <text:list-item>
          <text:p text:style-name="P52">rejs statkiem po Wiśle,</text:p>
        </text:list-item>
        <text:list-item>
          <text:p text:style-name="P52">wycieczka do Łodzi na wystawę „Sztuka DC. Świt Superbohaterów” oraz do aqua parku, </text:p>
        </text:list-item>
        <text:list-item>
          <text:p text:style-name="P52">udział w I Biegu Charytatywnym Adrenaline Rush by Mazovia, </text:p>
        </text:list-item>
        <text:list-item>
          <text:p text:style-name="P52">wyjazd do Teatru Capitol w Warszawie na musical „FRIENDS”,</text:p>
        </text:list-item>
        <text:list-item>
          <text:p text:style-name="P52">udział w Pikniku Europejskim na terenie miasta,</text:p>
        </text:list-item>
        <text:list-item>
          <text:p text:style-name="P52">jasełka w Szkole Podstawowej „Profesor”, </text:p>
        </text:list-item>
        <text:list-item>
          <text:p text:style-name="P52">wycieczka do Torunia, </text:p>
        </text:list-item>
        <text:list-item>
          <text:p text:style-name="P52">wycieczka do Łodzi do Centrum Nauki i Techniki, </text:p>
        </text:list-item>
        <text:list-item>
          <text:p text:style-name="P52">udział w spotkaniu mikołajkowym z Prezydentem Miasta Płocka,</text:p>
        </text:list-item>
        <text:list-item>
          <text:p text:style-name="P52">wyjścia do kina i teatru,</text:p>
        </text:list-item>
        <text:list-item>
          <text:p text:style-name="P52">wyjścia na zakupy,</text:p>
        </text:list-item>
        <text:list-item>
          <text:p text:style-name="P52">udział w piknikach rodzinnych organizowanych na terenie Szkoły Podstawowej Nr 17 oraz Zespołu Szkół Budowlanych, </text:p>
        </text:list-item>
        <text:list-item>
          <text:p text:style-name="P52">udział w wycieczkach szkolnych, zielonych szkołach.</text:p>
        </text:list-item>
      </text:list>
      <text:p text:style-name="P9"><text:soft-page-break/>Dzięki zaangażowaniu pracowników Placówki (udział jako opiekunowie), środkom własnym, Wydziałowi Zdrowia i Spraw Społecznych Urzędu Miasta Płocka, dobrej współpracy z Miejskim Ośrodkiem Pomocy Społecznej w Płocku oraz pozyskanym środkom finansowym od sponsorów wszystkie dzieci, które chciały, miały możliwość wyjazdu na wypoczynek zimowy oraz: </text:p>
      <text:list xml:id="list8327563915621707765" text:style-name="WWNum23">
        <text:list-item>
          <text:p text:style-name="P53">ferie zimowe – zimowiska w Zawoi – 8 dzieci, </text:p>
        </text:list-item>
        <text:list-item>
          <text:p text:style-name="P53">kolonie letnie – 11 dzieci,</text:p>
        </text:list-item>
        <text:list-item>
          <text:p text:style-name="P53">obóz terapeutyczny – 3 wychowanków,</text:p>
        </text:list-item>
        <text:list-item>
          <text:p text:style-name="P53">Wyjazd do Zakopanego pod opieką wychowawców - 8 dzieci,</text:p>
        </text:list-item>
        <text:list-item>
          <text:p text:style-name="P53">biwak w Koszelówce pod opieką wychowawców – 2 dzieci, </text:p>
        </text:list-item>
        <text:list-item>
          <text:p text:style-name="P53">biwak w Zdworzu pod opieką wychowawców – 4 dzieci, </text:p>
        </text:list-item>
        <text:list-item>
          <text:p text:style-name="P53">Wyjazd do Sterławek Małych na Mazurach w ramach realizowanego programu profilaktycznego „WYBIERAM – NIE BIORĘ” - 6 dzieci. </text:p>
        </text:list-item>
      </text:list>
      <text:p text:style-name="P36">W roku 2019 Placówka Socjalizacyjna była odpowiedzialna za przygotowanie i organizację uroczystej kolacji wigilijnej w Ośrodku. W ramach przygotowań do tej uroczystości wykonano dekorację stołówki oraz holu budynku głównego, przygotowano jasełka w formie filmu oraz oprawę muzyczna uroczystości „na żywo”, <text:s/>wykonano upominki dla zaproszonych gości, kartki świąteczne oraz zaproszenia. <text:line-break/></text:p>
      <text:p text:style-name="P12">Projekty realizowane w Placówce Socjalizacyjnej:</text:p>
      <text:list xml:id="list138493331640008178" text:style-name="WWNum25">
        <text:list-header>
          <text:p text:style-name="P54">1. IV Turniej Piłki Nożnej dla Dzieci z Placówek Opiekuńczo - Wychowawczych „ FutboLOVE TUMY” Płock 2019</text:p>
        </text:list-header>
      </text:list>
      <text:p text:style-name="P26">W dniu 26 stycznia 2019 roku po raz czwarty na terenie naszego miasta odbył się Turniej Piłki Nożnej dla Dzieci z Placówek Opiekuńczo - Wychowawczych „ FotboLOVE TUMY” 2019. Turniej rozgrywany był na hali BALON ARENA dzięki uprzejmości Wisły Płock. Organizatorami turnieju był Ośrodek Opiekuńczo - Wychowawczy w Płocku oraz Stowarzyszenie Sportu Młodzieżowego Wisła Płock. <text:s/>Honorowy Patronat nad turniejem objął Prezydent Miasta Płocka <text:span text:style-name="T15">Pan Andrzej Nowakowski, co było dla nas dużym wyróżnieniem.</text:span><text:span text:style-name="T5"> <text:s/></text:span></text:p>
      <text:list xml:id="list31441631" text:continue-numbering="true" text:style-name="WWNum25">
        <text:list-header>
          <text:p text:style-name="P55">2. X Mistrzostwa Polski Dzieci z Domów Dziecka „ Nadzieja na Mundial”</text:p>
        </text:list-header>
      </text:list>
      <text:p text:style-name="P16"><text:soft-page-break/><text:span text:style-name="T1">W dniu 27 kwietnia nasza drużyna Sparta Płock wraz z wychowawcami wzięła udział w X Mistrzostwach Polski Dzieci z Domów Dziecka w Piłce Nożnej. Organizatorem mistrzostw było Stowarzyszenie „Nadzieja na Mundial”. W Mistrzostwach brało udział 40 drużyn z całej Polski. Nasza drużyna zdobyła II </text:span><text:span text:style-name="T1">miejsce i tym samym została wicemistrzem kraju. Ogromnym sukcesem było wyróżnienie naszego zawodnika, który otrzymał tytuł NAJLEPSZEGO ZAWODNIKA TURNIEJU i został powołany do Reprezentacji Polski na Mistrzostwa Świata Drużyn Dzieci z Domów Dziecka, które odbyły się w lipcu 2019 r. . <text:s text:c="3"/></text:span></text:p>
      <text:p text:style-name="P33">3. Program profilaktyczny „ WYBIERAM – NIE BIORĘ” </text:p>
      <text:p text:style-name="P14"><text:span text:style-name="T15">„WYBIERAM – NIE BIORĘ”</text:span><text:span text:style-name="T5"> </text:span>został zrealizowany w okresie luty – sierpień 2019 r. Pierwsza część programu (luty – czerwiec br.) była realizowana na terenie Placówki Socjalizacyjnej, druga (sierpień br.) - na Mazurach podczas wyjazdu promującego zdrowy styl życia. Uczestnikami programu były dzieci i młodzież przebywająca w Placówce, pochodząca z rodzin dysfunkcyjnych dotkniętych problemem alkoholowym. Program miał na celu<text:span text:style-name="Domyślna_20_czcionka_20_akapitu"><text:span text:style-name="T3"> przekazanie rzetelnej wiedzy na temat środków psychoaktywnych i konsekwencji ich używania, trening asertywności, umiejętności podejmowania właściwych decyzji i pozytywnego myślenia. Większość zrealizowanych działań miało charakter warsztatowy, oparty na pracy w grupach, co miało pobudzić uczestników do samodzielnego myślenia i aktywności. Ważną częścią programu było pokazanie dzieciom, jak można spędzać czas bez alkoholu czy dopalaczy, rozbudzenie w nich potrzeby poznawania świata i oglądania go „na trzeźwo”. </text:span></text:span><text:span text:style-name="T1">Program był sfinansowany ze środków Miejskiego Programu Profilaktyki i Rozwiązywania Problemów Alkoholowych oraz Miejskiego Programu Przeciwdziałania Narkomanii Urzędu Miasta Płocka.</text:span></text:p>
      <text:p text:style-name="P22">4. <text:s/>Projekt „ Przyjaciele”</text:p>
      <text:p text:style-name="P15">Uczestnikami programu byli wychowankowie naszego Ośrodka oraz wolontariusze z Płockiego Wolontariatu. Projekt miał na celu stworzenie możliwości do integracji i wzajemnego poznania się młodzieży. Zadaniem akcji była nauka umiejętności niezbędnych do prawidłowego funkcjonowania w grupie rówieśniczej. <text:s/>Oferowany dobór aktywności ujęty w założeniach projektu miał pomóc w kształtowaniu wrażliwości i kompetencji społecznych oraz rozbudzeniu zainteresowania wybranymi dziedzinami życia. Koordynatorami projektu był <text:s/>Pełnomocnik ds. Wolontariatu UM Płocka oraz pedagog Ośrodka.</text:p>
      <text:p text:style-name="P19"><text:soft-page-break/><text:span text:style-name="T5">5. Projekt „KOBIETY – KOBIETOM”</text:span> </text:p>
      <text:p text:style-name="P17">Projekt realizowany przez Fundację „Rozwój Edukacja i Kreacja FREAK”, skierowany do nastoletnich wychowanek Placówki. Celem projektu jest wsparcie dla dorastających kobiet, wyposażenie nastolatek w wiedzę dotyczącą szeroko pojętego dbania o siebie i zdrowego stylu życia, zdobycie umiejętności i wiedzy, które mogą stać się zasobem w dorosłym życiu, uwrażliwienie na potrzebę dbania o innych i środowisko poprzez organizację wydarzenia społecznego dla innych. Projekt realizowany jest od października 2019 roku, zajęcia mają charakter warsztatowy (np. warsztat taneczny „Flamenco – obudzić swoją kobiecość”, warsztat z samoobrony, warsztaty zdrowego żywienia, warsztat z wizażystką „wygląd na każdą okazję”). </text:p>
      <text:p text:style-name="P28">W okresie sprawozdawczym w Placówce Socjalizacyjnej realizowany był Plan Nadzoru Pracowników Merytorycznych. Nadzór nad pracą wychowawczą sprawowany był na bieżąco. Stwierdzono, iż zajęcia dodatkowe rozwijające zainteresowania dzieci były prawidłowo przygotowywane, różnorodne i dostosowane do wieku i możliwości uczestników. Stan higieniczny dzieci nie budził zastrzeżeń, a pojawiające się problemy były systematycznie rozwiązywane. W pomieszczeniach Placówki panował ład i porządek. Mienie grup wychowawczych było właściwie zabezpieczone na okres ferii zimowych, wakacji i świąt. Wychowankowie w sposób zadowalający byli zaopatrzeni w środki czystości, podręczniki, artykuły papiernicze, odzież i obuwie. Stan techniczny sprzętu grup nie budził zastrzeżeń. Wszelkiego rodzaju usterki były bezzwłocznie naprawiane, a ewentualne braki uzupełniane. Kontroli podlegała także dokumentacja prowadzona przez wychowawców, uwagi dotyczące sposobu jej wypełniania były przekazywane na bieżąco.</text:p>
      <text:p text:style-name="P37">W okresie sprawozdawczym przygotowano i zaplanowano oraz przeprowadzono prace remontowe w salach mieszkalnych dzieci (malowanie), pomieszczeniach do nauki i wypoczynku (malowanie i tapetowanie oraz doposażenie w meble) oraz aneksie kuchennym. Działania miały na celu stworzenie przyjaznego, kolorowego środowiska dla wychowanków, dostosowanego do ich potrzeb. </text:p>
      <text:p text:style-name="P25"><text:span text:style-name="T1">Pracownicy Placówki uczestniczyli w różnych </text:span><text:span text:style-name="T4">formach doskonalenia zawodowego:</text:span></text:p>
      <text:list xml:id="list6262789594534406848" text:style-name="WWNum16">
        <text:list-item>
          <text:p text:style-name="P49">„Psychopedagogika traumy”,</text:p>
        </text:list-item>
        <text:list-item>
          <text:p text:style-name="P49">„Dziecięca depresja. Inspiracje filmem „dzień czekolady”,</text:p>
        </text:list-item>
        <text:list-item>
          <text:p text:style-name="P49"><text:soft-page-break/>„Rodzicielstwo z pozytywną dyscypliną”,</text:p>
        </text:list-item>
        <text:list-item>
          <text:p text:style-name="P49">„Słowa mają moc”,</text:p>
        </text:list-item>
        <text:list-item>
          <text:p text:style-name="P49">„Rodzicielstwo biologiczne oraz zastępcze”,</text:p>
        </text:list-item>
        <text:list-item>
          <text:p text:style-name="P49">„Uzależnienia cyfrowe dzieci i młodzieży. Problem, zapobieganie, wsparcie”,</text:p>
        </text:list-item>
        <text:list-item>
          <text:p text:style-name="P49">„Problemy wynikające z uzależnień – wybrane modele pracy terapeutycznej”,</text:p>
        </text:list-item>
        <text:list-item>
          <text:p text:style-name="P49">pierwsza pomoc, </text:p>
        </text:list-item>
        <text:list-item>
          <text:p text:style-name="P49">studia podyplomowe na kierunku pedagogika specjalna – edukacja i rehabilitacja osób z <text:s/>autyzmem i Zespołem Aspergera,</text:p>
        </text:list-item>
        <text:list-item>
          <text:p text:style-name="P49">samokształcenie w oparciu o literaturę.</text:p>
        </text:list-item>
      </text:list>
      <text:p text:style-name="P9"/>
      <text:p text:style-name="P9"/>
      <text:p text:style-name="P13"/>
      <text:p text:style-name="P9"/>
      <text:p text:style-name="P9"/>
      <text:p text:style-name="P9"/>
      <text:p text:style-name="P9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 fo:text-align="center" style:justify-single-word="false" fo:keep-with-next="always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3"/>
    </style:style>
    <style:style style:name="WW8Num34z0" style:family="text">
      <style:text-properties style:font-name="Symbol" fo:font-size="12pt" style:font-size-asian="12pt" style:font-name-complex="Symbol" style:font-size-complex="12pt"/>
    </style:style>
    <style:style style:name="WW8Num23z0" style:family="text">
      <style:text-properties style:font-name="Symbol" fo:font-size="12pt" style:font-size-asian="12pt" style:font-name-complex="Symbol" style:font-size-complex="12pt"/>
    </style:style>
    <style:style style:name="WW8Num23z1" style:family="text">
      <style:text-properties style:font-name="Arial" fo:font-size="12pt" style:font-size-asian="12pt" style:font-name-complex="Arial" style:font-size-complex="12pt"/>
    </style:style>
    <style:style style:name="WW8Num23z2" style:family="text">
      <style:text-properties style:font-name="Wingdings" style:font-name-complex="Wingdings"/>
    </style:style>
    <style:style style:name="WW8Num23z4" style:family="text">
      <style:text-properties style:font-name="Courier New" style:font-name-complex="Courier New"/>
    </style:style>
    <style:style style:name="WW8Num3z0" style:family="text">
      <style:text-properties style:font-name="Symbol" fo:font-size="12pt" style:font-size-asian="12pt" style:font-name-complex="Symbol" style:font-size-complex="12pt"/>
    </style:style>
    <style:style style:name="WW8Num3z1" style:family="text">
      <style:text-properties style:font-name="Arial" fo:font-size="12pt" style:font-size-asian="12pt" style:font-name-complex="Arial" style:font-size-complex="12pt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7z0" style:family="text">
      <style:text-properties style:font-name="Symbol" fo:font-size="12pt" style:font-size-asian="12pt" style:font-name-complex="Symbol" style:font-size-complex="12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5z0" style:family="text">
      <style:text-properties style:font-name="Symbol" fo:font-size="12pt" style:font-size-asian="12pt" style:font-name-complex="Symbol" style:font-size-complex="12pt"/>
    </style:style>
    <style:style style:name="WW8Num28z0" style:family="text">
      <style:text-properties style:font-name="Symbol" fo:font-size="12pt" style:font-size-asian="12pt" style:font-name-complex="Symbol" style:font-size-complex="12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20z0" style:family="text">
      <style:text-properties style:font-name="Symbol" fo:font-size="12pt" style:font-size-asian="12pt" style:font-name-complex="Symbol" style:font-size-complex="12pt"/>
    </style:style>
    <style:style style:name="WW8Num20z2" style:family="text">
      <style:text-properties style:font-name="Wingdings" style:font-name-complex="Wingdings"/>
    </style:style>
    <style:style style:name="WW8Num20z4" style:family="text">
      <style:text-properties style:font-name="Courier New" style:font-name-complex="Courier New"/>
    </style:style>
    <style:style style:name="WW8Num1z0" style:family="text">
      <style:text-properties style:font-name="Wingdings" fo:font-size="12pt" style:font-size-asian="12pt" style:font-name-complex="Wingdings" style:font-size-complex="12pt"/>
    </style:style>
    <style:style style:name="WW8Num1z1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format="1" text:start-value="9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-0.635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cm" fo:text-indent="-0.635cm" fo:margin-left="8.7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97cm" fo:text-indent="-0.635cm" fo:margin-left="9.97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24cm" fo:text-indent="-0.635cm" fo:margin-left="11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866cm" fo:text-indent="-0.866cm" fo:margin-left="0.866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866cm" fo:text-indent="-0.866cm" fo:margin-left="0.866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</meta:initial-creator>
    <meta:editing-cycles>78</meta:editing-cycles>
    <meta:print-date>2020-01-15T12:16:57.53</meta:print-date>
    <meta:creation-date>2019-01-07T15:31:00</meta:creation-date>
    <dc:date>2020-01-16T11:22:54.07</dc:date>
    <meta:editing-duration>PT15H40M42S</meta:editing-duration>
    <meta:generator>OpenOffice/4.1.5$Win32 OpenOffice.org_project/415m1$Build-9789</meta:generator>
    <dc:creator>Joanna Kraska</dc:creator>
    <meta:printed-by>Joanna Kraska</meta:printed-by>
    <meta:document-statistic meta:table-count="1" meta:image-count="0" meta:object-count="0" meta:page-count="12" meta:paragraph-count="147" meta:word-count="2720" meta:character-count="205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