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Verdana1" svg:font-family="Verdana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" style:font-pitch="variable"/>
    <style:font-face style:name="Verdana-Bold" svg:font-family="Verdana-Bold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1.8cm"/>
    </style:style>
    <style:style style:name="Tabela1.C" style:family="table-column">
      <style:table-column-properties style:column-width="4.42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372cm" fo:keep-together="always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3.759cm" fo:keep-together="always"/>
    </style:style>
    <style:style style:name="P1" style:family="paragraph" style:parent-style-name="Footer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officeooo:paragraph-rsid="0056125d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rsid="001320d5" officeooo:paragraph-rsid="0056125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language="pl" fo:country="PL" officeooo:paragraph-rsid="004611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4611ff"/>
    </style:style>
    <style:style style:name="P20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style:font-name="Verdana" fo:font-size="10pt" fo:font-weight="bold" officeooo:paragraph-rsid="0056125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22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56125d" style:font-size-asian="10pt" style:font-size-complex="10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56125d" style:font-size-asian="10pt" style:font-name-complex="Times New Roman1" style:font-size-complex="10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officeooo:paragraph-rsid="0056125d" style:font-size-asian="10pt" style:font-name-complex="Times New Roman1" style:font-size-complex="10pt"/>
    </style:style>
    <style:style style:name="P31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056125d" fo:background-color="#ffff00" style:font-name-asian="Verdana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611ff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officeooo:paragraph-rsid="0056125d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officeooo:paragraph-rsid="0056125d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56125d" style:font-name-complex="Times New Roman1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611ff"/>
    </style:style>
    <style:style style:name="P37" style:family="paragraph" style:parent-style-name="Standard">
      <style:paragraph-properties fo:margin-left="1.032cm" fo:margin-right="0cm" fo:text-align="justify" style:justify-single-word="false" fo:text-indent="-0.026cm" style:auto-text-indent="false">
        <style:tab-stops>
          <style:tab-stop style:position="1.773cm"/>
        </style:tab-stops>
      </style:paragraph-properties>
      <style:text-properties officeooo:paragraph-rsid="0048027b"/>
    </style:style>
    <style:style style:name="P3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a85f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4cf781" style:font-size-asian="10pt" style:font-name-complex="Verdana" style:font-size-complex="10pt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officeooo:paragraph-rsid="004cf781" style:font-size-asian="10pt" style:font-name-complex="Verdana" style:font-size-complex="10pt"/>
    </style:style>
    <style:style style:name="P43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Verdana" fo:font-size="10pt" fo:language="pl" fo:country="PL" officeooo:rsid="00434259" officeooo:paragraph-rsid="004611ff" fo:background-color="transparent" style:font-size-asian="10pt" style:font-name-complex="Verdana" style:font-size-complex="10pt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Verdana" fo:font-size="10pt" fo:language="pl" fo:country="PL" officeooo:paragraph-rsid="004611ff" fo:background-color="transparent" style:font-size-asian="10pt" style:font-name-complex="Verdana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0494fb3" style:font-size-asian="10pt" style:font-size-complex="10pt"/>
    </style:style>
    <style:style style:name="P4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rsid="00b52f50" officeooo:paragraph-rsid="00494fb3" fo:background-color="#ffffff" style:font-size-asian="10pt" style:font-name-complex="Verdana" style:font-size-complex="10pt"/>
    </style:style>
    <style:style style:name="P4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257f8c" officeooo:paragraph-rsid="00494fb3" fo:background-color="#ffffff" style:font-size-asian="10pt" style:font-name-complex="Verdana" style:font-size-complex="10pt"/>
    </style:style>
    <style:style style:name="P4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Verdana" fo:font-size="10pt" fo:language="pl" fo:country="PL" officeooo:paragraph-rsid="004611ff" style:font-size-asian="10pt" style:font-size-complex="10pt" fo:hyphenate="false" fo:hyphenation-remain-char-count="2" fo:hyphenation-push-char-count="2"/>
    </style:style>
    <style:style style:name="P49" style:family="paragraph" style:parent-style-name="List_20_Paragraph">
      <style:paragraph-properties fo:margin-left="0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style:font-name="Verdana" fo:font-size="10pt" fo:font-weight="bold" officeooo:paragraph-rsid="0056125d" style:font-size-asian="10pt" style:font-weight-asian="bold" style:font-name-complex="Times New Roman1" style:font-size-complex="10pt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51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</style:style>
    <style:style style:name="P52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_20__28_user_29_">
      <style:paragraph-properties fo:margin-left="0.101cm" fo:margin-right="0cm" fo:text-align="justify" style:justify-single-word="false" fo:orphans="0" fo:widows="0" fo:hyphenation-ladder-count="no-limit" fo:text-indent="0cm" style:auto-text-indent="false" style:vertical-align="baseline" style:snap-to-layout-grid="false"/>
      <style:text-properties officeooo:paragraph-rsid="004611ff" fo:hyphenate="false" fo:hyphenation-remain-char-count="2" fo:hyphenation-push-char-count="2"/>
    </style:style>
    <style:style style:name="P54" style:family="paragraph" style:parent-style-name="Standard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5" style:family="paragraph" style:parent-style-name="Standard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56" style:family="paragraph" style:parent-style-name="Standard">
      <style:paragraph-properties fo:margin-left="1.773cm" fo:margin-right="0cm" fo:text-align="justify" style:justify-single-word="false" fo:text-indent="-0.79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7" style:family="paragraph" style:parent-style-name="Standard">
      <style:paragraph-properties fo:margin-left="2.514cm" fo:margin-right="0cm" fo:text-align="justify" style:justify-single-word="false" fo:text-indent="-0.609cm" style:auto-text-indent="false" style:snap-to-layout-grid="false">
        <style:tab-stops/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.132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" fo:font-size="10pt" fo:font-style="normal" fo:font-weight="normal" officeooo:rsid="00257f8c" officeooo:paragraph-rsid="00257f8c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2" style:family="paragraph" style:parent-style-name="Standard">
      <style:paragraph-properties fo:margin-left="1.251cm" fo:margin-right="0cm" fo:text-align="justify" style:justify-single-word="false" fo:text-indent="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6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56125d" style:font-size-asian="10pt" style:font-size-complex="10pt"/>
    </style:style>
    <style:style style:name="P68" style:family="paragraph" style:parent-style-name="Standard" style:master-page-name="">
      <style:paragraph-properties fo:margin-left="1.9cm" fo:margin-right="0cm" fo:text-align="justify" style:justify-single-word="false" fo:orphans="0" fo:widows="0" fo:hyphenation-ladder-count="no-limit" fo:text-indent="-0.6cm" style:auto-text-indent="false" style:page-number="auto" style:writing-mode="lr-tb"/>
      <style:text-properties style:font-name="Verdana" fo:font-size="10pt" officeooo:paragraph-rsid="003302fd" style:font-size-asian="10pt" style:font-name-complex="Verdana" style:font-size-complex="10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1.9cm" fo:margin-right="0cm" fo:text-align="justify" style:justify-single-word="false" fo:orphans="0" fo:widows="0" fo:hyphenation-ladder-count="no-limit" fo:text-indent="-0.6cm" style:auto-text-indent="false" style:page-number="auto" style:writing-mode="lr-tb"/>
      <style:text-properties style:font-name="Verdana" fo:font-size="10pt" officeooo:paragraph-rsid="0033452c" style:font-size-asian="10pt" style:font-name-complex="Verdana" style:font-size-complex="10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1.9cm" fo:margin-right="0cm" fo:text-align="justify" style:justify-single-word="false" fo:orphans="0" fo:widows="0" fo:hyphenation-ladder-count="no-limit" fo:text-indent="-0.801cm" style:auto-text-indent="false" style:page-number="auto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size-complex="10pt"/>
    </style:style>
    <style:style style:name="P7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pt" style:font-size-asian="10pt" style:font-size-complex="10pt"/>
    </style:style>
    <style:style style:name="P73" style:family="paragraph" style:parent-style-name="Tekst_20_podstawowy_20_21">
      <style:text-properties style:font-name="Verdana" fo:font-size="10pt" style:font-size-asian="10pt" style:font-size-complex="10pt"/>
    </style:style>
    <style:style style:name="P74" style:family="paragraph" style:parent-style-name="Standard_20__28_user_29_">
      <style:paragraph-properties fo:text-align="justify" style:justify-single-word="false"/>
      <style:text-properties style:use-window-font-color="true" style:text-position="0% 100%" style:font-name="Verdana" fo:font-size="10pt" fo:font-style="normal" fo:font-weight="normal" officeooo:paragraph-rsid="004cf781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5" style:family="paragraph" style:parent-style-name="Standard_20__28_user_29_">
      <style:paragraph-properties fo:text-align="justify" style:justify-single-word="false"/>
      <style:text-properties style:font-name="Verdana" fo:font-size="10pt" officeooo:paragraph-rsid="004611ff" style:font-size-asian="10pt" style:font-name-complex="Verdana" style:font-size-complex="10pt"/>
    </style:style>
    <style:style style:name="P76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4611ff" style:font-size-asian="10pt" style:font-name-complex="Verdana" style:font-size-complex="10pt"/>
    </style:style>
    <style:style style:name="P77" style:family="paragraph" style:parent-style-name="Standard_20__28_user_29_">
      <style:paragraph-properties fo:text-align="justify" style:justify-single-word="false"/>
      <style:text-properties style:font-name="Verdana" fo:font-size="10pt" officeooo:paragraph-rsid="004611ff" style:font-size-asian="10pt" style:font-size-complex="10pt"/>
    </style:style>
    <style:style style:name="P78" style:family="paragraph" style:parent-style-name="Standard_20__28_user_29_">
      <style:paragraph-properties fo:text-align="justify" style:justify-single-word="false"/>
      <style:text-properties style:font-name="Verdana" fo:font-size="10pt" fo:font-weight="bold" officeooo:paragraph-rsid="004611ff" style:font-size-asian="10pt" style:font-weight-asian="bold" style:font-name-complex="Verdana" style:font-size-complex="10pt" style:font-weight-complex="bold"/>
    </style:style>
    <style:style style:name="P79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4611ff" style:font-size-asian="10pt" style:font-weight-asian="bold" style:font-name-complex="Verdana" style:font-size-complex="10pt"/>
    </style:style>
    <style:style style:name="P80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4611ff" fo:background-color="transparent" style:font-size-asian="10pt" style:font-weight-asian="bold" style:font-name-complex="Verdana" style:font-size-complex="10pt" style:font-weight-complex="bold"/>
    </style:style>
    <style:style style:name="P81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4611ff" fo:background-color="transparent" style:font-size-asian="10pt" style:font-name-complex="Verdana" style:font-size-complex="10pt"/>
    </style:style>
    <style:style style:name="P82" style:family="paragraph" style:parent-style-name="Standard_20__28_user_29_">
      <style:paragraph-properties fo:text-align="justify" style:justify-single-word="false"/>
      <style:text-properties style:text-position="0% 100%" style:font-name="Verdana" fo:font-size="10pt" officeooo:paragraph-rsid="004cf781" style:font-size-asian="10pt" style:font-size-complex="10pt"/>
    </style:style>
    <style:style style:name="P83" style:family="paragraph" style:parent-style-name="Standard_20__28_user_29_">
      <style:paragraph-properties fo:margin-top="0.199cm" fo:margin-bottom="0cm" loext:contextual-spacing="false" fo:text-align="justify" style:justify-single-word="false"/>
      <style:text-properties style:font-name="Verdana" fo:font-size="10pt" fo:language="pl" fo:country="PL" officeooo:rsid="00394ffc" officeooo:paragraph-rsid="004611ff" style:font-size-asian="10pt" style:font-name-complex="Verdana" style:font-size-complex="10pt"/>
    </style:style>
    <style:style style:name="P84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fo:font-weight="bold" officeooo:paragraph-rsid="004611ff" style:font-size-asian="10pt" style:font-weight-asian="bold" style:font-name-complex="Verdana" style:font-size-complex="10pt" style:font-weight-complex="bold"/>
    </style:style>
    <style:style style:name="P85" style:family="paragraph" style:parent-style-name="Standard_20__28_user_29_">
      <style:paragraph-properties fo:margin-left="0cm" fo:margin-right="0.009cm" fo:text-align="justify" style:justify-single-word="false" fo:text-indent="0cm" style:auto-text-indent="false" style:snap-to-layout-grid="false"/>
      <style:text-properties style:font-name="Verdana" fo:font-size="10pt" officeooo:paragraph-rsid="004611ff" fo:background-color="transparent" style:font-size-asian="10pt" style:font-name-complex="Verdana" style:font-size-complex="10pt"/>
    </style:style>
    <style:style style:name="P86" style:family="paragraph" style:parent-style-name="Standard_20__28_user_29_">
      <style:paragraph-properties fo:margin-left="0cm" fo:margin-right="0.009cm" fo:text-align="justify" style:justify-single-word="false" fo:text-indent="0cm" style:auto-text-indent="false" style:snap-to-layout-grid="false"/>
      <style:text-properties style:font-name="Verdana" fo:font-size="10pt" officeooo:paragraph-rsid="004611ff" style:font-size-asian="10pt" style:font-size-complex="10pt"/>
    </style:style>
    <style:style style:name="P87" style:family="paragraph" style:parent-style-name="Standard_20__28_user_29_">
      <style:paragraph-properties fo:margin-left="0cm" fo:margin-right="0.009cm" fo:text-align="justify" style:justify-single-word="false" fo:text-indent="0cm" style:auto-text-indent="false" style:snap-to-layout-grid="false"/>
      <style:text-properties style:font-name="Verdana" fo:font-size="10pt" officeooo:paragraph-rsid="004f0c86" style:font-size-asian="10pt" style:font-name-complex="Verdana" style:font-size-complex="10pt"/>
    </style:style>
    <style:style style:name="P88" style:family="paragraph" style:parent-style-name="Standard_20__28_user_29_">
      <style:paragraph-properties fo:margin-left="0.22cm" fo:margin-right="0.009cm" fo:text-align="justify" style:justify-single-word="false" fo:text-indent="0cm" style:auto-text-indent="false" style:snap-to-layout-grid="false"/>
      <style:text-properties style:font-name="Verdana" fo:font-size="10pt" officeooo:paragraph-rsid="004611ff" fo:background-color="transparent" style:font-size-asian="10pt" style:font-name-complex="Verdana" style:font-size-complex="10pt"/>
    </style:style>
    <style:style style:name="P8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style="italic" officeooo:paragraph-rsid="0056125d" style:font-size-asian="10pt" style:font-style-asian="italic" style:font-name-complex="Times New Roman1" style:font-size-complex="10pt"/>
    </style:style>
    <style:style style:name="P90" style:family="paragraph" style:parent-style-name="Standard">
      <style:paragraph-properties fo:margin-left="0.501cm" fo:margin-right="0cm" fo:margin-top="0cm" fo:margin-bottom="0.423cm" loext:contextual-spacing="false" style:line-height-at-least="0.423cm" fo:text-align="justify" style:justify-single-word="false" fo:text-indent="0cm" style:auto-text-indent="false"/>
      <style:text-properties style:font-name="Verdana" fo:font-size="10pt" fo:language="pl" fo:country="PL" officeooo:rsid="00050544" officeooo:paragraph-rsid="0056125d" style:font-size-asian="10pt" style:font-name-complex="Times New Roman1" style:font-size-complex="10pt"/>
    </style:style>
    <style:style style:name="P91" style:family="paragraph" style:parent-style-name="Standard">
      <style:paragraph-properties fo:margin-left="1.38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92" style:family="paragraph" style:parent-style-name="Standard">
      <style:paragraph-properties fo:margin-left="1.251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5.875cm" style:type="right"/>
        </style:tab-stops>
      </style:paragraph-properties>
      <style:text-properties style:font-name="Verdana" fo:font-size="10pt" style:text-underline-style="solid" style:text-underline-width="auto" style:text-underline-color="font-color" officeooo:paragraph-rsid="0056125d" style:font-size-asian="10pt" style:font-name-complex="Times New Roman1" style:font-size-complex="10pt"/>
    </style:style>
    <style:style style:name="P93" style:family="paragraph" style:parent-style-name="Standard">
      <style:paragraph-properties fo:margin-left="1.251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size-complex="10pt"/>
    </style:style>
    <style:style style:name="P94" style:family="paragraph" style:parent-style-name="Standard"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5.875cm" style:type="right"/>
        </style:tab-stops>
      </style:paragraph-properties>
      <style:text-properties fo:color="#ffffff"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95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Verdana" fo:font-size="10pt" fo:font-style="normal" officeooo:rsid="001320d5" officeooo:paragraph-rsid="0056125d" style:font-size-asian="10pt" style:font-style-asian="normal" style:font-name-complex="Times New Roman1" style:font-size-complex="10pt" style:font-style-complex="normal"/>
    </style:style>
    <style:style style:name="P96" style:family="paragraph" style:parent-style-name="Text_20_body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Verdana" fo:font-size="10pt" officeooo:paragraph-rsid="0056125d" style:font-size-asian="10pt" style:font-size-complex="10pt"/>
    </style:style>
    <style:style style:name="P97" style:family="paragraph" style:parent-style-name="Standard" style:master-page-name="">
      <style:paragraph-properties fo:margin-left="1.3cm" fo:margin-right="0cm" fo:text-indent="0cm" style:auto-text-indent="false" style:page-number="auto"/>
      <style:text-properties style:font-name="Verdana" fo:font-size="10pt" officeooo:rsid="001320d5" officeooo:paragraph-rsid="0056125d" style:font-size-asian="10pt" style:font-size-complex="10pt"/>
    </style:style>
    <style:style style:name="P98" style:family="paragraph" style:parent-style-name="List_20_Paragraph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56125d" fo:background-color="#ffff00" style:font-size-asian="10pt" style:font-weight-asian="bold" style:font-name-complex="Times New Roman1" style:font-size-complex="10pt"/>
    </style:style>
    <style:style style:name="P99" style:family="paragraph" style:parent-style-name="List_20_Paragraph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00" style:family="paragraph" style:parent-style-name="List_20_Paragraph">
      <style:paragraph-properties fo:margin-left="1.752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fo:background-color="#ffff00" style:font-size-asian="10pt" style:font-name-complex="Times New Roman1" style:font-size-complex="10pt"/>
    </style:style>
    <style:style style:name="P101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102" style:family="paragraph" style:parent-style-name="Standard" style:list-style-name="L2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3" style:family="paragraph" style:parent-style-name="Standard" style:list-style-name="WW8Num27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048027b" style:font-size-asian="10pt" style:font-name-complex="Verdana" style:font-size-complex="10pt"/>
    </style:style>
    <style:style style:name="P104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Verdana" fo:font-size="10pt" fo:font-weight="normal" officeooo:rsid="004497f3" officeooo:paragraph-rsid="004611ff" style:font-size-asian="10pt" style:font-weight-asian="normal" style:font-name-complex="Verdana" style:font-size-complex="10pt" style:font-weight-complex="normal"/>
    </style:style>
    <style:style style:name="P10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rsid="004497f3" officeooo:paragraph-rsid="004611ff" style:font-size-asian="10pt" style:font-weight-asian="normal" style:font-name-complex="Verdana" style:font-size-complex="10pt" style:font-weight-complex="normal"/>
    </style:style>
    <style:style style:name="P10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/>
      </style:paragraph-properties>
      <style:text-properties style:font-name="Verdana" fo:font-size="10pt" fo:font-weight="normal" officeooo:rsid="004497f3" officeooo:paragraph-rsid="0046880b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rsid="004611ff" officeooo:paragraph-rsid="004611ff" style:font-size-asian="10pt" style:font-weight-asian="normal" style:font-name-complex="Verdana" style:font-size-complex="10pt" style:font-weight-complex="normal"/>
    </style:style>
    <style:style style:name="P108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rsid="0046880b" officeooo:paragraph-rsid="0046880b" style:font-size-asian="10pt" style:font-weight-asian="normal" style:font-name-complex="Verdana" style:font-size-complex="10pt" style:font-weight-complex="normal"/>
    </style:style>
    <style:style style:name="P109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Verdana" fo:font-size="10pt" officeooo:paragraph-rsid="0046880b" style:font-size-asian="10pt" style:font-size-complex="10pt" fo:hyphenate="false" fo:hyphenation-remain-char-count="2" fo:hyphenation-push-char-count="2"/>
    </style:style>
    <style:style style:name="P110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fo:color="#000000" style:font-name="Verdana" fo:font-size="10pt" fo:font-weight="normal" officeooo:rsid="004497f3" officeooo:paragraph-rsid="004611ff" style:font-name-asian="Arial" style:font-size-asian="10pt" style:font-weight-asian="normal" style:font-name-complex="Verdana" style:font-size-complex="10pt" style:font-weight-complex="normal"/>
    </style:style>
    <style:style style:name="P11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3cm"/>
        </style:tab-stops>
      </style:paragraph-properties>
      <style:text-properties fo:color="#000000" style:font-name="Verdana" fo:font-size="10pt" fo:font-weight="normal" officeooo:rsid="004497f3" officeooo:paragraph-rsid="004611ff" style:font-name-asian="Arial" style:font-size-asian="10pt" style:font-weight-asian="normal" style:font-name-complex="Verdana" style:font-size-complex="10pt" style:font-weight-complex="normal"/>
    </style:style>
    <style:style style:name="P112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color="#000000" style:font-name="Verdana" fo:font-size="10pt" fo:language="pl" fo:country="PL" officeooo:rsid="0048027b" officeooo:paragraph-rsid="0048027b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13" style:family="paragraph" style:parent-style-name="Standard" style:list-style-name="L2" style:master-page-name="">
      <style:paragraph-properties fo:margin-top="0cm" fo:margin-bottom="0cm" loext:contextual-spacing="false" fo:text-align="justify" style:justify-single-word="false" fo:hyphenation-ladder-count="no-limit" style:page-number="auto">
        <style:tab-stops/>
      </style:paragraph-properties>
      <style:text-properties style:font-name="Verdana" fo:font-size="10pt" fo:language="pl" fo:country="PL" officeooo:rsid="005cd589" officeooo:paragraph-rsid="0046880b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14" style:family="paragraph" style:parent-style-name="Standard" style:list-style-name="L2" style:master-page-name="">
      <style:paragraph-properties fo:margin-top="0cm" fo:margin-bottom="0cm" loext:contextual-spacing="false" fo:text-align="justify" style:justify-single-word="false" fo:hyphenation-ladder-count="no-limit" style:page-number="auto">
        <style:tab-stops/>
      </style:paragraph-properties>
      <style:text-properties style:font-name="Verdana" fo:font-size="10pt" fo:language="pl" fo:country="PL" officeooo:paragraph-rsid="0046880b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Verdana" fo:font-size="11pt" fo:font-weight="bold" officeooo:rsid="0019cc56" officeooo:paragraph-rsid="0056125d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" style:list-style-name="WW8Num13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76cm"/>
        </style:tab-stops>
      </style:paragraph-properties>
      <style:text-properties style:font-name="Verdana" fo:font-size="10pt" officeooo:paragraph-rsid="004611ff" style:font-size-asian="10pt" style:font-size-complex="10pt"/>
    </style:style>
    <style:style style:name="P117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Verdana" fo:font-size="10pt" fo:language="pl" fo:country="PL" officeooo:paragraph-rsid="004611ff" style:font-size-asian="10pt" style:font-name-complex="Verdana" style:font-size-complex="10pt"/>
    </style:style>
    <style:style style:name="P118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4611ff" style:font-size-asian="10pt" style:font-name-complex="Verdana" style:font-size-complex="10pt"/>
    </style:style>
    <style:style style:name="P119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4611ff" style:font-size-asian="10pt" style:font-size-complex="10pt"/>
    </style:style>
    <style:style style:name="P120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officeooo:paragraph-rsid="004611ff"/>
    </style:style>
    <style:style style:name="P121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officeooo:paragraph-rsid="004611ff"/>
    </style:style>
    <style:style style:name="P122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</style:style>
    <style:style style:name="P123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24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5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6" style:family="paragraph" style:parent-style-name="Standard" style:list-style-name="WW8Num27">
      <style:paragraph-properties fo:margin-left="1.72cm" fo:margin-right="0cm" fo:text-align="justify" style:justify-single-word="false" fo:text-indent="-0.8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7" style:family="paragraph" style:parent-style-name="Standard" style:list-style-name="WW8Num27">
      <style:paragraph-properties fo:margin-left="1.72cm" fo:margin-right="0cm" fo:text-align="justify" style:justify-single-word="false" fo:text-indent="-0.82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28" style:family="paragraph" style:parent-style-name="Standard" style:list-style-name="WW8Num27">
      <style:paragraph-properties fo:margin-left="1.72cm" fo:margin-right="0cm" fo:text-align="justify" style:justify-single-word="false" fo:text-indent="-0.82cm" style:auto-text-indent="false">
        <style:tab-stops/>
      </style:paragraph-properties>
      <style:text-properties style:font-name="Verdana" fo:font-size="10pt" officeooo:rsid="0048027b" officeooo:paragraph-rsid="0048027b" fo:background-color="#ffffff" style:font-size-asian="10pt" style:font-name-complex="Verdana" style:font-size-complex="10pt"/>
    </style:style>
    <style:style style:name="P129" style:family="paragraph" style:parent-style-name="Standard" style:list-style-name="WW8Num5">
      <style:paragraph-properties fo:margin-left="0.767cm" fo:margin-right="0cm" fo:text-align="justify" style:justify-single-word="false" fo:text-indent="-0.767cm" style:auto-text-indent="false">
        <style:tab-stops>
          <style:tab-stop style:position="0.635cm"/>
          <style:tab-stop style:position="2cm"/>
        </style:tab-stops>
      </style:paragraph-properties>
    </style:style>
    <style:style style:name="P130" style:family="paragraph" style:parent-style-name="Standard" style:list-style-name="WW8Num5">
      <style:paragraph-properties fo:margin-left="0.026cm" fo:margin-right="0cm" fo:text-align="justify" style:justify-single-word="false" fo:text-indent="-0.019cm" style:auto-text-indent="false">
        <style:tab-stops>
          <style:tab-stop style:position="0.8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1" style:family="paragraph" style:parent-style-name="Standard" style:list-style-name="WW8Num14">
      <style:paragraph-properties fo:margin-left="1.773cm" fo:margin-right="0cm" fo:text-align="justify" style:justify-single-word="false" fo:text-indent="-0.79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size-complex="10pt"/>
    </style:style>
    <style:style style:name="P132" style:family="paragraph" style:parent-style-name="Standard" style:list-style-name="WW8Num14">
      <style:paragraph-properties fo:margin-left="1.773cm" fo:margin-right="0cm" fo:text-align="justify" style:justify-single-word="false" fo:text-indent="-0.79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3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4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font-style="italic" officeooo:rsid="00190e54" officeooo:paragraph-rsid="00190e54" fo:background-color="#ffffff" style:font-size-asian="10pt" style:font-style-asian="italic" style:font-name-complex="Verdana" style:font-size-complex="10pt" style:font-style-complex="italic"/>
    </style:style>
    <style:style style:name="P135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font-style="italic" officeooo:rsid="00190e54" officeooo:paragraph-rsid="00190e54" fo:background-color="#ffffff" style:font-size-asian="10pt" style:font-style-asian="italic" style:font-size-complex="10pt" style:font-style-complex="italic"/>
    </style:style>
    <style:style style:name="P136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font-style="italic" officeooo:rsid="003c925d" officeooo:paragraph-rsid="003c925d" fo:background-color="#ffffff" style:font-size-asian="10pt" style:font-style-asian="italic" style:font-size-complex="10pt" style:font-style-complex="italic"/>
    </style:style>
    <style:style style:name="P137" style:family="paragraph" style:parent-style-name="Standard" style:list-style-name="WW8Num22">
      <style:paragraph-properties fo:margin-left="0.476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011cm"/>
          <style:tab-stop style:position="2.251cm"/>
        </style:tab-stops>
      </style:paragraph-properties>
    </style:style>
    <style:style style:name="P138" style:family="paragraph" style:parent-style-name="Standard" style:list-style-name="WW8Num22">
      <style:paragraph-properties fo:margin-left="0.476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011cm"/>
          <style:tab-stop style:position="2.251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39" style:family="paragraph" style:parent-style-name="Standard" style:list-style-name="WW8Num37">
      <style:paragraph-properties fo:margin-left="1.005cm" fo:margin-right="0cm" fo:text-align="justify" style:justify-single-word="false" fo:text-indent="-0.476cm" style:auto-text-indent="false">
        <style:tab-stops>
          <style:tab-stop style:position="0.741cm"/>
          <style:tab-stop style:position="1.672cm"/>
          <style:tab-stop style:position="3cm"/>
        </style:tab-stops>
      </style:paragraph-properties>
      <style:text-properties style:font-name="Verdana" fo:font-size="10pt" style:font-size-asian="10pt" style:font-size-complex="10pt"/>
    </style:style>
    <style:style style:name="P140" style:family="paragraph" style:parent-style-name="Standard" style:list-style-name="WW8Num37">
      <style:paragraph-properties fo:margin-top="0cm" fo:margin-bottom="0.212cm" loext:contextual-spacing="false" fo:text-align="justify" style:justify-single-word="false">
        <style:tab-stops>
          <style:tab-stop style:position="0.741cm"/>
          <style:tab-stop style:position="1.672cm"/>
          <style:tab-stop style:position="3cm"/>
        </style:tab-stops>
      </style:paragraph-properties>
      <style:text-properties style:font-name="Verdana" fo:font-size="10pt" style:font-size-asian="10pt" style:font-size-complex="10pt"/>
    </style:style>
    <style:style style:name="P141" style:family="paragraph" style:parent-style-name="Standard" style:list-style-name="WW8Num45">
      <style:paragraph-properties fo:margin-left="2.501cm" fo:margin-right="0cm" fo:text-align="justify" style:justify-single-word="false" fo:text-indent="-0.501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42" style:family="paragraph" style:parent-style-name="Standard" style:list-style-name="WW8Num19">
      <style:paragraph-properties fo:margin-left="2.501cm" fo:margin-right="0cm" fo:text-align="justify" style:justify-single-word="false" fo:text-indent="-0.501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43" style:family="paragraph" style:parent-style-name="Standard" style:list-style-name="WW8Num7" style:master-page-name="">
      <style:paragraph-properties fo:margin-left="2cm" fo:margin-right="0cm" fo:text-align="justify" style:justify-single-word="false" fo:orphans="0" fo:widows="0" fo:hyphenation-ladder-count="no-limit" fo:text-indent="-0.7cm" style:auto-text-indent="false" style:page-number="auto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4" style:family="paragraph" style:parent-style-name="Standard" style:list-style-name="WW8Num7" style:master-page-name="">
      <style:paragraph-properties fo:margin-left="2cm" fo:margin-right="0cm" fo:text-align="justify" style:justify-single-word="false" fo:orphans="0" fo:widows="0" fo:hyphenation-ladder-count="no-limit" fo:text-indent="-0.7cm" style:auto-text-indent="false" style:page-number="auto" style:writing-mode="lr-tb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fo:hyphenate="false" fo:hyphenation-remain-char-count="2" fo:hyphenation-push-char-count="2"/>
    </style:style>
    <style:style style:name="P145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46" style:family="paragraph" style:parent-style-name="Standard" style:list-style-name="WW8Num34">
      <style:paragraph-properties fo:margin-left="2.752cm" fo:margin-right="0cm" fo:text-align="justify" style:justify-single-word="false" fo:text-indent="-0.751cm" style:auto-text-indent="false">
        <style:tab-stops>
          <style:tab-stop style:position="2cm"/>
          <style:tab-stop style:position="2.7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7" style:family="paragraph" style:parent-style-name="Standard" style:list-style-name="WW8Num25" style:master-page-name="">
      <style:paragraph-properties fo:margin-left="2.011cm" fo:margin-right="0cm" fo:text-align="justify" style:justify-single-word="false" fo:orphans="0" fo:widows="0" fo:hyphenation-ladder-count="no-limit" fo:text-indent="-0.635cm" style:auto-text-indent="false" style:page-number="auto" style:writing-mode="lr-tb">
        <style:tab-stops/>
      </style:paragraph-properties>
      <style:text-properties style:font-name="Verdana" fo:font-size="10pt" officeooo:paragraph-rsid="00515806" style:font-size-asian="10pt" style:font-name-complex="Verdana" style:font-size-complex="10pt" fo:hyphenate="false" fo:hyphenation-remain-char-count="2" fo:hyphenation-push-char-count="2"/>
    </style:style>
    <style:style style:name="P148" style:family="paragraph" style:parent-style-name="Standard" style:list-style-name="WW8Num36" style:master-page-name="">
      <style:paragraph-properties fo:margin-left="1.773cm" fo:margin-right="0cm" fo:text-align="justify" style:justify-single-word="false" fo:orphans="0" fo:widows="0" fo:hyphenation-ladder-count="no-limit" fo:text-indent="-0.767cm" style:auto-text-indent="false" style:page-number="auto" style:writing-mode="lr-tb">
        <style:tab-stops/>
      </style:paragraph-properties>
      <style:text-properties style:font-name="Verdana" fo:font-size="10pt" officeooo:rsid="002bd91b" officeooo:paragraph-rsid="004c3e49" fo:background-color="#ffffff" style:font-size-asian="10pt" style:font-name-complex="Verdana" style:font-size-complex="10pt" fo:hyphenate="false" fo:hyphenation-remain-char-count="2" fo:hyphenation-push-char-count="2"/>
    </style:style>
    <style:style style:name="P149" style:family="paragraph" style:parent-style-name="Standard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rsid="002bd91b" officeooo:paragraph-rsid="004c3e49" fo:background-color="#ffffff" style:font-size-asian="10pt" style:font-name-complex="Verdana" style:font-size-complex="10pt"/>
    </style:style>
    <style:style style:name="P150" style:family="paragraph" style:parent-style-name="Standard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4c3e49" style:font-size-asian="10pt" style:font-size-complex="10pt"/>
    </style:style>
    <style:style style:name="P151" style:family="paragraph" style:parent-style-name="Standard" style:list-style-name="L3">
      <style:paragraph-properties fo:margin-left="1.752cm" fo:margin-right="0cm" fo:text-align="justify" style:justify-single-word="false" fo:text-indent="-0.501cm" style:auto-text-indent="false"/>
      <style:text-properties style:font-name="Verdana" fo:font-size="10pt" officeooo:paragraph-rsid="001c78f3" style:font-size-asian="10pt" style:font-name-complex="Verdana" style:font-size-complex="10pt"/>
    </style:style>
    <style:style style:name="P152" style:family="paragraph" style:parent-style-name="Standard" style:list-style-name="L3">
      <style:paragraph-properties fo:margin-left="1.752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0pt" officeooo:paragraph-rsid="001c78f3" style:font-size-asian="10pt" style:font-name-complex="Verdana" style:font-size-complex="10pt"/>
    </style:style>
    <style:style style:name="P153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154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size-complex="10pt"/>
    </style:style>
    <style:style style:name="P155" style:family="paragraph" style:parent-style-name="Standard" style:list-style-name="L3">
      <style:paragraph-properties fo:margin-left="1.752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0pt" officeooo:rsid="002dc2e8" officeooo:paragraph-rsid="0026a85f" fo:background-color="#ffffff" style:font-size-asian="10pt" style:font-name-complex="Verdana" style:font-size-complex="10pt"/>
    </style:style>
    <style:style style:name="P156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fo:background-color="#ffff00" style:font-size-asian="10pt" style:font-name-complex="Times New Roman1" style:font-size-complex="10pt"/>
    </style:style>
    <style:style style:name="P157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Verdana" fo:font-size="10pt" officeooo:paragraph-rsid="0056125d" style:font-size-asian="10pt" style:font-name-complex="Times New Roman1" style:font-size-complex="10pt"/>
    </style:style>
    <style:style style:name="P158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59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0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</style:style>
    <style:style style:name="P161" style:family="paragraph" style:parent-style-name="Standard" style:list-style-name="WW8Num38">
      <style:paragraph-properties fo:margin-left="0.769cm" fo:margin-right="0cm" fo:text-align="justify" style:justify-single-word="false" fo:text-indent="0.732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2" style:family="paragraph" style:parent-style-name="Standard" style:list-style-name="WW8Num12">
      <style:paragraph-properties fo:margin-left="1.667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04c3e49" style:font-size-asian="10pt" style:font-size-complex="10pt"/>
    </style:style>
    <style:style style:name="P163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64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/>
      <style:text-properties style:font-name="Verdana" fo:font-size="10pt" style:font-size-asian="10pt" style:font-size-complex="10pt"/>
    </style:style>
    <style:style style:name="P165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/>
      <style:text-properties style:font-name="Verdana" fo:font-size="10pt" style:font-size-asian="10pt" style:font-size-complex="10pt"/>
    </style:style>
    <style:style style:name="P166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67" style:family="paragraph" style:parent-style-name="Standard" style:list-style-name="WW8Num19">
      <style:paragraph-properties fo:margin-left="2.514cm" fo:margin-right="0cm" fo:text-align="justify" style:justify-single-word="false" fo:text-indent="-0.609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68" style:family="paragraph" style:parent-style-name="Standard" style:list-style-name="WW8Num19">
      <style:paragraph-properties fo:margin-left="2.328cm" fo:margin-right="0cm" fo:text-align="justify" style:justify-single-word="false" fo:text-indent="-0.609cm" style:auto-text-indent="false" style:snap-to-layout-grid="false">
        <style:tab-stops>
          <style:tab-stop style:position="2.566cm"/>
          <style:tab-stop style:position="3.09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9" style:family="paragraph" style:parent-style-name="Standard" style:list-style-name="WW8Num19">
      <style:paragraph-properties fo:margin-left="2cm" fo:margin-right="0cm" fo:margin-top="0cm" fo:margin-bottom="0cm" loext:contextual-spacing="false" style:line-height-at-least="0.176cm" fo:text-align="justify" style:justify-single-word="false" fo:text-indent="-0.499cm" style:auto-text-indent="false"/>
      <style:text-properties fo:color="#000000" style:font-name="Verdana" fo:font-size="10pt" officeooo:paragraph-rsid="0056125d" fo:background-color="#ffffff" style:font-size-asian="10pt" style:font-name-complex="Times New Roman" style:font-size-complex="10pt"/>
    </style:style>
    <style:style style:name="P170" style:family="paragraph" style:parent-style-name="Standard" style:list-style-name="WW8Num19">
      <style:paragraph-properties fo:margin-left="2.002cm" fo:margin-right="0cm" fo:margin-top="0cm" fo:margin-bottom="0.212cm" loext:contextual-spacing="false" style:line-height-at-least="0.176cm" fo:text-align="justify" style:justify-single-word="false" fo:text-indent="-0.501cm" style:auto-text-indent="false"/>
      <style:text-properties style:font-name="Verdana" fo:font-size="10pt" style:text-underline-style="none" officeooo:paragraph-rsid="0056125d" fo:background-color="#ffffff" style:font-size-asian="10pt" style:font-name-complex="Times New Roman" style:font-size-complex="10pt"/>
    </style:style>
    <style:style style:name="P171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172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56125d" style:font-size-asian="10pt" style:font-name-complex="Times New Roman1" style:font-size-complex="10pt"/>
    </style:style>
    <style:style style:name="P173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Verdana" fo:font-size="10pt" officeooo:rsid="00060bb0" officeooo:paragraph-rsid="0056125d" style:font-size-asian="10pt" style:font-name-complex="Times New Roman1" style:font-size-complex="10pt"/>
    </style:style>
    <style:style style:name="P174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056125d" fo:background-color="#ffffff" style:font-size-asian="10pt" style:font-name-complex="Times New Roman1" style:font-size-complex="10pt"/>
    </style:style>
    <style:style style:name="P175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56125d" fo:background-color="#ffffff" style:font-size-asian="10pt" style:font-size-complex="10pt"/>
    </style:style>
    <style:style style:name="P176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56125d" fo:background-color="#ffffff" style:font-size-asian="10pt" style:font-name-complex="Times New Roman1" style:font-size-complex="10pt"/>
    </style:style>
    <style:style style:name="P177" style:family="paragraph" style:parent-style-name="List_20_Paragraph" style:list-style-name="L4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text-line-through-style="none" style:text-line-through-type="none" style:font-name="Verdana" fo:font-size="10pt" officeooo:paragraph-rsid="0056125d" fo:background-color="#ffffff" style:font-size-asian="10pt" style:font-size-complex="10pt"/>
    </style:style>
    <style:style style:name="P178" style:family="paragraph" style:parent-style-name="List_20_Paragraph" style:list-style-name="WWNum2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79" style:family="paragraph" style:parent-style-name="List_20_Paragraph" style:list-style-name="WWNum3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80" style:family="paragraph" style:parent-style-name="List_20_Paragraph" style:list-style-name="WWNum17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size-complex="10pt"/>
    </style:style>
    <style:style style:name="P181" style:family="paragraph" style:parent-style-name="List_20_Paragraph" style:list-style-name="WWNum1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Verdana" fo:font-size="10pt" officeooo:paragraph-rsid="0056125d" style:font-size-asian="10pt" style:font-size-complex="10pt"/>
    </style:style>
    <style:style style:name="P182" style:family="paragraph" style:parent-style-name="List_20_Paragraph" style:list-style-name="WWNum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size-complex="10pt"/>
    </style:style>
    <style:style style:name="P183" style:family="paragraph" style:parent-style-name="List_20_Paragraph" style:list-style-name="WWNum1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Verdana" fo:font-size="10pt" officeooo:rsid="00069d95" officeooo:paragraph-rsid="0056125d" style:font-size-asian="10pt" style:font-name-complex="Times New Roman1" style:font-size-complex="10pt"/>
    </style:style>
    <style:style style:name="P184" style:family="paragraph" style:parent-style-name="List_20_Paragraph" style:list-style-name="WWNum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185" style:family="paragraph" style:parent-style-name="List_20_Paragraph" style:list-style-name="WWNum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name-complex="Times New Roman1" style:font-size-complex="10pt" style:font-weight-complex="bold"/>
    </style:style>
    <style:style style:name="P186" style:family="paragraph" style:parent-style-name="List_20_Paragraph" style:list-style-name="WWNum6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Verdana" fo:font-size="10pt" officeooo:paragraph-rsid="0056125d" style:font-size-asian="10pt" style:font-name-complex="Times New Roman1" style:font-size-complex="10pt"/>
    </style:style>
    <style:style style:name="P187" style:family="paragraph" style:parent-style-name="List_20_Paragraph" style:list-style-name="WWNum2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88" style:family="paragraph" style:parent-style-name="List_20_Paragraph" style:list-style-name="WWNum3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89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90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91" style:family="paragraph" style:parent-style-name="List_20_Paragraph" style:list-style-name="WWNum11">
      <style:paragraph-properties fo:margin-left="1.614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Verdana" fo:font-size="10pt" officeooo:paragraph-rsid="0056125d" fo:background-color="#ffffff" style:font-size-asian="10pt" style:font-name-complex="Times New Roman1" style:font-size-complex="10pt"/>
    </style:style>
    <style:style style:name="P192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0.45cm"/>
        </style:tab-stops>
      </style:paragraph-properties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93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name-complex="Times New Roman1" style:font-size-complex="10pt"/>
    </style:style>
    <style:style style:name="P194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size-complex="10pt"/>
    </style:style>
    <style:style style:name="P195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fo:background-color="#ffffff" style:font-size-asian="10pt" style:font-size-complex="10pt"/>
    </style:style>
    <style:style style:name="P196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fo:background-color="#ffffff" style:font-size-asian="10pt" style:font-name-complex="Times New Roman1" style:font-size-complex="10pt"/>
    </style:style>
    <style:style style:name="P197" style:family="paragraph" style:parent-style-name="List_20_Paragraph" style:list-style-name="WWNum1" style:master-page-name="">
      <style:paragraph-properties fo:margin-left="1.3cm" fo:margin-right="0.199cm" fo:margin-top="0cm" fo:margin-bottom="0cm" loext:contextual-spacing="false" fo:line-height="100%" fo:text-align="justify" style:justify-single-word="false" fo:text-indent="-0.499cm" style:auto-text-indent="false" style:page-number="auto">
        <style:tab-stops>
          <style:tab-stop style:position="0.501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name-complex="Times New Roman1" style:font-size-complex="10pt"/>
    </style:style>
    <style:style style:name="P198" style:family="paragraph" style:parent-style-name="Text_20_body_20_indent" style:list-style-name="WW8Num47" style:master-page-name="">
      <style:paragraph-properties fo:margin-left="1.199cm" fo:margin-right="0cm" fo:text-align="justify" style:justify-single-word="false" fo:orphans="0" fo:widows="0" fo:hyphenation-ladder-count="no-limit" fo:text-indent="-0.801cm" style:auto-text-indent="false" style:page-number="auto" style:writing-mode="lr-tb">
        <style:tab-stops>
          <style:tab-stop style:position="1.905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99" style:family="paragraph" style:parent-style-name="Standard_20__28_user_29_" style:list-style-name="WW8Num36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04c3e49" style:font-size-asian="10pt" style:font-name-complex="Verdana" style:font-size-complex="10pt"/>
    </style:style>
    <style:style style:name="P200" style:family="paragraph" style:parent-style-name="Standard_20__28_user_29_" style:list-style-name="WW8Num8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4611ff" style:font-size-asian="10pt" style:font-size-complex="10pt"/>
    </style:style>
    <style:style style:name="P201" style:family="paragraph" style:parent-style-name="Standard_20__28_user_29_" style:list-style-name="WW8Num4">
      <style:paragraph-properties fo:margin-left="0.106cm" fo:margin-right="0cm" fo:margin-top="0.199cm" fo:margin-bottom="0cm" loext:contextual-spacing="false" fo:text-align="justify" style:justify-single-word="false" fo:orphans="0" fo:widows="0" fo:hyphenation-ladder-count="no-limit" fo:text-indent="-0.635cm" style:auto-text-indent="false" style:text-autospace="none" style:vertical-align="baseline" style:snap-to-layout-grid="false">
        <style:tab-stops/>
      </style:paragraph-properties>
      <style:text-properties style:font-name="Verdana" fo:font-size="10pt" fo:font-style="italic" officeooo:rsid="003caafa" officeooo:paragraph-rsid="004611ff" style:font-size-asian="10pt" style:font-style-asian="italic" style:font-size-complex="10pt" style:font-style-complex="italic" fo:hyphenate="false" fo:hyphenation-remain-char-count="2" fo:hyphenation-push-char-count="2"/>
    </style:style>
    <style:style style:name="P202" style:family="paragraph" style:parent-style-name="Standard_20__28_user_29_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4c3e49" style:font-size-asian="10pt" style:font-name-complex="Verdana" style:font-size-complex="10pt"/>
    </style:style>
    <style:style style:name="P203" style:family="paragraph" style:parent-style-name="Standard_20__28_user_29_" style:list-style-name="L4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vertical-align="baseline" style:writing-mode="lr-tb">
        <style:tab-stops/>
      </style:paragraph-properties>
      <style:text-properties fo:color="#000000" style:font-name="Verdana" fo:font-size="10pt" fo:language="pl" fo:country="PL" officeooo:paragraph-rsid="0056125d" fo:background-color="#ffffff" style:font-name-asian="Arial-BoldMT" style:font-size-asian="10pt" style:font-name-complex="Times New Roman1" style:font-size-complex="10pt" fo:hyphenate="false" fo:hyphenation-remain-char-count="2" fo:hyphenation-push-char-count="2"/>
    </style:style>
    <style:style style:name="P204" style:family="paragraph" style:parent-style-name="Standard_20__28_user_29_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/>
      </style:paragraph-properties>
      <style:text-properties style:font-name="Verdana" fo:font-size="10pt" officeooo:paragraph-rsid="0056125d" fo:background-color="#ffffff" style:font-size-asian="10pt" style:font-size-complex="10pt" fo:hyphenate="false" fo:hyphenation-remain-char-count="2" fo:hyphenation-push-char-count="2"/>
    </style:style>
    <style:style style:name="P205" style:family="paragraph" style:parent-style-name="Tekst_20_podstawowy_20_21" style:list-style-name="WW8Num25" style:master-page-name="">
      <style:paragraph-properties fo:margin-left="2.037cm" fo:margin-right="0cm" fo:text-align="justify" style:justify-single-word="false" fo:orphans="0" fo:widows="0" fo:hyphenation-ladder-count="no-limit" fo:text-indent="-0.82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06" style:family="paragraph" style:parent-style-name="Tekst_20_podstawowy_20_31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1c78f3" style:font-size-asian="10pt" style:font-name-complex="Verdana" style:font-size-complex="10pt"/>
    </style:style>
    <style:style style:name="P207" style:family="paragraph" style:parent-style-name="Tekst_20_podstawowy_20_31" style:list-style-name="WW8Num36" style:master-page-name=""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Verdana" fo:font-size="10pt" officeooo:paragraph-rsid="001c78f3" style:font-size-asian="10pt" style:font-name-complex="Verdana" style:font-size-complex="10pt" fo:hyphenate="false" fo:hyphenation-remain-char-count="2" fo:hyphenation-push-char-count="2"/>
    </style:style>
    <style:style style:name="P208" style:family="paragraph" style:parent-style-name="Tekst_20_podstawowy_20_31" style:list-style-name="WW8Num39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209" style:family="paragraph" style:parent-style-name="Tekst_20_podstawowy_20_31" style:list-style-name="WW8Num39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210" style:family="paragraph" style:parent-style-name="Tekst_20_podstawowy_20_31" style:list-style-name="WW8Num23">
      <style:paragraph-properties fo:margin-left="2.672cm" fo:margin-right="0cm" fo:margin-top="0cm" fo:margin-bottom="0cm" loext:contextual-spacing="false" fo:text-align="justify" style:justify-single-word="false" fo:text-indent="-0.741cm" style:auto-text-indent="false">
        <style:tab-stops>
          <style:tab-stop style:position="2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-0.004cm" fo:background-color="#ffffff" loext:char-shading-value="0" style:font-name-complex="Verdana"/>
    </style:style>
    <style:style style:name="T3" style:family="text">
      <style:text-properties fo:color="#000000" fo:letter-spacing="-0.004cm" officeooo:rsid="003dd776" fo:background-color="#ffffff" loext:char-shading-value="0" style:font-name-complex="Verdana"/>
    </style:style>
    <style:style style:name="T4" style:family="text">
      <style:text-properties fo:color="#000000" fo:background-color="#ffffff" loext:char-shading-value="0" style:font-name-complex="Verdana"/>
    </style:style>
    <style:style style:name="T5" style:family="text">
      <style:text-properties fo:color="#000000" officeooo:rsid="003dd776" fo:background-color="#ffffff" loext:char-shading-value="0" style:font-name-complex="Verdana"/>
    </style:style>
    <style:style style:name="T6" style:family="text">
      <style:text-properties fo:color="#000000" fo:background-color="transparent" loext:char-shading-value="0" style:font-name-complex="Verdana"/>
    </style:style>
    <style:style style:name="T7" style:family="text">
      <style:text-properties fo:color="#000000" fo:font-weight="normal" style:font-name-asian="Arial" style:font-weight-asian="normal" style:font-name-complex="Verdana" style:font-weight-complex="normal"/>
    </style:style>
    <style:style style:name="T8" style:family="text">
      <style:text-properties fo:color="#000000" fo:font-weight="normal" officeooo:rsid="00439de8" style:font-name-asian="Arial" style:font-weight-asian="normal" style:font-name-complex="Verdana" style:font-weight-complex="normal"/>
    </style:style>
    <style:style style:name="T9" style:family="text">
      <style:text-properties fo:color="#000000" fo:font-weight="normal" officeooo:rsid="003ee459" style:font-name-asian="Arial" style:font-weight-asian="normal" style:font-name-complex="Verdana" style:font-weight-complex="normal"/>
    </style:style>
    <style:style style:name="T10" style:family="text">
      <style:text-properties fo:color="#000000" fo:font-weight="normal" officeooo:rsid="009b4226" style:font-name-asian="Arial" style:font-weight-asian="normal" style:font-name-complex="Verdana" style:font-weight-complex="normal"/>
    </style:style>
    <style:style style:name="T11" style:family="text">
      <style:text-properties fo:color="#000000" fo:font-weight="normal" officeooo:rsid="0040235a" style:font-name-asian="Arial" style:font-weight-asian="normal" style:font-name-complex="Verdana" style:font-weight-complex="normal"/>
    </style:style>
    <style:style style:name="T12" style:family="text">
      <style:text-properties fo:color="#000000" fo:font-weight="bold" officeooo:rsid="000e709a" style:font-name-asian="Arial" style:font-weight-asian="normal" style:font-name-complex="Verdana" style:font-weight-complex="normal"/>
    </style:style>
    <style:style style:name="T13" style:family="text">
      <style:text-properties fo:color="#000000" fo:font-weight="bold" style:font-name-asian="Arial" style:font-weight-asian="bold" style:font-name-complex="Verdana" style:font-weight-complex="bold"/>
    </style:style>
    <style:style style:name="T14" style:family="text">
      <style:text-properties fo:color="#000000" fo:font-weight="bold" style:font-weight-asian="bold" style:font-name-complex="Times New Roman1"/>
    </style:style>
    <style:style style:name="T15" style:family="text">
      <style:text-properties fo:color="#000000" fo:language="pl" fo:country="PL" fo:font-weight="normal" officeooo:rsid="001b248c" style:font-name-asian="Arial" style:font-weight-asian="normal" style:font-name-complex="Verdana" style:font-weight-complex="normal"/>
    </style:style>
    <style:style style:name="T16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17" style:family="text">
      <style:text-properties fo:color="#000000" fo:language="pl" fo:country="PL" fo:font-weight="normal" officeooo:rsid="00149c13" style:font-weight-asian="normal" style:font-name-complex="Times New Roman" style:font-weight-complex="normal"/>
    </style:style>
    <style:style style:name="T18" style:family="text">
      <style:text-properties fo:color="#000000" fo:language="pl" fo:country="PL" officeooo:rsid="00607f8a" fo:background-color="transparent" loext:char-shading-value="0" style:font-name-asian="Verdana" style:font-name-complex="Verdana"/>
    </style:style>
    <style:style style:name="T19" style:family="text">
      <style:text-properties fo:color="#000000" fo:language="pl" fo:country="PL" officeooo:rsid="005f2329" fo:background-color="transparent" loext:char-shading-value="0" style:font-name-asian="Verdana" style:font-name-complex="Verdana"/>
    </style:style>
    <style:style style:name="T20" style:family="text">
      <style:text-properties fo:color="#000000" fo:language="pl" fo:country="PL" officeooo:rsid="00636528" fo:background-color="transparent" loext:char-shading-value="0" style:font-name-asian="Verdana" style:font-name-complex="Verdana"/>
    </style:style>
    <style:style style:name="T21" style:family="text">
      <style:text-properties fo:color="#000000" fo:language="pl" fo:country="PL" officeooo:rsid="0066eb95" fo:background-color="transparent" loext:char-shading-value="0" style:font-name-asian="Verdana" style:font-name-complex="Verdana"/>
    </style:style>
    <style:style style:name="T22" style:family="text">
      <style:text-properties fo:color="#000000" fo:language="pl" fo:country="PL" officeooo:rsid="0046880b" fo:background-color="transparent" loext:char-shading-value="0" style:font-name-asian="Verdana" style:font-name-complex="Verdana"/>
    </style:style>
    <style:style style:name="T23" style:family="text">
      <style:text-properties fo:color="#000000" fo:language="pl" fo:country="PL" officeooo:rsid="0048027b" fo:background-color="transparent" loext:char-shading-value="0" style:font-name-asian="Verdana" style:font-name-complex="Verdana"/>
    </style:style>
    <style:style style:name="T24" style:family="text">
      <style:text-properties fo:color="#000000" fo:language="pl" fo:country="PL" officeooo:rsid="00607f8a" fo:background-color="transparent" loext:char-shading-value="0" style:font-name-asian="Verdana"/>
    </style:style>
    <style:style style:name="T25" style:family="text">
      <style:text-properties fo:color="#000000" fo:language="pl" fo:country="PL" officeooo:rsid="0061bc51" fo:background-color="transparent" loext:char-shading-value="0" style:font-name-asian="Verdana"/>
    </style:style>
    <style:style style:name="T26" style:family="text">
      <style:text-properties fo:color="#000000" fo:language="pl" fo:country="PL" style:font-name-asian="Verdana" style:font-name-complex="Verdana"/>
    </style:style>
    <style:style style:name="T27" style:family="text">
      <style:text-properties fo:color="#000000" fo:language="pl" fo:country="PL" officeooo:rsid="005f2329" style:font-name-asian="Verdana" style:font-name-complex="Verdana"/>
    </style:style>
    <style:style style:name="T28" style:family="text">
      <style:text-properties fo:color="#000000" fo:language="pl" fo:country="PL" officeooo:rsid="00088569" style:font-name-asian="Verdana" style:font-name-complex="Times New Roman"/>
    </style:style>
    <style:style style:name="T29" style:family="text">
      <style:text-properties fo:color="#000000" fo:language="pl" fo:country="PL" officeooo:rsid="00636528" fo:background-color="#ffffff" loext:char-shading-value="0" style:font-name-asian="Verdana" style:font-name-complex="Verdana"/>
    </style:style>
    <style:style style:name="T30" style:family="text">
      <style:text-properties fo:color="#000000" fo:language="pl" fo:country="PL" officeooo:rsid="0066eb95" fo:background-color="#ffffff" loext:char-shading-value="0" style:font-name-asian="Verdana" style:font-name-complex="Verdana"/>
    </style:style>
    <style:style style:name="T31" style:family="text">
      <style:text-properties fo:color="#000000" fo:language="pl" fo:country="PL" officeooo:rsid="0068d3e3" fo:background-color="#ffffff" loext:char-shading-value="0" style:font-name-asian="Verdana" style:font-name-complex="Verdana"/>
    </style:style>
    <style:style style:name="T32" style:family="text">
      <style:text-properties fo:color="#000000" fo:language="pl" fo:country="PL" style:font-name-complex="Times New Roman"/>
    </style:style>
    <style:style style:name="T33" style:family="text">
      <style:text-properties fo:color="#000000" style:font-name-complex="Verdana"/>
    </style:style>
    <style:style style:name="T34" style:family="text">
      <style:text-properties fo:color="#000000" fo:font-style="italic" style:font-style-asian="italic" style:font-name-complex="Verdana"/>
    </style:style>
    <style:style style:name="T35" style:family="text">
      <style:text-properties fo:color="#000000" fo:font-style="italic" officeooo:rsid="004c3e49" style:font-style-asian="italic" style:font-name-complex="Verdana"/>
    </style:style>
    <style:style style:name="T36" style:family="text">
      <style:text-properties fo:color="#000000" style:font-name="Verdana" fo:font-size="10pt" style:font-size-asian="10pt" style:font-name-complex="Verdana" style:font-size-complex="10pt"/>
    </style:style>
    <style:style style:name="T37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8" style:family="text">
      <style:text-properties fo:color="#000000" style:font-name="Verdana" fo:font-size="10pt" fo:font-style="italic" fo:font-weight="normal" officeooo:rsid="0048027b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9" style:family="text">
      <style:text-properties fo:color="#000000" style:font-name="Verdana" fo:font-size="10pt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0" style:family="text">
      <style:text-properties fo:color="#000000" style:font-name="Verdana" fo:font-size="10pt" fo:font-style="italic" fo:font-weight="normal" officeooo:rsid="0033363c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1" style:family="text">
      <style:text-properties fo:color="#000000" style:font-name="Verdana" fo:font-size="10pt" fo:letter-spacing="-0.004cm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2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3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44" style:family="text">
      <style:text-properties fo:color="#000000" style:text-underline-style="none"/>
    </style:style>
    <style:style style:name="T45" style:family="text">
      <style:text-properties fo:color="#000000" style:font-name-complex="Times New Roman1"/>
    </style:style>
    <style:style style:name="T46" style:family="text">
      <style:text-properties fo:color="#008080" style:font-name-complex="Verdana"/>
    </style:style>
    <style:style style:name="T47" style:family="text">
      <style:text-properties fo:color="#008080" fo:background-color="#ffffff" loext:char-shading-value="0" style:font-name-complex="Verdana"/>
    </style:style>
    <style:style style:name="T48" style:family="text">
      <style:text-properties fo:color="#ff0000" style:font-name-complex="Verdana"/>
    </style:style>
    <style:style style:name="T49" style:family="text">
      <style:text-properties officeooo:rsid="0012104a"/>
    </style:style>
    <style:style style:name="T50" style:family="text">
      <style:text-properties officeooo:rsid="001c78f3"/>
    </style:style>
    <style:style style:name="T51" style:family="text">
      <style:text-properties style:text-line-through-style="none" style:text-line-through-type="none" officeooo:rsid="0016e0eb" fo:background-color="#ffffff" loext:char-shading-value="0"/>
    </style:style>
    <style:style style:name="T52" style:family="text">
      <style:text-properties style:text-line-through-style="none" style:text-line-through-type="none" officeooo:rsid="0020e933" fo:background-color="#ffffff" loext:char-shading-value="0"/>
    </style:style>
    <style:style style:name="T53" style:family="text">
      <style:text-properties style:text-line-through-style="none" style:text-line-through-type="none" officeooo:rsid="0029e1b7" fo:background-color="#ffffff" loext:char-shading-value="0"/>
    </style:style>
    <style:style style:name="T54" style:family="text">
      <style:text-properties style:text-line-through-style="none" style:text-line-through-type="none" officeooo:rsid="001c78f3" fo:background-color="#ffffff" loext:char-shading-value="0"/>
    </style:style>
    <style:style style:name="T55" style:family="text">
      <style:text-properties style:text-line-through-style="none" style:text-line-through-type="none" officeooo:rsid="002bd91b" fo:background-color="#ffffff" loext:char-shading-value="0" style:font-name-complex="Verdana"/>
    </style:style>
    <style:style style:name="T56" style:family="text">
      <style:text-properties style:text-line-through-style="none" style:text-line-through-type="none" officeooo:rsid="0016e0eb" fo:background-color="#ffffff" loext:char-shading-value="0" style:font-name-complex="Verdana"/>
    </style:style>
    <style:style style:name="T57" style:family="text">
      <style:text-properties style:text-line-through-style="none" style:text-line-through-type="none" officeooo:rsid="0020e933" fo:background-color="#ffffff" loext:char-shading-value="0" style:font-name-complex="Verdana"/>
    </style:style>
    <style:style style:name="T58" style:family="text">
      <style:text-properties style:text-line-through-style="none" style:text-line-through-type="none" officeooo:rsid="0029e1b7" fo:background-color="#ffffff" loext:char-shading-value="0" style:font-name-complex="Verdana"/>
    </style:style>
    <style:style style:name="T59" style:family="text">
      <style:text-properties officeooo:rsid="001f48fb"/>
    </style:style>
    <style:style style:name="T60" style:family="text">
      <style:text-properties officeooo:rsid="0020dd3e"/>
    </style:style>
    <style:style style:name="T61" style:family="text">
      <style:text-properties officeooo:rsid="00236e69"/>
    </style:style>
    <style:style style:name="T62" style:family="text">
      <style:text-properties officeooo:rsid="00257f8c"/>
    </style:style>
    <style:style style:name="T63" style:family="text">
      <style:text-properties officeooo:rsid="0016e0eb" fo:background-color="#ffffff" loext:char-shading-value="0"/>
    </style:style>
    <style:style style:name="T64" style:family="text">
      <style:text-properties fo:background-color="#ffffff" loext:char-shading-value="0" style:font-name-complex="Verdana"/>
    </style:style>
    <style:style style:name="T65" style:family="text">
      <style:text-properties officeooo:rsid="001a9820" fo:background-color="#ffffff" loext:char-shading-value="0" style:font-name-complex="Verdana"/>
    </style:style>
    <style:style style:name="T66" style:family="text">
      <style:text-properties officeooo:rsid="007559d1" fo:background-color="#ffffff" loext:char-shading-value="0" style:font-name-complex="Verdana"/>
    </style:style>
    <style:style style:name="T67" style:family="text">
      <style:text-properties officeooo:rsid="00b44a6b" fo:background-color="#ffffff" loext:char-shading-value="0" style:font-name-complex="Verdana"/>
    </style:style>
    <style:style style:name="T68" style:family="text">
      <style:text-properties officeooo:rsid="00b52f50" fo:background-color="#ffffff" loext:char-shading-value="0" style:font-name-complex="Verdana"/>
    </style:style>
    <style:style style:name="T69" style:family="text">
      <style:text-properties officeooo:rsid="002bd91b" fo:background-color="#ffffff" loext:char-shading-value="0" style:font-name-complex="Verdana"/>
    </style:style>
    <style:style style:name="T70" style:family="text">
      <style:text-properties fo:background-color="#ffffff" loext:char-shading-value="0" style:font-name-asian="Times New Roman" style:font-name-complex="Verdana"/>
    </style:style>
    <style:style style:name="T71" style:family="text">
      <style:text-properties officeooo:rsid="002bd91b" fo:background-color="#ffffff" loext:char-shading-value="0" style:font-name-asian="Verdana" style:font-name-complex="Verdana"/>
    </style:style>
    <style:style style:name="T72" style:family="text">
      <style:text-properties fo:background-color="#ffffff" loext:char-shading-value="0" style:font-name-complex="Times New Roman1"/>
    </style:style>
    <style:style style:name="T73" style:family="text">
      <style:text-properties officeooo:rsid="000d4dbc" fo:background-color="#ffffff" loext:char-shading-value="0" style:font-name-complex="Times New Roman1" style:font-style-complex="italic"/>
    </style:style>
    <style:style style:name="T74" style:family="text">
      <style:text-properties officeooo:rsid="000d4dbc" fo:background-color="#ffffff" loext:char-shading-value="0"/>
    </style:style>
    <style:style style:name="T75" style:family="text">
      <style:text-properties officeooo:rsid="00087f1e" fo:background-color="#ffffff" loext:char-shading-value="0"/>
    </style:style>
    <style:style style:name="T76" style:family="text">
      <style:text-properties officeooo:rsid="00069d95" fo:background-color="#ffffff" loext:char-shading-value="0"/>
    </style:style>
    <style:style style:name="T77" style:family="text">
      <style:text-properties officeooo:rsid="000a4a6d" fo:background-color="#ffffff" loext:char-shading-value="0"/>
    </style:style>
    <style:style style:name="T78" style:family="text">
      <style:text-properties officeooo:rsid="0033452c"/>
    </style:style>
    <style:style style:name="T79" style:family="text">
      <style:text-properties officeooo:rsid="003a5498"/>
    </style:style>
    <style:style style:name="T80" style:family="text">
      <style:text-properties officeooo:rsid="0020e933"/>
    </style:style>
    <style:style style:name="T81" style:family="text">
      <style:text-properties officeooo:rsid="003b7f59"/>
    </style:style>
    <style:style style:name="T82" style:family="text">
      <style:text-properties style:use-window-font-color="true" fo:letter-spacing="normal" fo:language="pl" fo:country="PL" fo:font-weight="bold" officeooo:rsid="000d0ba4" style:font-name-asian="Calibri" style:language-asian="zxx" style:country-asian="none" style:font-weight-asian="bold" style:font-name-complex="Verdana" style:language-complex="ar" style:country-complex="SA" style:font-weight-complex="bold"/>
    </style:style>
    <style:style style:name="T83" style:family="text">
      <style:text-properties style:use-window-font-color="true" fo:letter-spacing="normal" fo:language="pl" fo:country="PL" fo:font-weight="bold" officeooo:rsid="000e709a" style:font-name-asian="Calibri" style:language-asian="zxx" style:country-asian="none" style:font-weight-asian="bold" style:font-name-complex="Verdana" style:language-complex="ar" style:country-complex="SA" style:font-weight-complex="bold"/>
    </style:style>
    <style:style style:name="T84" style:family="text">
      <style:text-properties style:use-window-font-color="true" fo:letter-spacing="normal" fo:language="pl" fo:country="PL" fo:font-weight="bold" officeooo:rsid="001b248c" style:font-name-asian="Calibri" style:language-asian="zxx" style:country-asian="none" style:font-weight-asian="bold" style:font-name-complex="Verdana" style:language-complex="ar" style:country-complex="SA" style:font-weight-complex="bold"/>
    </style:style>
    <style:style style:name="T85" style:family="text">
      <style:text-properties style:use-window-font-color="true" fo:letter-spacing="normal" fo:language="pl" fo:country="PL" fo:font-weight="bold" officeooo:rsid="004497f3" style:font-name-asian="Calibri" style:language-asian="zxx" style:country-asian="none" style:font-weight-asian="bold" style:font-name-complex="Verdana" style:language-complex="ar" style:country-complex="SA" style:font-weight-complex="bold"/>
    </style:style>
    <style:style style:name="T86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7" style:family="text">
      <style:text-properties style:use-window-font-color="true" fo:font-style="normal" fo:font-weight="normal" officeooo:rsid="00967290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8" style:family="text">
      <style:text-properties style:use-window-font-color="true" fo:font-style="normal" fo:font-weight="normal" officeooo:rsid="0099195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9" style:family="text">
      <style:text-properties style:use-window-font-color="true" fo:font-style="normal" fo:font-weight="normal" officeooo:rsid="00995b8f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90" style:family="text">
      <style:text-properties style:use-window-font-color="true" fo:font-style="normal" fo:font-weight="normal" officeooo:rsid="004cf781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91" style:family="text">
      <style:text-properties style:use-window-font-color="true" fo:font-style="normal" fo:font-weight="normal" officeooo:rsid="004d1eda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92" style:family="text">
      <style:text-properties style:use-window-font-color="true" fo:font-style="normal" fo:font-weight="normal" fo:background-color="transparent" loext:char-shading-value="0" style:font-name-asian="Andale Sans UI" style:font-style-asian="normal" style:font-weight-asian="normal" style:font-name-complex="Verdana1" style:font-style-complex="normal" style:font-weight-complex="normal"/>
    </style:style>
    <style:style style:name="T93" style:family="text">
      <style:text-properties style:use-window-font-color="true" fo:font-style="normal" fo:font-weight="normal" fo:background-color="transparent" loext:char-shading-value="0" style:font-name-asian="Andale Sans UI" style:font-style-asian="normal" style:font-weight-asian="normal" style:font-name-complex="Verdana" style:font-style-complex="normal" style:font-weight-complex="normal"/>
    </style:style>
    <style:style style:name="T94" style:family="text">
      <style:text-properties style:use-window-font-color="true" fo:font-style="normal" fo:font-weight="normal" officeooo:rsid="004cf781" fo:background-color="transparent" loext:char-shading-value="0" style:font-name-asian="Andale Sans UI" style:font-style-asian="normal" style:font-weight-asian="normal" style:font-name-complex="Verdana" style:font-style-complex="normal" style:font-weight-complex="normal"/>
    </style:style>
    <style:style style:name="T95" style:family="text">
      <style:text-properties style:use-window-font-color="true" fo:font-style="normal" fo:font-weight="normal" officeooo:rsid="004d1eda" fo:background-color="transparent" loext:char-shading-value="0" style:font-name-asian="Andale Sans UI" style:font-style-asian="normal" style:font-weight-asian="normal" style:font-name-complex="Verdana" style:font-style-complex="normal" style:font-weight-complex="normal"/>
    </style:style>
    <style:style style:name="T96" style:family="text">
      <style:text-properties style:use-window-font-color="true" style:text-position="0% 100%" style:font-name="Verdana" fo:language="pl" fo:country="PL" style:font-name-asian="Verdana"/>
    </style:style>
    <style:style style:name="T97" style:family="text">
      <style:text-properties style:use-window-font-color="true" style:text-position="0% 100%" style:font-name="Verdana" fo:language="pl" fo:country="PL" officeooo:rsid="00967290" style:font-name-asian="Verdana"/>
    </style:style>
    <style:style style:name="T98" style:family="text">
      <style:text-properties style:use-window-font-color="true" style:text-position="0% 100%" style:font-name="Verdana" fo:language="pl" fo:country="PL" officeooo:rsid="0099195e" style:font-name-asian="Verdana"/>
    </style:style>
    <style:style style:name="T99" style:family="text">
      <style:text-properties style:use-window-font-color="true" style:text-position="0% 100%" style:font-name="Verdana" fo:letter-spacing="-0.004cm" fo:language="pl" fo:country="PL" style:font-name-asian="Verdana"/>
    </style:style>
    <style:style style:name="T100" style:family="text">
      <style:text-properties style:use-window-font-color="true" style:text-position="0% 100%" style:font-name="Verdana" fo:letter-spacing="-0.004cm" fo:language="pl" fo:country="PL" officeooo:rsid="004d1eda" style:font-name-asian="Verdana"/>
    </style:style>
    <style:style style:name="T101" style:family="text">
      <style:text-properties style:use-window-font-color="true" style:font-name="Verdana" fo:font-size="10pt" fo:letter-spacing="normal" fo:language="pl" fo:country="PL" fo:font-weight="normal" officeooo:rsid="000e709a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2" style:family="text">
      <style:text-properties style:use-window-font-color="true" style:font-name="Verdana" fo:font-size="10pt" fo:letter-spacing="normal" fo:language="pl" fo:country="PL" fo:font-weight="normal" officeooo:rsid="001b248c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3" style:family="text">
      <style:text-properties style:use-window-font-color="true" style:font-name="Verdana" fo:font-size="10pt" fo:letter-spacing="normal" fo:language="pl" fo:country="PL" fo:font-weight="normal" officeooo:rsid="004497f3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4" style:family="text">
      <style:text-properties style:use-window-font-color="true" style:font-name="Verdana" fo:font-size="10pt" fo:letter-spacing="normal" fo:language="pl" fo:country="PL" fo:font-weight="normal" officeooo:rsid="009b4226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5" style:family="text">
      <style:text-properties style:use-window-font-color="true" style:font-name="Verdana" fo:font-size="10pt" fo:letter-spacing="normal" fo:language="pl" fo:country="PL" fo:font-style="italic" fo:font-weight="normal" officeooo:rsid="000d0ba4" style:font-name-asian="Calibri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6" style:family="text">
      <style:text-properties style:use-window-font-color="true" style:font-name="Verdana" fo:font-size="10pt" fo:letter-spacing="normal" fo:language="pl" fo:country="PL" fo:font-style="italic" fo:font-weight="normal" officeooo:rsid="000e709a" style:font-name-asian="Calibri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7" style:family="text">
      <style:text-properties style:use-window-font-color="true" style:font-name="Verdana" fo:font-size="10pt" fo:letter-spacing="normal" fo:language="pl" fo:country="PL" fo:font-style="italic" fo:font-weight="normal" officeooo:rsid="001b248c" style:font-name-asian="Calibri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8" style:family="text">
      <style:text-properties style:use-window-font-color="true" style:font-name="Verdana" fo:font-size="10pt" fo:letter-spacing="normal" fo:language="pl" fo:country="PL" fo:font-style="italic" fo:font-weight="normal" officeooo:rsid="004497f3" style:font-name-asian="Calibri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9" style:family="text">
      <style:text-properties officeooo:rsid="0037ba39"/>
    </style:style>
    <style:style style:name="T110" style:family="text">
      <style:text-properties officeooo:rsid="009b4226"/>
    </style:style>
    <style:style style:name="T111" style:family="text">
      <style:text-properties fo:language="pl" fo:country="PL" style:font-name-complex="Verdana"/>
    </style:style>
    <style:style style:name="T112" style:family="text">
      <style:text-properties fo:language="pl" fo:country="PL" officeooo:rsid="003d34fb" style:font-name-complex="Verdana"/>
    </style:style>
    <style:style style:name="T113" style:family="text">
      <style:text-properties fo:language="pl" fo:country="PL" officeooo:rsid="0015809d" style:font-name-complex="Verdana"/>
    </style:style>
    <style:style style:name="T114" style:family="text">
      <style:text-properties fo:language="pl" fo:country="PL" officeooo:rsid="00a1deac" style:font-name-complex="Verdana"/>
    </style:style>
    <style:style style:name="T115" style:family="text">
      <style:text-properties fo:language="pl" fo:country="PL" officeooo:rsid="008f6592" style:font-name-complex="Verdana"/>
    </style:style>
    <style:style style:name="T116" style:family="text">
      <style:text-properties fo:language="pl" fo:country="PL" officeooo:rsid="005f2329" fo:background-color="transparent" loext:char-shading-value="0" style:font-name-asian="Times New Roman" style:font-name-complex="Verdana"/>
    </style:style>
    <style:style style:name="T117" style:family="text">
      <style:text-properties fo:language="pl" fo:country="PL" officeooo:rsid="007559d1" fo:background-color="transparent" loext:char-shading-value="0"/>
    </style:style>
    <style:style style:name="T118" style:family="text">
      <style:text-properties fo:language="pl" fo:country="PL" officeooo:rsid="00b52f50" fo:background-color="transparent" loext:char-shading-value="0"/>
    </style:style>
    <style:style style:name="T119" style:family="text">
      <style:text-properties fo:language="pl" fo:country="PL" officeooo:rsid="00087f1e" style:font-name-complex="Times New Roman"/>
    </style:style>
    <style:style style:name="T120" style:family="text">
      <style:text-properties fo:language="pl" fo:country="PL" officeooo:rsid="00087f1e" style:font-name-asian="Verdana" style:font-name-complex="Times New Roman"/>
    </style:style>
    <style:style style:name="T121" style:family="text">
      <style:text-properties style:text-position="0% 100%" style:font-name="Verdana" fo:font-size="10pt" fo:language="pl" fo:country="PL" officeooo:rsid="00a00049" fo:background-color="transparent" loext:char-shading-value="0" style:font-size-asian="10pt" style:font-name-complex="Verdana" style:font-size-complex="10pt"/>
    </style:style>
    <style:style style:name="T122" style:family="text">
      <style:text-properties fo:font-weight="bold" style:font-weight-asian="bold" style:font-name-complex="Verdana"/>
    </style:style>
    <style:style style:name="T123" style:family="text">
      <style:text-properties fo:font-weight="bold" style:font-weight-asian="bold" style:font-name-complex="Verdana" style:font-weight-complex="bold"/>
    </style:style>
    <style:style style:name="T124" style:family="text">
      <style:text-properties fo:font-weight="bold" officeooo:rsid="004611ff" style:font-weight-asian="bold" style:font-name-complex="Verdana" style:font-weight-complex="bold"/>
    </style:style>
    <style:style style:name="T125" style:family="text">
      <style:text-properties fo:font-weight="bold" officeooo:rsid="003a98a1" style:font-weight-asian="bold" style:font-name-complex="Verdana"/>
    </style:style>
    <style:style style:name="T126" style:family="text">
      <style:text-properties fo:font-weight="bold" officeooo:rsid="0026a85f" style:font-weight-asian="bold" style:font-name-complex="Verdana"/>
    </style:style>
    <style:style style:name="T127" style:family="text">
      <style:text-properties fo:font-weight="bold" officeooo:rsid="0012ffd2" style:font-weight-asian="bold" style:font-name-complex="Verdana"/>
    </style:style>
    <style:style style:name="T128" style:family="text">
      <style:text-properties fo:font-weight="bold" style:font-weight-asian="bold" style:font-name-complex="Times New Roman1"/>
    </style:style>
    <style:style style:name="T129" style:family="text">
      <style:text-properties fo:font-weight="bold" fo:background-color="#ffffff" loext:char-shading-value="0" style:font-weight-asian="bold" style:font-name-complex="Verdana" style:font-weight-complex="bold"/>
    </style:style>
    <style:style style:name="T130" style:family="text">
      <style:text-properties fo:font-weight="bold" officeooo:rsid="0033363c" fo:background-color="#ffffff" loext:char-shading-value="0" style:font-weight-asian="bold" style:font-name-complex="Verdana" style:font-weight-complex="bold"/>
    </style:style>
    <style:style style:name="T131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32" style:family="text">
      <style:text-properties fo:letter-spacing="-0.004cm" fo:font-weight="bold" style:font-weight-asian="bold" style:font-name-complex="Verdana" style:font-weight-complex="bold"/>
    </style:style>
    <style:style style:name="T133" style:family="text">
      <style:text-properties fo:letter-spacing="-0.004cm" officeooo:rsid="005cd589"/>
    </style:style>
    <style:style style:name="T134" style:family="text">
      <style:text-properties fo:letter-spacing="-0.004cm" fo:language="pl" fo:country="PL" fo:background-color="#ffffff" loext:char-shading-value="0" style:font-name-complex="Verdana"/>
    </style:style>
    <style:style style:name="T135" style:family="text">
      <style:text-properties fo:letter-spacing="-0.004cm" fo:language="pl" fo:country="PL" officeooo:rsid="00759022" fo:background-color="#ffffff" loext:char-shading-value="0" style:font-name-complex="Verdana"/>
    </style:style>
    <style:style style:name="T136" style:family="text">
      <style:text-properties fo:letter-spacing="-0.004cm" fo:language="pl" fo:country="PL" officeooo:rsid="0054d7ae" fo:background-color="#ffffff" loext:char-shading-value="0" style:font-name-complex="Verdana"/>
    </style:style>
    <style:style style:name="T137" style:family="text">
      <style:text-properties style:font-name-complex="Verdana"/>
    </style:style>
    <style:style style:name="T138" style:family="text">
      <style:text-properties officeooo:rsid="0040c718" style:font-name-complex="Verdana"/>
    </style:style>
    <style:style style:name="T139" style:family="text">
      <style:text-properties officeooo:rsid="00176380" style:font-name-complex="Verdana"/>
    </style:style>
    <style:style style:name="T140" style:family="text">
      <style:text-properties officeooo:rsid="001a6b1c" style:font-name-complex="Verdana"/>
    </style:style>
    <style:style style:name="T141" style:family="text">
      <style:text-properties officeooo:rsid="004f0c86" style:font-name-complex="Verdana"/>
    </style:style>
    <style:style style:name="T142" style:family="text">
      <style:text-properties officeooo:rsid="004c3e49" style:font-name-complex="Verdana"/>
    </style:style>
    <style:style style:name="T143" style:family="text">
      <style:text-properties fo:font-style="italic" style:font-style-asian="italic" style:font-name-complex="Verdana"/>
    </style:style>
    <style:style style:name="T144" style:family="text">
      <style:text-properties fo:font-style="italic" style:font-style-asian="italic" style:font-name-complex="Verdana" style:font-style-complex="italic"/>
    </style:style>
    <style:style style:name="T145" style:family="text">
      <style:text-properties fo:font-style="italic" officeooo:rsid="00190e54" style:font-style-asian="italic" style:font-name-complex="Verdana" style:font-style-complex="italic"/>
    </style:style>
    <style:style style:name="T146" style:family="text">
      <style:text-properties fo:font-style="italic" officeooo:rsid="00257f8c" style:font-style-asian="italic" style:font-name-complex="Verdana"/>
    </style:style>
    <style:style style:name="T147" style:family="text">
      <style:text-properties fo:font-style="italic" officeooo:rsid="00494fb3" style:font-style-asian="italic" style:font-name-complex="Verdana"/>
    </style:style>
    <style:style style:name="T148" style:family="text">
      <style:text-properties fo:font-style="italic" officeooo:rsid="004c3e49" style:font-style-asian="italic" style:font-name-complex="Verdana"/>
    </style:style>
    <style:style style:name="T149" style:family="text">
      <style:text-properties fo:font-style="italic" style:text-underline-style="solid" style:text-underline-width="auto" style:text-underline-color="font-color" style:font-style-asian="italic" style:font-name-complex="Verdana"/>
    </style:style>
    <style:style style:name="T150" style:family="text">
      <style:text-properties fo:background-color="transparent" loext:char-shading-value="0"/>
    </style:style>
    <style:style style:name="T151" style:family="text">
      <style:text-properties fo:background-color="transparent" loext:char-shading-value="0" style:font-name-complex="Verdana"/>
    </style:style>
    <style:style style:name="T152" style:family="text">
      <style:text-properties officeooo:rsid="0037ba39" fo:background-color="transparent" loext:char-shading-value="0" style:font-name-complex="Verdana"/>
    </style:style>
    <style:style style:name="T153" style:family="text">
      <style:text-properties officeooo:rsid="0056125d" fo:background-color="transparent" loext:char-shading-value="0" style:font-name-complex="Verdana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style:font-name-complex="Verdana"/>
    </style:style>
    <style:style style:name="T156" style:family="text">
      <style:text-properties style:text-underline-style="solid" style:text-underline-width="auto" style:text-underline-color="font-color" fo:background-color="#ffffff" loext:char-shading-value="0" style:font-name-complex="Verdana"/>
    </style:style>
    <style:style style:name="T157" style:family="text">
      <style:text-properties style:text-underline-style="solid" style:text-underline-width="auto" style:text-underline-color="font-color" style:font-name-complex="Times New Roman1"/>
    </style:style>
    <style:style style:name="T158" style:family="text">
      <style:text-properties style:text-underline-style="solid" style:text-underline-width="auto" style:text-underline-color="font-color" style:font-name-complex="Times New Roman"/>
    </style:style>
    <style:style style:name="T159" style:family="text">
      <style:text-properties style:text-underline-style="solid" style:text-underline-width="auto" style:text-underline-color="font-color" officeooo:rsid="000dbbe2" style:font-name-complex="Times New Roman"/>
    </style:style>
    <style:style style:name="T160" style:family="text">
      <style:text-properties officeooo:rsid="005cd589"/>
    </style:style>
    <style:style style:name="T161" style:family="text">
      <style:text-properties officeooo:rsid="0048027b"/>
    </style:style>
    <style:style style:name="T162" style:family="text">
      <style:text-properties officeooo:rsid="007559d1"/>
    </style:style>
    <style:style style:name="T163" style:family="text">
      <style:text-properties officeooo:rsid="004c3e49"/>
    </style:style>
    <style:style style:name="T164" style:family="text">
      <style:text-properties officeooo:rsid="004cf781"/>
    </style:style>
    <style:style style:name="T165" style:family="text">
      <style:text-properties officeooo:rsid="004f0c86"/>
    </style:style>
    <style:style style:name="T166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6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68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9" style:family="text">
      <style:text-properties style:font-name="Verdana" fo:font-size="10pt" fo:language="pl" fo:country="PL" style:font-size-asian="10pt" style:font-name-complex="Verdana" style:font-size-complex="10pt"/>
    </style:style>
    <style:style style:name="T170" style:family="text">
      <style:text-properties style:font-name="Verdana" fo:font-size="10pt" fo:language="pl" fo:country="PL" officeooo:rsid="00a1deac" style:font-size-asian="10pt" style:font-name-complex="Verdana" style:font-size-complex="10pt"/>
    </style:style>
    <style:style style:name="T171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172" style:family="text">
      <style:text-properties style:font-name="Verdana" fo:font-size="10pt" style:font-size-asian="10pt" style:font-name-complex="Verdana" style:font-size-complex="10pt"/>
    </style:style>
    <style:style style:name="T173" style:family="text">
      <style:text-properties style:font-name="Verdana" fo:font-size="10pt" officeooo:rsid="002b6be4" style:font-size-asian="10pt" style:font-name-complex="Verdana" style:font-size-complex="10pt"/>
    </style:style>
    <style:style style:name="T174" style:family="text">
      <style:text-properties style:font-name="Verdana" fo:font-size="10pt" officeooo:rsid="00494fb3" style:font-size-asian="10pt" style:font-name-complex="Verdana" style:font-size-complex="10pt"/>
    </style:style>
    <style:style style:name="T175" style:family="text">
      <style:text-properties style:font-name="Verdana" fo:font-size="10pt" officeooo:rsid="0012104a" style:font-size-asian="10pt" style:font-name-complex="Verdana" style:font-size-complex="10pt"/>
    </style:style>
    <style:style style:name="T176" style:family="text">
      <style:text-properties style:font-name="Verdana" fo:font-size="10pt" officeooo:rsid="002e5a7c" style:font-size-asian="10pt" style:font-name-complex="Verdana" style:font-size-complex="10pt"/>
    </style:style>
    <style:style style:name="T177" style:family="text">
      <style:text-properties style:font-name="Verdana" fo:font-size="10pt" officeooo:rsid="00395f07" style:font-size-asian="10pt" style:font-name-complex="Verdana" style:font-size-complex="10pt"/>
    </style:style>
    <style:style style:name="T178" style:family="text">
      <style:text-properties style:font-name="Verdana" fo:font-size="10pt" officeooo:rsid="002ca05a" style:font-size-asian="10pt" style:font-name-complex="Verdana" style:font-size-complex="10pt"/>
    </style:style>
    <style:style style:name="T179" style:family="text">
      <style:text-properties style:font-name="Verdana" fo:font-size="10pt" officeooo:rsid="00176380" style:font-size-asian="10pt" style:font-name-complex="Verdana" style:font-size-complex="10pt"/>
    </style:style>
    <style:style style:name="T180" style:family="text">
      <style:text-properties style:font-name="Verdana" fo:font-size="10pt" officeooo:rsid="00344978" style:font-size-asian="10pt" style:font-name-complex="Verdana" style:font-size-complex="10pt"/>
    </style:style>
    <style:style style:name="T181" style:family="text">
      <style:text-properties style:font-name="Verdana" fo:font-size="10pt" officeooo:rsid="0035f8fa" style:font-size-asian="10pt" style:font-name-complex="Verdana" style:font-size-complex="10pt"/>
    </style:style>
    <style:style style:name="T182" style:family="text">
      <style:text-properties style:font-name="Verdana" fo:font-size="10pt" officeooo:rsid="00515806" style:font-size-asian="10pt" style:font-name-complex="Verdana" style:font-size-complex="10pt"/>
    </style:style>
    <style:style style:name="T18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84" style:family="text">
      <style:text-properties style:font-name="Verdana" fo:font-size="10pt" officeooo:rsid="001a9820" fo:background-color="#ffffff" loext:char-shading-value="0" style:font-size-asian="10pt" style:font-name-complex="Verdana" style:font-size-complex="10pt"/>
    </style:style>
    <style:style style:name="T185" style:family="text">
      <style:text-properties style:font-name="Verdana" fo:font-size="10pt" officeooo:rsid="00494fb3" fo:background-color="#ffffff" loext:char-shading-value="0" style:font-size-asian="10pt" style:font-name-complex="Verdana" style:font-size-complex="10pt"/>
    </style:style>
    <style:style style:name="T186" style:family="text">
      <style:text-properties style:font-name="Verdana" fo:font-size="10pt" officeooo:rsid="0012104a" fo:background-color="#ffffff" loext:char-shading-value="0" style:font-size-asian="10pt" style:font-name-complex="Verdana" style:font-size-complex="10pt"/>
    </style:style>
    <style:style style:name="T187" style:family="text">
      <style:text-properties style:font-name="Verdana" fo:font-size="10pt" officeooo:rsid="003302fd" fo:background-color="#ffffff" loext:char-shading-value="0" style:font-size-asian="10pt" style:font-name-complex="Verdana" style:font-size-complex="10pt"/>
    </style:style>
    <style:style style:name="T188" style:family="text">
      <style:text-properties style:font-name="Verdana" fo:font-size="10pt" officeooo:rsid="0026a85f" fo:background-color="#ffffff" loext:char-shading-value="0" style:font-size-asian="10pt" style:font-name-complex="Verdana" style:font-size-complex="10pt"/>
    </style:style>
    <style:style style:name="T189" style:family="text">
      <style:text-properties style:font-name="Verdana" fo:font-size="10pt" officeooo:rsid="0016e0eb" fo:background-color="#ffffff" loext:char-shading-value="0" style:font-size-asian="10pt" style:font-name-complex="Verdana" style:font-size-complex="10pt"/>
    </style:style>
    <style:style style:name="T190" style:family="text">
      <style:text-properties style:font-name="Verdana" fo:font-size="10pt" officeooo:rsid="0017c3c8" fo:background-color="#ffffff" loext:char-shading-value="0" style:font-size-asian="10pt" style:font-name-complex="Verdana" style:font-size-complex="10pt"/>
    </style:style>
    <style:style style:name="T191" style:family="text">
      <style:text-properties style:font-name="Verdana" fo:font-size="10pt" officeooo:rsid="0038980f" fo:background-color="#ffffff" loext:char-shading-value="0" style:font-size-asian="10pt" style:font-name-complex="Verdana" style:font-size-complex="10pt"/>
    </style:style>
    <style:style style:name="T192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193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9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95" style:family="text">
      <style:text-properties style:font-name="Verdana" fo:font-size="10pt" style:text-underline-style="solid" style:text-underline-width="auto" style:text-underline-color="font-color" fo:font-weight="bold" officeooo:rsid="00494fb3" style:font-size-asian="10pt" style:font-weight-asian="bold" style:font-name-complex="Verdana" style:font-size-complex="10pt" style:font-weight-complex="bold"/>
    </style:style>
    <style:style style:name="T196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197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198" style:family="text">
      <style:text-properties style:font-name="Verdana" fo:font-size="10pt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199" style:family="text">
      <style:text-properties style:font-name="Verdana" fo:font-size="10pt" fo:font-style="italic" fo:font-weight="normal" officeooo:rsid="003a5498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20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1" style:family="text">
      <style:text-properties style:font-name="Verdana" fo:font-size="10pt" fo:font-weight="bold" officeooo:rsid="0056125d" style:font-size-asian="10pt" style:font-weight-asian="bold" style:font-name-complex="Verdana" style:font-size-complex="10pt" style:font-weight-complex="bold"/>
    </style:style>
    <style:style style:name="T202" style:family="text">
      <style:text-properties style:font-name="Verdana" fo:font-size="10pt" fo:font-weight="bold" officeooo:rsid="0048027b" style:font-size-asian="10pt" style:font-weight-asian="bold" style:font-name-complex="Verdana" style:font-size-complex="10pt" style:font-weight-complex="bold"/>
    </style:style>
    <style:style style:name="T203" style:family="text">
      <style:text-properties style:text-underline-style="none"/>
    </style:style>
    <style:style style:name="T204" style:family="text">
      <style:text-properties officeooo:rsid="0056125d"/>
    </style:style>
    <style:style style:name="T205" style:family="text">
      <style:text-properties officeooo:rsid="001304ea"/>
    </style:style>
    <style:style style:name="T206" style:family="text">
      <style:text-properties officeooo:rsid="0017a233"/>
    </style:style>
    <style:style style:name="T207" style:family="text">
      <style:text-properties style:font-name-complex="Times New Roman1"/>
    </style:style>
    <style:style style:name="T208" style:family="text">
      <style:text-properties officeooo:rsid="00060bb0" style:font-name-complex="Times New Roman1"/>
    </style:style>
    <style:style style:name="T209" style:family="text">
      <style:text-properties style:font-name-complex="Times New Roman1" style:font-style-complex="italic"/>
    </style:style>
    <style:style style:name="T210" style:family="text">
      <style:text-properties officeooo:rsid="000d4dbc" style:font-name-complex="Times New Roman1" style:font-style-complex="italic"/>
    </style:style>
    <style:style style:name="T211" style:family="text">
      <style:text-properties officeooo:rsid="00069d95" style:font-name-complex="Times New Roman1"/>
    </style:style>
    <style:style style:name="T212" style:family="text">
      <style:text-properties style:font-name-complex="Times New Roman1" style:font-weight-complex="bold"/>
    </style:style>
    <style:style style:name="T213" style:family="text">
      <style:text-properties officeooo:rsid="00072f06" style:font-name-complex="Times New Roman1"/>
    </style:style>
    <style:style style:name="T214" style:family="text">
      <style:text-properties officeooo:rsid="0010d287"/>
    </style:style>
    <style:style style:name="T215" style:family="text">
      <style:text-properties fo:font-weight="normal" officeooo:rsid="00149c13" style:font-weight-asian="normal" style:font-name-complex="Verdana-Bold" style:font-weight-complex="normal"/>
    </style:style>
    <style:style style:name="T216" style:family="text">
      <style:text-properties fo:font-weight="normal" officeooo:rsid="000b7fbf" style:font-weight-asian="normal" style:font-name-complex="Verdana-Bold" style:font-weight-complex="normal"/>
    </style:style>
    <style:style style:name="T217" style:family="text">
      <style:text-properties fo:font-weight="normal" officeooo:rsid="000a4a6d" fo:background-color="#ffffff" loext:char-shading-value="0" style:font-weight-asian="normal" style:font-weight-complex="normal"/>
    </style:style>
    <style:style style:name="T218" style:family="text">
      <style:text-properties officeooo:rsid="000d4dbc"/>
    </style:style>
    <style:style style:name="T219" style:family="text">
      <style:text-properties officeooo:rsid="00069d95"/>
    </style:style>
    <style:style style:name="T220" style:family="text">
      <style:text-properties officeooo:rsid="00087f1e"/>
    </style:style>
    <style:style style:name="T221" style:family="text">
      <style:text-properties officeooo:rsid="00088569"/>
    </style:style>
    <style:style style:name="T222" style:family="text">
      <style:text-properties officeooo:rsid="00072f06"/>
    </style:style>
    <style:style style:name="T223" style:family="text">
      <style:text-properties style:font-name-asian="Verdana"/>
    </style:style>
    <style:style style:name="T224" style:family="text">
      <style:text-properties officeooo:rsid="00149c13"/>
    </style:style>
    <style:style style:name="T225" style:family="text">
      <style:text-properties officeooo:rsid="005744c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tab/></text:p>
      <text:p text:style-name="P4"><text:tab/><text:tab/>Załącznik </text:p>
      <text:p text:style-name="P4"><text:tab/><text:tab/>do Zarządzenia Nr <text:span text:style-name="T204">2888/2017</text:span> </text:p>
      <text:p text:style-name="P4"><text:tab/><text:tab/>Prezydenta Miasta Płocka</text:p>
      <text:p text:style-name="P4"><text:tab/><text:tab/>z dnia <text:span text:style-name="T204">09 stycznia 2017r.</text:span> </text:p>
      <text:p text:style-name="P9"/>
      <text:p text:style-name="P9">OGŁOSZENIE</text:p>
      <text:p text:style-name="P10"/>
      <text:p text:style-name="P77"><text:span text:style-name="T123">Prezydent Miasta Płocka ogłasza otwarty konkurs ofert na realizację zadań </text:span><text:span text:style-name="T132">publicznych </text:span><text:span text:style-name="T82">w zakresie </text:span><text:span text:style-name="T83">pomocy społecznej, </text:span><text:span text:style-name="T84">w tym pomocy rodzinom i osobom w trudnej sytuacji życiowej oraz wyrównywania szans tych rodzin i osób </text:span><text:span text:style-name="T85">oraz w zakresie działalności na rzecz osób niepełnosprawnych</text:span><text:span text:style-name="T84">;</text:span><text:span text:style-name="T123"> w latach </text:span><text:span text:style-name="T129">201</text:span><text:span text:style-name="T130">7</text:span><text:span text:style-name="T129">-201</text:span><text:span text:style-name="T130">9</text:span><text:span text:style-name="T129"> </text:span><text:span text:style-name="T123">oraz zaprasza do składania ofert.</text:span></text:p>
      <text:p text:style-name="P75"/>
      <text:p text:style-name="P77"><text:span text:style-name="T137">Zlecenie realizacji zadań publicznych nastąpi w formie ich wspierania wraz z udzieleniem dotacji na dofinansowanie realizacji zadań</text:span><text:span text:style-name="T143">.</text:span></text:p>
      <text:p text:style-name="P78"/>
      <text:p text:style-name="P78"/>
      <text:list xml:id="list8148420386767159115" text:style-name="WW8Num8">
        <text:list-item>
          <text:list>
            <text:list-header>
              <text:p text:style-name="P200"><text:span text:style-name="T124">I. </text:span><text:span text:style-name="T123">Rodzaj zadania, warunki realizacji i wysokość środków publicznych, które </text:span><text:span text:style-name="T131">Miasto m</text:span><text:span text:style-name="T123">a zamiar przeznaczyć na realizację tego zadania:</text:span></text:p>
            </text:list-header>
          </text:list>
        </text:list-item>
      </text:list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9">Lp.</text:p>
          </table:table-cell>
          <table:table-cell table:style-name="Tabela1.A1" office:value-type="string">
            <text:p text:style-name="P79">Rodzaj zadania i szczegółowe warunki realizacji</text:p>
          </table:table-cell>
          <table:table-cell table:style-name="Tabela1.C1" office:value-type="string">
            <text:p text:style-name="P79">Wysokość środków</text:p>
          </table:table-cell>
        </table:table-row>
        <table:table-row table:style-name="Tabela1.2">
          <table:table-cell table:style-name="Tabela1.A2" table:number-rows-spanned="3" office:value-type="string">
            <text:p text:style-name="P76">1.</text:p>
          </table:table-cell>
          <table:table-cell table:style-name="Tabela1.B2" office:value-type="string">
            <text:p text:style-name="P53"><text:span text:style-name="Strong_20_Emphasis"><text:span text:style-name="T167">Zadania </text:span></text:span><text:span text:style-name="T167">z obszaru </text:span><text:span text:style-name="T101">pomocy społecznej, </text:span><text:span text:style-name="T102">w tym pomocy rodzinom i osobom w trudnej sytuacji życiowej oraz wyrównywania szans tych rodzin i osób </text:span><text:span text:style-name="T103">oraz w zakresie działalności na rzecz osób niepełnosprawnych, </text:span><text:span text:style-name="T104">w tym</text:span><text:span text:style-name="T168">:</text:span></text:p>
          </table:table-cell>
          <table:table-cell table:style-name="Tabela1.C2" table:number-rows-spanned="3" office:value-type="string">
            <text:p text:style-name="P76"/>
            <text:p text:style-name="P76"/>
            <text:p text:style-name="P76"/>
            <text:p text:style-name="P76"><text:span text:style-name="T225">700 000,00 </text:span>zł</text:p>
            <text:p text:style-name="P76">w tym:</text:p>
            <text:p text:style-name="P81"/>
            <text:p text:style-name="P85"><text:s/>201<text:span text:style-name="T109">7</text:span>r. – <text:span text:style-name="T110">200 000,00 </text:span>zł</text:p>
            <text:p text:style-name="P86"><text:span text:style-name="T151"><text:s/>201</text:span><text:span text:style-name="T152">8</text:span><text:span text:style-name="T151">r. – </text:span><text:span text:style-name="T153">250</text:span><text:span text:style-name="T141"> 000,00 </text:span><text:span text:style-name="T137">zł</text:span></text:p>
            <text:p text:style-name="P87"><text:s/>201<text:span text:style-name="T109">9</text:span>r. – <text:span text:style-name="T204">250 000,00 </text:span>zł</text:p>
            <text:p text:style-name="P88"/>
            <text:p text:style-name="P81"/>
            <text:p text:style-name="P80"/>
            <text:p text:style-name="P80"/>
          </table:table-cell>
        </table:table-row>
        <table:table-row table:style-name="Tabela1.2">
          <table:covered-table-cell/>
          <table:table-cell table:style-name="Tabela1.B2" office:value-type="string">
            <text:list xml:id="list9010284194449387780" text:style-name="L1">
              <text:list-item>
                <text:p text:style-name="P104">działania socjalno-pomocowe</text:p>
              </text:list-item>
              <text:list-item>
                <text:p text:style-name="P104">organizowanie ośrodków wsparcia</text:p>
              </text:list-item>
              <text:list-item>
                <text:p text:style-name="P104">udzielanie pomocy i wsparcia osobom chorym w stanach terminalnych i ich rodzinom</text:p>
              </text:list-item>
              <text:list-item>
                <text:p text:style-name="P104">współpraca w zakresie rozwoju infrastruktury usług socjalnych</text:p>
              </text:list-item>
              <text:list-item>
                <text:p text:style-name="P104">prowadzenie działalności charytatywnej</text:p>
              </text:list-item>
              <text:list-item>
                <text:p text:style-name="P104">działania zapobiegające dyskryminacji osób niepełnosprawnych</text:p>
              </text:list-item>
              <text:list-item>
                <text:p text:style-name="P110">wczesne wspomaganie dzieci i ich rodzin</text:p>
              </text:list-item>
            </text:list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list xml:id="list4997140669964807435" text:style-name="WW8Num4">
              <text:list-header>
                <text:p text:style-name="P201"><text:span text:style-name="T7">Standardy realizacji zadań publicznych w zakresie obszaru </text:span><text:span text:style-name="T8">pomocy społecznej</text:span><text:span text:style-name="T7"> </text:span><text:span text:style-name="T12"><text:s/></text:span><text:span text:style-name="T15">w tym pomocy rodzinom i osobom w trudnej sytuacji życiowej oraz wyrównywania szans tych rodzin i osób</text:span><text:span text:style-name="T7">, </text:span><text:span text:style-name="T9">określone zostały w </text:span><text:span text:style-name="T7">załącznik</text:span><text:span text:style-name="T9">u</text:span><text:span text:style-name="T7"> nr </text:span><text:span text:style-name="T10">1</text:span><text:span text:style-name="T7"> do zarządzenia nr 2691/2016 Prezydenta Miasta Płocka z dnia 23 listopada 2016r. w sprawie wprowadzenia standardów realizacji zadań publicznych zlecanych w otwartych konkursach ofert</text:span><text:span text:style-name="T9"> i </text:span><text:span text:style-name="T11">przedstawione</text:span><text:span text:style-name="T9"> w załączniku </text:span><text:span text:style-name="T7">do niniejszego ogłoszenia.</text:span><text:span text:style-name="T13"> <text:s/></text:span></text:p>
              </text:list-header>
            </text:list>
          </table:table-cell>
          <table:covered-table-cell/>
        </table:table-row>
      </table:table>
      <text:p text:style-name="P83"/>
      <text:p text:style-name="P12"/>
      <text:p text:style-name="P19"><text:span text:style-name="Strong_20_Emphasis"><text:span text:style-name="T169">II. <text:s/>Zasady przyznawania dotacji</text:span></text:span></text:p>
      <text:list xml:id="list5565785674297215649" text:style-name="WW8Num13">
        <text:list-item>
          <text:p text:style-name="P116"><text:span text:style-name="T111">Postępowanie w sprawie przyznania dotacji odbywać się będzie zgodnie z zasadami określonymi w ustawie z dnia 24 kwietnia 2003r. o działalności pożytku publicznego i o wolontariacie (</text:span><text:span text:style-name="T112">j.t. </text:span><text:span text:style-name="T111">Dz.U. z 201</text:span><text:span text:style-name="T113">6r</text:span><text:span text:style-name="T111">. </text:span><text:span text:style-name="T113">poz. </text:span><text:span text:style-name="T112">1817</text:span><text:span text:style-name="T111">).</text:span></text:p>
        </text:list-item>
        <text:list-item>
          <text:p text:style-name="P117">Na dane zadanie podmiot może otrzymać dotację tylko z jednej komórki organizacyjnej Urzędu Miasta Płocka. Środki pochodzące z jednostek podległych Miastu (np.: szkoły, instytucje kultury, placówki pomocy społecznej, itp.) nie mogą stanowić wkładu własnego oferenta. <text:s/>W przypadku stwierdzenia otrzymania wcześniej dotacji z budżetu Miasta Płocka na to samo zadanie lub jego część, oferta nie będzie rozpatrywana.</text:p>
        </text:list-item>
        <text:list-item>
          <text:p text:style-name="P120"><text:span text:style-name="T169">Dofinansowanie nie może przekraczać</text:span><text:span text:style-name="Footnote_20_Symbol"><text:span text:style-name="T169"> </text:span></text:span><text:span text:style-name="Footnote_20_Symbol"><text:span text:style-name="T121">80</text:span></text:span><text:span text:style-name="T171">% </text:span><text:span text:style-name="T169">całkowitych kosztów zadani</text:span><text:span text:style-name="T170">a. <text:s text:c="12"/></text:span></text:p>
          <text:p text:style-name="P119"><text:span text:style-name="T112">W </text:span><text:span text:style-name="T114">przypadku projektu wieloletniego dofinansowanie nie może przekraczać 80% całkowitych </text:span><text:soft-page-break/><text:span text:style-name="T114">kosztów zadania, z jednoczesnym zastrzeżeniem, iż dofinansowanie w roku budżetowym również nie może przekraczać 80 % kosztów realizacji tego zadania w danym roku. </text:span></text:p>
        </text:list-item>
        <text:list-item>
          <text:p text:style-name="P121"><text:span text:style-name="T169">Środki pochodzące z dotacji </text:span><text:span text:style-name="Strong_20_Emphasis"><text:span text:style-name="T169">nie mogą</text:span></text:span><text:span text:style-name="T169"> być wykorzystane na: zakup gruntów, działalność gospodarczą oraz działalność polityczną, religijną i na pokrycie </text:span><text:span text:style-name="T171">zobowiązań poza terminem realizacji zadania</text:span><text:span text:style-name="T169"> publicznego.</text:span></text:p>
        </text:list-item>
        <text:list-item>
          <text:p text:style-name="P118">Organizator konkursu zastrzega sobie możliwość zmniejszania wielkości przyznanego dofinansowania w stosunku do wnioskowanej kwoty. </text:p>
        </text:list-item>
      </text:list>
      <text:p text:style-name="P32"><text:span text:style-name="Strong_20_Emphasis"><text:span text:style-name="T169"/></text:span></text:p>
      <text:p text:style-name="P32"><text:span text:style-name="Strong_20_Emphasis"><text:span text:style-name="T169"/></text:span></text:p>
      <text:p text:style-name="P36"><text:span text:style-name="Strong_20_Emphasis"><text:span text:style-name="T169">III. Termin realizacji zadania</text:span></text:span></text:p>
      <text:p text:style-name="P48"><text:span text:style-name="T2">Zadanie musi być realizowane w roku 201</text:span><text:span text:style-name="T3">7</text:span><text:span text:style-name="T2">, istnieje możliwość realizacji zadania w okresie</text:span><text:span text:style-name="T4"> dłuższym, maksymalnie do 31.12.201</text:span><text:span text:style-name="T5">9</text:span><text:span text:style-name="T4">r. z zastrzeżeniem, iż szczegółowe terminy wykonania zadania określone zostaną </text:span><text:span text:style-name="T6">w umowie.</text:span></text:p>
      <text:p text:style-name="P43">W roku 2017 podmiot może realizować zadanie publiczne od dnia ogłoszenia wyników niniejszego otwartego konkursu ofert do dnia zawarcia umowy z Miastem, przy czym czyni to na własne ryzyko.</text:p>
      <text:p text:style-name="P44"/>
      <text:p text:style-name="P6"/>
      <text:p text:style-name="P18"><text:span text:style-name="Strong_20_Emphasis"><text:span text:style-name="T172">IV. <text:s/>Warunki realizacji zadania</text:span></text:span></text:p>
      <text:list xml:id="list6003309695841938091" text:style-name="WW8Num33">
        <text:list-item>
          <text:list>
            <text:list-item>
              <text:p text:style-name="P122"><text:span text:style-name="T172">Działania</text:span><text:span text:style-name="Strong_20_Emphasis"><text:span text:style-name="T166">, </text:span></text:span><text:span text:style-name="T172">których realizację należy uwzględnić przy planowaniu zadania (</text:span><text:span text:style-name="T183">pkt I</text:span><text:span text:style-name="T184">V.6</text:span><text:span text:style-name="T183"> </text:span><text:span text:style-name="T172">oferty - </text:span><text:span text:style-name="T173">opis poszczególnych działań spójny z harmonogramem</text:span><text:span text:style-name="T172"> </text:span><text:span text:style-name="T173">i zawierający liczbowe określenie skali działań</text:span><text:span text:style-name="T172">):</text:span></text:p>
            </text:list-item>
          </text:list>
        </text:list-item>
      </text:list>
      <text:list xml:id="list5657166403822707602" text:style-name="L2">
        <text:list-item>
          <text:p text:style-name="P105">działania socjalno-pomocowe,</text:p>
        </text:list-item>
        <text:list-item>
          <text:p text:style-name="P105">organizowanie ośrodków wsparcia,</text:p>
        </text:list-item>
        <text:list-item>
          <text:p text:style-name="P105">udzielanie pomocy i wsparcia osobom chorym w stanach terminalnych i ich rodzinom,</text:p>
        </text:list-item>
        <text:list-item>
          <text:p text:style-name="P105">współpraca w zakresie rozwoju infrastruktury usług socjalnych,</text:p>
        </text:list-item>
        <text:list-item>
          <text:p text:style-name="P105">prowadzenie działalności charytatywnej,</text:p>
        </text:list-item>
        <text:list-item>
          <text:p text:style-name="P107">udzielanie pomocy żywnościowej najuboższym mieszkańcom,</text:p>
        </text:list-item>
        <text:list-item>
          <text:p text:style-name="P108">zintegrowanie pomocy rzeczowej,</text:p>
        </text:list-item>
        <text:list-item>
          <text:p text:style-name="P105">działania zapobiegające dyskryminacji osób niepełnosprawnych,</text:p>
        </text:list-item>
        <text:list-item>
          <text:p text:style-name="P111">wczesne wspomaganie dzieci i ich rodzin,</text:p>
        </text:list-item>
        <text:list-item>
          <text:p text:style-name="P113">działania bezpośrednio związane z realizacją zadania, opisane w ofercie, spójne z harmonogramem, z określeniem skali planowanych działań – w liczbach,</text:p>
        </text:list-item>
        <text:list-item>
          <text:p text:style-name="P114">zadanie musi być realizowane na rzecz mieszkańców Płocka,</text:p>
        </text:list-item>
        <text:list-item>
          <text:p text:style-name="P114"><text:span text:style-name="T133">usytuowanie działań na terenie Płocka, w sytuacjach szczególnych i umotywowanych</text:span><text:span text:style-name="T160"> dopuszcza się realizację działań poza Płockiem,</text:span></text:p>
        </text:list-item>
        <text:list-item>
          <text:p text:style-name="P109"><text:span text:style-name="T116">zabezpieczona baza, </text:span><text:span text:style-name="T26">w szczególności: pomieszczenia, urządzenia, materiały i wyposażenie, transport, odpowiednie do rodzaju i zakresu planowanych działań oraz grupy adresatów zadania, w formach tego wymagających,</text:span></text:p>
        </text:list-item>
        <text:list-item>
          <text:p text:style-name="P109"><text:span text:style-name="T22">w przypadku zadań wymagaj</text:span><text:span text:style-name="T23">ą</text:span><text:span text:style-name="T22">cych wykwalifikowanej kadry - </text:span><text:span text:style-name="T19">zabezpieczona kadra o </text:span><text:span text:style-name="T23">udokumentowanych </text:span><text:span text:style-name="T19">kwalifikacjach </text:span><text:span text:style-name="T26">odpowiedni</text:span><text:span text:style-name="T27">ch</text:span><text:span text:style-name="T26"> do rodzaju i zakresu planowanych działań,</text:span></text:p>
        </text:list-item>
        <text:list-item>
          <text:p text:style-name="P109"><text:span text:style-name="T20">pobieranie stosownych oświadczeń od osób, których dane osobowe są gromadzone, przetwarzane i przekazywane w zakresie związanym z realizacją zadania, zgodnie z </text:span><text:span text:style-name="T21">przepisami </text:span><text:span text:style-name="T20">ustaw</text:span><text:span text:style-name="T21">y</text:span><text:span text:style-name="T20"> o ochronie danych osobowych,</text:span></text:p>
        </text:list-item>
        <text:list-item>
          <text:p text:style-name="P109"><text:span text:style-name="T29">w przypadku gdy zadaniem objęte są osoby niepełnoletnie, uzyskani</text:span><text:span text:style-name="T30">e</text:span><text:span text:style-name="T29"> zgody obojga rodziców (opiekunów prawnych) dziecka na udział w projekcie chyba, że prawa rodzicielskie jednego z rodziców zostały w tym zakresie ograniczone, wtedy wystarczy podpis tego z rodziców, któr</text:span><text:span text:style-name="T31">y</text:span><text:span text:style-name="T29"> te prawa posiada; przechowywan</text:span><text:span text:style-name="T30">ie zgody</text:span><text:span text:style-name="T29"> w dokumentacji projektu,</text:span></text:p>
        </text:list-item>
        <text:list-item>
          <text:p text:style-name="P109"><text:span text:style-name="T18">zapewnienie ubezpieczenia adresatów zadania od następstw nieszczęśliwych wypadków </text:span><text:span text:style-name="T23">w przypadku wyjazdów</text:span><text:span text:style-name="T18">,</text:span></text:p>
        </text:list-item>
        <text:list-item>
          <text:p text:style-name="P112">ubezpieczenie wykonawcy od odpowiedzialności cywilnej w przypadku wyjazdów,</text:p>
        </text:list-item>
        <text:list-item>
          <text:p text:style-name="P106"><text:span text:style-name="T24">uregulowanie wszelkich zobowiązań wynikających z realizacji zadania, w tym podatków i składek </text:span><text:span text:style-name="T25">należnych </text:span><text:span text:style-name="T24">od wynagrodzeń osób fizycznych zatrudnionych przy projekcie, <text:s/></text:span></text:p>
        </text:list-item>
        <text:list-item>
          <text:p text:style-name="P102">prowadzenie dokumentacji z realizacji zadania.</text:p>
        </text:list-item>
      </text:list>
      <text:p text:style-name="P58"/>
      <text:list xml:id="list132405413150238" text:continue-list="list6003309695841938091" text:style-name="WW8Num33">
        <text:list-item>
          <text:p text:style-name="P123">Zadanie zawarte w ofercie może być realizowane wspólnie przez więcej niż jeden podmiot, <text:soft-page-break/>jeżeli oferta została złożona wspólnie. W takim przypadku wszystkie podmioty ponoszą odpowiedzialność solidarną.</text:p>
        </text:list-item>
      </text:list>
      <text:p text:style-name="P54"/>
      <text:list xml:id="list132405248065018" text:continue-numbering="true" text:style-name="WW8Num33">
        <text:list-item>
          <text:p text:style-name="P125"><text:span text:style-name="T137">Zadanie publiczne nie może być realizowane przez podmiot nie będący stroną umowy, </text:span><text:span text:style-name="T138">o której mowa w art. 16 ust. 1 ustawy, chyba że umowa ta zezwala na wykonanie określonej części zadania przez taki podmiot.</text:span><text:span text:style-name="T137"> <text:s/></text:span><text:span text:style-name="T138">Oferent w cz. IV.7 oferty winien wskazać zakres działań realizowany przez ten podmiot.</text:span><text:span text:style-name="T137"> </text:span></text:p>
        </text:list-item>
      </text:list>
      <text:p text:style-name="P55"/>
      <text:list xml:id="list132405088941505" text:continue-numbering="true" text:style-name="WW8Num33">
        <text:list-item>
          <text:p text:style-name="P124"><text:span text:style-name="T137">Podmioty realizujące zadanie muszą posiadać niezbędne warunki i doświadczenie w realizacji zadań o podobnym charakterze,</text:span><text:span text:style-name="T46"> </text:span><text:span text:style-name="T137">w tym:</text:span></text:p>
        </text:list-item>
      </text:list>
      <text:list xml:id="list5922487223466262541" text:style-name="WW8Num27">
        <text:list-item>
          <text:list>
            <text:list-item>
              <text:list>
                <text:list-item>
                  <text:p text:style-name="P126"><text:span text:style-name="T155">kadrę </text:span><text:span text:style-name="T137">(należy wykazać w punkcie </text:span><text:span text:style-name="T139">I</text:span><text:span text:style-name="T137">V.</text:span><text:span text:style-name="T139">1</text:span><text:span text:style-name="T137">1):</text:span></text:p>
                </text:list-item>
                <text:list-item>
                  <text:p text:style-name="P127">specjalistów;</text:p>
                </text:list-item>
                <text:list-item>
                  <text:p text:style-name="P127">wolontariuszy. </text:p>
                </text:list-item>
                <text:list-item>
                  <text:p text:style-name="P126"><text:span text:style-name="T156">bazę lokalową</text:span><text:span text:style-name="T64"> (własną lub potwierdzoną umową np. przyrzeczenia</text:span><text:span text:style-name="T47">, </text:span><text:span text:style-name="T64">najmu/użyczenia - należy wykazać w punkcie </text:span><text:span text:style-name="T65">I</text:span><text:span text:style-name="T64">V.</text:span><text:span text:style-name="T65">13</text:span><text:span text:style-name="T64">)</text:span><text:span text:style-name="T70"> </text:span><text:span text:style-name="T64">umożliwiającą realizację zadania</text:span><text:span text:style-name="T137">,</text:span></text:p>
                </text:list-item>
                <text:list-item>
                  <text:p text:style-name="P126"><text:span text:style-name="T137">doświadczenie oferenta, ujęte w punkcie </text:span><text:span text:style-name="T139">I</text:span><text:span text:style-name="T137">V.</text:span><text:span text:style-name="T139">15</text:span><text:span text:style-name="T137"> dotyczące realizacji zadań o podobnym charakterze, </text:span><text:span text:style-name="T64">jak również współpracy z Urzędem Miasta Płocka w innych obszarach,</text:span></text:p>
                </text:list-item>
                <text:list-item>
                  <text:p text:style-name="P128">dokumentację potwierdzającą wcześniejszą realizację zadań o podobnym charakterze (np. recenzje, fotografie, foldery), o ile takie zadania były przez podmiot realizowane. </text:p>
                  <text:p text:style-name="P103"/>
                </text:list-item>
              </text:list>
            </text:list-item>
          </text:list>
        </text:list-item>
      </text:list>
      <text:p text:style-name="P13"/>
      <text:p text:style-name="P24"><text:span text:style-name="T155">Kalkulacja kosztów zadania, zawarta w ofercie, powinna opierać się o ww. kryteria.</text:span><text:span text:style-name="T137"> </text:span></text:p>
      <text:p text:style-name="P26"/>
      <text:p text:style-name="P59"><text:span text:style-name="T64">Wycena wkładu osobowego nie może stanowić więcej niż 90% wkładu własnego oferenta (rozumianego jako suma innych środków finansowych oraz wkładu osobowego). </text:span><text:span text:style-name="T134">P</text:span><text:span text:style-name="T135">orozumienie o współpracy zawarte z wolontariuszem, na podstawie którego oferent rozliczy deklarowany wkład osobowy, musi dotyczyć wyłącznie projektu opi</text:span><text:span text:style-name="T136">s</text:span><text:span text:style-name="T135">anego w ofercie i zawierać zakres wykonywanej pracy, jej termin oraz liczbę godzin niezbędnych do wykonania pracy. Wkład osobowy zostanie rozliczony po pisemnym zaakceptowaniu i potwierdzeniu przez oferenta pracy wykonanej przez wolontariusza w zakresie objętym porozumieniem. </text:span></text:p>
      <text:p text:style-name="P45"><text:span text:style-name="T66">W</text:span><text:span text:style-name="T67">ynagrodzenie dla osób prowadzących o</text:span><text:span text:style-name="T66">b</text:span><text:span text:style-name="T67">sługę finansowo – księgową nie może przekroczyć </text:span><text:span text:style-name="T68">5% całkowitych kosztów zadania.</text:span></text:p>
      <text:p text:style-name="P46"><text:span text:style-name="T162">W</text:span>ynagrodzenie dla koordynatora zadania publicznego, odpowiedzialnego za nadzór nad jego realizacją, nie może przekroczyć <text:span text:style-name="T150">10% całkowitych kosztów </text:span>zadania.</text:p>
      <text:p text:style-name="P47"><text:span text:style-name="T117">P</text:span><text:span text:style-name="T118">romocja zadania może obejmować np.: ulotki, plakaty, banery; </text:span><text:span text:style-name="T117">w</text:span><text:span text:style-name="T118">ysokość kosztów promocji zadania nie może przekraczać 10% kwoty dotacji na realizację zadania.</text:span></text:p>
      <text:p text:style-name="P26"/>
      <text:p text:style-name="P51"><text:span text:style-name="T174">5</text:span><text:span text:style-name="T172">. Podmiot, realizując zadanie, zobowiązany jest do stosowania przepisów prawa, w szczególności ustawy z dnia 29 września 1994 r. o rachunkowości </text:span><text:span text:style-name="T183">(Dz. U. </text:span><text:span text:style-name="T185">z</text:span><text:span text:style-name="T183"> 2013 </text:span><text:span text:style-name="T186">poz. </text:span><text:span text:style-name="T183">330 ze zm.)</text:span><text:span text:style-name="T172">, ustawy z dnia 29 sierpnia 1997 r. o ochronie danych osobowych (Dz.U. </text:span><text:span text:style-name="T182">z</text:span><text:span text:style-name="T172"> 20</text:span><text:span text:style-name="T175">1</text:span><text:span text:style-name="T176">6</text:span><text:span text:style-name="T172"> r. </text:span><text:span text:style-name="T175">poz. </text:span><text:span text:style-name="T176">92</text:span><text:span text:style-name="T175">2 </text:span><text:span text:style-name="T177">ze zm.</text:span><text:span text:style-name="T172">) oraz ustawy z dnia 29 stycznia 2004 r. Prawo zamówień publicznych (Dz.U. </text:span><text:span text:style-name="T178">Z</text:span><text:span text:style-name="T172"> 201</text:span><text:span text:style-name="T178">5 r</text:span><text:span text:style-name="T172">. </text:span><text:span text:style-name="T178">poz. 2164</text:span><text:span text:style-name="T172"> ze zm.), ustawy z dnia 17 grudnia 2004 r. o odpowiedzialności za naruszenie dyscypliny finansów publicznych (</text:span><text:span text:style-name="T183">Dz. U. Z 2013.168 </text:span><text:span text:style-name="T187">ze zm.</text:span><text:span text:style-name="T183">)</text:span><text:span text:style-name="T172"> oraz ustawy z dnia 27 sierpnia 2009 r. o finansach publicznych (</text:span><text:span text:style-name="T183">Dz.U. z 2013.885 ze zm.).</text:span></text:p>
      <text:p text:style-name="P52"/>
      <text:p text:style-name="P18"><text:span text:style-name="Strong_20_Emphasis"><text:span text:style-name="T172">V. Termin i warunki składania ofert</text:span></text:span></text:p>
      <text:list xml:id="list7751872592108648985" text:style-name="WW8Num5">
        <text:list-item>
          <text:p text:style-name="P129"><text:span text:style-name="T172">Oferty należy składać wyłącznie na drukach, których wzór określa załącznik nr 1 do rozporządzenia Ministra </text:span><text:span text:style-name="T179">Rodziny, </text:span><text:span text:style-name="T172">Pracy i Polityki Społecznej z dnia 1</text:span><text:span text:style-name="T179">7</text:span><text:span text:style-name="T172"> </text:span><text:span text:style-name="T179">sierpnia</text:span><text:span text:style-name="T172"> 201</text:span><text:span text:style-name="T179">6 </text:span><text:span text:style-name="T172">r. w sprawie wzor</text:span><text:span text:style-name="T179">ów</text:span><text:span text:style-name="T172"> ofert i ramow</text:span><text:span text:style-name="T179">ych</text:span><text:span text:style-name="T172"> wzor</text:span><text:span text:style-name="T179">ów</text:span><text:span text:style-name="T172"> um</text:span><text:span text:style-name="T179">ó</text:span><text:span text:style-name="T172">w dotyczących realizacji zada</text:span><text:span text:style-name="T179">ń</text:span><text:span text:style-name="T172"> publiczn</text:span><text:span text:style-name="T179">ych</text:span><text:span text:style-name="T172"> oraz wzor</text:span><text:span text:style-name="T179">ów</text:span><text:span text:style-name="T172"> sprawozda</text:span><text:span text:style-name="T179">ń</text:span><text:span text:style-name="T172"> z wykonania t</text:span><text:span text:style-name="T179">ych</text:span><text:span text:style-name="T172"> zada</text:span><text:span text:style-name="T179">ń</text:span><text:span text:style-name="T172"> (Dz. U. Z <text:s/>201</text:span><text:span text:style-name="T179">6 </text:span><text:span text:style-name="T172">r. poz. </text:span><text:span text:style-name="T179">1300</text:span><text:span text:style-name="T172">). Formularz oferty dostępny jest na stronie internetowej </text:span><text:span text:style-name="Internet_20_link"><text:span text:style-name="T180">www.po</text:span></text:span><text:span text:style-name="Internet_20_link"><text:span text:style-name="T36">zarzadowe.plock.eu</text:span></text:span><text:span text:style-name="T172">.</text:span></text:p>
        </text:list-item>
      </text:list>
      <text:p text:style-name="P7"/>
      <text:list xml:id="list132405963867918" text:continue-numbering="true" text:style-name="WW8Num5">
        <text:list-item>
          <text:p text:style-name="P130">Oferty należy składać :</text:p>
        </text:list-item>
      </text:list>
      <text:list xml:id="list19981919495583639" text:style-name="WW8Num14">
        <text:list-item>
          <text:p text:style-name="P131"><text:span text:style-name="T137">osobiście w Centrum ds. Organizacji Pozarządowych Urzędu Miasta Płocka przy ulicy Misjonarskiej 22 w Płocku w godzinach pracy od poniedziałku do środy w godz. 7:30-15:00, w czwartki w godz. 8:30-17:00, w piątki 8:30-15:00 – </text:span><text:span text:style-name="T33">gdzie</text:span><text:span text:style-name="T48"> </text:span><text:span text:style-name="T33">oferta przed </text:span><text:soft-page-break/><text:span text:style-name="T33">złożeniem zostanie sprawdzona pod względem formalnym (najlepiej wcześniej umówić się telefonicznie pod numerem: 24 366 88 11) lub</text:span></text:p>
        </text:list-item>
        <text:list-item>
          <text:p text:style-name="P132">przesłać pocztą na adres: Centrum ds. Organizacji Pozarządowych Urząd Miasta Płocka, ul. Misjonarska 22, 09-400 Płock</text:p>
        </text:list-item>
      </text:list>
      <text:p text:style-name="P56"/>
      <text:p text:style-name="P37"><text:span text:style-name="T36">w zamkniętych kopertach z dopiskiem </text:span><text:span text:style-name="T37">„</text:span><text:span text:style-name="T38">O</text:span><text:span text:style-name="T37">twarty konkurs ofert na realizację zadań </text:span><text:span text:style-name="T41">publicznych </text:span><text:span text:style-name="T105">w zakresie </text:span><text:span text:style-name="T106">pomocy społecznej, </text:span><text:span text:style-name="T107">w tym pomocy rodzinom i osobom w trudnej sytuacji życiowej oraz wyrównywania szans tych rodzin i osób </text:span><text:span text:style-name="T108">oraz w zakresie działalności na rzecz osób niepełnosprawnych</text:span><text:span text:style-name="T107">;</text:span><text:span text:style-name="T37"> w latach </text:span><text:span text:style-name="T39">201</text:span><text:span text:style-name="T40">7</text:span><text:span text:style-name="T39">-201</text:span><text:span text:style-name="T40">9</text:span><text:span text:style-name="T37">”</text:span><text:span text:style-name="T42"> </text:span><text:span text:style-name="T36">oraz danymi oferenta </text:span><text:span text:style-name="T172">w nieprzekraczalnym terminie do</text:span><text:span text:style-name="Strong_20_Emphasis"><text:span text:style-name="T172"> </text:span></text:span><text:span text:style-name="Strong_20_Emphasis"><text:span text:style-name="T166">dnia </text:span></text:span><text:span text:style-name="Strong_20_Emphasis"><text:span text:style-name="T201">31 stycznia </text:span></text:span><text:span text:style-name="Strong_20_Emphasis"><text:span text:style-name="T200">20</text:span></text:span><text:span text:style-name="Strong_20_Emphasis"><text:span text:style-name="T202">17</text:span></text:span><text:span text:style-name="Strong_20_Emphasis"><text:span text:style-name="T200"> roku </text:span></text:span><text:span text:style-name="T194">do godz. </text:span><text:span text:style-name="T195">15:00</text:span><text:span text:style-name="T172"> (decyduje data i godzina wpływu do Centrum ds. Organizacji Pozarządowych).</text:span></text:p>
      <text:p text:style-name="P15"/>
      <text:p text:style-name="P60">Oferta, która wpłynie po ww. terminie, nie będzie objętą procedurą konkursową i pozostawia się ją bez rozpatrzenia.</text:p>
      <text:p text:style-name="P61"/>
      <text:p text:style-name="P38"><text:span text:style-name="Strong_20_Emphasis"><text:span text:style-name="T196">Pouczenie:</text:span></text:span></text:p>
      <text:list xml:id="list102985493315864005" text:style-name="WW8Num22">
        <text:list-item>
          <text:list>
            <text:list-item>
              <text:p text:style-name="P133"><text:span text:style-name="T144">Na ostatniej stronie oferty (w </text:span><text:span text:style-name="T145">oświadczeniach</text:span><text:span text:style-name="T144">) należy <text:s/></text:span><text:span text:style-name="T145">do</text:span><text:span text:style-name="T144">pisać: </text:span></text:p>
              <text:p text:style-name="P134"><text:span text:style-name="T161">1) </text:span>oferent nie posiada*/posiada* zaległości wobec Miasta Płocka z tytułu podatku od nieruchomości, podatku rolnego, podatku leśnego oraz podatku od środków transportowych;</text:p>
              <text:p text:style-name="P134"><text:span text:style-name="T161">2) </text:span>oferent nie posiada*/posiada* zaległości wobec Miasta Płocka z tytułu najmu lub bezumownego zajmowania lokalu użytkowego lub gruntu;</text:p>
              <text:p text:style-name="P134"><text:span text:style-name="T161">3</text:span>) oferent nie posiada*/posiada* zaległości wobec Miasta Płocka z tytułu użytkowania wieczystego lub dzierżawy gruntu;</text:p>
              <text:p text:style-name="P134"><text:span text:style-name="T161">4</text:span>) nie jest*/jest* prowadzone postępowanie egzekucyjne, postępowanie sądowe lub administracyjne, które może skutkować wszczęciem takiego postępowania egzekucyjnego;</text:p>
            </text:list-item>
            <text:list-item>
              <text:p text:style-name="P135"><text:span text:style-name="T137">W przypadku, gdy oferent posiada zaległości, o których mowa w pkt 1 pouczenia, należy </text:span><text:span text:style-name="T140">w cz. IV.14 oferty podać krótką informację o zaległościach, ich wysokości, przyczynie powstania i sposobie spłaty.</text:span></text:p>
            </text:list-item>
            <text:list-item>
              <text:p text:style-name="P136"><text:span text:style-name="T155">Nie należy wypełniać:</text:span><text:span text:style-name="T137"> w</text:span><text:span text:style-name="T140"> </text:span><text:span text:style-name="T137">cz. IV.5 oferty pól „Dodatkowe informacje dotyczące rezultatów realizacji zadania publicznego”, w cz. IV.8 oferty „Kalkulacja przewidywanych kosztów na rok...” - kolumny „z wkładu rzeczowego w zł”, w cz. IV.9 oferty „Przewidywane źródła finansowania zadania publicznego” - pola 3.2 „Wkład rzeczowy”. </text:span></text:p>
            </text:list-item>
            <text:list-item>
              <text:p text:style-name="P137"><text:span text:style-name="Strong_20_Emphasis"><text:span text:style-name="T197">Oferty podlegają uzupełnieniu oraz korekcie w przypadkach <text:s/>i zakresie podanym w części VI </text:span></text:span><text:span text:style-name="Strong_20_Emphasis"><text:span text:style-name="T198">pkt </text:span></text:span><text:span text:style-name="Strong_20_Emphasis"><text:span text:style-name="T199">2</text:span></text:span><text:span text:style-name="Strong_20_Emphasis"><text:span text:style-name="T197"> ogłoszenia. Inne nieprawidłowości formalne w wypełnieniu oferty spowodują odrzucenie oferty z przyczyn formalnych.</text:span></text:span></text:p>
            </text:list-item>
            <text:list-item>
              <text:p text:style-name="P138">Przed złożeniem oferty pracownicy: </text:p>
            </text:list-item>
          </text:list>
        </text:list-item>
      </text:list>
      <text:list xml:id="list2099504631671400624" text:style-name="WW8Num37">
        <text:list-item>
          <text:p text:style-name="P139"><text:span text:style-name="T143">Wydziału </text:span><text:span text:style-name="T147">Zdrowia i Spraw Społecznych</text:span><text:span text:style-name="T143"> Urzędu Miasta Płocka mogą udzielać <text:s text:c="2"/>stosownych wyjaśnień, na pytania oferenta, dotyczących zadań konkursowych w zakresie merytorycznym (</text:span><text:span text:style-name="T148">Płock, al. Piłsudskiego 6, pok. 209</text:span><text:span text:style-name="T143">, nr telefonu </text:span><text:span text:style-name="T148">24 367 17 08</text:span><text:span text:style-name="T143">);</text:span></text:p>
        </text:list-item>
        <text:list-item>
          <text:p text:style-name="P140"><text:span text:style-name="T143">Centrum ds. Organizacji Pozarządowych Urzędu Miasta Płocka mogą udzielać stosownych wyjaśnień na pytania oferenta <text:s/>w zakresie wymogów formalnych (Płock, ul. Misjonarska 22, nr telefonu <text:s/></text:span><text:span text:style-name="T34">24 366 88 11</text:span><text:span text:style-name="T35">)</text:span><text:span text:style-name="T34">.</text:span></text:p>
        </text:list-item>
      </text:list>
      <text:p text:style-name="P40">Wyjaśnienia będą udzielane: od poniedziałku do środy w godz. 7:30-15:30, w czwartki w godz. 8:30-17:30, w piątki 8:30-15:30.</text:p>
      <text:p text:style-name="P16"/>
      <text:p text:style-name="P18"><text:span text:style-name="Strong_20_Emphasis"><text:span text:style-name="T172">VI. Wymagana dokumentacja</text:span></text:span></text:p>
      <text:p text:style-name="P21"><text:span text:style-name="Strong_20_Emphasis"><text:span text:style-name="T192">Dokumenty podstawowe</text:span></text:span><text:span text:style-name="Strong_20_Emphasis"><text:span text:style-name="T193">:</text:span></text:span></text:p>
      <text:p text:style-name="P22"><text:span text:style-name="T137">1.<text:tab/>Prawidłowo wypełniony </text:span><text:span text:style-name="T122">formularz oferty</text:span><text:span text:style-name="T137"> podpisany przez osoby upoważnione do składania oświadczeń woli, zgodnie z odpisem z Krajowego Rejestru Sądowego lub zgodnie z innym dokumentem potwierdzającym status prawny podmiotu i umocowanie osób go reprezentujących.</text:span></text:p>
      <text:p text:style-name="P62">Pouczenie</text:p>
      <text:list xml:id="list5679790606462605980" text:style-name="WW8Num45">
        <text:list-item>
          <text:list>
            <text:list-item>
              <text:p text:style-name="P141">Ofertę oraz załączniki należy składać w jednym egzemplarzu.</text:p>
            </text:list-item>
            <text:list-item>
              <text:p text:style-name="P141">Oferta musi być wypełniona komputerowo.</text:p>
            </text:list-item>
            <text:list-item>
              <text:p text:style-name="P141">Wszystkie pola oferty muszą zostać czytelnie wypełnione. W pola, które nie odnoszą się do oferenta, należy wpisać „nie dotyczy” lub postawić kreskę.</text:p>
            </text:list-item>
            <text:list-item>
              <text:p text:style-name="P141">W przypadku opcji „niepotrzebne skreślić”, należy dokonać właściwego wyboru.</text:p>
            </text:list-item>
            <text:list-item>
              <text:p text:style-name="P141"><text:soft-page-break/>W wskazanych miejscach należy podać daty oraz podać odpowiednie informacje.</text:p>
            </text:list-item>
          </text:list>
        </text:list-item>
      </text:list>
      <text:list xml:id="list4559901349106923431" text:style-name="WW8Num7">
        <text:list-header>
          <text:p text:style-name="P143"><text:span text:style-name="T146">6. </text:span><text:span text:style-name="T143">Ofertę, i inne dokumenty załączone do oferty muszą </text:span><text:span text:style-name="T149">podpisywać osoby uprawnione do reprezentowania danego podmiotu i składania oświadczeń woli w jego imieniu.</text:span></text:p>
          <text:p text:style-name="P144"><text:span text:style-name="T62">7. </text:span>Jeżeli osoby uprawnione nie dysponują pieczątkami imiennymi, podpis powin<text:span text:style-name="T49">ie</text:span>n być złożony pełnym imieniem i nazwiskiem (czytelnie) z zaznaczeniem pełnionej funkcji.</text:p>
          <text:p text:style-name="P145"/>
        </text:list-header>
      </text:list>
      <text:list xml:id="list6414473197520339226" text:style-name="WW8Num47">
        <text:list-header>
          <text:p text:style-name="P198"><text:span text:style-name="T79">2. </text:span>Dopuszcza się uzupełnienia bądź korekty ofert w następujących, poniższych przypadkach i zakresach:</text:p>
        </text:list-header>
      </text:list>
      <text:list xml:id="list1223404033671012803" text:style-name="WW8Num34">
        <text:list-item>
          <text:list>
            <text:list-item>
              <text:p text:style-name="P146">braku bądź błędnego określenie rodzaju zadania na stronie tytułowej oferty,</text:p>
            </text:list-item>
            <text:list-item>
              <text:p text:style-name="P146">złożenia podpisów niezgodnie z pouczeniem zawartym w części VI <text:s/>ogłoszenia,</text:p>
            </text:list-item>
            <text:list-item>
              <text:p text:style-name="P146">niezgodność lub brak wskazania terminów realizacji zadania z terminami, o których mowa w części III ogłoszenia,</text:p>
            </text:list-item>
            <text:list-item>
              <text:p text:style-name="P146">niezgodności lub braku wypełnienia oświadcze<text:span text:style-name="T50">ń</text:span> końcow<text:span text:style-name="T50">ych</text:span> oferty,</text:p>
            </text:list-item>
            <text:list-item>
              <text:p text:style-name="P146">braku skreśleń w ofercie w przypadku opcji wielokrotnego wyboru.</text:p>
            </text:list-item>
          </text:list>
        </text:list-item>
      </text:list>
      <text:p text:style-name="P6"/>
      <text:list xml:id="list7617605715646640201" text:style-name="WW8Num25">
        <text:list-item>
          <text:p text:style-name="P147">Uzupełnienie oraz korekta oferty może nastąpić tylko po wezwaniu oferenta, które dokonuje się poprzez opublikowanie <text:span text:style-name="Internet_20_link"><text:span text:style-name="T44">w terminie do 15 dni roboczych od upływu terminu składania ofert </text:span></text:span>na stronie internetowej <text:a xlink:type="simple" xlink:href="http://www.pozarzadowe.plock.eu/" text:style-name="Internet_20_link" text:visited-style-name="Visited_20_Internet_20_Link"><text:span text:style-name="Internet_20_link"><text:span text:style-name="T1">www.pozarzadowe.plock.eu</text:span></text:span></text:a><text:span text:style-name="Internet_20_link"><text:span text:style-name="T203"> </text:span></text:span><text:span text:style-name="Internet_20_link"><text:span text:style-name="T44">oraz na tablicy ogłoszeń Centrum,</text:span></text:span> listy podmiotów, których oferty wymagają uzupełnień/korekt. Termin do dokonania uzupełnienia bądź korekty wynosi 3 dni od dnia ukazania się ogłoszenia. Nie dopuszcza się ponownego wezwania do uzupełnienia/ korekty ofert w zakresie uprzednio opublikowanym. </text:p>
        </text:list-item>
        <text:list-item>
          <text:p text:style-name="P205">Brak złożenia uzupełnień oraz korekt we wskazanym terminie spowoduje odrzucenie oferty z przyczyn formalnych.</text:p>
        </text:list-item>
      </text:list>
      <text:p text:style-name="P73"/>
      <text:p text:style-name="P63">Złożenie oferty nie jest równoznaczne z zapewnieniem przyznania dotacji lub przyznaniem dotacji w oczekiwanej wysokości.</text:p>
      <text:p text:style-name="P63"/>
      <text:p text:style-name="P64"><text:span text:style-name="T155">Dokumenty składane w przypadku otrzymania dotacji</text:span><text:span text:style-name="T137"> </text:span></text:p>
      <text:p text:style-name="P64"><text:span text:style-name="T137">Oferent zobowiązany jest w terminie do 21 dni od </text:span><text:span text:style-name="T33">daty ogłoszenia wyników konkursu</text:span><text:span text:style-name="T137"> dostarczyć niezbędne dokumenty potrzebne do podpisania umowy, w tym:</text:span></text:p>
      <text:list xml:id="list4270566421611520179" text:style-name="WW8Num36">
        <text:list-item>
          <text:p text:style-name="P148">oryginał/kopię innego niż Krajowy Rejestr Sądowy rejestru lub ewidencji (jeśli dotyczy),</text:p>
        </text:list-item>
        <text:list-item>
          <text:p text:style-name="P149">oryginał/kopię pełnomocnictwa/upoważnienia (jeśli dotyczy),</text:p>
        </text:list-item>
        <text:list-item>
          <text:p text:style-name="P150"><text:span text:style-name="T56">aktualizacj</text:span><text:span text:style-name="T57">ę</text:span><text:span text:style-name="T55"> harmonogramu, </text:span><text:span text:style-name="T56">aktualizacj</text:span><text:span text:style-name="T57">ę</text:span><text:span text:style-name="T56"> kalkulacji przewidywanych kosztów </text:span><text:span text:style-name="T58">i aktualizację opisu poszczególnych działań</text:span><text:span text:style-name="T69">, które będą stanowić</text:span><text:span text:style-name="T71"> </text:span><text:span text:style-name="T69">załączniki do umowy (jeśli dotyczy), </text:span></text:p>
        </text:list-item>
        <text:list-item>
          <text:p text:style-name="P206">w przypadku zmiany danych organizacji, zawartych w ofercie, niezbędnych do przygotowania umowy, należy złożyć oświadczenie oraz załączyć aktualny odpis z Krajowego Rejestru Sądowego, innego rejestru lub ewidencji.</text:p>
        </text:list-item>
        <text:list-item>
          <text:p text:style-name="P202">imienny wykaz wraz z kserokopiami (potwierdzonymi za zgodność z oryginałem) dokumentów potwierdzających odpowiednie kwalifikacje osób, o których mowa w części IV pkt <text:span text:style-name="T163">1</text:span> lit. <text:span text:style-name="T163">n</text:span>).</text:p>
          <text:p text:style-name="P199"/>
          <text:p text:style-name="P207"><text:span text:style-name="T80">A</text:span><text:span text:style-name="T63">ktualizacja</text:span> harmonogramu,<text:span text:style-name="T80"> </text:span><text:span text:style-name="T51">aktualizacj</text:span><text:span text:style-name="T52">a</text:span><text:span text:style-name="T51"> kalkulacji przewidywanych kosztów </text:span><text:span text:style-name="T53">i aktualizacj</text:span><text:span text:style-name="T54">a</text:span><text:span text:style-name="T53"> opisu poszczególnych działań</text:span><text:span text:style-name="T80"> </text:span>dokonana przez oferenta w przypadku uzyskania dotacji w niższej kwocie niż wnioskowana:</text:p>
        </text:list-item>
      </text:list>
      <text:list xml:id="list3663127629375960269" text:style-name="L3">
        <text:list-item>
          <text:p text:style-name="P151"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  </text:list-item>
        <text:list-item>
          <text:p text:style-name="P152">nie może powodować zmiany przeznaczenia dotacji ogłoszonej w rozstrzygnięciu konkursu ofert,</text:p>
        </text:list-item>
        <text:list-item>
          <text:p text:style-name="P155">nie może dotyczyć udziału własnego w zakresie jego zmniejszenia, powodując procentowe zmniejszenie finansowego i osobowego wkładu własnego oferenta poniżej określonego w ofercie.</text:p>
        </text:list-item>
      </text:list>
      <text:p text:style-name="P2"><text:soft-page-break/><text:span text:style-name="Strong_20_Emphasis"><text:span text:style-name="T196"/></text:span></text:p>
      <text:p text:style-name="P23"><text:span text:style-name="Strong_20_Emphasis"><text:span text:style-name="T196">Pouczenie:</text:span></text:span></text:p>
      <text:list xml:id="list12583180441575303" text:style-name="WW8Num39">
        <text:list-header>
          <text:p text:style-name="P208"><text:span text:style-name="T50">dokumenty</text:span> powinny być: </text:p>
        </text:list-header>
      </text:list>
      <text:list xml:id="list5243980496572018818" text:style-name="WW8Num23">
        <text:list-item>
          <text:p text:style-name="P210">sporządzone na drukach zgodnych z procedurą konkursową, </text:p>
        </text:list-item>
        <text:list-item>
          <text:p text:style-name="P210">wypełnione prawidłowo i zgodne ze złożoną ofertą, </text:p>
        </text:list-item>
        <text:list-item>
          <text:p text:style-name="P210">zaktualizowane stosownie do przyznanej dotacji.</text:p>
        </text:list-item>
      </text:list>
      <text:list xml:id="list132405002168542" text:continue-list="list12583180441575303" text:style-name="WW8Num39">
        <text:list-header>
          <text:p text:style-name="P209"/>
        </text:list-header>
      </text:list>
      <text:p text:style-name="P10"/>
      <text:list xml:id="list7224094959910961398" text:style-name="WW8Num16">
        <text:list-item>
          <text:p text:style-name="P158">Termin i tryb wyboru oferty</text:p>
        </text:list-item>
      </text:list>
      <text:list xml:id="list4707865973938951933" text:style-name="WW8Num12">
        <text:list-item>
          <text:p text:style-name="P159">W oparciu o przepisy ustawy z dnia 24 kwietnia 2003 r. o działalności pożytku publicznego i o wolontariacie (Dz. U. <text:span text:style-name="T50">Z</text:span> 201<text:span text:style-name="T50">6 r</text:span>. <text:span text:style-name="T50">poz. 239</text:span> <text:span text:style-name="T79">ze zm.</text:span>) oraz kryteria podane w treści niniejszego ogłoszenia oceny: </text:p>
        </text:list-item>
      </text:list>
      <text:list xml:id="list1835018705919769540" text:style-name="WW8Num38">
        <text:list-item>
          <text:p text:style-name="P161">formalnej złożonych ofert dokona Centrum ds. Organizacji Pozarządowych,</text:p>
        </text:list-item>
        <text:list-item>
          <text:p text:style-name="P161">merytorycznej złożonych ofert dokona komisja konkursowa.</text:p>
        </text:list-item>
      </text:list>
      <text:list xml:id="list132405471925822" text:continue-list="list4707865973938951933" text:style-name="WW8Num12">
        <text:list-item>
          <text:p text:style-name="P159">Po analizie złożonych ofert komisja konkursowa przedłoży rekomendacje co do wyboru ofert Prezydentowi Miasta Płocka. </text:p>
        </text:list-item>
        <text:list-item>
          <text:p text:style-name="P162"><text:span text:style-name="T137">Ogłoszenia wyników otwartego konkursu ofert dokona Prezydent Miasta Płocka w drodze zarządzenia, nie później niż w terminie </text:span><text:span text:style-name="T115">35 dni</text:span><text:span text:style-name="T111"> od </text:span><text:span text:style-name="T115">ostatniego dnia</text:span><text:span text:style-name="T137"> </text:span><text:span text:style-name="T115">do którego <text:s/>można </text:span><text:span text:style-name="T111">składa</text:span><text:span text:style-name="T115">ć</text:span><text:span text:style-name="T111"> ofert</text:span><text:span text:style-name="T115">y.</text:span></text:p>
        </text:list-item>
        <text:list-item>
          <text:p text:style-name="P160"><text:span text:style-name="T172">Ogłoszenie wyników otwartego konkursu ofert zostanie podane do wiadomości publicznej (w Biuletynie Informacji Publicznej, na tablicy ogłoszeń Urzędu Miasta Płocka oraz na stronie internetowej </text:span><text:span text:style-name="Internet_20_link"><text:span text:style-name="T181">www.po</text:span></text:span><text:span text:style-name="Internet_20_link"><text:span text:style-name="T36">zarzadowe.plock.eu</text:span></text:span><text:span text:style-name="T183">)</text:span><text:span text:style-name="T172">.</text:span></text:p>
        </text:list-item>
        <text:list-item>
          <text:p text:style-name="P159">Środki finansowe zostaną rozdzielone pomiędzy podmioty uprawnione, których oferty będą wyłonione w drodze konkursu. Możliwe jest dofinansowanie więcej niż jednej oferty, dofinansowanie jednej oferty lub niedofinansowywanie żadnej z ofert.</text:p>
        </text:list-item>
        <text:list-item>
          <text:p text:style-name="P159">Od ogłoszenia wyników otwartego konkursu ofert i udzielenia dotacji nie stosuje się trybu odwoławczego.</text:p>
        </text:list-item>
        <text:list-item>
          <text:p text:style-name="P159">Zarządzenie Prezydenta Miasta Płocka jest podstawą do zawarcia pisemnej umowy <text:s/>z podmiotem, którego oferta została wybrana. </text:p>
        </text:list-item>
        <text:list-item>
          <text:p text:style-name="P159">Poinformowanie organizacji, których oferty zostały odrzucone w postępowaniu konkursowym, wymaga formy pisemnej.</text:p>
        </text:list-item>
      </text:list>
      <text:p text:style-name="P6"/>
      <text:p text:style-name="P65">Prezydent Miasta Płocka zastrzega sobie prawo odstąpienia od rozstrzygnięcia, w części lub <text:s text:c="2"/>w całości, otwartego konkursu ofert bez podania przyczyn.</text:p>
      <text:p text:style-name="P14"/>
      <text:p text:style-name="P2"><text:span text:style-name="Strong_20_Emphasis"><text:span text:style-name="T172">VIII. Kryteria wyboru ofert</text:span></text:span></text:p>
      <text:p text:style-name="P25"><text:span text:style-name="T137">1. </text:span><text:span text:style-name="T155">Kryteria formalne:</text:span></text:p>
      <text:p text:style-name="P68"><text:span text:style-name="T81"><text:s text:c="2"/>1) </text:span>ocena, czy podmiot składający ofertę jest uprawniony do jej złożenia na podstawie <text:s text:c="2"/>art. 3 ustawy z dnia 24 kwietnia 2003 r. o działalności pożytku publicznego i o wolontariacie (Dz. U. <text:span text:style-name="T79">z</text:span> 201<text:span text:style-name="T59">6 r</text:span>. <text:span text:style-name="T59">poz.239</text:span> <text:span text:style-name="T79">ze zm.</text:span>),</text:p>
      <text:p text:style-name="P70"><text:span text:style-name="T81"><text:s text:c="4"/>2) </text:span>ocena terminowości złożenia oferty zgodnie z działem V ogłoszenia,</text:p>
      <text:p text:style-name="P69"><text:span text:style-name="T81"><text:s text:c="2"/>3) </text:span>ocena czy proponowana realizacja zadania publicznego mieści się w działalności nieodpłatnej lub odpłatnej oferenta (w zależności od proponowanego pobierania lub niepobierania <text:span text:style-name="T78">świadczeń pieniężnych</text:span> od <text:span text:style-name="T78">odbiorców zadania</text:span>) oraz czy działalność odpłatna nie pokrywa się z działalnością gospodarczą (w przypadku pobierania <text:span text:style-name="T78">świadczeń pieniężnych</text:span> od <text:span text:style-name="T78">odbiorców</text:span> zadania).</text:p>
      <text:p text:style-name="P17"><text:s/></text:p>
      <text:p text:style-name="P71"><text:span text:style-name="T137">2. </text:span><text:span text:style-name="T155">Kryteria merytoryczne:</text:span><text:span text:style-name="T137"> </text:span></text:p>
      <text:list xml:id="list2850856162684768651" text:style-name="WW8Num19">
        <text:list-item>
          <text:p text:style-name="P142"><text:span text:style-name="T163">w</text:span>artość merytoryczna projektu: (w tym w szczególności: uzasadnienie potrzeby realizacji projektu, celowość projektu, <text:span text:style-name="T61">innowacyjność</text:span> <text:s/>i poziom merytoryczny, spójność projektu, rzetelny i realny harmonogram realizacji, szczegółowość opisu <text:span text:style-name="T60">działań, charakterystyka i opis grupy odbiorców</text:span>) 0-2<text:span text:style-name="T61">5</text:span> pkt,</text:p>
        </text:list-item>
        <text:list-item>
          <text:p text:style-name="P163"><text:span text:style-name="T163">k</text:span>oszt realizacji projektu: (w tym w szczególności: koszty realizacji zadania w stosunku do zakresu i liczby osób objętych projektem, zasadność i rzetelność określenia kosztów projektu, przejrzystość kalkulacji kosztów oraz prawidłowość ich wyliczenia) 0-20 pkt,</text:p>
        </text:list-item>
        <text:list-item>
          <text:p text:style-name="P164"><text:span text:style-name="T142">w</text:span><text:span text:style-name="T137">ysokość wkładu finansowego własnego w realizację zadania w porównaniu z wnioskowaną kwotą dotacji 0-10 pkt,</text:span></text:p>
        </text:list-item>
        <text:list-item>
          <text:p text:style-name="P165"><text:span text:style-name="T142">k</text:span><text:span text:style-name="T137">orzystanie z innych źródeł finansowania projektu 0-10 pkt,</text:span></text:p>
        </text:list-item>
        <text:list-item>
          <text:p text:style-name="P165"><text:soft-page-break/><text:span text:style-name="T142">z</text:span><text:span text:style-name="T137">aangażowanie wolontariuszy w realizację projektu 0-5 pkt,</text:span></text:p>
        </text:list-item>
        <text:list-item>
          <text:p text:style-name="P166"><text:span text:style-name="T163">d</text:span>oświadczenia Miasta Płocka w zakresie dotychczasowej współpracy <text:s text:c="17"/><text:span text:style-name="T60">finansowej </text:span>z oferentem, <text:span text:style-name="T60">w tym </text:span>ocena realizacji zadań publicznych przez oferenta w poprzednim okresie <text:span text:style-name="T60">i</text:span> jakość rozliczenia otrzymanych dotacji 0-10 pkt,</text:p>
        </text:list-item>
        <text:list-item>
          <text:p text:style-name="P166"><text:span text:style-name="T163">d</text:span>oświadczenia Miasta Płocka w zakresie dotychczasowej <text:span text:style-name="T60">pozafinansowej </text:span><text:s/>współpracy z oferentem, wywiązywanie się oferenta z zobowiązań wobec Miasta Płocka, ocena realizacji zadań publicznych przez oferenta w poprzednim okresie 0-10 pkt,</text:p>
        </text:list-item>
        <text:list-item>
          <text:p text:style-name="P166"><text:span text:style-name="T163">d</text:span>otychczasowe doświadczenia oferenta przy realizacji zadań o podobnym charakterze i zasięgu oraz kwalifikacje osób bezpośrednio zaangażowanych <text:s/>w realizację projektu 0-<text:span text:style-name="T60">10</text:span> pkt,</text:p>
        </text:list-item>
        <text:list-item>
          <text:p text:style-name="P167"><text:span text:style-name="T164">m</text:span>ożliwość realizacji zadania przez oferenta, tj. potencjał organizacyjny, baza lokalowa <text:s/>i zasoby rzeczowe 0-5 pkt,</text:p>
        </text:list-item>
        <text:list-item>
          <text:p text:style-name="P168"><text:span text:style-name="T164">o</text:span>ferta złożona wspólnie przez co najmniej dwóch oferentów 0/<text:span text:style-name="T60">5</text:span> pkt,</text:p>
        </text:list-item>
        <text:list-item>
          <text:p text:style-name="P168"><text:span text:style-name="T164">w</text:span>spółpraca z innymi podmiotami przy realizacji projektu 0/5 pkt.</text:p>
        </text:list-item>
      </text:list>
      <text:p text:style-name="P57"/>
      <text:p text:style-name="P11"/>
      <text:p text:style-name="P72"><text:span text:style-name="T122">IX. <text:s/>Informacja, o której mowa w art. 13 ust. 2 pkt 7 ustawy z dnia 24 kwietnia 2003 r. o działalności pożytku publicznego i o wolontariacie (Dz. U. </text:span><text:span text:style-name="T125">z</text:span><text:span text:style-name="T122"> 201</text:span><text:span text:style-name="T126">6 r. poz. 239</text:span><text:span text:style-name="T122"> </text:span><text:span text:style-name="T127">ze zm.</text:span><text:span text:style-name="T122">), </text:span><text:span text:style-name="T137">o</text:span><text:span text:style-name="T122"> </text:span><text:span text:style-name="T137">zrealizowanych przez Prezydenta Miasta Płocka w roku ogłoszenia otwartego konkursu ofert i w roku poprzednim zadaniach publicznych tego samego rodzaju i związanych z nimi kosztami.</text:span></text:p>
      <text:p text:style-name="P74"/>
      <text:p text:style-name="P82"><text:span text:style-name="T86">W wyniku rozstrzygnię</text:span><text:span text:style-name="T90">ć</text:span><text:span text:style-name="T86"> otwart</text:span><text:span text:style-name="T90">ych</text:span><text:span text:style-name="T86"> konkurs</text:span><text:span text:style-name="T90">ów</text:span><text:span text:style-name="T86"> ofert z budżetu miasta Płocka na 201</text:span><text:span text:style-name="T87">6</text:span><text:span text:style-name="T86"> rok na realizację zadań, które są przedmiotem niniejszego postępowania konkursowego przeznaczono łączną kwotę w wysokości </text:span><text:span text:style-name="T91">236 405,00  </text:span><text:span text:style-name="T86">zł <text:s/>(dz.85</text:span><text:span text:style-name="T90">3</text:span><text:span text:style-name="T86">, rozdz. 85</text:span><text:span text:style-name="T90">3</text:span><text:span text:style-name="T86">95 </text:span><text:span text:style-name="T92">§</text:span><text:span text:style-name="T93"> </text:span><text:span text:style-name="T94">2360</text:span><text:span text:style-name="T93">),</text:span></text:p>
      <text:p text:style-name="P82"><text:span text:style-name="T87">a w budżecie </text:span><text:span text:style-name="T88">miasta Płocka na 2017 rok </text:span><text:span text:style-name="T87">zabezpieczona została </text:span><text:span text:style-name="T86">kwot</text:span><text:span text:style-name="T89">a</text:span><text:span text:style-name="T86"> w wysokości </text:span><text:span text:style-name="T91">200 000</text:span><text:span text:style-name="T86">,00 zł <text:s/>(dz.85</text:span><text:span text:style-name="T91">3</text:span><text:span text:style-name="T86">, rozdz. 85</text:span><text:span text:style-name="T91">3</text:span><text:span text:style-name="T86">95 </text:span><text:span text:style-name="T92">§</text:span><text:span text:style-name="T93"> 2</text:span><text:span text:style-name="T95">360</text:span><text:span text:style-name="T93">).</text:span></text:p>
      <text:p text:style-name="P42"/>
      <text:p text:style-name="P41"><text:span text:style-name="Footnote_20_Symbol"><text:span text:style-name="T96">Szczegółowa informacja na temat przeznaczenia całości środków finansowanych na realizację zadań, które są przedmiotem niniejszego postępowania konkursowego zawarta jest w budżecie miasta Płocka na 201</text:span></text:span><text:span text:style-name="Footnote_20_Symbol"><text:span text:style-name="T97">6 </text:span></text:span><text:span text:style-name="Footnote_20_Symbol"><text:span text:style-name="T98">rok</text:span></text:span><text:span text:style-name="Footnote_20_Symbol"><text:span text:style-name="T97"> i na 2017 </text:span></text:span><text:span text:style-name="Footnote_20_Symbol"><text:span text:style-name="T98">rok</text:span></text:span><text:span text:style-name="Footnote_20_Symbol"><text:span text:style-name="T96"> </text:span></text:span><text:span text:style-name="Footnote_20_Symbol"><text:span text:style-name="T97">oraz</text:span></text:span><text:span text:style-name="Footnote_20_Symbol"><text:span text:style-name="T96"> dostępna jest w Wydziale Zdrowia i Spraw Społecznych Urzędu Miasta Płocka – Płock, </text:span></text:span><text:span text:style-name="Footnote_20_Symbol"><text:span text:style-name="T99">al. Piłsudskiego 6, pok. 20</text:span></text:span><text:span text:style-name="Footnote_20_Symbol"><text:span text:style-name="T100">9</text:span></text:span><text:span text:style-name="Footnote_20_Symbol"><text:span text:style-name="T99">.</text:span></text:span></text:p>
      <text:p text:style-name="P66"/>
      <text:p text:style-name="P39"><text:span text:style-name="T183">Formularz oferty </text:span><text:span text:style-name="T188">oraz </text:span><text:span text:style-name="T189">aktualizacj</text:span><text:span text:style-name="T190">i</text:span><text:span text:style-name="T189"> kalkulacji przewidywanych kosztów </text:span><text:span text:style-name="T188">realizacji zadania publicznego, </text:span><text:span text:style-name="T189">aktualizacj</text:span><text:span text:style-name="T190">i</text:span><text:span text:style-name="T183"> harmonogramu realizacji zadania publicznego </text:span><text:span text:style-name="T188">i </text:span><text:span text:style-name="T190">aktualizacji opisu poszczególnych działań</text:span><text:span text:style-name="T183"> dostępn</text:span><text:span text:style-name="T188">e</text:span><text:span text:style-name="T183"> </text:span><text:span text:style-name="T188">są</text:span><text:span text:style-name="T183"> na stronie internetowej Miasta Płocka <text:s/></text:span><text:span text:style-name="Internet_20_link"><text:span text:style-name="T191">www.po</text:span></text:span><text:span text:style-name="Internet_20_link"><text:span text:style-name="T43">zarzadowe.plock.eu.</text:span></text:span></text:p>
      <text:p text:style-name="P3"><text:span text:style-name="Internet_20_link"><text:span text:style-name="T172"/></text:span></text:p>
      <text:p text:style-name="P4"><text:tab/><text:tab/><text:tab/></text:p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5">Załącznik do ogłoszenia</text:p>
      <text:p text:style-name="P35"/>
      <text:p text:style-name="P33">Załącznik Nr <text:span text:style-name="T205">1 </text:span>do</text:p>
      <text:p text:style-name="P27">Zarządzenia Prezydenta </text:p>
      <text:p text:style-name="P27">Miasta Płocka Nr <text:span text:style-name="T206">2691</text:span>/2016 </text:p>
      <text:p text:style-name="P27">z dnia <text:span text:style-name="T206">23.11</text:span>/2016</text:p>
      <text:p text:style-name="P27"/>
      <text:p text:style-name="P20"/>
      <text:p text:style-name="P34">Standardy realizacji zadań publicznych <text:s/>w zakresie pomocy społecznej, w tym rodzinom i osobom w trudnej sytuacji życiowej oraz wyrównywania szans tych rodzin i osób</text:p>
      <text:p text:style-name="P49"/>
      <text:list xml:id="list7909535160581869693" text:style-name="WWNum1">
        <text:list-item>
          <text:p text:style-name="P171">Postanowienia wstępne</text:p>
        </text:list-item>
      </text:list>
      <text:p text:style-name="P8">Standard jest zbiorem wzorców realizacji zadania publicznego, którego celem jest zapewnienie pożądanej jakości realizowanej usługi. Stanowi zobowiązanie realizatora zadania wobec adresatów do wykonania zleconego zadania na zagwarantowanym poziomie.</text:p>
      <text:p text:style-name="P8">Sformułowane w dokumencie standardy mają charakter modelowy oraz tworzą płaszczyznę współpracy pomiędzy organizacjami pozarządowymi i Gminą-Miasto Płock.</text:p>
      <text:p text:style-name="P8">Zawarte w dokumencie zasady nie stanowią katalogu zamkniętego, powinny być – w miarę potrzeb – uzupełniane, modyfikowane lub uszczegóławiane.</text:p>
      <text:p text:style-name="P89"/>
      <text:list xml:id="list132405992277663" text:continue-numbering="true" text:style-name="WWNum1">
        <text:list-item>
          <text:p text:style-name="P171">Podstawy prawne</text:p>
        </text:list-item>
      </text:list>
      <text:list xml:id="list2458950355238083425" text:style-name="L4">
        <text:list-item>
          <text:p text:style-name="P174">Ustawa z dnia 12 marca 2004 r. o pomocy społecznej; </text:p>
        </text:list-item>
        <text:list-item>
          <text:p text:style-name="P175"><text:span text:style-name="T207">Ustawa z dnia </text:span><text:span text:style-name="T208">23 kwietnia 2003</text:span><text:span text:style-name="T207"> r. o działalności pożytku publicznego i wolontariacie; </text:span></text:p>
        </text:list-item>
        <text:list-item>
          <text:p text:style-name="P203"><text:span text:style-name="T214">U</text:span>chwała nr 322/XVIII/2016 Rady Miasta Płocka z dnia 26 kwietnia 2016r. w sprawie przyjęcia „Wieloletniego programu rozwoju współpracy Gminy - Miasto Płock z organizacjami pozarządowymi na lata 2016-2020”,</text:p>
        </text:list-item>
        <text:list-item>
          <text:p text:style-name="P204"><text:span text:style-name="T17">Aktualny na czas realizacji zadań </text:span><text:span text:style-name="T16">Program współpracy Gminy - Miasto Płock z organizacjami pozarządowymi oraz </text:span><text:span text:style-name="T32">podmiotami wymienionymi w art. 3 ust. 3 ustawy o działalności pożytku publicznego i o wolontariacie działającymi na terenie Miasta Płocka;</text:span></text:p>
        </text:list-item>
        <text:list-item>
          <text:p text:style-name="P177"><text:span text:style-name="T215">Aktualny na czas realizacji zadań</text:span><text:span text:style-name="T216"> tryb ogłaszania, przeprowadzania i rozstrzygania otwartych konkursów ofert i trybu pozakonkursowego na realizację zadań publicznych ze środków z budżetu Miasta Płocka przez komórki organizacyjne Urzędu Miasta Płocka oraz rozliczania przyznanych dotacji i kontroli realizowanych zadań finansowanych lub współfinansowanych z dotacji.</text:span></text:p>
        </text:list-item>
      </text:list>
      <text:p text:style-name="P50"/>
      <text:list xml:id="list132403937650818" text:continue-list="list132405992277663" text:style-name="WWNum1">
        <text:list-item>
          <text:p text:style-name="P171">Przedmiot zadania publicznego</text:p>
          <text:p text:style-name="P173">Organizowanie i prowadzenie działań w zakresie pomocy społecznej, w tym pomocy rodzinom i osobom w trudnej sytuacji życiowej oraz wyrównywanie szans tych rodzin i osób.</text:p>
          <text:p text:style-name="P171"/>
        </text:list-item>
        <text:list-item>
          <text:p text:style-name="P171">Cel zadania publicznego</text:p>
        </text:list-item>
      </text:list>
      <text:p text:style-name="P90">Wsparcie rodzin i osób będących w trudnej sytuacji życiowej oraz wyrównywanie szans tych rodzin i osób.</text:p>
      <text:list xml:id="list132404866755502" text:continue-numbering="true" text:style-name="WWNum1">
        <text:list-item>
          <text:p text:style-name="P171">Zakres zadania publicznego</text:p>
        </text:list-item>
      </text:list>
      <text:list xml:id="list5663043210795748460" text:style-name="WWNum2">
        <text:list-item>
          <text:p text:style-name="P178">Podmiotowy</text:p>
        </text:list-item>
      </text:list>
      <text:list xml:id="list4131800653521511502" text:style-name="WWNum17">
        <text:list-item>
          <text:p text:style-name="P180"><text:span text:style-name="T207">Adresatami</text:span><text:span text:style-name="T209"> zadania są mieszkańcy </text:span><text:span text:style-name="T73">miasta</text:span><text:span text:style-name="T210"> </text:span><text:span text:style-name="T209">Płocka. </text:span></text:p>
        </text:list-item>
      </text:list>
      <text:list xml:id="list132405386695735" text:continue-list="list5663043210795748460" text:style-name="WWNum2">
        <text:list-item>
          <text:p text:style-name="P187">Rzeczowy</text:p>
        </text:list-item>
      </text:list>
      <text:list xml:id="list4567708663049970693" text:style-name="WWNum18">
        <text:list-header>
          <text:p text:style-name="P181"><text:span text:style-name="T207">Realizacja zadania powinna obejmować działania </text:span><text:span text:style-name="T211">z obszaru pomocy społecznej, w tym:</text:span></text:p>
        </text:list-header>
        <text:list-item>
          <text:p text:style-name="P183">działania socjalno-pomocowe,</text:p>
        </text:list-item>
        <text:list-item>
          <text:p text:style-name="P183">organizowanie ośrodków wsparcia,</text:p>
        </text:list-item>
        <text:list-item>
          <text:p text:style-name="P183">udzielanie pomocy i wsparcia osobom chorym w stanach terminalnych i ich rodzinom,</text:p>
        </text:list-item>
        <text:list-item>
          <text:p text:style-name="P183">udzielanie pomocy żywnościowej najuboższym mieszkańcom,</text:p>
        </text:list-item>
        <text:list-item>
          <text:p text:style-name="P183">zintegrowanie systemu pomocy rzeczowej.</text:p>
        </text:list-item>
      </text:list>
      <text:p text:style-name="P91"/>
      <text:list xml:id="list132403997724098" text:continue-list="list132405386695735" text:style-name="WWNum2">
        <text:list-item>
          <text:p text:style-name="P189">Przestrzenny</text:p>
        </text:list-item>
      </text:list>
      <text:list xml:id="list5820224193807320930" text:style-name="WWNum6">
        <text:list-item>
          <text:p text:style-name="P186">Wszelkie formy wsparcia powinny być realizowane na terenie <text:span text:style-name="T74">miasta</text:span><text:span text:style-name="T218"> </text:span>Płock<text:span text:style-name="T219">a</text:span>, <text:soft-page-break/><text:span text:style-name="T75">w sytuacjach szczególnych i umotywowanych dopuszcza się realizację działań </text:span><text:span text:style-name="T76">poza granicami </text:span><text:span text:style-name="T75">Płocka</text:span><text:span text:style-name="T76">.</text:span></text:p>
        </text:list-item>
      </text:list>
      <text:p text:style-name="P98"/>
      <text:list xml:id="list132405698748270" text:continue-list="list132404866755502" text:style-name="WWNum1">
        <text:list-item>
          <text:p text:style-name="P172">Warunki realizacji zadania publicznego</text:p>
        </text:list-item>
      </text:list>
      <text:list xml:id="list1085265940769514308" text:style-name="WWNum3">
        <text:list-item>
          <text:list>
            <text:list-header>
              <text:p text:style-name="P188"/>
            </text:list-header>
            <text:list-item>
              <text:p text:style-name="P190">Materialne</text:p>
            </text:list-item>
          </text:list>
        </text:list-item>
      </text:list>
      <text:list xml:id="list7258885212387572750" text:style-name="WWNum11">
        <text:list-item>
          <text:p text:style-name="P191"><text:span text:style-name="T220">zabezpieczona</text:span><text:span text:style-name="T119"> </text:span><text:span text:style-name="T120">baza, w szczególności: pomieszczenia, urządzenia, materiały i wyposażenie, transport, odpowiednie do rodzaju i zakresu planowanych działań oraz grupy adresatów zadania, w formach tego wymagających.</text:span></text:p>
        </text:list-item>
      </text:list>
      <text:p text:style-name="P99"/>
      <text:list xml:id="list132405032569474" text:continue-list="list1085265940769514308" text:style-name="WWNum3">
        <text:list-item>
          <text:list>
            <text:list-item>
              <text:p text:style-name="P179">Kwalifikacje kadry</text:p>
            </text:list-item>
          </text:list>
        </text:list-item>
      </text:list>
      <text:list xml:id="list1614902901701397762" text:style-name="WWNum9">
        <text:list-item>
          <text:p text:style-name="P176">Kwalifikacje kadry <text:s/><text:span text:style-name="T221">- w przypadku zadań wymagających wykwalifikowanej kadry – </text:span><text:span text:style-name="T28">udokumentowane </text:span><text:span text:style-name="T221">kwalifikacje o</text:span><text:span text:style-name="T28">dpowiednie do rodzaju i zakresu planowanych działań. </text:span></text:p>
        </text:list-item>
      </text:list>
      <text:p text:style-name="P31"/>
      <text:list xml:id="list132405198848500" text:continue-list="list132405032569474" text:style-name="WWNum3">
        <text:list-item>
          <text:list>
            <text:list-item>
              <text:p text:style-name="P190">Finansowe</text:p>
            </text:list-item>
          </text:list>
        </text:list-item>
      </text:list>
      <text:list xml:id="list1104538738649533724" text:style-name="WWNum8">
        <text:list-item>
          <text:p text:style-name="P182"><text:span text:style-name="T207">Dofinansowanie nie może przekroczyć </text:span><text:span text:style-name="T72">80 %</text:span><text:span text:style-name="T207"> całkowitych kosztów zadania, </text:span></text:p>
        </text:list-item>
        <text:list-item>
          <text:p text:style-name="P184">Wskazanie innych źródeł finansowania obligatoryjne,</text:p>
        </text:list-item>
        <text:list-item>
          <text:p text:style-name="P185">Wszystkie zobowiązania powstałe w związku z realizacją zadania i finansowane z dotacji Gminy-Miasto Płock na realizację zadania publicznego (w tym również podatki i składki od umów zawartych z osobami fizycznymi) mogą być regulowane od momentu podpisania umowy, nie później jednak niż do dnia <text:span text:style-name="T222">określonego w umowie</text:span>.</text:p>
        </text:list-item>
        <text:list-item>
          <text:p text:style-name="P185">Koszty objęte dofinansowaniem:</text:p>
        </text:list-item>
      </text:list>
      <text:p text:style-name="P67"><text:span text:style-name="T128"><text:s/></text:span><text:span text:style-name="T157">Koszty bezpośrednie (merytoryczne):</text:span></text:p>
      <text:list xml:id="list3451003678453159226" text:style-name="WWNum5">
        <text:list-item>
          <text:p text:style-name="P156"><text:span text:style-name="T77">wynagrodzenia osób zatrudnionych przy realizacji </text:span><text:span text:style-name="T217">merytorycznej części zadania,</text:span></text:p>
        </text:list-item>
        <text:list-item>
          <text:p text:style-name="P153">wynajem obiektów, sal, itp.,</text:p>
        </text:list-item>
        <text:list-item>
          <text:p text:style-name="P153">utrzymanie obiektu własnego w zakresie realizacji zadania, w tym media, jak np.: energia, woda, CO, paliwo grzewcze,</text:p>
        </text:list-item>
        <text:list-item>
          <text:p text:style-name="P153">zakup materiałów, sprzętu niezbędnego do realizacji zadania,</text:p>
        </text:list-item>
        <text:list-item>
          <text:p text:style-name="P154"><text:span text:style-name="T207">wyżywie</text:span><text:span text:style-name="T45">nie, </text:span></text:p>
        </text:list-item>
        <text:list-item>
          <text:p text:style-name="P157">transport,<text:bookmark text:name="_GoBack"/></text:p>
        </text:list-item>
        <text:list-item>
          <text:p text:style-name="P153">inne koszty zaakceptowane przez Prezydenta Miasta Płocka.</text:p>
          <text:p text:style-name="P153"/>
        </text:list-item>
      </text:list>
      <text:p text:style-name="P96"><text:span text:style-name="T159">O</text:span><text:span text:style-name="T158">bsługa zadania, w tym wykonywanie działań o charakterze administracyjnym, nadzorczym i kontrolnym, w tym z obsługa finansowa i prawna projektu</text:span></text:p>
      <text:list xml:id="list132404171653834" text:continue-list="list2850856162684768651" text:style-name="WW8Num19">
        <text:list-item>
          <text:p text:style-name="P169">wynagrodzenie dla osób prowadzących obsługę fiansowo-księgową nie może przekroczyć 5% całkowitych kosztów zadania;</text:p>
        </text:list-item>
        <text:list-item>
          <text:p text:style-name="P170"><text:span text:style-name="T1">wynagrodzenie dla koordynatora zadania publicznego, odpowiedzialnego za nadzór nad jego realizacją nie może przekroczyć 10% od całkowitych kosztów zadania</text:span><text:span text:style-name="T223">;</text:span></text:p>
        </text:list-item>
      </text:list>
      <text:p text:style-name="P29"><text:span text:style-name="T154">Dofinansowanie nie obejmuje </text:span>opłat pocztowych, bankowych, abonamentów telefonicznych, zakupu sprzętu biurowego, </text:p>
      <text:p text:style-name="P30">Promocja zadania </text:p>
      <text:p text:style-name="P28"><text:span text:style-name="T45">Może obejmować np.: ulotki, plakaty, banery</text:span><text:span text:style-name="T14">. </text:span><text:span text:style-name="T45">Wysokość kosztów promocji zadania nie może przekraczać 10 % <text:s/>kwoty dotacji </text:span><text:span text:style-name="T212">Gminy-Miasto Płock na realizację zadania.</text:span></text:p>
      <text:p text:style-name="P92">Praca wolontariuszy</text:p>
      <text:p text:style-name="P93"><text:span text:style-name="T207">Wycena wkład</text:span><text:span text:style-name="T213">u osobowego nie może stanowić więcej niż</text:span><text:span text:style-name="T207"> 90 % wkładu własnego </text:span><text:span text:style-name="T213">oferenta (rozumianego jako suma innych środków finansowych oraz wkładu osobowego).</text:span></text:p>
      <text:p text:style-name="P94"/>
      <text:list xml:id="list132405704306745" text:continue-list="list132405198848500" text:style-name="WWNum3">
        <text:list-item>
          <text:list>
            <text:list-item>
              <text:p text:style-name="P192">Proceduralne</text:p>
            </text:list-item>
          </text:list>
        </text:list-item>
      </text:list>
      <text:list xml:id="list4631020762203238629" text:style-name="WWNum7">
        <text:list-item>
          <text:p text:style-name="P193">zakup towarów i usług na potrzeby realizacji zadania musi odbywać się zgodnie z przepisami ustawy Prawo zamówień publicznych,</text:p>
        </text:list-item>
        <text:list-item>
          <text:p text:style-name="P193">prowadzenie wyodrębnionej dokumentacji księgowej i ewidencji księgowej zadania publicznego, zgodnie z zasadami wynikającymi z ustawy o rachunkowości,</text:p>
        </text:list-item>
        <text:list-item>
          <text:p text:style-name="P193">prowadzenie dokumentacji merytorycznej z wykonywanego zadania publicznego </text:p>
        </text:list-item>
        <text:list-item>
          <text:p text:style-name="P195"><text:span text:style-name="T207">ubezpieczenie adresatów zadania od następstw nieszczęśliwych wypadków w przypadku wyjazdów,</text:span><text:span text:style-name="T45"> </text:span></text:p>
        </text:list-item>
        <text:list-item>
          <text:p text:style-name="P194"><text:soft-page-break/><text:span text:style-name="T72">ubezpieczenie wykonawcy od odpowiedzialności cywilnej w <text:s/>przypadku wyjazdów</text:span><text:span text:style-name="T207">,</text:span></text:p>
        </text:list-item>
        <text:list-item>
          <text:p text:style-name="P194"><text:span text:style-name="T207">w przypadku gromadzenia, przetwarzania i przekazywania danych osobowych adresatów zadania oraz wprowadzaniem ich do systemów informatycznych konieczność stosowania ustawy z dnia 29 sierpnia 1997 r. o ochronie danych osobowych</text:span><text:span text:style-name="T72">,</text:span><text:span text:style-name="T207"> w tym konieczność zebrania od adresatów zadania stosownych oświadczeń,</text:span></text:p>
        </text:list-item>
        <text:list-item>
          <text:p text:style-name="P196">w przypadku gdy zadaniem objęte są osoby niepełnoletnie konieczność uzyskania zgody obojga rodziców (opiekunów prawnych) na udział w projekcie <text:span text:style-name="T224">chyba, że prawa rodzicielskie jednego z rodziców zostały w tym zakresie ograniczone, wtedy wystarczy podpis tego z rodziców, które te prawa posiada.</text:span></text:p>
        </text:list-item>
      </text:list>
      <text:p text:style-name="P100"/>
      <text:list xml:id="list132404070926695" text:continue-list="list132405698748270" text:style-name="WWNum1">
        <text:list-item>
          <text:p text:style-name="P197">Monitoring i ewaluacja realizacji zadania publicznego</text:p>
        </text:list-item>
      </text:list>
      <text:p text:style-name="P97">Podmiot realizujący zadanie publiczne we własnym zakresie prowadzi ewaluację poszczególnych działań co do ich spójności, adekwatności, skuteczności i trwałości.</text:p>
      <text:p text:style-name="P95">Pozwoli to na czas eliminować ryzyka pojawiające się na poszczególnych etapach realizacji zadania i – w razie potrzeby – wprowadzić niezbędne korekty. W istotny sposób wpłynie również na rzetelność części merytorycznej sprawozdania z realizacji zadania publiczneg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Verdana1" svg:font-family="Verdana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" style:font-pitch="variable"/>
    <style:font-face style:name="Verdana-Bold" svg:font-family="Verdana-Bold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" style:font-family-complex="OpenSymbol" style:font-pitch-complex="variable" style:font-size-complex="8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language="pl" fo:country="PL" style:font-name-asian="Times New Roman" style:font-family-asian="'Times New Roman'" style:font-family-generic-asian="roman" style:font-pitch-asian="variable" style:font-size-asian="11pt"/>
    </style:style>
    <style:style style:name="Tekst_20_podstawowy_20_21" style:display-name="Tekst podstawowy 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super 58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pitch-complex="variable"/>
    </style:style>
    <style:style style:name="WW8Num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6z0" style:family="text"/>
    <style:style style:name="WW8Num6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style:font-size-asian="11pt" style:font-style-asian="italic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fo:font-size="11pt" style:font-size-asian="11pt" style:font-name-complex="Courier New" style:font-family-complex="'Courier New'" style:font-family-generic-complex="modern"/>
    </style:style>
    <style:style style:name="WW8Num15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9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8.75pt" style:font-name-complex="Verdana" style:font-family-complex="Verdana" style:font-family-generic-complex="swiss" style:font-pitch-complex="variable" style:font-size-complex="10pt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text-position="super 58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Verdana" fo:font-family="Verdana" style:font-family-generic="swiss" style:font-pitch="variable" fo:font-size="10pt" fo:font-style="italic" fo:font-weight="normal" style:font-size-asian="8.75pt" style:font-style-asian="italic" style:font-weight-asian="normal" style:font-name-complex="Verdana" style:font-family-complex="Verdana" style:font-family-generic-complex="swiss" style:font-pitch-complex="variable" style:font-size-complex="10pt" style:font-style-complex="italic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ff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33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name-complex="Verdana" style:font-family-complex="Verdana" style:font-family-generic-complex="swiss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3" style:display-name="Domyślna czcionka akapitu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50505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OpenSymbol" style:font-family-complex="OpenSymbol" style:font-pitch-complex="variable" style:font-size-complex="8pt"/>
    </style:style>
    <style:style style:name="Nagłówek_20_Znak" style:display-name="Nagłówek Znak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WW-Odsyłacz_20_przypisu_20_dolnego" style:display-name="WW-Odsyłacz przypisu dolnego" style:family="text">
      <style:text-properties style:text-position="super 58%"/>
    </style:style>
    <style:style style:name="WW-Odsyłacz_20_przypisu_20_końcowego" style:display-name="WW-Odsyłacz przypisu końcowego" style:family="text">
      <style:text-properties style:text-position="super 58%"/>
    </style:style>
    <style:style style:name="WW-Odsyłacz_20_przypisu_20_dolnego1" style:display-name="WW-Odsyłacz przypisu dolnego1" style:family="text">
      <style:text-properties style:text-position="super 58%"/>
    </style:style>
    <style:style style:name="WW-Odsyłacz_20_przypisu_20_końcowego1" style:display-name="WW-Odsyłacz przypisu końcowego1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bold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004cm" fo:text-indent="-0.635cm" fo:margin-left="3.004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274cm" fo:text-indent="-0.635cm" fo:margin-left="4.27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544cm" fo:text-indent="-0.635cm" fo:margin-left="5.544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814cm" fo:text-indent="-0.635cm" fo:margin-left="6.814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2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2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3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2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2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2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0.769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2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2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2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7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0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4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2-10-16T06:22:00</meta:creation-date>
    <dc:date>2017-01-09T13:24:03.594000000</dc:date>
    <meta:print-date>2016-12-29T16:25:17.98</meta:print-date>
    <meta:editing-cycles>47</meta:editing-cycles>
    <meta:editing-duration>PT12H24M56S</meta:editing-duration>
    <meta:generator>LibreOffice/5.0.4.2$Windows_x86 LibreOffice_project/2b9802c1994aa0b7dc6079e128979269cf95bc78</meta:generator>
    <meta:printed-by>Ewa Łomicka</meta:printed-by>
    <meta:document-statistic meta:table-count="1" meta:image-count="0" meta:object-count="0" meta:page-count="10" meta:paragraph-count="240" meta:word-count="3886" meta:character-count="28544" meta:non-whitespace-character-count="24900"/>
  </office:meta>
</office:document-meta>
</file>