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fb16a"/>
    </style:style>
    <style:style style:name="P2" style:family="paragraph" style:parent-style-name="Text_20_body">
      <style:paragraph-properties fo:margin-top="0cm" fo:margin-bottom="0cm" loext:contextual-spacing="false" fo:line-height="100%" fo:text-align="start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18526e"/>
    </style:style>
    <style:style style:name="P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0b55bd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10c9c2"/>
    </style:style>
    <style:style style:name="P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0f6735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18526e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10c9c2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1104ec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normal" officeooo:rsid="0016f185" officeooo:paragraph-rsid="0018526e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style:text-underline-style="solid" style:text-underline-width="auto" style:text-underline-color="font-color" fo:font-weight="normal" officeooo:rsid="001104ec" officeooo:paragraph-rsid="001104e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officeooo:rsid="001104ec" officeooo:paragraph-rsid="0016f185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officeooo:rsid="001104ec" officeooo:paragraph-rsid="001104ec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officeooo:rsid="001a1dec" officeooo:paragraph-rsid="001a1dec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1b8915"/>
    </style:style>
    <style:style style:name="T1" style:family="text">
      <style:text-properties officeooo:rsid="0016f185" fo:background-color="transparent" loext:char-shading-value="0"/>
    </style:style>
    <style:style style:name="T2" style:family="text">
      <style:text-properties officeooo:rsid="0016f185"/>
    </style:style>
    <style:style style:name="T3" style:family="text">
      <style:text-properties fo:font-weight="normal" officeooo:rsid="0016f185" fo:background-color="transparent" loext:char-shading-value="0" style:font-weight-asian="normal" style:font-weight-complex="normal"/>
    </style:style>
    <style:style style:name="T4" style:family="text">
      <style:text-properties fo:font-weight="bold" officeooo:rsid="0016f185" style:font-weight-asian="bold" style:font-weight-complex="bold"/>
    </style:style>
    <style:style style:name="T5" style:family="text">
      <style:text-properties fo:font-weight="bold" officeooo:rsid="0018a81d" style:font-weight-asian="bold" style:font-weight-complex="bold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bold" officeooo:rsid="0016f185" style:font-size-asian="12pt" style:font-weight-asian="bold" style:font-size-complex="12pt" style:font-weight-complex="bold"/>
    </style:style>
    <style:style style:name="T8" style:family="text">
      <style:text-properties style:font-name="Arial" fo:font-size="12pt" fo:font-weight="bold" officeooo:rsid="0018a81d" style:font-size-asian="12pt" style:font-weight-asian="bold" style:font-size-complex="12pt" style:font-weight-complex="bold"/>
    </style:style>
    <style:style style:name="T9" style:family="text">
      <style:text-properties style:font-name="Arial" fo:font-size="12pt" fo:font-weight="bold" officeooo:rsid="0018526e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bold" officeooo:rsid="001b8915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font-name="Arial" fo:font-size="12pt" fo:language="pl" fo:country="PL" fo:font-weight="bold" officeooo:rsid="000b013e" fo:background-color="#ffffff" loext:char-shading-value="0" style:font-size-asian="12pt" style:language-asian="hi" style:country-asian="IN" style:font-weight-asian="bold" style:font-size-complex="12pt" style:font-weight-complex="bold"/>
    </style:style>
    <style:style style:name="T12" style:family="text">
      <style:text-properties style:font-name="Arial" fo:font-size="12pt" fo:language="pl" fo:country="PL" fo:font-weight="bold" officeooo:rsid="0016f185" fo:background-color="transparent" loext:char-shading-value="0" style:font-size-asian="12pt" style:language-asian="hi" style:country-asian="IN" style:font-weight-asian="bold" style:font-size-complex="12pt" style:font-weight-complex="bold"/>
    </style:style>
    <style:style style:name="T13" style:family="text">
      <style:text-properties style:font-name="Arial" fo:font-size="12pt" fo:language="pl" fo:country="PL" fo:font-weight="bold" officeooo:rsid="000b013e" fo:background-color="transparent" loext:char-shading-value="0" style:font-size-asian="12pt" style:language-asian="hi" style:country-asian="IN" style:font-weight-asian="bold" style:font-size-complex="12pt" style:font-weight-complex="bold"/>
    </style:style>
    <style:style style:name="T14" style:family="text">
      <style:text-properties style:font-name="Arial" fo:font-size="12pt" fo:language="pl" fo:country="PL" fo:font-weight="bold" officeooo:rsid="000f6735" fo:background-color="transparent" loext:char-shading-value="0" style:font-size-asian="12pt" style:language-asian="hi" style:country-asian="IN" style:font-weight-asian="bold" style:font-size-complex="12pt" style:font-weight-complex="bold"/>
    </style:style>
    <style:style style:name="T15" style:family="text">
      <style:text-properties style:font-name="Arial" fo:font-size="12pt" fo:language="pl" fo:country="PL" fo:font-weight="normal" officeooo:rsid="0016f185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16" style:family="text">
      <style:text-properties style:font-name="Arial" fo:font-size="12pt" fo:language="pl" fo:country="PL" fo:font-weight="normal" officeooo:rsid="0018a81d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17" style:family="text">
      <style:text-properties style:font-name="Arial" fo:font-size="12pt" fo:language="pl" fo:country="PL" fo:font-weight="normal" officeooo:rsid="001104ec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18" style:family="text">
      <style:text-properties style:font-name="Arial" fo:font-size="12pt" fo:language="pl" fo:country="PL" fo:font-weight="normal" officeooo:rsid="002d93e0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19" style:family="text">
      <style:text-properties style:font-name="Arial" fo:font-size="12pt" fo:language="pl" fo:country="PL" fo:font-weight="normal" officeooo:rsid="000815d2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20" style:family="text">
      <style:text-properties style:font-name="Arial" fo:font-size="12pt" fo:language="pl" fo:country="PL" fo:font-weight="normal" officeooo:rsid="000b013e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21" style:family="text">
      <style:text-properties style:font-name="Arial" fo:font-size="12pt" fo:language="pl" fo:country="PL" fo:font-weight="normal" officeooo:rsid="000b013e" fo:background-color="#ffffff" loext:char-shading-value="0" style:font-size-asian="12pt" style:language-asian="hi" style:country-asian="IN" style:font-weight-asian="normal" style:font-size-complex="12pt" style:font-weight-complex="normal"/>
    </style:style>
    <style:style style:name="T22" style:family="text">
      <style:text-properties style:font-name="Arial" fo:font-size="12pt" fo:language="pl" fo:country="PL" fo:font-weight="normal" officeooo:rsid="000fb16a" fo:background-color="#ffffff" loext:char-shading-value="0" style:font-size-asian="12pt" style:language-asian="hi" style:country-asian="IN" style:font-weight-asian="normal" style:font-size-complex="12pt" style:font-weight-complex="normal"/>
    </style:style>
    <style:style style:name="T23" style:family="text">
      <style:text-properties style:font-name="Arial" fo:font-size="12pt" fo:language="pl" fo:country="PL" fo:font-weight="normal" officeooo:rsid="0011ea5c" fo:background-color="#ffffff" loext:char-shading-value="0" style:font-size-asian="12pt" style:language-asian="hi" style:country-asian="IN" style:font-weight-asian="normal" style:font-size-complex="12pt" style:font-weight-complex="normal"/>
    </style:style>
    <style:style style:name="T24" style:family="text">
      <style:text-properties style:font-name="Arial" fo:font-size="12pt" fo:language="pl" fo:country="PL" style:text-underline-style="none" fo:font-weight="bold" officeooo:rsid="000b013e" fo:background-color="#ffffff" loext:char-shading-value="0" style:font-size-asian="12pt" style:language-asian="hi" style:country-asian="IN" style:font-weight-asian="bold" style:font-size-complex="12pt" style:font-weight-complex="bold"/>
    </style:style>
    <style:style style:name="T25" style:family="text">
      <style:text-properties style:font-name="Arial" fo:font-size="12pt" fo:language="pl" fo:country="PL" style:text-underline-style="none" fo:font-weight="bold" officeooo:rsid="000fb16a" fo:background-color="#ffffff" loext:char-shading-value="0" style:font-size-asian="12pt" style:language-asian="hi" style:country-asian="IN" style:font-weight-asian="bold" style:font-size-complex="12pt" style:font-weight-complex="bold"/>
    </style:style>
    <style:style style:name="T26" style:family="text">
      <style:text-properties style:font-name="Arial" fo:font-size="12pt" style:font-size-asian="12pt" style:font-size-complex="12pt"/>
    </style:style>
    <style:style style:name="T27" style:family="text">
      <style:text-properties style:font-name="Arial" fo:font-size="12pt" officeooo:rsid="0016f185" style:font-size-asian="12pt" style:font-size-complex="12pt"/>
    </style:style>
    <style:style style:name="T28" style:family="text">
      <style:text-properties style:font-name="Arial" fo:font-size="12pt" officeooo:rsid="000f6735" style:font-size-asian="12pt" style:font-size-complex="12pt"/>
    </style:style>
    <style:style style:name="T29" style:family="text">
      <style:text-properties style:font-name="Arial" fo:font-size="12pt" officeooo:rsid="0011ea5c" style:font-size-asian="12pt" style:font-size-complex="12pt"/>
    </style:style>
    <style:style style:name="T3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style:font-name="Arial" fo:font-size="12pt" fo:font-weight="normal" officeooo:rsid="001b8915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style:font-name="Arial" fo:font-size="12pt" fo:background-color="transparent" loext:char-shading-value="0" style:font-size-asian="12pt" style:font-size-complex="12pt"/>
    </style:style>
    <style:style style:name="T34" style:family="text">
      <style:text-properties style:font-name="Arial" fo:font-size="12pt" officeooo:rsid="000fb16a" fo:background-color="transparent" loext:char-shading-value="0" style:font-size-asian="12pt" style:font-size-complex="12pt"/>
    </style:style>
    <style:style style:name="T35" style:family="text">
      <style:text-properties style:font-name="Arial" fo:font-size="12pt" officeooo:rsid="0018526e" fo:background-color="transparent" loext:char-shading-value="0" style:font-size-asian="12pt" style:font-size-complex="12pt"/>
    </style:style>
    <style:style style:name="T36" style:family="text">
      <style:text-properties style:font-name="Arial" fo:font-size="12pt" officeooo:rsid="0010c9c2" fo:background-color="transparent" loext:char-shading-value="0" style:font-size-asian="12pt" style:font-size-complex="12pt"/>
    </style:style>
    <style:style style:name="T37" style:family="text">
      <style:text-properties style:font-name="Arial" fo:font-size="12pt" officeooo:rsid="0011ea5c" fo:background-color="transparent" loext:char-shading-value="0" style:font-size-asian="12pt" style:font-size-complex="12pt"/>
    </style:style>
    <style:style style:name="T38" style:family="text">
      <style:text-properties style:font-name="Arial" fo:font-size="12pt" officeooo:rsid="0015c494" fo:background-color="transparent" loext:char-shading-value="0" style:font-size-asian="12pt" style:font-size-complex="12pt"/>
    </style:style>
    <style:style style:name="T39" style:family="text">
      <style:text-properties style:font-name="Arial" fo:font-size="12pt" officeooo:rsid="000f6735" fo:background-color="transparent" loext:char-shading-value="0" style:font-size-asian="12pt" style:font-size-complex="12pt"/>
    </style:style>
    <style:style style:name="T40" style:family="text">
      <style:text-properties style:font-name="Arial" fo:font-size="12pt" officeooo:rsid="001104ec" fo:background-color="transparent" loext:char-shading-value="0" style:font-size-asian="12pt" style:font-size-complex="12pt"/>
    </style:style>
    <style:style style:name="T41" style:family="text">
      <style:text-properties style:font-name="Arial" fo:font-size="12pt" officeooo:rsid="0018a81d" fo:background-color="transparent" loext:char-shading-value="0" style:font-size-asian="12pt" style:font-size-complex="12pt"/>
    </style:style>
    <style:style style:name="T42" style:family="text">
      <style:text-properties style:font-name="Arial" fo:font-size="12pt" officeooo:rsid="0018dab8" fo:background-color="transparent" loext:char-shading-value="0" style:font-size-asian="12pt" style:font-size-complex="12pt"/>
    </style:style>
    <style:style style:name="T43" style:family="text">
      <style:text-properties style:font-name="Arial" fo:font-size="12pt" officeooo:rsid="001b8915" fo:background-color="transparent" loext:char-shading-value="0" style:font-size-asian="12pt" style:font-size-complex="12pt"/>
    </style:style>
    <style:style style:name="T4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5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46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47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8" style:family="text">
      <style:text-properties style:font-name="Arial" fo:font-size="14pt" fo:language="pl" fo:country="PL" fo:font-weight="bold" officeooo:rsid="000b013e" fo:background-color="#ffffff" loext:char-shading-value="0" style:font-size-asian="14pt" style:language-asian="hi" style:country-asian="IN" style:font-weight-asian="bold" style:font-size-complex="14pt" style:font-weight-complex="bold"/>
    </style:style>
    <style:style style:name="T49" style:family="text">
      <style:text-properties style:font-name="Arial" fo:font-size="14pt" fo:language="pl" fo:country="PL" fo:font-weight="bold" officeooo:rsid="0018a81d" fo:background-color="#ffffff" loext:char-shading-value="0" style:font-size-asian="14pt" style:language-asian="hi" style:country-asian="IN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47">Ogłoszenie o przetargu publicznym na sprzedaż <text:s/></text:span></text:span></text:p>
      <text:p text:style-name="P1"><text:span text:style-name="Strong_20_Emphasis"><text:span text:style-name="T48">dw</text:span></text:span><text:span text:style-name="Strong_20_Emphasis"><text:span text:style-name="T49">óch</text:span></text:span><text:span text:style-name="Strong_20_Emphasis"><text:span text:style-name="T48"> niskotemperaturow</text:span></text:span><text:span text:style-name="Strong_20_Emphasis"><text:span text:style-name="T49">ych</text:span></text:span><text:span text:style-name="Strong_20_Emphasis"><text:span text:style-name="T48"> kotł</text:span></text:span><text:span text:style-name="Strong_20_Emphasis"><text:span text:style-name="T49">ów</text:span></text:span><text:span text:style-name="Strong_20_Emphasis"><text:span text:style-name="T48"> wodn</text:span></text:span><text:span text:style-name="Strong_20_Emphasis"><text:span text:style-name="T49">ych</text:span></text:span></text:p>
      <text:p text:style-name="P2"><text:span text:style-name="T26"><text:line-break/></text:span><text:span text:style-name="Strong_20_Emphasis"><text:span text:style-name="T26">Nazwa i siedziba sprzedającego:</text:span></text:span></text:p>
      <text:p text:style-name="P4"><text:span text:style-name="Strong_20_Emphasis"><text:span text:style-name="T26">Urząd Miasta Płocka, pl. Stary Rynek 1, 09-400 Płock.</text:span></text:span><text:span text:style-name="T26"><text:line-break/><text:line-break/></text:span><text:span text:style-name="Strong_20_Emphasis"><text:span text:style-name="T12">I.</text:span></text:span><text:span text:style-name="Strong_20_Emphasis"><text:span text:style-name="T15"> Szczegółowe informacje dot. </text:span></text:span><text:span text:style-name="Strong_20_Emphasis"><text:span text:style-name="T16">przetargu</text:span></text:span><text:span text:style-name="Strong_20_Emphasis"><text:span text:style-name="T15"> zawiera załącznik nr 1.</text:span></text:span></text:p>
      <text:p text:style-name="P5"><text:span text:style-name="T26"><text:line-break/></text:span><text:span text:style-name="T7">II.</text:span><text:span text:style-name="T27"> </text:span><text:span text:style-name="Strong_20_Emphasis"><text:span text:style-name="T26">Tryb przetargu: </text:span></text:span><text:span text:style-name="Strong_20_Emphasis"><text:span text:style-name="T30">przetarg publiczny.</text:span></text:span><text:span text:style-name="T26"><text:line-break/>Oferta, pod rygorem nieważności, powinna być sporządzona w formie pisemnej i musi zawierać następujące dane oferenta:<text:line-break/>1) imię i nazwisko lub firmę przedsiębiorcy;<text:line-break/>2) miejsce zamieszkania (siedziba);<text:line-break/>3) numer telefonu;<text:line-break/>4) numer PESEL w przypadku podatników będących osobami fizycznymi objętymi rejestrem PESEL nieprowadzących działalności gospodarczej lub niebędących zarejestrowanymi podatnikami podatku od towarów i usług, NIP w przypadku pozostałych podmiotów podlegających obowiązkowi ewidencyjnemu;<text:line-break/>5) datę sporządzenia oferty;<text:line-break/>6) oferowaną cenę brutto;<text:line-break/>7) oświadczenie oferenta, że zapoznał się ze stanem technicznym </text:span><text:span text:style-name="Strong_20_Emphasis"><text:span text:style-name="T21">dw</text:span></text:span><text:span text:style-name="Strong_20_Emphasis"><text:span text:style-name="T22">óch</text:span></text:span><text:span text:style-name="Strong_20_Emphasis"><text:span text:style-name="T21"> niskotemperaturow</text:span></text:span><text:span text:style-name="Strong_20_Emphasis"><text:span text:style-name="T22">ych</text:span></text:span><text:span text:style-name="Strong_20_Emphasis"><text:span text:style-name="T21"> kotł</text:span></text:span><text:span text:style-name="Strong_20_Emphasis"><text:span text:style-name="T22">ów</text:span></text:span><text:span text:style-name="Strong_20_Emphasis"><text:span text:style-name="T21"> wodn</text:span></text:span><text:span text:style-name="Strong_20_Emphasis"><text:span text:style-name="T22">ych</text:span></text:span><text:span text:style-name="T26"> i warunkami przetargu.<text:line-break/><text:line-break/></text:span><text:span text:style-name="T7">III.</text:span><text:span text:style-name="T27"> </text:span><text:span text:style-name="Strong_20_Emphasis"><text:span text:style-name="T33">Cena wywoławcza: </text:span></text:span><text:span text:style-name="Strong_20_Emphasis"><text:span text:style-name="T34">80.320,00</text:span></text:span><text:span text:style-name="Strong_20_Emphasis"><text:span text:style-name="T33"> (</text:span></text:span><text:span text:style-name="Strong_20_Emphasis"><text:span text:style-name="T34">osiemdziesiąt tysięcy trzysta dwadzieścia złotych 00/100</text:span></text:span><text:span text:style-name="Strong_20_Emphasis"><text:span text:style-name="T33">) złotych brutto.</text:span></text:span></text:p>
      <text:p text:style-name="P5"><text:span text:style-name="T33">Przystępujący do przetargu winni okazać się dowodem wpłacenia wadium w wysokości </text:span><text:span text:style-name="T35">5</text:span><text:span text:style-name="T36">.000,00</text:span><text:span text:style-name="T33"> (</text:span><text:span text:style-name="T35">pięć</text:span><text:span text:style-name="T36"> tysięcy złotych i 00/100</text:span><text:span text:style-name="T33">) złotych brutto. Wadium należy wpłacić na konto <text:s text:c="11"/>85 1020 3974 0000 5002 0177 9982 z dopiskiem „W</text:span><text:span text:style-name="T31">adium </text:span><text:span text:style-name="Strong_20_Emphasis"><text:span text:style-name="T21">dwa niskotemperaturowe kotły wodne</text:span></text:span><text:span text:style-name="T31">” (</text:span><text:span text:style-name="T33">dowód wpłacenia wadium należy dołączyć do oferty).</text:span><text:span text:style-name="T26"><text:line-break/><text:line-break/>Wadium wpłacone przez oferentów, których oferta nie zostanie wybrana, zostanie zwrócone niezwłocznie po dokonaniu wyboru oferty, a oferentowi, którego oferta zostanie przyjęta, zostanie zaliczona na poczet ceny.<text:line-break/><text:line-break/>Wadium przepada na rzecz sprzedającego, jeżeli oferent, którego oferta zostanie wybrana, uchyli się od zawarcia umowy.<text:line-break/><text:line-break/></text:span><text:span text:style-name="T7">IV. </text:span><text:span text:style-name="Strong_20_Emphasis"><text:span text:style-name="T26">Termin, miejsce i tryb złożenia oferty:</text:span></text:span><text:span text:style-name="T26"><text:line-break/>Ofertę należy złożyć w dwóch zamkniętych kopertach (jedna w drugiej) w Urzędzie Miasta Płocka, Biuro Obsługi Klienta, stanowisko numer 1, 09-400 Płock, pl. Stary Rynek 1 w terminie </text:span><text:span text:style-name="T33">do dnia </text:span><text:span text:style-name="T43">31 sierpnia</text:span><text:span text:style-name="T33"> 2017 r. do godz. 11.</text:span><text:span text:style-name="T38">3</text:span><text:span text:style-name="T33">0.</text:span><text:span text:style-name="T26"><text:line-break/><text:line-break/></text:span><text:span text:style-name="T44">Koperta wewnętrzna</text:span><text:span text:style-name="T26"> powinna być opieczętowana przez oferenta w sposób uniemożliwiający otwarcie bez naruszenia pieczęci oraz zawierać zapis: </text:span></text:p>
      <text:p text:style-name="P5"><text:span text:style-name="T46">"Oferta na sprzedaż </text:span><text:span text:style-name="Strong_20_Emphasis"><text:span text:style-name="T24">dw</text:span></text:span><text:span text:style-name="Strong_20_Emphasis"><text:span text:style-name="T25">óch</text:span></text:span><text:span text:style-name="Strong_20_Emphasis"><text:span text:style-name="T24"> niskotemperaturow</text:span></text:span><text:span text:style-name="Strong_20_Emphasis"><text:span text:style-name="T25">ych</text:span></text:span><text:span text:style-name="Strong_20_Emphasis"><text:span text:style-name="T24"> kotł</text:span></text:span><text:span text:style-name="Strong_20_Emphasis"><text:span text:style-name="T25">ów</text:span></text:span><text:span text:style-name="Strong_20_Emphasis"><text:span text:style-name="T24"> wodn</text:span></text:span><text:span text:style-name="Strong_20_Emphasis"><text:span text:style-name="T25">ych</text:span></text:span><text:span text:style-name="T46">"</text:span><text:span text:style-name="T26"><text:line-break/><text:line-break/></text:span><text:span text:style-name="Strong_20_Emphasis"><text:span text:style-name="T45">Kopertę zewnętrzną</text:span></text:span><text:span text:style-name="Strong_20_Emphasis"><text:span text:style-name="T26"> </text:span></text:span><text:span text:style-name="Strong_20_Emphasis"><text:span text:style-name="T30">należy zaadresować według poniższego zapisu:</text:span></text:span></text:p>
      <text:p text:style-name="P6"><text:span text:style-name="Strong_20_Emphasis"><text:span text:style-name="T26">Urząd Miasta Płocka</text:span></text:span><text:span text:style-name="T26"><text:line-break/></text:span><text:span text:style-name="Strong_20_Emphasis"><text:span text:style-name="T26">"Oferta na sprze</text:span></text:span><text:span text:style-name="Strong_20_Emphasis"><text:span text:style-name="T33">daż </text:span></text:span><text:span text:style-name="Strong_20_Emphasis"><text:span text:style-name="T13">dw</text:span></text:span><text:span text:style-name="Strong_20_Emphasis"><text:span text:style-name="T14">óch</text:span></text:span><text:span text:style-name="Strong_20_Emphasis"><text:span text:style-name="T13"> niskotemperaturow</text:span></text:span><text:span text:style-name="Strong_20_Emphasis"><text:span text:style-name="T14">ych</text:span></text:span><text:span text:style-name="Strong_20_Emphasis"><text:span text:style-name="T13"> kotł</text:span></text:span><text:span text:style-name="Strong_20_Emphasis"><text:span text:style-name="T14">ów</text:span></text:span><text:span text:style-name="Strong_20_Emphasis"><text:span text:style-name="T13"> wodn</text:span></text:span><text:span text:style-name="Strong_20_Emphasis"><text:span text:style-name="T14">ych</text:span></text:span><text:span text:style-name="T33"><text:line-break/></text:span><text:span text:style-name="Strong_20_Emphasis"><text:span text:style-name="T33">Nie otwierać do dnia </text:span></text:span><text:span text:style-name="Strong_20_Emphasis"><text:span text:style-name="T43">31 sierpnia</text:span></text:span><text:span text:style-name="Strong_20_Emphasis"><text:span text:style-name="T33"> 2017 r. do godz.12.00.”</text:span></text:span></text:p>
      <text:p text:style-name="P8"/>
      <text:p text:style-name="P15"><text:soft-page-break/><text:span text:style-name="T8">V. </text:span><text:span text:style-name="T26">Komisja przetargowa wybierze oferenta, który zaoferuje najwyższą cenę.<text:line-break/>W przypadku złożenia równorzędnych ofert o najwyższej wartości, komisja przetargowa zorganizuje dodatkowy przetarg ustny ograniczony dla oferentów, którzy złożyli te oferty, z kwotą postąpienia nie niżs</text:span><text:span text:style-name="T33">zą niż 100,00 zł. Komis</text:span><text:span text:style-name="T26">ja zawiadomi oferentów, o których mowa, o terminie dodatkowego przetargu.<text:line-break/><text:line-break/></text:span><text:span text:style-name="T7">V</text:span><text:span text:style-name="T8">I</text:span><text:span text:style-name="T7">. </text:span><text:span text:style-name="Strong_20_Emphasis"><text:span text:style-name="T26">Komisja przetargowa odrzuci ofertę, jeżeli:</text:span></text:span><text:span text:style-name="T26"><text:line-break/>- została złożona po wyznaczonym terminie, w niewłaściwym miejscu lub przez oferenta, który nie wniósł wadium,<text:line-break/>- nie zawiera danych i wymaganych dokumentów, lub są one niekompletne, nieczytelne lub budzą inną wątpliwość, zaś złożenie wyjaśnień mogłoby prowadzić do uznania jej za nową ofertę.<text:line-break/>O odrzuceniu oferty komisja przetargowa zawiadomi niezwłocznie oferenta.<text:line-break/><text:line-break/></text:span><text:span text:style-name="T7">VI</text:span><text:span text:style-name="T8">I</text:span><text:span text:style-name="T7">.</text:span><text:span text:style-name="T27"> </text:span><text:span text:style-name="Strong_20_Emphasis"><text:span text:style-name="T26">Miejsce i termin przeprowadzenia przetargu:</text:span></text:span><text:span text:style-name="T26"><text:line-break/></text:span><text:span text:style-name="T33">Urząd Miasta Płocka, pl. Stary Rynek 1, 09-400 Płock, pokój nr </text:span><text:span text:style-name="T38">A</text:span><text:span text:style-name="T39">-1</text:span><text:span text:style-name="T38">26</text:span><text:span text:style-name="T33">, w dniu </text:span><text:span text:style-name="Strong_20_Emphasis"><text:span text:style-name="T32">31 sierpnia</text:span></text:span><text:span text:style-name="Strong_20_Emphasis"><text:span text:style-name="T33"> </text:span></text:span><text:span text:style-name="T33"><text:s/>2017 r., godz. 12.00.</text:span><text:span text:style-name="T26"><text:line-break/><text:line-break/></text:span><text:span text:style-name="T7">VI</text:span><text:span text:style-name="T8">I</text:span><text:span text:style-name="T7">I. </text:span><text:span text:style-name="T6">Miejsce i termin, w którym można obejrzeć </text:span><text:span text:style-name="Strong_20_Emphasis"><text:span text:style-name="T11">dwa niskotemperaturowe kotły wodne</text:span></text:span><text:span text:style-name="T26">:</text:span></text:p>
      <text:p text:style-name="P3"><text:span text:style-name="T17">T</text:span><text:span text:style-name="T18">eren</text:span><text:span text:style-name="T19"> </text:span><text:span text:style-name="T18">Stadionu Wisły </text:span><text:span text:style-name="T19">Płock </text:span><text:span text:style-name="T18">przy ul. Łukasiewicza </text:span><text:span text:style-name="T20">34, <text:s/>w obecności pracownika Urzędu</text:span><text:span text:style-name="T33"> Miasta Płocka, pl. Stary Rynek 1, 09-400 Płock, po uprzednim uzgodnieniu terminu pod <text:s text:c="3"/>nr tel. </text:span><text:span text:style-name="T41">24 </text:span><text:span text:style-name="T39">367-16-11</text:span><text:span text:style-name="T33">, od godziny 8:00 do 15:00 od poniedziałku do środy, od godziny 09:00 do 17:00 w czwartek oraz od godziny 09:00 do 15:00 w piątek.</text:span><text:span text:style-name="T26"><text:line-break/><text:line-break/></text:span><text:span text:style-name="T8">IX</text:span><text:span text:style-name="T7">. </text:span><text:span text:style-name="Strong_20_Emphasis"><text:span text:style-name="T26">Osoba do kontaktu:</text:span></text:span><text:span text:style-name="T26"> Pan </text:span><text:span text:style-name="T28">Krzyszt</text:span><text:span text:style-name="T39">of Gawin </text:span><text:span text:style-name="T40">t</text:span><text:span text:style-name="T33">el. </text:span><text:span text:style-name="T40">24</text:span><text:span text:style-name="T33"> </text:span><text:span text:style-name="T39">367-16-11</text:span><text:span text:style-name="T26"><text:line-break/><text:line-break/></text:span><text:span text:style-name="T7">X. </text:span><text:span text:style-name="T9">Ogłoszenie, a także warunki przetargu mogą być zmienione lub odwołane.</text:span></text:p>
      <text:p text:style-name="P7"><text:line-break/><text:span text:style-name="T4">X</text:span><text:span text:style-name="T5">I</text:span><text:span text:style-name="T4">.</text:span><text:span text:style-name="T1"> </text:span><text:span text:style-name="T3">Organizatorowi przetargu przysługuje prawo zamknięcia przetargu bez wybrania którejkolwiek z ofert, bez podania przyczyn.</text:span></text:p>
      <text:p text:style-name="P10"/>
      <text:p text:style-name="P3"><text:span text:style-name="Strong_20_Emphasis"><text:span text:style-name="T35">XI</text:span></text:span><text:span text:style-name="Strong_20_Emphasis"><text:span text:style-name="T42">I</text:span></text:span><text:span text:style-name="Strong_20_Emphasis">. </text:span><text:span text:style-name="Strong_20_Emphasis"><text:span text:style-name="T33">Inne informacje:</text:span></text:span><text:span text:style-name="T26"><text:line-break/>1. Komisja przetargowa wybierze oferenta, który zaoferuje najwyższą cenę na </text:span><text:span text:style-name="Strong_20_Emphasis"><text:span text:style-name="T21">dw</text:span></text:span><text:span text:style-name="Strong_20_Emphasis"><text:span text:style-name="T23">a</text:span></text:span><text:span text:style-name="Strong_20_Emphasis"><text:span text:style-name="T21"> niskotemperaturow</text:span></text:span><text:span text:style-name="Strong_20_Emphasis"><text:span text:style-name="T23">e</text:span></text:span><text:span text:style-name="Strong_20_Emphasis"><text:span text:style-name="T21"> kotł</text:span></text:span><text:span text:style-name="Strong_20_Emphasis"><text:span text:style-name="T23">y</text:span></text:span><text:span text:style-name="Strong_20_Emphasis"><text:span text:style-name="T21"> wodn</text:span></text:span><text:span text:style-name="Strong_20_Emphasis"><text:span text:style-name="T23">e</text:span></text:span><text:span text:style-name="T26"> będąc</text:span><text:span text:style-name="T29">e</text:span><text:span text:style-name="T26"> przedmiotem przetargu.<text:line-break/>2. Data podpisania umowy sprzedaży zostanie wyznaczona niezwłocznie po pozytywnym zakończeniu przetargu.<text:line-break/>3. Nabywca jest zobowiązany zapłacić cenę nabycia </text:span><text:span text:style-name="Strong_20_Emphasis"><text:span text:style-name="T21">dw</text:span></text:span><text:span text:style-name="Strong_20_Emphasis"><text:span text:style-name="T22">óch</text:span></text:span><text:span text:style-name="Strong_20_Emphasis"><text:span text:style-name="T21"> niskotemperaturow</text:span></text:span><text:span text:style-name="Strong_20_Emphasis"><text:span text:style-name="T22">ych</text:span></text:span><text:span text:style-name="Strong_20_Emphasis"><text:span text:style-name="T21"> kotł</text:span></text:span><text:span text:style-name="Strong_20_Emphasis"><text:span text:style-name="T22">ów</text:span></text:span><text:span text:style-name="Strong_20_Emphasis"><text:span text:style-name="T21"> wodn</text:span></text:span><text:span text:style-name="Strong_20_Emphasis"><text:span text:style-name="T22">ych</text:span></text:span><text:span text:style-name="T26"> przed podpisaniem umowy sprzedaży, pod rygorem utraty wadium.<text:line-break/>4. Wydanie przedmiotu sprzedaży nabywcy nastąpi niezwłocznie po podpisaniu umowy sprzedaży.</text:span></text:p>
      <text:p text:style-name="P9"/>
      <text:p text:style-name="P9"/>
      <text:p text:style-name="P9"/>
      <text:p text:style-name="P9"/>
      <text:p text:style-name="P9"/>
      <text:p text:style-name="P9"/>
      <text:p text:style-name="P11">Wykaz załączników:</text:p>
      <text:p text:style-name="P12"><text:span text:style-name="T2">Załącznik nr </text:span>1- <text:span text:style-name="T2">opis przedmiotu sprzedaży;</text:span></text:p>
      <text:p text:style-name="P12"><text:span text:style-name="T2">Załącznik nr 2 -</text:span> wzór formularza oferty;</text:p>
      <text:p text:style-name="P13"><text:span text:style-name="T2">Załącznik nr 3 -</text:span> wzór umowy sprzedaży;</text:p>
      <text:p text:style-name="P14">Załącznik nr 4 – z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1:56:51.718000000</meta:creation-date>
    <dc:date>2017-08-11T10:21:23.189000000</dc:date>
    <meta:editing-duration>PT52M58S</meta:editing-duration>
    <meta:editing-cycles>12</meta:editing-cycles>
    <meta:generator>LibreOffice/5.1.0.3$Windows_x86 LibreOffice_project/5e3e00a007d9b3b6efb6797a8b8e57b51ab1f737</meta:generator>
    <meta:print-date>2017-07-06T09:25:55.538000000</meta:print-date>
    <meta:document-statistic meta:table-count="0" meta:image-count="0" meta:object-count="0" meta:page-count="2" meta:paragraph-count="17" meta:word-count="638" meta:character-count="4699" meta:non-whitespace-character-count="4043"/>
  </office:meta>
</office:document-meta>
</file>