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37cm" table:align="left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0.979cm"/>
    </style:style>
    <style:style style:name="Tabela1.C" style:family="table-column">
      <style:table-column-properties style:column-width="1.508cm"/>
    </style:style>
    <style:style style:name="Tabela1.D" style:family="table-column">
      <style:table-column-properties style:column-width="4.392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1.799cm"/>
    </style:style>
    <style:style style:name="Tabela1.G" style:family="table-column">
      <style:table-column-properties style:column-width="2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Verdana1" fo:font-size="7pt" fo:font-weight="bold" style:font-size-asian="6.09999990463257pt" style:font-weight-asian="bold" style:font-size-complex="7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8pt" fo:font-weight="bold" officeooo:paragraph-rsid="00042088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8pt" fo:font-weight="bold" officeooo:paragraph-rsid="0006604b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8pt" fo:font-weight="bold" officeooo:rsid="001ba032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normal" style:text-underline-style="none" fo:font-weight="bold" style:font-size-asian="8pt" style:language-asian="zxx" style:country-asian="none" style:font-style-asian="normal" style:font-weight-asian="bold" style:font-size-complex="8pt" style:font-weight-complex="bold"/>
    </style:style>
    <style:style style:name="P10" style:family="paragraph" style:parent-style-name="Standard">
      <style:text-properties style:font-name="Verdana1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7.5pt" fo:font-weight="bold" style:font-size-asian="7.5pt" style:font-weight-asian="bold" style:font-size-complex="7.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06befc" officeooo:paragraph-rsid="0006befc" style:font-size-asian="7.5pt" style:font-weight-asian="bold" style:font-size-complex="7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06befc" officeooo:paragraph-rsid="001ab587" style:font-size-asian="7.5pt" style:font-weight-asian="bold" style:font-size-complex="7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071889" officeooo:paragraph-rsid="00071889" style:font-size-asian="7.5pt" style:font-weight-asian="bold" style:font-size-complex="7.5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Verdana1" fo:font-size="7.5pt" fo:font-weight="bold" officeooo:rsid="0011722a" officeooo:paragraph-rsid="0011722a" style:font-size-asian="7.5pt" style:font-weight-asian="bold" style:font-size-complex="7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7.5pt" fo:font-weight="bold" officeooo:rsid="00211f6c" officeooo:paragraph-rsid="00211f6c" style:font-size-asian="7.5pt" style:font-weight-asian="bold" style:font-size-complex="7.5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Verdana1" fo:font-size="7.5pt" fo:font-weight="bold" officeooo:rsid="00211f6c" officeooo:paragraph-rsid="00211f6c" style:font-size-asian="7.5pt" style:font-weight-asian="bold" style:font-size-complex="7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7.5pt" fo:language="pl" fo:country="PL" fo:font-weight="normal" officeooo:paragraph-rsid="002020a6" style:font-size-asian="7.5pt" style:language-asian="zxx" style:country-asian="none" style:font-weight-asian="normal" style:font-size-complex="7.5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Verdana1" fo:font-size="7.5pt" fo:language="pl" fo:country="PL" fo:font-weight="bold" officeooo:rsid="00211f6c" officeooo:paragraph-rsid="00211f6c" style:font-size-asian="7.5pt" style:language-asian="zxx" style:country-asian="none" style:font-weight-asian="bold" style:font-size-complex="7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7.5pt" officeooo:rsid="001102c1" officeooo:paragraph-rsid="001102c1" style:font-size-asian="7.5pt" style:font-size-complex="7.5pt"/>
    </style:style>
    <style:style style:name="P21" style:family="paragraph" style:parent-style-name="Table_20_Contents">
      <style:paragraph-properties fo:text-align="center" style:justify-single-word="false"/>
      <style:text-properties style:font-name="Verdana1" fo:font-size="7.5pt" officeooo:rsid="00211f6c" officeooo:paragraph-rsid="00211f6c" style:font-size-asian="7.5pt" style:font-size-complex="7.5pt"/>
    </style:style>
    <style:style style:name="P22" style:family="paragraph" style:parent-style-name="Table_20_Contents">
      <style:paragraph-properties fo:text-align="justify" style:justify-single-word="false"/>
      <style:text-properties style:font-name="Verdana1" fo:font-size="10pt" fo:language="pl" fo:country="PL" fo:font-weight="normal" style:font-size-asian="10pt" style:language-asian="zxx" style:country-asian="none" style:font-weight-asian="normal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Verdana1" fo:font-size="8pt" officeooo:paragraph-rsid="001ca8b9" style:font-size-asian="8pt" style:font-size-complex="8pt"/>
    </style:style>
    <style:style style:name="P24" style:family="paragraph" style:parent-style-name="Table_20_Contents">
      <style:paragraph-properties fo:text-align="justify" style:justify-single-word="false"/>
      <style:text-properties style:font-name="Verdana1" fo:font-size="8pt" fo:language="pl" fo:country="PL" fo:font-style="normal" style:text-underline-style="none" fo:font-weight="normal" style:font-size-asian="8pt" style:language-asian="zxx" style:country-asian="none" style:font-style-asian="normal" style:font-weight-asian="normal" style:font-size-complex="8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Verdana1" fo:font-size="8pt" fo:language="pl" fo:country="PL" fo:font-style="normal" style:text-underline-style="none" fo:font-weight="bold" style:font-size-asian="8pt" style:language-asian="zxx" style:country-asian="none" style:font-style-asian="normal" style:font-weight-asian="bold" style:font-size-complex="8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1b605f" officeooo:paragraph-rsid="0017d5cf" style:font-size-asian="8pt" style:language-asian="zxx" style:country-asian="none" style:font-style-asian="normal" style:font-weight-asian="normal" style:font-size-complex="8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1f96d3" officeooo:paragraph-rsid="0021b78a" style:font-size-asian="8pt" style:language-asian="zxx" style:country-asian="none" style:font-style-asian="normal" style:font-weight-asian="normal" style:font-size-complex="8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098b22" officeooo:paragraph-rsid="00239e2b" style:font-size-asian="8pt" style:language-asian="zxx" style:country-asian="none" style:font-style-asian="normal" style:font-weight-asian="normal" style:font-size-complex="8pt" style:language-complex="ar" style:country-complex="SA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0b23f9" officeooo:paragraph-rsid="00239e2b" style:font-size-asian="8pt" style:language-asian="zxx" style:country-asian="none" style:font-style-asian="normal" style:font-weight-asian="normal" style:font-size-complex="8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bold" officeooo:paragraph-rsid="0017d5cf" style:font-size-asian="8pt" style:language-asian="zxx" style:country-asian="none" style:font-style-asian="normal" style:font-weight-asian="bold" style:font-size-complex="8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paragraph-rsid="00139ec7" style:font-size-asian="8pt" style:language-asian="zxx" style:country-asian="none" style:font-style-asian="normal" style:font-weight-asian="normal" style:font-size-complex="8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8pt" fo:language="pl" fo:country="PL" fo:font-style="normal" fo:font-weight="normal" officeooo:rsid="001dc0a3" officeooo:paragraph-rsid="00258c94" style:font-size-asian="8pt" style:language-asian="zxx" style:country-asian="none" style:font-style-asian="normal" style:font-weight-asian="normal" style:font-size-complex="8pt" style:language-complex="ar" style:country-complex="SA" style:font-style-complex="normal" style:font-weight-complex="normal"/>
    </style:style>
    <style:style style:name="P33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paragraph-rsid="00329366" style:font-size-asian="8pt" style:language-asian="zxx" style:country-asian="none" style:font-style-asian="normal" style:font-weight-asian="normal" style:font-size-complex="8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8pt" fo:language="pl" fo:country="PL" fo:font-style="normal" fo:font-weight="normal" officeooo:paragraph-rsid="00258c94" style:font-size-asian="8pt" style:language-asian="zxx" style:country-asian="none" style:font-style-asian="normal" style:font-weight-asian="normal" style:font-size-complex="8pt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098b22" officeooo:paragraph-rsid="002b7ab0" style:font-size-asian="8pt" style:language-asian="zxx" style:country-asian="none" style:font-style-asian="normal" style:font-weight-asian="normal" style:font-size-complex="8pt" style:language-complex="ar" style:country-complex="SA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fo:language="pl" fo:country="PL" fo:font-style="normal" fo:font-weight="normal" officeooo:rsid="002b7ab0" officeooo:paragraph-rsid="002b7ab0" style:font-size-asian="8pt" style:language-asian="zxx" style:country-asian="none" style:font-style-asian="normal" style:font-weight-asian="normal" style:font-size-complex="8pt" style:language-complex="ar" style:country-complex="SA" style:font-weight-complex="normal"/>
    </style:style>
    <style:style style:name="T1" style:family="text">
      <style:text-properties officeooo:rsid="0015487b"/>
    </style:style>
    <style:style style:name="T2" style:family="text">
      <style:text-properties officeooo:rsid="00042088"/>
    </style:style>
    <style:style style:name="T3" style:family="text">
      <style:text-properties officeooo:rsid="001741df"/>
    </style:style>
    <style:style style:name="T4" style:family="text">
      <style:text-properties officeooo:rsid="0012d14d"/>
    </style:style>
    <style:style style:name="T5" style:family="text">
      <style:text-properties officeooo:rsid="00105b25"/>
    </style:style>
    <style:style style:name="T6" style:family="text">
      <style:text-properties officeooo:rsid="00006ab4"/>
    </style:style>
    <style:style style:name="T7" style:family="text">
      <style:text-properties officeooo:rsid="00176f71"/>
    </style:style>
    <style:style style:name="T8" style:family="text">
      <style:text-properties officeooo:rsid="001a04ce"/>
    </style:style>
    <style:style style:name="T9" style:family="text">
      <style:text-properties style:font-name="Verdana"/>
    </style:style>
    <style:style style:name="T10" style:family="text">
      <style:text-properties style:font-name="Verdana" officeooo:rsid="001975a1"/>
    </style:style>
    <style:style style:name="T11" style:family="text">
      <style:text-properties officeooo:rsid="0008fe7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7d5cf" style:font-weight-asian="bold" style:font-weight-complex="bold"/>
    </style:style>
    <style:style style:name="T14" style:family="text">
      <style:text-properties fo:font-weight="bold" officeooo:rsid="001328a2" style:font-weight-asian="bold" style:font-weight-complex="bold"/>
    </style:style>
    <style:style style:name="T15" style:family="text">
      <style:text-properties fo:font-weight="bold" officeooo:rsid="00177215" style:font-weight-asian="bold" style:font-weight-complex="bold"/>
    </style:style>
    <style:style style:name="T16" style:family="text">
      <style:text-properties fo:font-weight="bold" officeooo:rsid="001b0ca8" style:font-weight-asian="bold" style:font-weight-complex="bold"/>
    </style:style>
    <style:style style:name="T17" style:family="text">
      <style:text-properties fo:font-weight="bold" officeooo:rsid="001ba032" style:font-weight-asian="bold" style:font-weight-complex="bold"/>
    </style:style>
    <style:style style:name="T18" style:family="text">
      <style:text-properties officeooo:rsid="000a91fa"/>
    </style:style>
    <style:style style:name="T19" style:family="text">
      <style:text-properties officeooo:rsid="001845cf"/>
    </style:style>
    <style:style style:name="T20" style:family="text">
      <style:text-properties officeooo:rsid="0017d5cf"/>
    </style:style>
    <style:style style:name="T21" style:family="text">
      <style:text-properties officeooo:rsid="001975a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Verdana1" fo:font-size="8pt" fo:font-style="normal" style:text-underline-style="none" style:font-size-asian="8pt" style:font-style-asian="normal" style:font-size-complex="8pt"/>
    </style:style>
    <style:style style:name="T24" style:family="text">
      <style:text-properties style:font-name="Verdana1" fo:font-size="8pt" fo:font-style="normal" style:text-underline-style="none" officeooo:rsid="00176f71" style:font-size-asian="8pt" style:font-style-asian="normal" style:font-size-complex="8pt"/>
    </style:style>
    <style:style style:name="T25" style:family="text">
      <style:text-properties style:font-name="Verdana1" fo:font-size="8pt" fo:font-style="normal" style:text-underline-style="none" officeooo:rsid="0021b78a" style:font-size-asian="8pt" style:font-style-asian="normal" style:font-size-complex="8pt"/>
    </style:style>
    <style:style style:name="T26" style:family="text">
      <style:text-properties style:font-name="Verdana1" fo:font-size="8pt" fo:font-style="normal" style:text-underline-style="none" officeooo:rsid="001ca8b9" style:font-size-asian="8pt" style:font-style-asian="normal" style:font-size-complex="8pt"/>
    </style:style>
    <style:style style:name="T27" style:family="text">
      <style:text-properties style:font-name="Verdana1" fo:font-size="8pt" fo:font-style="normal" style:text-underline-style="solid" style:text-underline-width="auto" style:text-underline-color="font-color" style:font-size-asian="8pt" style:font-style-asian="normal" style:font-size-complex="8pt"/>
    </style:style>
    <style:style style:name="T28" style:family="text">
      <style:text-properties officeooo:rsid="0012ed70"/>
    </style:style>
    <style:style style:name="T29" style:family="text">
      <style:text-properties officeooo:rsid="0018eb06"/>
    </style:style>
    <style:style style:name="T30" style:family="text">
      <style:text-properties fo:font-size="8pt" fo:font-style="normal" style:text-underline-style="none" officeooo:rsid="002a16a5" style:font-size-asian="8pt" style:font-style-asian="normal" style:font-size-complex="8pt"/>
    </style:style>
    <style:style style:name="T31" style:family="text">
      <style:text-properties officeooo:rsid="00205f42"/>
    </style:style>
    <style:style style:name="T32" style:family="text">
      <style:text-properties officeooo:rsid="00211f6c"/>
    </style:style>
    <style:style style:name="T33" style:family="text">
      <style:text-properties officeooo:rsid="000e1ab3"/>
    </style:style>
    <style:style style:name="T34" style:family="text">
      <style:text-properties officeooo:rsid="000b23f9"/>
    </style:style>
    <style:style style:name="T35" style:family="text">
      <style:text-properties officeooo:rsid="00239e2b"/>
    </style:style>
    <style:style style:name="T36" style:family="text">
      <style:text-properties officeooo:rsid="00258c94"/>
    </style:style>
    <style:style style:name="T37" style:family="text">
      <style:text-properties officeooo:rsid="0014d791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148d1a" fo:background-color="transparent" loext:char-shading-value="0"/>
    </style:style>
    <style:style style:name="T40" style:family="text">
      <style:text-properties officeooo:rsid="0011a0f7" fo:background-color="transparent" loext:char-shading-value="0"/>
    </style:style>
    <style:style style:name="T41" style:family="text">
      <style:text-properties officeooo:rsid="001f9260" fo:background-color="transparent" loext:char-shading-value="0"/>
    </style:style>
    <style:style style:name="T42" style:family="text">
      <style:text-properties officeooo:rsid="0012adf8" fo:background-color="transparent" loext:char-shading-value="0"/>
    </style:style>
    <style:style style:name="T43" style:family="text">
      <style:text-properties officeooo:rsid="0015732c" fo:background-color="transparent" loext:char-shading-value="0"/>
    </style:style>
    <style:style style:name="T44" style:family="text">
      <style:text-properties officeooo:rsid="00183560" fo:background-color="transparent" loext:char-shading-value="0"/>
    </style:style>
    <style:style style:name="T45" style:family="text">
      <style:text-properties officeooo:rsid="00216ce3" fo:background-color="transparent" loext:char-shading-value="0"/>
    </style:style>
    <style:style style:name="T46" style:family="text">
      <style:text-properties officeooo:rsid="0024d08c" fo:background-color="transparent" loext:char-shading-value="0"/>
    </style:style>
    <style:style style:name="T47" style:family="text">
      <style:text-properties fo:language="pl" fo:country="PL" fo:font-style="normal" style:text-underline-style="none" fo:font-weight="bold" style:language-asian="zxx" style:country-asian="none" style:font-style-asian="normal" style:font-weight-asian="bold" style:font-weight-complex="bold"/>
    </style:style>
    <style:style style:name="T48" style:family="text">
      <style:text-properties fo:language="pl" fo:country="PL" fo:font-style="normal" style:text-underline-style="none" fo:font-weight="bold" officeooo:rsid="00176f71" style:language-asian="zxx" style:country-asian="none" style:font-style-asian="normal" style:font-weight-asian="bold" style:font-weight-complex="bold"/>
    </style:style>
    <style:style style:name="T49" style:family="text">
      <style:text-properties fo:language="pl" fo:country="PL" fo:font-style="normal" style:text-underline-style="none" fo:font-weight="bold" officeooo:rsid="001f146b" style:language-asian="zxx" style:country-asian="none" style:font-style-asian="normal" style:font-weight-asian="bold" style:font-weight-complex="bold"/>
    </style:style>
    <style:style style:name="T50" style:family="text">
      <style:text-properties fo:language="pl" fo:country="PL" fo:font-style="normal" style:text-underline-style="none" fo:font-weight="bold" officeooo:rsid="00042088" style:language-asian="zxx" style:country-asian="none" style:font-style-asian="normal" style:font-weight-asian="bold" style:font-weight-complex="bold"/>
    </style:style>
    <style:style style:name="T51" style:family="text">
      <style:text-properties fo:language="pl" fo:country="PL" fo:font-style="normal" style:text-underline-style="none" fo:font-weight="bold" officeooo:rsid="001d7fa0" style:language-asian="zxx" style:country-asian="none" style:font-style-asian="normal" style:font-weight-asian="bold" style:font-weight-complex="bold"/>
    </style:style>
    <style:style style:name="T52" style:family="text">
      <style:text-properties fo:language="pl" fo:country="PL" fo:font-style="normal" style:text-underline-style="none" fo:font-weight="bold" officeooo:rsid="0021b78a" style:language-asian="zxx" style:country-asian="none" style:font-style-asian="normal" style:font-weight-asian="bold" style:font-weight-complex="bold"/>
    </style:style>
    <style:style style:name="T53" style:family="text">
      <style:text-properties fo:language="pl" fo:country="PL" fo:font-style="normal" style:text-underline-style="none" fo:font-weight="bold" officeooo:rsid="0014d807" style:language-asian="zxx" style:country-asian="none" style:font-style-asian="normal" style:font-weight-asian="bold" style:font-weight-complex="bold"/>
    </style:style>
    <style:style style:name="T54" style:family="text">
      <style:text-properties fo:language="pl" fo:country="PL" fo:font-style="normal" style:text-underline-style="none" fo:font-weight="bold" officeooo:rsid="00175f11" style:language-asian="zxx" style:country-asian="none" style:font-style-asian="normal" style:font-weight-asian="bold" style:font-weight-complex="bold"/>
    </style:style>
    <style:style style:name="T55" style:family="text">
      <style:text-properties fo:language="pl" fo:country="PL" fo:font-style="normal" style:text-underline-style="none" fo:font-weight="bold" officeooo:rsid="001ca8b9" style:language-asian="zxx" style:country-asian="none" style:font-style-asian="normal" style:font-weight-asian="bold" style:font-weight-complex="bold"/>
    </style:style>
    <style:style style:name="T56" style:family="text">
      <style:text-properties fo:language="pl" fo:country="PL" fo:font-style="normal" style:text-underline-style="none" fo:font-weight="bold" officeooo:rsid="00258c94" style:language-asian="zxx" style:country-asian="none" style:font-style-asian="normal" style:font-weight-asian="bold" style:font-weight-complex="bold"/>
    </style:style>
    <style:style style:name="T57" style:family="text">
      <style:text-properties officeooo:rsid="002a16a5"/>
    </style:style>
    <style:style style:name="T58" style:family="text">
      <style:text-properties officeooo:rsid="002b7a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PREZYDENT MIASTA PŁOCKA</text:p>
      <text:p text:style-name="P3">OGŁASZA <text:span text:style-name="T1"><text:s/></text:span>PRZETARG <text:s/><text:span text:style-name="T2"><text:s/></text:span>USTN<text:span text:style-name="T1">Y</text:span> NIEOGRANICZON<text:span text:style-name="T1">Y</text:span></text:p>
      <text:p text:style-name="P4"><text:s text:c="2"/>NA SPRZEDAŻ NIERUCHOMOŚCI NIEZABUDOWAN<text:span text:style-name="T3">EJ</text:span> </text:p>
      <text:p text:style-name="P2"><text:s/><text:span text:style-name="T2">S</text:span>TANOWIĄC<text:span text:style-name="T3">EJ</text:span> WEDŁUG <text:span text:style-name="T4">REJESTRU</text:span> GRUNTÓW WŁASNOŚĆ </text:p>
      <text:p text:style-name="P2">GMINY PŁOCK POŁOŻON<text:span text:style-name="T3">EJ</text:span> W PŁOCKU <text:span text:style-name="T5">W </text:span>OBRĘB<text:span text:style-name="T5">IE</text:span> <text:span text:style-name="T31">3</text:span> "<text:span text:style-name="T31">MASZEWO"</text:span></text:p>
      <text:p text:style-name="P7"/>
      <text:p text:style-name="P5"><text:span text:style-name="T7">I</text:span>nformacje dotyczące przedmiotu i warunk<text:span text:style-name="T8">ów</text:span> przetarg<text:span text:style-name="T7">u</text:span>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1">Nr ewid. <text:span text:style-name="T6">działki</text:span></text:p>
            <text:p text:style-name="P12">Położenie</text:p>
            <text:p text:style-name="P14">Nr KW</text:p>
            <text:p text:style-name="P11"/>
          </table:table-cell>
          <table:table-cell table:style-name="Tabela1.A1" office:value-type="string">
            <text:p text:style-name="P11">Pow. <text:s/>m<text:span text:style-name="T9">²</text:span></text:p>
          </table:table-cell>
          <table:table-cell table:style-name="Tabela1.A1" office:value-type="string">
            <text:p text:style-name="P11">Rodzaj</text:p>
            <text:p text:style-name="P11">użytków</text:p>
            <text:p text:style-name="P11">klasa gruntu</text:p>
          </table:table-cell>
          <table:table-cell table:style-name="Tabela1.A1" office:value-type="string">
            <text:p text:style-name="P11">Przeznaczenie</text:p>
            <text:p text:style-name="P11">w m.p.z.p.</text:p>
          </table:table-cell>
          <table:table-cell table:style-name="Tabela1.A1" office:value-type="string">
            <text:p text:style-name="P11">Cena wywoławcza</text:p>
            <text:p text:style-name="P11">nieruchomości <text:s text:c="3"/>w zł (netto)</text:p>
          </table:table-cell>
          <table:table-cell table:style-name="Tabela1.A1" office:value-type="string">
            <text:p text:style-name="P11">Wadium</text:p>
            <text:p text:style-name="P11">w zł</text:p>
          </table:table-cell>
          <table:table-cell table:style-name="Tabela1.G1" office:value-type="string">
            <text:p text:style-name="P11">Minimalne postąpienie w zł</text:p>
          </table:table-cell>
        </table:table-row>
        <table:table-row>
          <table:table-cell table:style-name="Tabela1.A2" office:value-type="string">
            <text:p text:style-name="P16">108/2</text:p>
            <text:p text:style-name="P13">ul. <text:span text:style-name="T32">Kobiałka</text:span></text:p>
            <text:p text:style-name="P16">Obręb 3 "Maszewo"</text:p>
            <text:p text:style-name="P14">PL1P/000<text:span text:style-name="T32">02263/0</text:span></text:p>
            <text:p text:style-name="P11"/>
          </table:table-cell>
          <table:table-cell table:style-name="Tabela1.A2" office:value-type="string">
            <text:p text:style-name="P16">4775</text:p>
          </table:table-cell>
          <table:table-cell table:style-name="Tabela1.A2" office:value-type="string">
            <text:p text:style-name="P20">R<text:span text:style-name="T11">IVa</text:span></text:p>
            <text:p text:style-name="P21">PsIV</text:p>
          </table:table-cell>
          <table:table-cell table:style-name="Tabela1.A2" office:value-type="string">
            <text:p text:style-name="P19">6PU: tereny zabudowy produkcyjnej, składowej <text:s text:c="6"/>i magazynowej oraz zabudowy usługowej</text:p>
            <text:p text:style-name="P18"/>
          </table:table-cell>
          <table:table-cell table:style-name="Tabela1.A2" office:value-type="string">
            <text:p text:style-name="P17">250.000,00</text:p>
          </table:table-cell>
          <table:table-cell table:style-name="Tabela1.A2" office:value-type="string">
            <text:p text:style-name="P15"><text:span text:style-name="T18">25.</text:span>000,00</text:p>
          </table:table-cell>
          <table:table-cell table:style-name="Tabela1.G2" office:value-type="string">
            <text:p text:style-name="P15"><text:span text:style-name="T32">2.500</text:span>,00</text:p>
          </table:table-cell>
        </table:table-row>
      </table:table>
      <text:p text:style-name="P1"/>
      <text:p text:style-name="P8"><text:span text:style-name="T12">Do ceny nieruchomości ustalonej w przetargu, zgodnie z przepisami ustawy o podatku od towarów i usług z dnia</text:span> <text:span text:style-name="T12">11.03.</text:span><text:span text:style-name="T13">20</text:span><text:span text:style-name="T12">04 r</text:span><text:span text:style-name="T14">oku</text:span><text:span text:style-name="T12"> (Dz.U. z 201</text:span><text:span text:style-name="T15">8</text:span><text:span text:style-name="T12"> r</text:span><text:span text:style-name="T16">oku</text:span><text:span text:style-name="T12"> poz. </text:span><text:span text:style-name="T15">2174</text:span><text:span text:style-name="T13"> t.j.</text:span><text:span text:style-name="T12"> ze zm.) zostanie doliczony podatek VAT <text:s text:c="17"/>w wysokości <text:s/></text:span><text:span text:style-name="T17">obowiązującej w dniu przetargu.</text:span></text:p>
      <text:p text:style-name="P6"/>
      <text:p text:style-name="P26">Przedmiotow<text:span text:style-name="T19">a</text:span> nieruchomoś<text:span text:style-name="T19">ć </text:span>podlega przepisom ustawy z dnia 3 lutego 1995 roku o ochronie gruntów rolnych i leśnych (Dz.U z 201<text:span text:style-name="T20">7</text:span> roku poz. <text:s/><text:span text:style-name="T20">1161 t.j.).</text:span></text:p>
      <text:p text:style-name="P30"/>
      <text:p text:style-name="P31"><text:span text:style-name="T35">Nieruchomość niezabudowana oznaczona numerem ewidencyjnym działki 108/2 o pow. 4775 m</text:span><text:span text:style-name="T10">²</text:span><text:span text:style-name="T21"> położona jest <text:s text:c="11"/>w Płocku bezpośrednio przy ul. Kobiałka w sąsiedztwie Płockiego Parku Przemysłowo Technologicznego S.A. Przedmiotowa nieruchomość objęta jest Księgą wieczystą KW PL1P/00002263/0 prowadzoną przez VI Wydział Sądu Rejonowego w Płocku.</text:span></text:p>
      <text:p text:style-name="P28"/>
      <text:p text:style-name="P35">Dojazd do nieruchomości drogą asfaltową, <text:span text:style-name="T34">ulicą Kobiałką. Najbliższe sąsiedztwo stanowią tereny ogrodów działkowych, grunty niezabudowane, w trakcie zabudowy, zabudowane budynkami o funkcji produkcyjno – usługowej oraz magazynowo - składowej. Teren działki jest porośnięty roślinnością trawiastą i samosiewkami drzew i krzewów.</text:span> </text:p>
      <text:p text:style-name="P35"><text:span text:style-name="T58">Wzdłuż północnej granicy działki przebiega wiązka 4 kabli wysokiego napięcia.</text:span></text:p>
      <text:p text:style-name="P36">Działka nie jest uzbrojona.</text:p>
      <text:p text:style-name="P29"><text:span text:style-name="T36">N</text:span>ieruchomość położona jest na terenie objętym Miejscowym planem zagospodarowania przestrzennego „Kobiałka” <text:s text:c="6"/>w Płocku <text:span text:style-name="T33">przyjętym </text:span>Uchwał<text:span text:style-name="T33">ą</text:span> Nr 767/XLVI/2018 Rady Miasta Płocka z dnia 26 kwietnia 2018 roku, opublikowan<text:span text:style-name="T33">ą</text:span> <text:s text:c="9"/>w Dzienniku Urzędowym Województwa Mazowieckiego w dniu 10 maja 2018 roku poz. 5085. Teren, na którym znajduje się <text:span text:style-name="T33">przedmiotowa nieruchomość oznaczony jest na rysunku planu symbolem 6PU – tereny zabudowy produkcyjnej, składowej i magazynowej oraz zabudowy usługowej.</text:span></text:p>
      <text:p text:style-name="P29"/>
      <text:p text:style-name="P32"><text:span text:style-name="T39">N</text:span><text:span text:style-name="T40">abywca dz. nr 108/2 położonej w Płocku przy ul. Kobiałka, zgodnie z Decyzją Nr WGD-II-ZP.6831.42.2019. MJ z dnia 23.09.2019 roku zatwierdzającą projekt podziału dz. nr 108 położonej w Płocku przy ul. Kobiałka Obręb 3, </text:span><text:span text:style-name="T38">ustanowi </text:span><text:span text:style-name="T41">służebność gruntow</text:span><text:span text:style-name="T40">ą</text:span><text:span text:style-name="T41"> przejścia i przejazdu na rzecz każdoczesnego właściciela działki o numerze ewidencyjnym </text:span><text:span text:style-name="T40">108/3 </text:span><text:span text:style-name="T42">stanowiącej własność Gminy Płock KW PL1P/000</text:span><text:span text:style-name="T43">02263/0</text:span><text:span text:style-name="T41">, Obr. 3 do </text:span><text:span text:style-name="T43">dz. nr 108/1 położonej w Płocku przy <text:s/>ul.</text:span><text:span text:style-name="T41"> </text:span><text:span text:style-name="T40">Kobiałka </text:span><text:span text:style-name="T44">stanowiącej własność Gminy Płock</text:span><text:span text:style-name="T40">,</text:span><text:span text:style-name="T41"> </text:span><text:span text:style-name="T42">KW PL1P/000</text:span><text:span text:style-name="T44">02263/0</text:span><text:span text:style-name="T42"> </text:span><text:span text:style-name="T45">przez działkę </text:span><text:span text:style-name="T40">108/2</text:span><text:span text:style-name="T41"> </text:span><text:span text:style-name="T42">położoną w Płocku przy ul. Kobiałka </text:span><text:span text:style-name="T46"><text:s/></text:span><text:span text:style-name="T45">Obr</text:span><text:span text:style-name="T46">ęb </text:span><text:span text:style-name="T45">3 </text:span><text:span text:style-name="T42"><text:s/>w Płocku. </text:span></text:p>
      <text:p text:style-name="P27"><text:s/></text:p>
      <text:p text:style-name="P34"><text:span text:style-name="T37">Nieruchomość</text:span><text:span text:style-name="T22"> nie </text:span><text:span text:style-name="T3">jest</text:span><text:span text:style-name="T22"> obciążon</text:span><text:span text:style-name="T3">a</text:span><text:span text:style-name="T22"> ograniczonymi prawami rzeczowymi </text:span><text:span text:style-name="T3">i </text:span><text:span text:style-name="T22">w rozporządzaniu ni</text:span><text:span text:style-name="T3">ą nie ma przeszkód prawnych.</text:span></text:p>
      <text:p text:style-name="P33"/>
      <text:p text:style-name="P23"><text:span text:style-name="T47">Przetarg na sprzedaż ww. nieruchomości odbęd</text:span><text:span text:style-name="T48">zie</text:span><text:span text:style-name="T47"> się w dniu </text:span><text:span text:style-name="T56">26</text:span><text:span text:style-name="T49">.</text:span><text:span text:style-name="T50">0</text:span><text:span text:style-name="T56">2</text:span><text:span text:style-name="T51">.</text:span><text:span text:style-name="T47">20</text:span><text:span text:style-name="T56">20</text:span><text:span text:style-name="T47"> roku o godzin</text:span><text:span text:style-name="T48">ie</text:span><text:span text:style-name="T47"> 1</text:span><text:span text:style-name="T52">0</text:span><text:span text:style-name="T53">.</text:span><text:span text:style-name="T54">0</text:span><text:span text:style-name="T47">0 <text:s text:c="16"/>w Urzędzie Miasta Płocka, </text:span><text:span text:style-name="T55">plac</text:span><text:span text:style-name="T47"> Stary Rynek 1, pok. 206, II piętro.</text:span></text:p>
      <text:p text:style-name="P24">Minimalne postąpienie przy licytacji działk<text:span text:style-name="T7">i</text:span> nie może wynosić mniej niż 1% ceny wywoławczej <text:s text:c="36"/>z zaokrągleniem w górę do pełnych dziesiątek złotych, a o jego ostatecznej wysokości decydują uczestnicy przetargu.</text:p>
      <text:p text:style-name="P24"/>
      <text:p text:style-name="P25">Przystępujący do przetargu powinien:</text:p>
      <text:p text:style-name="P25">a) z<text:span text:style-name="T28">ł</text:span>ożyć pisemne oświadczenie o zapoznaniu się z warunkami, regulaminem <text:s/>i przedmiotem przetargu,</text:p>
      <text:p text:style-name="P25">b) wpłacić wadium na <text:span text:style-name="T57">przetarg na sprzedaż ww.</text:span> nieruchomoś<text:span text:style-name="T57">ci</text:span> w wysokości podanej w tabeli do dnia <text:span text:style-name="T36">20.02.</text:span>20<text:span text:style-name="T36">20</text:span> roku na konto <text:span text:style-name="T29">U</text:span>rzędu Miasta Płocka PKO Bank Polski SA 85 1020 3974 0000 5002 0177 9982.</text:p>
      <text:p text:style-name="P24">Wadium wpłacone przez uczestnika, który przetarg wygrał zalicza się na poczet ceny nabycia nieruchomości.</text:p>
      <text:p text:style-name="P24">Wadium ulega przepadkowi w razie uchylenia się uczestnika, który przetarg wygrał od zawarcia aktu umowy notarialnej.</text:p>
      <text:p text:style-name="P24"/>
      <text:p text:style-name="P22"><text:span text:style-name="T23">Bliższe informacje na temat przetarg</text:span><text:span text:style-name="T24">u</text:span><text:span text:style-name="T23"> można uzyskać w </text:span><text:span text:style-name="T25">Wydziale</text:span><text:span text:style-name="T23"> Obrotu Nieruchomościami Gminy Urzędu Miasta Płocka, </text:span><text:span text:style-name="T26">plac </text:span><text:span text:style-name="T23">Stary Rynek 1 pok. E-54 tel. </text:span><text:span text:style-name="T26">(</text:span><text:span text:style-name="T23">24</text:span><text:span text:style-name="T26">)</text:span><text:span text:style-name="T23"> 367 14 78 oraz na stronach internetowych Urzędu Miasta Płocka </text:span><text:a xlink:type="simple" xlink:href="http://www.bip.ump.pl/" text:style-name="Internet_20_link" text:visited-style-name="Visited_20_Internet_20_Link"><text:span text:style-name="T27">www.bip.ump.pl</text:span></text:a><text:span text:style-name="T23"> (komunikaty i ogłoszenia/zbycie i dzierżaw</text:span><text:span text:style-name="T26">a</text:span><text:span text:style-name="T23"> nieruchomości Gminy Płock</text:span><text:span text:style-name="T30">)</text:span><text:span text:style-name="T23"> oraz </text:span><text:a xlink:type="simple" xlink:href="http://www.plock.eu/" text:style-name="Internet_20_link" text:visited-style-name="Visited_20_Internet_20_Link"><text:span text:style-name="T27">www.plock.eu</text:span></text:a><text:span text:style-name="T23"> (sprzedaż nieruchomości).</text:span></text:p>
      <text:p text:style-name="P24"/>
      <text:p text:style-name="P9">Prezydent Miasta Płocka może odwołać przetarg z uzasadnionej przyczyny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41S</meta:editing-duration>
    <meta:editing-cycles>8</meta:editing-cycles>
    <meta:generator>LibreOffice/5.1.0.3$Windows_x86 LibreOffice_project/5e3e00a007d9b3b6efb6797a8b8e57b51ab1f737</meta:generator>
    <dc:date>2019-12-23T09:19:54.705000000</dc:date>
    <meta:print-date>2019-12-19T17:10:44.867000000</meta:print-date>
    <meta:document-statistic meta:table-count="1" meta:image-count="0" meta:object-count="0" meta:page-count="1" meta:paragraph-count="50" meta:word-count="597" meta:character-count="4357" meta:non-whitespace-character-count="3687"/>
    <meta:user-defined meta:name="Info 1"/>
    <meta:user-defined meta:name="Info 2"/>
    <meta:user-defined meta:name="Info 3"/>
    <meta:user-defined meta:name="Info 4"/>
  </office:meta>
</office:document-meta>
</file>