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28cm" fo:margin-left="0.065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2.647cm"/>
    </style:style>
    <style:style style:name="Tabela1.C" style:family="table-column">
      <style:table-column-properties style:column-width="1.5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Footnote">
      <style:paragraph-properties fo:margin-left="0cm" fo:margin-right="0cm" fo:text-indent="0cm" style:auto-text-indent="false"/>
      <style:text-properties style:font-name="Verdana" fo:font-size="10pt" fo:language="pl" fo:country="PL" officeooo:rsid="005c2029" officeooo:paragraph-rsid="006d64f9" fo:background-color="transparent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3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6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style:font-name="Verdana" fo:font-size="11pt" officeooo:paragraph-rsid="0040dd39" style:font-size-asian="11pt" style:font-size-complex="11pt" fo:hyphenate="false" fo:hyphenation-remain-char-count="2" fo:hyphenation-push-char-count="2"/>
    </style:style>
    <style:style style:name="P9" style:family="paragraph" style:parent-style-name="Footnote">
      <style:text-properties style:font-name="Verdana" fo:font-size="8pt" officeooo:rsid="006d64f9" officeooo:paragraph-rsid="006d64f9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paragraph-rsid="0009464a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e5dc0" officeooo:paragraph-rsid="003e5dc0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bae68" officeooo:paragraph-rsid="003e5dc0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4" style:family="paragraph" style:parent-style-name="Standard"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27b781" officeooo:paragraph-rsid="0027b781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9464a" style:font-size-asian="11pt" style:font-size-complex="11pt"/>
    </style:style>
    <style:style style:name="P18" style:family="paragraph" style:parent-style-name="Standard"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1pt" fo:language="pl" fo:country="PL" officeooo:paragraph-rsid="003e5dc0" style:font-size-asian="11pt" style:font-name-complex="Verdana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Verdana" fo:font-size="11pt" fo:language="pl" fo:country="PL" officeooo:paragraph-rsid="0027b781" style:font-size-asian="11pt" style:font-name-complex="Verdana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fo:language="pl" fo:country="PL" officeooo:paragraph-rsid="006a9108" style:font-size-asian="11pt" style:font-size-complex="11pt"/>
    </style:style>
    <style:style style:name="P25" style:family="paragraph" style:parent-style-name="Standard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rsid="0043b50f" officeooo:paragraph-rsid="0043343b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  <style:text-properties style:use-window-font-color="true" style:font-name="Verdana" fo:font-size="11pt" fo:language="pl" fo:country="PL" fo:font-weight="normal" officeooo:rsid="00297f9e" officeooo:paragraph-rsid="002b6ba4" fo:background-color="#ffffff" style:font-name-asian="Calibri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27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69e71" style:font-size-asian="11pt" style:font-size-complex="11pt"/>
    </style:style>
    <style:style style:name="P28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rsid="00559840" officeooo:paragraph-rsid="0031884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9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rsid="00334f37" officeooo:paragraph-rsid="00334f37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0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officeooo:rsid="00297f9e" officeooo:paragraph-rsid="002b6ba4" style:font-size-asian="11pt" style:font-size-complex="11pt"/>
    </style:style>
    <style:style style:name="P31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text-position="0% 100%" style:font-name="Verdana" fo:font-size="11pt" fo:language="pl" fo:country="PL" officeooo:paragraph-rsid="00072317" style:font-size-asian="11pt" style:font-name-complex="Verdana" style:font-size-complex="11pt"/>
    </style:style>
    <style:style style:name="P32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use-window-font-color="true" style:font-name="Verdana" fo:font-size="11pt" fo:language="pl" fo:country="PL" fo:font-weight="normal" officeooo:rsid="00297f9e" officeooo:paragraph-rsid="002b6ba4" fo:background-color="#ffffff" style:font-name-asian="Calibri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05f34fd" style:font-size-asian="11pt" style:font-size-complex="11pt"/>
    </style:style>
    <style:style style:name="P34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0469e71" style:font-size-asian="11pt" style:font-size-complex="11pt"/>
    </style:style>
    <style:style style:name="P35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fo:language="pl" fo:country="PL" fo:font-style="normal" fo:font-weight="normal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6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2e4570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7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300aaa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8" style:family="paragraph" style:parent-style-name="Standard" style:list-style-name="L5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300aaa" officeooo:paragraph-rsid="003bd82d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9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rsid="003e5f98" officeooo:paragraph-rsid="0043343b" style:font-size-asian="11pt" style:font-size-complex="11pt"/>
    </style:style>
    <style:style style:name="P40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00a92" style:font-size-asian="11pt" style:font-size-complex="11pt"/>
    </style:style>
    <style:style style:name="P41" style:family="paragraph" style:parent-style-name="Standard" style:list-style-name="L4">
      <style:paragraph-properties fo:margin-left="0.582cm" fo:margin-right="0cm" fo:text-align="justify" style:justify-single-word="false" fo:text-indent="-0.529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f3b67" style:font-size-asian="11pt" style:font-size-complex="11pt"/>
    </style:style>
    <style:style style:name="P42" style:family="paragraph" style:parent-style-name="Standard" style:list-style-name="WW8Num12">
      <style:paragraph-properties fo:margin-left="1.191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3" style:family="paragraph" style:parent-style-name="Heading_20_2"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4" style:family="paragraph" style:parent-style-name="Heading_20_2">
      <style:paragraph-properties fo:text-align="end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T1" style:family="text">
      <style:text-properties style:font-name="Verdana" fo:background-color="transparent" loext:char-shading-value="0" style:font-name-complex="Verdana"/>
    </style:style>
    <style:style style:name="T2" style:family="text">
      <style:text-properties style:font-name="Verdana" officeooo:rsid="003abdb7" fo:background-color="transparent" loext:char-shading-value="0" style:font-name-complex="Verdana"/>
    </style:style>
    <style:style style:name="T3" style:family="text">
      <style:text-properties style:font-name="Verdana" officeooo:rsid="0033e1ca" fo:background-color="transparent" loext:char-shading-value="0" style:font-name-complex="Verdana"/>
    </style:style>
    <style:style style:name="T4" style:family="text">
      <style:text-properties style:font-name="Verdana" officeooo:rsid="0031884a" fo:background-color="transparent" loext:char-shading-value="0" style:font-name-complex="Verdana"/>
    </style:style>
    <style:style style:name="T5" style:family="text">
      <style:text-properties style:font-name="Verdana" officeooo:rsid="00225379" fo:background-color="transparent" loext:char-shading-value="0" style:font-name-complex="Verdana"/>
    </style:style>
    <style:style style:name="T6" style:family="text">
      <style:text-properties style:font-name="Verdana" officeooo:rsid="0049e1cb" fo:background-color="transparent" loext:char-shading-value="0" style:font-name-complex="Verdana"/>
    </style:style>
    <style:style style:name="T7" style:family="text">
      <style:text-properties style:font-name="Verdana" officeooo:rsid="001d165f" fo:background-color="transparent" loext:char-shading-value="0" style:font-name-complex="Verdana"/>
    </style:style>
    <style:style style:name="T8" style:family="text">
      <style:text-properties style:font-name="Verdana" officeooo:rsid="00530313" fo:background-color="transparent" loext:char-shading-value="0" style:font-name-complex="Verdana"/>
    </style:style>
    <style:style style:name="T9" style:family="text">
      <style:text-properties style:font-name="Verdana" officeooo:rsid="00641101" fo:background-color="transparent" loext:char-shading-value="0" style:font-name-complex="Verdana"/>
    </style:style>
    <style:style style:name="T10" style:family="text">
      <style:text-properties style:font-name="Verdana" officeooo:rsid="006a9108" fo:background-color="transparent" loext:char-shading-value="0" style:font-name-complex="Verdana"/>
    </style:style>
    <style:style style:name="T11" style:family="text">
      <style:text-properties style:font-name="Verdana" officeooo:rsid="00701f10" fo:background-color="transparent" loext:char-shading-value="0" style:font-name-complex="Verdana"/>
    </style:style>
    <style:style style:name="T12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13" style:family="text">
      <style:text-properties fo:color="#000000" style:font-name="Verdana" fo:font-size="14pt" fo:language="pl" fo:country="PL" officeooo:rsid="005bb362" style:font-name-asian="TimesNewRomanPS-BoldMT" style:font-size-asian="14pt" style:font-name-complex="TimesNewRomanPS-BoldMT" style:font-size-complex="14pt"/>
    </style:style>
    <style:style style:name="T14" style:family="text">
      <style:text-properties fo:color="#000000" style:font-name="Verdana" fo:font-size="14pt" fo:language="pl" fo:country="PL" officeooo:rsid="00686b43" style:font-name-asian="TimesNewRomanPS-BoldMT" style:font-size-asian="14pt" style:font-name-complex="TimesNewRomanPS-BoldMT" style:font-size-complex="14pt"/>
    </style:style>
    <style:style style:name="T15" style:family="text">
      <style:text-properties fo:color="#000000" style:font-name="Verdana" fo:font-size="14pt" fo:language="pl" fo:country="PL" officeooo:rsid="007111f7" style:font-name-asian="TimesNewRomanPS-BoldMT" style:font-size-asian="14pt" style:font-name-complex="TimesNewRomanPS-BoldMT" style:font-size-complex="14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686b43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696c56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7111f7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7111f7" style:font-size-asian="12pt" style:font-weight-asian="normal" style:font-size-complex="12pt" style:font-weight-complex="normal"/>
    </style:style>
    <style:style style:name="T22" style:family="text">
      <style:text-properties fo:font-size="18pt" fo:font-weight="bold" style:font-size-asian="18pt" style:font-weight-asian="bold" style:font-weight-complex="bold"/>
    </style:style>
    <style:style style:name="T23" style:family="text">
      <style:text-properties style:text-position="0% 100%" fo:language="pl" fo:country="PL" style:font-name-complex="Verdana"/>
    </style:style>
    <style:style style:name="T24" style:family="text">
      <style:text-properties style:text-position="0% 100%" fo:language="pl" fo:country="PL" officeooo:rsid="0033e1ca" style:font-name-complex="Verdana"/>
    </style:style>
    <style:style style:name="T25" style:family="text">
      <style:text-properties style:text-position="0% 100%" fo:language="pl" fo:country="PL" officeooo:rsid="00469e71" style:font-name-complex="Verdana"/>
    </style:style>
    <style:style style:name="T26" style:family="text">
      <style:text-properties style:text-position="0% 100%" fo:language="pl" fo:country="PL" officeooo:rsid="0056570f" style:font-name-complex="Verdana"/>
    </style:style>
    <style:style style:name="T27" style:family="text">
      <style:text-properties style:text-position="0% 100%" fo:language="pl" fo:country="PL" officeooo:rsid="0065de87" style:font-name-complex="Verdana"/>
    </style:style>
    <style:style style:name="T28" style:family="text">
      <style:text-properties style:text-position="0% 100%" fo:language="pl" fo:country="PL" fo:font-weight="normal" officeooo:rsid="00265478" style:font-weight-asian="normal" style:font-name-complex="Verdana" style:font-weight-complex="normal"/>
    </style:style>
    <style:style style:name="T29" style:family="text">
      <style:text-properties style:text-position="0% 100%" fo:language="pl" fo:country="PL" fo:font-weight="normal" officeooo:rsid="0118ec74" style:font-weight-asian="normal" style:font-name-complex="Verdana" style:font-weight-complex="normal"/>
    </style:style>
    <style:style style:name="T30" style:family="text">
      <style:text-properties style:text-position="0% 100%" fo:language="pl" fo:country="PL" fo:font-weight="normal" officeooo:rsid="0061e215" style:font-weight-asian="normal" style:font-name-complex="Verdana" style:font-weight-complex="normal"/>
    </style:style>
    <style:style style:name="T31" style:family="text">
      <style:text-properties style:text-position="0% 100%" fo:language="pl" fo:country="PL" fo:font-weight="normal" officeooo:rsid="00696c56" style:font-weight-asian="normal" style:font-name-complex="Verdana" style:font-weight-complex="normal"/>
    </style:style>
    <style:style style:name="T32" style:family="text">
      <style:text-properties style:text-position="0% 100%" fo:language="pl" fo:country="PL" fo:font-style="normal" fo:font-weight="normal" officeooo:rsid="0033e1ca" fo:background-color="transparent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text-position="0% 100%" fo:language="pl" fo:country="PL" fo:font-style="normal" fo:font-weight="normal" officeooo:rsid="0027d174" fo:background-color="transparent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4" style:family="text">
      <style:text-properties style:text-position="0% 100%" fo:language="pl" fo:country="PL" fo:font-style="normal" fo:font-weight="normal" officeooo:rsid="0019b628" fo:background-color="transparent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text-position="0% 100%" fo:language="pl" fo:country="PL" fo:font-style="normal" fo:font-weight="normal" officeooo:rsid="004c5a39" fo:background-color="transparent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6" style:family="text">
      <style:text-properties style:text-position="0% 100%" fo:language="pl" fo:country="PL" fo:font-style="normal" fo:font-weight="normal" officeooo:rsid="004f3b67" fo:background-color="transparent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7" style:family="text">
      <style:text-properties style:text-position="0% 100%" fo:language="pl" fo:country="PL" fo:font-style="normal" fo:font-weight="normal" officeooo:rsid="005f34fd" fo:background-color="transparent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8" style:family="text">
      <style:text-properties style:text-position="0% 100%" fo:language="pl" fo:country="PL" fo:font-style="normal" fo:font-weight="normal" officeooo:rsid="0033e1ca" fo:background-color="#ffffff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39" style:family="text">
      <style:text-properties style:text-position="0% 100%" fo:language="pl" fo:country="PL" fo:font-style="normal" fo:font-weight="normal" officeooo:rsid="00ddd872" fo:background-color="#ffffff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40" style:family="text">
      <style:text-properties style:text-position="0% 100%" fo:language="pl" fo:country="PL" fo:font-style="normal" fo:font-weight="normal" officeooo:rsid="006707d3" fo:background-color="#ffffff" loext:char-shading-value="0" style:font-name-asian="ArialMT" style:font-style-asian="normal" style:font-weight-asian="normal" style:font-name-complex="Verdana" style:font-style-complex="normal" style:font-weight-complex="normal"/>
    </style:style>
    <style:style style:name="T41" style:family="text">
      <style:text-properties style:use-window-font-color="true" fo:language="pl" fo:country="PL" fo:font-weight="normal" officeooo:rsid="00297f9e" style:font-name-asian="Calibri" style:language-asian="zxx" style:country-asian="none" style:font-weight-asian="normal" style:font-weight-complex="normal"/>
    </style:style>
    <style:style style:name="T42" style:family="text">
      <style:text-properties style:use-window-font-color="true" fo:language="pl" fo:country="PL" fo:font-weight="normal" officeooo:rsid="0039014b" style:font-name-asian="Calibri" style:language-asian="zxx" style:country-asian="none" style:font-weight-asian="normal" style:font-weight-complex="normal"/>
    </style:style>
    <style:style style:name="T43" style:family="text">
      <style:text-properties style:use-window-font-color="true" fo:language="pl" fo:country="PL" fo:font-weight="normal" officeooo:rsid="00297f9e" fo:background-color="#ffffff" loext:char-shading-value="0" style:font-name-asian="Calibri" style:language-asian="zxx" style:country-asian="none" style:font-weight-asian="normal" style:language-complex="zxx" style:country-complex="none" style:font-weight-complex="normal"/>
    </style:style>
    <style:style style:name="T44" style:family="text">
      <style:text-properties fo:letter-spacing="-0.011cm"/>
    </style:style>
    <style:style style:name="T45" style:family="text">
      <style:text-properties officeooo:rsid="00300aaa"/>
    </style:style>
    <style:style style:name="T46" style:family="text">
      <style:text-properties style:font-name-complex="Verdana"/>
    </style:style>
    <style:style style:name="T47" style:family="text">
      <style:text-properties officeooo:rsid="000bbec6" style:font-name-complex="Verdana"/>
    </style:style>
    <style:style style:name="T48" style:family="text">
      <style:text-properties fo:language="pl" fo:country="PL" fo:font-weight="normal" officeooo:rsid="000f6208" style:font-weight-asian="normal" style:font-name-complex="Verdana" style:font-weight-complex="normal"/>
    </style:style>
    <style:style style:name="T49" style:family="text">
      <style:text-properties fo:language="pl" fo:country="PL" fo:font-weight="normal" officeooo:rsid="00166c77" style:font-weight-asian="normal" style:font-name-complex="Verdana" style:font-weight-complex="normal"/>
    </style:style>
    <style:style style:name="T50" style:family="text">
      <style:text-properties fo:language="pl" fo:country="PL" fo:font-weight="normal" officeooo:rsid="00225379" style:font-weight-asian="normal" style:font-name-complex="Verdana" style:font-weight-complex="normal"/>
    </style:style>
    <style:style style:name="T51" style:family="text">
      <style:text-properties fo:language="pl" fo:country="PL" fo:font-weight="normal" officeooo:rsid="00313957" style:font-weight-asian="normal" style:font-name-complex="Verdana" style:font-weight-complex="normal"/>
    </style:style>
    <style:style style:name="T52" style:family="text">
      <style:text-properties fo:language="pl" fo:country="PL" fo:font-weight="normal" officeooo:rsid="003e5f98" style:font-weight-asian="normal" style:font-name-complex="Verdana" style:font-weight-complex="normal"/>
    </style:style>
    <style:style style:name="T53" style:family="text">
      <style:text-properties fo:language="pl" fo:country="PL" fo:font-weight="normal" officeooo:rsid="00400a92" style:font-weight-asian="normal" style:font-name-complex="Verdana" style:font-weight-complex="normal"/>
    </style:style>
    <style:style style:name="T54" style:family="text">
      <style:text-properties fo:language="pl" fo:country="PL" fo:font-weight="normal" officeooo:rsid="0040dd39" style:font-weight-asian="normal" style:font-name-complex="Verdana" style:font-weight-complex="normal"/>
    </style:style>
    <style:style style:name="T55" style:family="text">
      <style:text-properties fo:language="pl" fo:country="PL" fo:font-weight="normal" officeooo:rsid="00469e71" style:font-weight-asian="normal" style:font-name-complex="Verdana" style:font-weight-complex="normal"/>
    </style:style>
    <style:style style:name="T56" style:family="text">
      <style:text-properties fo:language="pl" fo:country="PL" fo:font-weight="normal" officeooo:rsid="004c5a39" style:font-weight-asian="normal" style:font-name-complex="Verdana" style:font-weight-complex="normal"/>
    </style:style>
    <style:style style:name="T57" style:family="text">
      <style:text-properties fo:language="pl" fo:country="PL" fo:font-weight="normal" officeooo:rsid="005bb362" style:font-weight-asian="normal" style:font-name-complex="Verdana" style:font-weight-complex="normal"/>
    </style:style>
    <style:style style:name="T58" style:family="text">
      <style:text-properties fo:language="pl" fo:country="PL" fo:font-weight="normal" officeooo:rsid="005c54ee" style:font-weight-asian="normal" style:font-name-complex="Verdana" style:font-weight-complex="normal"/>
    </style:style>
    <style:style style:name="T59" style:family="text">
      <style:text-properties fo:language="pl" fo:country="PL" fo:font-weight="normal" officeooo:rsid="005dfb9a" style:font-weight-asian="normal" style:font-name-complex="Verdana" style:font-weight-complex="normal"/>
    </style:style>
    <style:style style:name="T60" style:family="text">
      <style:text-properties fo:language="pl" fo:country="PL" fo:font-weight="normal" officeooo:rsid="00696c56" style:font-weight-asian="normal" style:font-name-complex="Verdana" style:font-weight-complex="normal"/>
    </style:style>
    <style:style style:name="T61" style:family="text">
      <style:text-properties officeooo:rsid="003e5dc0"/>
    </style:style>
    <style:style style:name="T62" style:family="text">
      <style:text-properties officeooo:rsid="0043343b"/>
    </style:style>
    <style:style style:name="T63" style:family="text">
      <style:text-properties officeooo:rsid="0043b50f"/>
    </style:style>
    <style:style style:name="T64" style:family="text">
      <style:text-properties style:font-name="Verdana1" officeooo:rsid="0043b50f"/>
    </style:style>
    <style:style style:name="T65" style:family="text">
      <style:text-properties style:font-name="Verdana1" officeooo:rsid="004f3b67"/>
    </style:style>
    <style:style style:name="T66" style:family="text">
      <style:text-properties style:font-name="Verdana1" officeooo:rsid="00550d3c"/>
    </style:style>
    <style:style style:name="T67" style:family="text">
      <style:text-properties officeooo:rsid="00530386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3bae68" style:font-weight-asian="normal" style:font-weight-complex="normal"/>
    </style:style>
    <style:style style:name="T70" style:family="text">
      <style:text-properties fo:font-weight="normal" officeooo:rsid="003e5dc0" style:font-weight-asian="normal" style:font-weight-complex="normal"/>
    </style:style>
    <style:style style:name="T71" style:family="text">
      <style:text-properties fo:font-weight="normal" officeooo:rsid="00530386" style:font-weight-asian="normal" style:font-weight-complex="normal"/>
    </style:style>
    <style:style style:name="T72" style:family="text">
      <style:text-properties style:text-position="super 58%" style:font-name="Verdana" officeooo:rsid="006a9108" fo:background-color="transparent" loext:char-shading-value="0" style:font-name-complex="Verdan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<text:span text:style-name="Strong_20_Emphasis"><text:span text:style-name="T12"/></text:span></text:p>
            <text:p text:style-name="P3"><text:span text:style-name="Strong_20_Emphasis"><text:span text:style-name="T12">Zarządzenie Nr </text:span></text:span><text:span text:style-name="Strong_20_Emphasis"><text:span text:style-name="T15">3741</text:span></text:span><text:span text:style-name="Strong_20_Emphasis"><text:span text:style-name="T12">/201</text:span></text:span><text:span text:style-name="Strong_20_Emphasis"><text:span text:style-name="T13">7</text:span></text:span></text:p>
            <text:p text:style-name="P4">Prezydenta Miasta Płocka</text:p>
            <text:p text:style-name="P5"><text:span text:style-name="T16">z dnia </text:span><text:span text:style-name="T19">20</text:span><text:span text:style-name="T16"> </text:span><text:span text:style-name="T18">listopada</text:span><text:span text:style-name="T17"> 2017 r.</text:span><text:span text:style-name="T22"><text:line-break/>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table:number-columns-spanned="3" office:value-type="string">
            <text:p text:style-name="P8"><text:span text:style-name="T48">w sprawie: ogłoszenia konkursu ofert na </text:span><text:span text:style-name="T55">powierzenie </text:span><text:span text:style-name="T58">realizacji</text:span><text:span text:style-name="T48"> zada</text:span><text:span text:style-name="T49">ń</text:span><text:span text:style-name="T48"> </text:span><text:span text:style-name="T50">z zakresu zdrowia publicznego </text:span><text:span text:style-name="T54">z obszaru profilaktyki i rozwiązywania problemów związanych z używaniem substancji psychoaktywnych (alkohol, narkotyki, </text:span><text:span text:style-name="T56">nowe substancje psychoaktywne</text:span><text:span text:style-name="T54">)</text:span><text:span text:style-name="T50"> </text:span><text:span text:style-name="T51">w </text:span><text:span text:style-name="T57">roku 201</text:span><text:span text:style-name="T60">8</text:span><text:span text:style-name="T51"> </text:span><text:span text:style-name="T55">i powołania Komisji Konkursowej.</text:span></text:p>
          </table:table-cell>
          <table:covered-table-cell/>
          <table:covered-table-cell/>
        </table:table-row>
      </table:table>
      <text:p text:style-name="P7"> </text:p>
      <text:p text:style-name="P24"><text:span text:style-name="T1">Na podstawie art. 30 ust. 1 i art. 11a ust. 3 ustawy z dnia 8 marca 1990 r</text:span><text:span text:style-name="T9">oku</text:span><text:span text:style-name="T1"><text:line-break/>o samorządzie gminnym (</text:span><text:span text:style-name="T2">j.t.</text:span><text:span text:style-name="T3"> </text:span><text:span text:style-name="T1">Dz. U. </text:span><text:span text:style-name="T2">z</text:span><text:span text:style-name="T4"> </text:span><text:span text:style-name="T1">201</text:span><text:span text:style-name="T10">7</text:span><text:span text:style-name="T4"> </text:span><text:span text:style-name="T2">r.</text:span><text:span text:style-name="T4"> poz. </text:span><text:span text:style-name="T11">1875</text:span><text:span text:style-name="T2">)</text:span><text:span text:style-name="T1"> </text:span><text:span text:style-name="T2">oraz</text:span><text:span text:style-name="T1"> art. </text:span><text:span text:style-name="T3">14</text:span><text:span text:style-name="T1"> </text:span><text:span text:style-name="T3">ust</text:span><text:span text:style-name="T5">. </text:span><text:span text:style-name="T3">1</text:span><text:span text:style-name="T5"> </text:span><text:span text:style-name="T1">ustawy z dnia </text:span><text:span text:style-name="T5">11</text:span><text:span text:style-name="T1"> </text:span><text:span text:style-name="T5">września</text:span><text:span text:style-name="T1"> 20</text:span><text:span text:style-name="T5">15</text:span><text:span text:style-name="T1"> roku o </text:span><text:span text:style-name="T5">zdrowiu publicznym</text:span><text:span text:style-name="T1"> (j.</text:span><text:span text:style-name="T2">t.</text:span><text:span text:style-name="T1"> Dz. U.<text:line-break/></text:span><text:span text:style-name="T8">z </text:span><text:span text:style-name="T1">201</text:span><text:span text:style-name="T5">5 </text:span><text:span text:style-name="T2">r.</text:span><text:span text:style-name="T5"> </text:span><text:span text:style-name="T3">poz. </text:span><text:span text:style-name="T6">1916 </text:span><text:span text:style-name="T2">z późn. zm </text:span><text:span text:style-name="T7">)</text:span><text:span text:style-name="T72"><text:note text:id="ftn1" text:note-class="footnote"><text:note-citation>1</text:note-citation><text:note-body><text:p text:style-name="P9">Zmiany: Dz.U. z 2016 r. poz. 2003</text:p></text:note-body></text:note></text:span><text:span text:style-name="T1"> zarządza się, co następuje:</text:span></text:p>
      <text:p text:style-name="P23"/>
      <text:p text:style-name="P10">§ 1</text:p>
      <text:p text:style-name="P13"/>
      <text:list xml:id="list3207004078" text:style-name="L1">
        <text:list-item>
          <text:p text:style-name="P27"><text:span text:style-name="T23">Ogłasza się otwarty konkurs ofert na </text:span><text:span text:style-name="T25">powierzenie </text:span><text:span text:style-name="T27">realizacji </text:span><text:span text:style-name="T24">zadań </text:span><text:span text:style-name="T26">pod nazwą</text:span><text:span text:style-name="T24">:</text:span></text:p>
        </text:list-item>
      </text:list>
      <text:list xml:id="list632561798" text:style-name="L2">
        <text:list-item>
          <text:p text:style-name="P33"><text:span text:style-name="T32">Prowadzenie </text:span><text:span text:style-name="T37">dwóch </text:span><text:span text:style-name="T33">p</text:span><text:span text:style-name="T32">unktów </text:span><text:span text:style-name="T33">i</text:span><text:span text:style-name="T32">nformacyjno - </text:span><text:span text:style-name="T33">k</text:span><text:span text:style-name="T32">onsultacyjnych, w których będą udzielane <text:s/>mieszkańcom miasta Płocka </text:span><text:span text:style-name="T34">konsultacje/</text:span><text:span text:style-name="T32">porady z zakresu: profilaktyki uzależnień (alkohol, narkotyki, </text:span><text:span text:style-name="T35">nowe substancje psych</text:span><text:span text:style-name="T36">o</text:span><text:span text:style-name="T35">aktywne</text:span><text:span text:style-name="T32">), rozwiązywania problemów alkoholowych, przeciwdziałania narkomanii oraz przemocy w rodzinie </text:span><text:span text:style-name="T37">po jednym<text:line-break/>w każdym niżej wymienionym rejonie miasta:</text:span></text:p>
          <text:p text:style-name="P33"><text:span text:style-name="T38">Rejon I – obejmujący osiedla: </text:span><text:span text:style-name="T39">Borowiczki, Imielnica,</text:span></text:p>
          <text:p text:style-name="P33"><text:span text:style-name="T39">Rejon </text:span><text:span text:style-name="T40">III</text:span><text:span text:style-name="T39"> - obejmujący osiedla: Radziwie, Góry, Pradolina Wisły, Ciechomice.</text:span><text:span text:style-name="T32"> </text:span></text:p>
        </text:list-item>
        <text:list-item>
          <text:p text:style-name="P34"><text:span text:style-name="T29">Realizacja</text:span><text:span text:style-name="T28"> </text:span><text:span text:style-name="T30">działań z </text:span><text:span text:style-name="T31">obszaru profilaktyki uzależnień</text:span><text:span text:style-name="T30"> (alkohol, narkotyki, nowe substancje psychoaktywne), </text:span><text:span text:style-name="T31">rozwiązywania problemów alkoholowych, przeciwdziałania narkomanii oraz pomocy w rodzinie; udzielania pomocy specjalistycznej osobom uzależnionym/nadużywającym alkoholu i narkotyków, ofiarom przemocy oraz ich rodzinom</text:span><text:span text:style-name="T30">.</text:span></text:p>
        </text:list-item>
      </text:list>
      <text:list xml:id="list90118315459925" text:continue-list="list3207004078" text:style-name="L1">
        <text:list-item>
          <text:p text:style-name="P31">Treść ogłoszenia o otwartym konkursie ofert stanowi załącznik <text:span text:style-name="T61">nr 1</text:span> do zarządzenia.</text:p>
        </text:list-item>
      </text:list>
      <text:p text:style-name="P12"/>
      <text:p text:style-name="P20"><text:span text:style-name="T69">§ </text:span><text:span text:style-name="T70">2</text:span></text:p>
      <text:p text:style-name="P11"/>
      <text:list xml:id="list2134032369" text:style-name="L3">
        <text:list-item>
          <text:p text:style-name="P39"><text:span text:style-name="T62">Zadania, o których mowa w </text:span><text:span text:style-name="T64">§ 1 ust. 1 </text:span><text:span text:style-name="T65">pkt 1) </text:span><text:span text:style-name="T66">i</text:span><text:span text:style-name="T65"> 2) </text:span><text:span text:style-name="T63">zostaną powierzone realizatorom wyłonionym zgodnie z procedurą konkursową określoną<text:line-break/>w ogłoszeniu, o którym mowa w </text:span><text:span text:style-name="T64">§</text:span><text:span text:style-name="T63"> 1 ust. 2. </text:span></text:p>
        </text:list-item>
      </text:list>
      <text:p text:style-name="P25"><text:soft-page-break/></text:p>
      <text:list xml:id="list90119090459142" text:continue-numbering="true" text:style-name="L3">
        <text:list-item>
          <text:p text:style-name="P40"><text:span text:style-name="T52">Zadania te będą współfinansowane ze środków </text:span><text:span text:style-name="T53">określonych w </text:span><text:span text:style-name="T52">budże</text:span><text:span text:style-name="T57">cie</text:span><text:span text:style-name="T52"> </text:span><text:span text:style-name="T59">m</text:span><text:span text:style-name="T52">iasta Płocka </text:span><text:span text:style-name="T57">na rok 201</text:span><text:span text:style-name="T60">8</text:span><text:span text:style-name="T57">.</text:span></text:p>
        </text:list-item>
      </text:list>
      <text:p text:style-name="P16"/>
      <text:p text:style-name="P16">§ 3</text:p>
      <text:p text:style-name="P22"/>
      <text:list xml:id="list1504199467" text:style-name="L4">
        <text:list-item>
          <text:p text:style-name="P41"><text:span text:style-name="T41">Powołuje się Komisję </text:span><text:span text:style-name="T42">K</text:span><text:span text:style-name="T41">onkursową ds. opiniowania ofert </text:span><text:span text:style-name="T43">w składzie:</text:span></text:p>
          <text:p text:style-name="P32"/>
        </text:list-item>
      </text:list>
      <text:list xml:id="list3379700430" text:style-name="L5">
        <text:list-item>
          <text:p text:style-name="P35">Przewodniczący <text:span text:style-name="T45">-</text:span> Roman Siemiątkowski - Zastępca Prezydenta Miasta Płocka <text:s text:c="32"/>ds. Polityki Społecznej,</text:p>
        </text:list-item>
        <text:list-item>
          <text:p text:style-name="P35">Z<text:span text:style-name="T45">astępca</text:span> Przewodniczącego <text:span text:style-name="T45">-</text:span> Agnieszka Busz – D<text:span text:style-name="T44">yrektor Wydziału Zdrowia<text:line-break/>i Spraw Społecznych,</text:span></text:p>
        </text:list-item>
        <text:list-item>
          <text:p text:style-name="P35">Członek <text:span text:style-name="T45">-</text:span> Maria Pardyka – Przewodnicząca Miejskiej Komisji Rozwiązywania Problemów Alkoholowych,<text:tab/> </text:p>
        </text:list-item>
        <text:list-item>
          <text:p text:style-name="P36">Członek – Ewa Pietrzak – Pełnomocnik ds. Organizacji Pozarządowych,</text:p>
        </text:list-item>
        <text:list-item>
          <text:p text:style-name="P37">Członek – Ewa Jabłońska - Wydział Zdrowia i Spraw Społecznych,</text:p>
        </text:list-item>
        <text:list-item>
          <text:p text:style-name="P38">Członek – Anna Piechocińska - Wydział Zdrowia i Spraw Społecznych,</text:p>
        </text:list-item>
        <text:list-item>
          <text:p text:style-name="P37">Członek – Beata Stanuszkiewicz - Wydział Zdrowia i Spraw Społecznych.</text:p>
        </text:list-item>
      </text:list>
      <text:list xml:id="list90118639994373" text:continue-list="list632561798" text:style-name="L2">
        <text:list-header>
          <text:p text:style-name="P26"/>
        </text:list-header>
      </text:list>
      <text:list xml:id="list90118673007238" text:continue-list="list1504199467" text:style-name="L4">
        <text:list-item>
          <text:p text:style-name="P28">Wprowadza się Regulamin Pracy Komisji Konkursowej stanowiący załącznik nr 2 do niniejszego Zarządzenia określający zasady działania Komisji Konkursowej<text:line-break/>ds. opiniowania złożonych ofert.</text:p>
        </text:list-item>
        <text:list-item>
          <text:p text:style-name="P29">Ogłoszenia wyników otwartego konkursu ofert dokona Prezydent Miasta Płocka<text:line-break/>w drodze zarządzenia.</text:p>
          <text:p text:style-name="P30"/>
        </text:list-item>
      </text:list>
      <text:p text:style-name="P10">§ <text:span text:style-name="T67">4</text:span></text:p>
      <text:p text:style-name="P14"/>
      <text:p text:style-name="P18">Ogłoszenie o konkursie publikuje się poprzez jego zamieszczenie:</text:p>
      <text:list xml:id="list4106086453" text:style-name="WW8Num12">
        <text:list-item>
          <text:p text:style-name="P42">w Biuletynie Informacji Publicznej,</text:p>
        </text:list-item>
        <text:list-item>
          <text:p text:style-name="P42">na tablicy ogłoszeń Urzędu Miasta Płocka.</text:p>
          <text:p text:style-name="P42"/>
        </text:list-item>
      </text:list>
      <text:p text:style-name="P21"><text:span text:style-name="T68">§ </text:span><text:span text:style-name="T71">5</text:span></text:p>
      <text:p text:style-name="P13"/>
      <text:p text:style-name="P17"><text:span text:style-name="T46">Wykonanie zarządzenia powierza się Zastępcy Prezydenta Miasta Płocka ds. </text:span><text:span text:style-name="T47">Polityki Społecznej.</text:span><text:span text:style-name="T46"> </text:span></text:p>
      <text:p text:style-name="P19"/>
      <text:p text:style-name="P10">§ <text:span text:style-name="T67">6</text:span></text:p>
      <text:p text:style-name="P15"/>
      <text:p text:style-name="P18">Zarządzenie wchodzi w życie z dniem podpisania.</text:p>
      <text:h text:style-name="P43" text:outline-level="2"/>
      <text:h text:style-name="P44" text:outline-level="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left="0cm" fo:margin-right="0cm" fo:text-indent="0cm" style:auto-text-indent="false"/>
      <style:text-properties style:font-name="Verdana" fo:font-size="10pt" fo:language="pl" fo:country="PL" officeooo:rsid="005c2029" officeooo:paragraph-rsid="006d64f9" fo:background-color="transparent" style:font-size-asian="10pt" style:font-name-complex="Verdana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MP1"/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2M36S</meta:editing-duration>
    <meta:editing-cycles>80</meta:editing-cycles>
    <meta:generator>LibreOffice/5.3.2.2$Windows_x86 LibreOffice_project/6cd4f1ef626f15116896b1d8e1398b56da0d0ee1</meta:generator>
    <dc:date>2017-11-21T08:48:04.317000000</dc:date>
    <meta:print-date>2017-11-16T16:29:41.183000000</meta:print-date>
    <meta:document-statistic meta:table-count="1" meta:image-count="1" meta:object-count="0" meta:page-count="2" meta:paragraph-count="36" meta:word-count="449" meta:character-count="3189" meta:non-whitespace-character-count="2745"/>
    <meta:user-defined meta:name="Info 1"/>
    <meta:user-defined meta:name="Info 2"/>
    <meta:user-defined meta:name="Info 3"/>
    <meta:user-defined meta:name="Info 4"/>
  </office:meta>
</office:document-meta>
</file>