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94cm" fo:margin-left="-0.28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7.153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4.2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26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9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582cm" fo:keep-together="auto"/>
    </style:style>
    <style:style style:name="Tabela1.A5" style:family="table-cell">
      <style:table-cell-properties style:vertical-align="middle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5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446cm" fo:keep-together="auto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728cm" fo:keep-together="auto"/>
    </style:style>
    <style:style style:name="Tabela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49cm" fo:keep-together="auto"/>
    </style:style>
    <style:style style:name="Tabela1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471cm" fo:keep-together="auto"/>
    </style:style>
    <style:style style:name="Tabela1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73cm" fo:keep-together="auto"/>
    </style:style>
    <style:style style:name="Tabela1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489cm" fo:keep-together="auto"/>
    </style:style>
    <style:style style:name="Tabela1.A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1.048cm" fo:keep-together="auto"/>
    </style:style>
    <style:style style:name="Tabela1.A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style:min-row-height="0.499cm" fo:keep-together="auto"/>
    </style:style>
    <style:style style:name="Tabela1.A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935cm" fo:keep-together="auto"/>
    </style:style>
    <style:style style:name="Tabe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style:min-row-height="0.785cm" fo:keep-together="auto"/>
    </style:style>
    <style:style style:name="Tabela1.A18" style:family="table-cell">
      <style:table-cell-properties style:vertical-align="middle" fo:background-color="#c0c0c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9" style:family="table-row">
      <style:table-row-properties style:min-row-height="2.221cm" fo:keep-together="auto"/>
    </style:style>
    <style:style style:name="Tabela1.A1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86cm" table:align="left" style:writing-mode="lr-tb"/>
    </style:style>
    <style:style style:name="Tabela2.A" style:family="table-column">
      <style:table-column-properties style:column-width="17.586cm"/>
    </style:style>
    <style:style style:name="Tabela2.1" style:family="table-row">
      <style:table-row-properties style:min-row-height="0.628cm" fo:keep-together="auto"/>
    </style:style>
    <style:style style:name="Tabe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21cm" fo:keep-together="auto"/>
    </style:style>
    <style:style style:name="Tabela2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86cm" fo:margin-left="-0.282cm" table:align="left" style:writing-mode="lr-tb"/>
    </style:style>
    <style:style style:name="Tabela3.A" style:family="table-column">
      <style:table-column-properties style:column-width="17.586cm"/>
    </style:style>
    <style:style style:name="Tabela3.1" style:family="table-row">
      <style:table-row-properties style:min-row-height="0.882cm" fo:keep-together="auto"/>
    </style:style>
    <style:style style:name="Tabela3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54cm" fo:keep-together="auto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1.164cm" fo:keep-together="auto"/>
    </style:style>
    <style:style style:name="Tabela3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3.838cm" table:align="left" style:writing-mode="lr-tb"/>
    </style:style>
    <style:style style:name="Tabela4.A" style:family="table-column">
      <style:table-column-properties style:column-width="7.144cm"/>
    </style:style>
    <style:style style:name="Tabela4.B" style:family="table-column">
      <style:table-column-properties style:column-width="6.694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="0cm" fo:border="0.5pt solid #000000" style:writing-mode="lr-tb"/>
    </style:style>
    <style:style style:name="Tabela4.2" style:family="table-row">
      <style:table-row-properties style:min-row-height="0.624cm" fo:keep-together="auto"/>
    </style:style>
    <style:style style:name="Tabela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619cm" fo:keep-together="auto"/>
    </style:style>
    <style:style style:name="Tabela4.4" style:family="table-row">
      <style:table-row-properties style:min-row-height="0.61cm" fo:keep-together="auto"/>
    </style:style>
    <style:style style:name="Tabela4.5" style:family="table-row">
      <style:table-row-properties style:min-row-height="0.603cm" fo:keep-together="auto"/>
    </style:style>
    <style:style style:name="Tabela4.6" style:family="table-row">
      <style:table-row-properties style:min-row-height="0.63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Times New Roman" style:font-name-complex="Times New Roman"/>
    </style:style>
    <style:style style:name="P3" style:family="paragraph" style:parent-style-name="Standard"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officeooo:paragraph-rsid="002e3c46" style:font-size-asian="8pt" style:font-size-complex="8pt"/>
    </style:style>
    <style:style style:name="P7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officeooo:paragraph-rsid="002c31b5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8pt" officeooo:paragraph-rsid="0031937b" style:font-size-asian="8pt" style:font-size-complex="8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8pt" officeooo:paragraph-rsid="00393b7a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style:font-name="Verdana" fo:font-size="8pt" officeooo:rsid="0029b6c0" officeooo:paragraph-rsid="0029b6c0" style:font-size-asian="8pt" style:font-size-complex="8pt"/>
    </style:style>
    <style:style style:name="P15" style:family="paragraph" style:parent-style-name="Standard">
      <style:paragraph-properties style:snap-to-layout-grid="false"/>
      <style:text-properties style:font-name="Verdana" fo:font-size="8pt" officeooo:rsid="002ab83c" officeooo:paragraph-rsid="0029b6c0" style:font-size-asian="8pt" style:font-size-complex="8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827cm"/>
        </style:tab-stops>
      </style:paragraph-properties>
      <style:text-properties style:font-name="Verdana" fo:font-size="8pt" officeooo:paragraph-rsid="002c31b5" style:font-size-asian="8pt" style:font-name-complex="Verdana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Verdana" fo:font-size="8pt" fo:font-weight="bold" officeooo:rsid="00334234" officeooo:paragraph-rsid="00334234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text-properties style:font-name="Verdana" fo:font-size="8pt" fo:font-weight="bold" style:font-name-asian="Times New Roman" style:font-size-asian="8pt" style:font-weight-asian="bold" style:font-name-complex="Times New Roman" style:font-size-complex="8pt"/>
    </style:style>
    <style:style style:name="P21" style:family="paragraph" style:parent-style-name="Standard">
      <style:text-properties style:font-name="Verdana" fo:font-size="8pt" fo:font-style="italic" officeooo:rsid="00233def" style:font-size-asian="8pt" style:font-style-asian="italic" style:font-size-complex="8pt"/>
    </style:style>
    <style:style style:name="P22" style:family="paragraph" style:parent-style-name="Standard">
      <style:paragraph-properties style:snap-to-layout-grid="false"/>
      <style:text-properties style:font-name="Verdana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24" style:family="paragraph" style:parent-style-name="Standard">
      <style:paragraph-properties fo:text-align="start" style:justify-single-word="false"/>
      <style:text-properties style:font-name="Verdana" fo:font-size="8pt" officeooo:paragraph-rsid="002c31b5" style:font-name-asian="Times New Roman" style:font-size-asian="8pt" style:font-name-complex="Times New Roman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officeooo:paragraph-rsid="002e3c46" style:font-name-asian="Times New Roman" style:font-size-asian="8pt" style:font-name-complex="Times New Roman" style:font-size-complex="8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Verdana" fo:font-size="8pt" fo:font-weight="normal" officeooo:paragraph-rsid="0031937b" style:font-size-asian="8pt" style:font-weight-asian="normal" style:font-size-complex="8pt" style:font-weight-complex="normal"/>
    </style:style>
    <style:style style:name="P27" style:family="paragraph" style:parent-style-name="Standard">
      <style:text-properties officeooo:paragraph-rsid="0031937b"/>
    </style:style>
    <style:style style:name="P28" style:family="paragraph" style:parent-style-name="Standard">
      <style:paragraph-properties fo:margin-left="0cm" fo:margin-right="0cm" fo:text-align="start" style:justify-single-word="false" fo:text-indent="10.054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2c31b5" style:font-size-asian="8pt" style:font-size-complex="8pt"/>
    </style:style>
    <style:style style:name="P29" style:family="paragraph" style:parent-style-name="Standard">
      <style:paragraph-properties fo:margin-left="0cm" fo:margin-right="0cm" fo:text-align="start" style:justify-single-word="false" fo:text-indent="8.784cm" style:auto-text-indent="false">
        <style:tab-stops>
          <style:tab-stop style:position="11.827cm"/>
        </style:tab-stops>
      </style:paragraph-properties>
      <style:text-properties style:font-name="Verdana" fo:font-size="8pt" officeooo:rsid="0010f9ac" officeooo:paragraph-rsid="002c31b5" style:font-size-asian="8pt" style:font-size-complex="8pt"/>
    </style:style>
    <style:style style:name="P30" style:family="paragraph" style:parent-style-name="Standard">
      <style:paragraph-properties fo:margin-left="0cm" fo:margin-right="0cm" fo:text-align="start" style:justify-single-word="false" fo:text-indent="8.784cm" style:auto-text-indent="false">
        <style:tab-stops>
          <style:tab-stop style:position="11.827cm"/>
        </style:tab-stops>
      </style:paragraph-properties>
      <style:text-properties style:font-name="Verdana" fo:font-size="8pt" officeooo:paragraph-rsid="002c31b5" style:font-size-asian="8pt" style:font-size-complex="8pt"/>
    </style:style>
    <style:style style:name="P31" style:family="paragraph" style:parent-style-name="Standard">
      <style:paragraph-properties fo:margin-left="0cm" fo:margin-right="0cm" fo:text-align="start" style:justify-single-word="false" fo:text-indent="8.525cm" style:auto-text-indent="false" style:snap-to-layout-grid="false"/>
      <style:text-properties style:font-name="Verdana" fo:font-size="8pt" fo:font-weight="bold" style:font-size-asian="8pt" style:font-weight-asian="bold" style:font-size-complex="8pt"/>
    </style:style>
    <style:style style:name="P32" style:family="paragraph" style:parent-style-name="List">
      <style:paragraph-properties fo:margin-top="0cm" fo:margin-bottom="0cm" loext:contextual-spacing="false" fo:text-align="start" style:justify-single-word="false" style:snap-to-layout-grid="false"/>
      <style:text-properties style:font-name="Verdana" fo:font-size="8pt" style:font-size-asian="8pt" style:font-size-complex="8pt"/>
    </style:style>
    <style:style style:name="P33" style:family="paragraph" style:parent-style-name="Standard" style:master-page-name="Standard">
      <style:paragraph-properties style:page-number="auto"/>
      <style:text-properties fo:font-size="8pt" style:font-size-asian="8pt"/>
    </style:style>
    <style:style style:name="P34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style:font-size-asian="8pt" style:font-size-complex="8pt"/>
    </style:style>
    <style:style style:name="P35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paragraph-rsid="00233def" style:font-size-asian="8pt" style:font-size-complex="8pt"/>
    </style:style>
    <style:style style:name="P36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rsid="00233def" officeooo:paragraph-rsid="00233def" style:font-size-asian="8pt" style:font-size-complex="8pt"/>
    </style:style>
    <style:style style:name="P37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rsid="0027a1eb" officeooo:paragraph-rsid="0027a1eb" style:font-size-asian="8pt" style:font-size-complex="8pt"/>
    </style:style>
    <style:style style:name="P38" style:family="paragraph" style:parent-style-name="Standard" style:list-style-name="WW8Num2">
      <style:paragraph-properties style:snap-to-layout-grid="false">
        <style:tab-stops>
          <style:tab-stop style:position="0.639cm"/>
          <style:tab-stop style:position="1.55cm"/>
        </style:tab-stops>
      </style:paragraph-properties>
      <style:text-properties style:font-name="Verdana" fo:font-size="8pt" officeooo:rsid="00215b11" officeooo:paragraph-rsid="00215b11" style:font-size-asian="8pt" style:font-size-complex="8pt"/>
    </style:style>
    <style:style style:name="P39" style:family="paragraph" style:parent-style-name="Heading_20_3">
      <style:paragraph-properties fo:text-align="start" style:justify-single-word="false" style:snap-to-layout-grid="false"/>
      <style:text-properties style:font-name="Verdana" fo:font-size="8pt" officeooo:rsid="00334234" officeooo:paragraph-rsid="00334234" style:font-size-asian="8pt" style:font-name-complex="Times New Roman" style:font-size-complex="8pt"/>
    </style:style>
    <style:style style:name="P40" style:family="paragraph" style:parent-style-name="Heading_20_3">
      <style:paragraph-properties fo:text-align="center" style:justify-single-word="false" style:snap-to-layout-grid="false"/>
      <style:text-properties style:font-name="Verdana" fo:font-size="8pt" style:font-size-asian="8pt" style:font-name-complex="Times New Roman" style:font-size-complex="8pt"/>
    </style:style>
    <style:style style:name="P41" style:family="paragraph" style:parent-style-name="Heading_20_3">
      <style:paragraph-properties style:snap-to-layout-grid="false"/>
      <style:text-properties style:font-name="Verdana" fo:font-size="8pt" style:font-size-asian="8pt" style:font-name-complex="Times New Roman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5b11" style:font-weight-asian="bold"/>
    </style:style>
    <style:style style:name="T3" style:family="text">
      <style:text-properties fo:font-weight="bold" officeooo:rsid="001dd1c0" style:font-weight-asian="bold"/>
    </style:style>
    <style:style style:name="T4" style:family="text">
      <style:text-properties fo:font-weight="bold" officeooo:rsid="0024e869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3217f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officeooo:rsid="001d2b54" style:font-weight-asian="bold"/>
    </style:style>
    <style:style style:name="T10" style:family="text">
      <style:text-properties officeooo:rsid="001d2b54"/>
    </style:style>
    <style:style style:name="T11" style:family="text">
      <style:text-properties officeooo:rsid="001dd1c0"/>
    </style:style>
    <style:style style:name="T12" style:family="text">
      <style:text-properties style:font-name="Verdana" fo:font-size="8pt" style:font-size-asian="8pt" style:font-size-complex="8pt"/>
    </style:style>
    <style:style style:name="T13" style:family="text">
      <style:text-properties style:font-name="Verdana" fo:font-size="8pt" officeooo:rsid="00215b11" style:font-size-asian="8pt" style:font-size-complex="8pt"/>
    </style:style>
    <style:style style:name="T14" style:family="text">
      <style:text-properties style:font-name="Verdana" officeooo:rsid="0010f9ac" style:font-size-complex="8pt"/>
    </style:style>
    <style:style style:name="T15" style:family="text">
      <style:text-properties style:font-name="Verdana" officeooo:rsid="002d0034" style:font-size-complex="8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233def" style:font-style-asian="italic"/>
    </style:style>
    <style:style style:name="T19" style:family="text">
      <style:text-properties officeooo:rsid="0028e49e"/>
    </style:style>
    <style:style style:name="T20" style:family="text">
      <style:text-properties officeooo:rsid="0031461e"/>
    </style:style>
    <style:style style:name="T21" style:family="text">
      <style:text-properties officeooo:rsid="010bed45"/>
    </style:style>
    <style:style style:name="T22" style:family="text">
      <style:text-properties officeooo:rsid="00c6955b"/>
    </style:style>
    <style:style style:name="T23" style:family="text">
      <style:text-properties fo:font-size="10pt" officeooo:rsid="010bed45" style:font-size-asian="10pt" style:font-size-complex="10pt"/>
    </style:style>
    <style:style style:name="T24" style:family="text">
      <style:text-properties officeooo:rsid="0033217f"/>
    </style:style>
    <style:style style:name="T25" style:family="text">
      <style:text-properties officeooo:rsid="003a5cef"/>
    </style:style>
    <style:style style:name="T26" style:family="text">
      <style:text-properties officeooo:rsid="00407755"/>
    </style:style>
    <style:style style:name="T27" style:family="text">
      <style:text-properties officeooo:rsid="0042fb43"/>
    </style:style>
    <style:style style:name="T28" style:family="text">
      <style:text-properties officeooo:rsid="0043bb69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text:tab/><text:tab/><text:tab/><text:tab/><text:tab/><text:span text:style-name="T14">Załącznik <text:s/>nr </text:span><text:span text:style-name="T15">2</text:span></text:p>
      <text:p text:style-name="P29">do Regulaminu <text:span text:style-name="T25">P</text:span>racy Komisji Konkursowej</text:p>
      <text:p text:style-name="P29">powołanej Zarządzeniem Nr <text:span text:style-name="T28">3741</text:span>/201<text:span text:style-name="T26">7</text:span></text:p>
      <text:p text:style-name="P29">Prezydenta Miasta Płocka</text:p>
      <text:p text:style-name="P29"><text:s/>z dnia <text:span text:style-name="T28">20</text:span> <text:span text:style-name="T27">listopada </text:span>201<text:span text:style-name="T26">7 </text:span>r.</text:p>
      <text:p text:style-name="P30"><text:tab/><text:tab/></text:p>
      <text:p text:style-name="P28"/>
      <text:p text:style-name="P28"><text:tab/><text:tab/><text:tab/></text:p>
      <text:p text:style-name="P16"/>
      <text:p text:style-name="P24">………………………………………</text:p>
      <text:p text:style-name="P8"><text:span text:style-name="T16"><text:s text:c="5"/></text:span>(pieczęć Wydziału) </text:p>
      <text:p text:style-name="P3"/>
      <text:p text:style-name="P3"/>
      <text:p text:style-name="P17"/>
      <text:p text:style-name="P17">KARTA OCENY MERYTORYCZNEJ OFERTY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<text:span text:style-name="T1">Adnotacje <text:s/></text:span><text:span text:style-name="T2">Komisji <text:s/>Konkursowej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list xml:id="list4089899036" text:style-name="WW8Num2">
              <text:list-item>
                <text:p text:style-name="P36">Tytuł zadania, numer zadania z ogłoszenia o konkursie, na który złożono ofertę</text:p>
                <text:p text:style-name="P35"/>
              </text:list-item>
            </text:list>
          </table:table-cell>
          <table:table-cell table:style-name="Tabela1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list xml:id="list83751686668441" text:continue-numbering="true" text:style-name="WW8Num2">
              <text:list-item>
                <text:p text:style-name="P37">Numer ogłoszenia o konkursie i data</text:p>
                <text:p text:style-name="P37"><text:s/></text:p>
              </text:list-item>
            </text:list>
          </table:table-cell>
          <table:table-cell table:style-name="Tabela1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list xml:id="list83752071926771" text:continue-numbering="true" text:style-name="WW8Num2">
              <text:list-item>
                <text:p text:style-name="P34">Nazwa i adres oferenta</text:p>
                <text:p text:style-name="P38"/>
              </text:list-item>
            </text:list>
          </table:table-cell>
          <table:table-cell table:style-name="Tabela1.B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8">INFORMACJE O MOŻLIWOŚCI REALIZACJI ZADANIA</text:p>
          </table:table-cell>
          <table:covered-table-cell/>
          <table:table-cell table:style-name="Tabela1.C5" office:value-type="string">
            <text:h text:style-name="P39" text:outline-level="3">Liczba</text:h>
            <text:p text:style-name="P19">punktów</text:p>
          </table:table-cell>
          <table:table-cell table:style-name="Tabela1.D5" office:value-type="string">
            <text:h text:style-name="P40" text:outline-level="3">UWAGI</text:h>
          </table:table-cell>
        </table:table-row>
        <table:table-row table:style-name="Tabela1.6">
          <table:table-cell table:style-name="Tabela1.A6" table:number-columns-spanned="2" office:value-type="string">
            <text:p text:style-name="P10">Wartość merytoryczna projektu:</text:p>
            <text:p text:style-name="P9">(w tym w szczególności: uzasadnienie potrzeby realizacji projektu, celowość projektu, <text:span text:style-name="T11">innowacyjność</text:span> i poziom merytoryczny, spójność projektu, rzetelny<text:line-break/>i realny harmonogram realizacji, szczegółowość opisu <text:span text:style-name="T10">działań, charakterystyka i opis grupy odbiorców)</text:span>. <text:s text:c="66"/><text:span text:style-name="T1">0-2</text:span><text:span text:style-name="T3">5</text:span><text:span text:style-name="T1"> pkt</text:span></text:p>
          </table:table-cell>
          <table:covered-table-cell/>
          <table:table-cell table:style-name="Tabela1.C6" office:value-type="string">
            <text:p text:style-name="P18"/>
          </table:table-cell>
          <table:table-cell table:style-name="Tabela1.D6" office:value-type="string">
            <text:p text:style-name="P18"/>
          </table:table-cell>
        </table:table-row>
        <table:table-row table:style-name="Tabela1.7">
          <table:table-cell table:style-name="Tabela1.A7" table:number-columns-spanned="2" office:value-type="string">
            <text:p text:style-name="P10">Koszt realizacji projektu:</text:p>
            <text:p text:style-name="P9">(w tym w szczególności: koszty realizacji zadania w stosunku do zakresu i <text:s/>osób objętych projektem, zasadność i rzetelność określenia kosztów projektu, przejrzystość kalkulacji kosztów oraz prawidłowość ich wyliczenia ). <text:s text:c="3"/><text:span text:style-name="T1">0-20 pkt</text:span> <text:s text:c="73"/></text:p>
          </table:table-cell>
          <table:covered-table-cell/>
          <table:table-cell table:style-name="Tabela1.C7" office:value-type="string">
            <text:p text:style-name="P18"/>
          </table:table-cell>
          <table:table-cell table:style-name="Tabela1.D7" office:value-type="string">
            <text:p text:style-name="P18"/>
          </table:table-cell>
        </table:table-row>
        <table:table-row table:style-name="Tabela1.8">
          <table:table-cell table:style-name="Tabela1.A8" table:number-columns-spanned="2" office:value-type="string">
            <text:p text:style-name="P10">Wysokość <text:s/><text:span text:style-name="T20">finansowych środków własnych </text:span>w realizację zadania w porównaniu z wnioskowaną kwotą. <text:s text:c="70"/><text:span text:style-name="T1">0-10 pkt</text:span></text:p>
          </table:table-cell>
          <table:covered-table-cell/>
          <table:table-cell table:style-name="Tabela1.C8" office:value-type="string">
            <text:p text:style-name="P18"/>
          </table:table-cell>
          <table:table-cell table:style-name="Tabela1.D8" office:value-type="string">
            <text:p text:style-name="P18"/>
          </table:table-cell>
        </table:table-row>
        <table:table-row table:style-name="Tabela1.9">
          <table:table-cell table:style-name="Tabela1.A9" table:number-columns-spanned="2" office:value-type="string">
            <text:p text:style-name="P10">Korzystanie z innych źródeł finansowania projektu. <text:s text:c="12"/><text:span text:style-name="T1"><text:s text:c="15"/>0-10 pkt</text:span></text:p>
          </table:table-cell>
          <table:covered-table-cell/>
          <table:table-cell table:style-name="Tabela1.C9" office:value-type="string">
            <text:p text:style-name="P18"/>
          </table:table-cell>
          <table:table-cell table:style-name="Tabela1.D9" office:value-type="string">
            <text:p text:style-name="P18"/>
          </table:table-cell>
        </table:table-row>
        <table:table-row table:style-name="Tabela1.9">
          <table:table-cell table:style-name="Tabela1.A10" table:number-columns-spanned="2" office:value-type="string">
            <text:p text:style-name="P32">Zaangażowanie wolontariuszy w realizację projektu.<text:span text:style-name="T1"> <text:s text:c="28"/>0-5 pkt</text:span></text:p>
          </table:table-cell>
          <table:covered-table-cell/>
          <table:table-cell table:style-name="Tabela1.C10" office:value-type="string">
            <text:p text:style-name="P18"/>
          </table:table-cell>
          <table:table-cell table:style-name="Tabela1.D10" office:value-type="string">
            <text:p text:style-name="P18"/>
          </table:table-cell>
        </table:table-row>
        <table:table-row table:style-name="Tabela1.11">
          <table:table-cell table:style-name="Tabela1.A11" table:number-columns-spanned="2" office:value-type="string">
            <text:p text:style-name="P11"><text:span text:style-name="T21">D</text:span>otychczasow<text:span text:style-name="T21">a</text:span> współprac<text:span text:style-name="T21">a</text:span> <text:span text:style-name="T22">finansowa Miasta Płocka z oferentem</text:span>, <text:span text:style-name="T10">w tym </text:span>ocena realizacji zadań publicznych przez oferenta w poprzednim okresie <text:span text:style-name="T11">i</text:span> jakość rozliczenia otrzymanych dotacji</text:p>
            <text:p text:style-name="P31"><text:s text:c="15"/>0-10 pkt</text:p>
          </table:table-cell>
          <table:covered-table-cell/>
          <table:table-cell table:style-name="Tabela1.C11" office:value-type="string">
            <text:p text:style-name="P18"/>
          </table:table-cell>
          <table:table-cell table:style-name="Tabela1.D11" office:value-type="string">
            <text:p text:style-name="P18"/>
          </table:table-cell>
        </table:table-row>
        <table:table-row table:style-name="Tabela1.11">
          <table:table-cell table:style-name="Tabela1.A12" table:number-columns-spanned="2" office:value-type="string">
            <text:p text:style-name="P26"><text:span text:style-name="T23">D</text:span><text:span text:style-name="T21">otychczasowa współpraca pozafinansowa Miasta Płocka </text:span>z oferentem, wywiązywanie się oferenta z zobowiązań wobec Miasta Płocka, ocena realizacji zadań publicznych przez oferenta w poprzednim okresie. <text:s text:c="19"/><text:span text:style-name="T5">0-10 pkt</text:span> <text:s text:c="51"/></text:p>
          </table:table-cell>
          <table:covered-table-cell/>
          <table:table-cell table:style-name="Tabela1.C12" office:value-type="string">
            <text:p text:style-name="P18"/>
          </table:table-cell>
          <table:table-cell table:style-name="Tabela1.D12" office:value-type="string">
            <text:p text:style-name="P18"/>
          </table:table-cell>
        </table:table-row>
        <table:table-row table:style-name="Tabela1.13">
          <table:table-cell table:style-name="Tabela1.A13" table:number-columns-spanned="2" office:value-type="string">
            <text:p text:style-name="P12">Dotychczasowe doświadczenia oferenta <text:span text:style-name="T24">z administracją publiczną</text:span> przy realizacji zadań o podobnym charakterze i zasięg<text:span text:style-name="T24">u. <text:s text:c="39"/></text:span><text:s/><text:span text:style-name="T6">0-10 pkt</text:span><text:span text:style-name="T5"> <text:s/></text:span><text:span text:style-name="T1"><text:s text:c="50"/></text:span></text:p>
          </table:table-cell>
          <table:covered-table-cell/>
          <table:table-cell table:style-name="Tabela1.C13" office:value-type="string">
            <text:p text:style-name="P18"/>
          </table:table-cell>
          <table:table-cell table:style-name="Tabela1.D13" office:value-type="string">
            <text:p text:style-name="P18"/>
          </table:table-cell>
        </table:table-row>
        <table:table-row table:style-name="Tabela1.14">
          <table:table-cell table:style-name="Tabela1.A14" table:number-columns-spanned="2" office:value-type="string">
            <text:p text:style-name="P10">Możliwość realizacji zadania przez oferenta, tj. potencjał organizacyjny,<text:span text:style-name="T1"> </text:span>baza lokalowa i zasoby rzeczowe. <text:s text:c="36"/><text:span text:style-name="T1"><text:s text:c="26"/>0-5 pkt</text:span></text:p>
          </table:table-cell>
          <table:covered-table-cell/>
          <table:table-cell table:style-name="Tabela1.C14" office:value-type="string">
            <text:p text:style-name="P18"/>
          </table:table-cell>
          <table:table-cell table:style-name="Tabela1.D14" office:value-type="string">
            <text:p text:style-name="P18"/>
          </table:table-cell>
        </table:table-row>
        <table:table-row table:style-name="Tabela1.15">
          <table:table-cell table:style-name="Tabela1.A15" table:number-columns-spanned="2" office:value-type="string">
            <text:p text:style-name="P32">Oferta złożona wspólnie przez co najmniej dwóch oferentów.<text:span text:style-name="T8"> <text:s text:c="14"/>0/</text:span><text:span text:style-name="T9">5</text:span><text:span text:style-name="T1"> pkt</text:span></text:p>
          </table:table-cell>
          <table:covered-table-cell/>
          <table:table-cell table:style-name="Tabela1.C15" office:value-type="string">
            <text:p text:style-name="P18"/>
          </table:table-cell>
          <table:table-cell table:style-name="Tabela1.D15" office:value-type="string">
            <text:p text:style-name="P18"/>
          </table:table-cell>
        </table:table-row>
        <table:table-row table:style-name="Tabela1.15">
          <table:table-cell table:style-name="Tabela1.A16" table:number-columns-spanned="2" office:value-type="string">
            <text:p text:style-name="P32">Współpraca z innymi podmiotami przy <text:s/>realizacji projektu. <text:s text:c="3"/><text:span text:style-name="T8"><text:s text:c="15"/>0/5</text:span><text:span text:style-name="T1"> pkt</text:span></text:p>
          </table:table-cell>
          <table:covered-table-cell/>
          <table:table-cell table:style-name="Tabela1.C16" office:value-type="string">
            <text:p text:style-name="P18"/>
          </table:table-cell>
          <table:table-cell table:style-name="Tabela1.D16" office:value-type="string">
            <text:p text:style-name="P18"/>
          </table:table-cell>
        </table:table-row>
        <table:table-row table:style-name="Tabela1.17">
          <table:table-cell table:style-name="Tabela1.A17" table:number-columns-spanned="2" office:value-type="string">
            <text:p text:style-name="P10">RAZEM</text:p>
          </table:table-cell>
          <table:covered-table-cell/>
          <table:table-cell table:style-name="Tabela1.C17" office:value-type="string">
            <text:p text:style-name="P22"/>
          </table:table-cell>
          <table:table-cell table:style-name="Tabela1.D17" office:value-type="string">
            <text:p text:style-name="P22"/>
          </table:table-cell>
        </table:table-row>
        <text:soft-page-break/>
        <table:table-row table:style-name="Tabela1.18">
          <table:table-cell table:style-name="Tabela1.A18" table:number-columns-spanned="4" office:value-type="string">
            <text:h text:style-name="P40" text:outline-level="3">EWENTUALNIE DODATKOWE INFORMACJE</text:h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3"><text:span text:style-name="T7"><text:s/></text:span><text:span text:style-name="T1">PROTOKÓŁ KOMISJI </text:span><text:span text:style-name="T4">KONKURSOWEJ </text:span><text:span text:style-name="T1">Z OCENY OFERTY</text:span></text:p>
      <text:p text:style-name="P3"/>
      <text:p text:style-name="P3"><draw:frame draw:style-name="fr1" draw:name="Ramka1" text:anchor-type="char" svg:x="-0.132cm" svg:y="0.136cm" svg:width="17.276cm" svg:height="3.002cm" draw:z-index="0"><draw:text-box><table:table table:name="Tabela2" table:style-name="Tabela2"><table:table-column table:style-name="Tabela2.A"/><table:table-row table:style-name="Tabela2.1"><table:table-cell table:style-name="Tabela2.A1" office:value-type="string"><text:h text:style-name="P41" text:outline-level="3">WYNIK GŁOSOWANIA KOMISJI <text:span text:style-name="T19">KONKURSOWEJ</text:span></text:h></table:table-cell></table:table-row><table:table-row table:style-name="Tabela2.2"><table:table-cell table:style-name="Tabela2.A2" office:value-type="string"><text:p text:style-name="P7">Za przyjęciem oferty głosowało/a …… osób/a.</text:p></table:table-cell></table:table-row><table:table-row table:style-name="Tabela2.3"><table:table-cell table:style-name="Tabela2.A3" office:value-type="string"><text:p text:style-name="P7">Za odrzuceniem oferty głosowało/a …… osób/a.</text:p></table:table-cell></table:table-row><table:table-row table:style-name="Tabela2.3"><table:table-cell table:style-name="Tabela2.A4" office:value-type="string"><text:p text:style-name="P7">Od głosu wstrzymało/a się …… osób/a.</text:p></table:table-cell></table:table-row></table:table><text:p text:style-name="P2"><text:s/></text:p></draw:text-box></draw:frame>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STANOWISKO KOMISJI <text:span text:style-name="T19">KONKURSOWEJ</text:span></text:p>
          </table:table-cell>
        </table:table-row>
        <table:table-row table:style-name="Tabela3.2">
          <table:table-cell table:style-name="Tabela3.A2" office:value-type="string">
            <text:p text:style-name="P5"/>
            <text:p text:style-name="P1"><text:span text:style-name="T12">Komisja </text:span><text:span text:style-name="T13">Konkursowa </text:span><text:span text:style-name="T12">proponuje dofinansować </text:span><text:span text:style-name="T13">zadanie</text:span></text:p>
            <text:p text:style-name="P4"/>
          </table:table-cell>
        </table:table-row>
        <table:table-row table:style-name="Tabela3.3">
          <table:table-cell table:style-name="Tabela3.A3" office:value-type="string">
            <text:p text:style-name="P23"/>
            <text:p text:style-name="P4">Uzasadnienie: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</text:p>
            <text:p text:style-name="P4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6">….......................................................................................................................................................................</text:p>
            <text:p text:style-name="P25"/>
            <text:p text:style-name="P4"/>
          </table:table-cell>
        </table:table-row>
        <table:table-row table:style-name="Tabela3.4">
          <table:table-cell table:style-name="Tabela3.A4" office:value-type="string">
            <text:p text:style-name="P5"/>
            <text:p text:style-name="P5">Komisja <text:span text:style-name="T19">Konkursowa </text:span>proponuje kwotę dofinansowania zadania w wysokości …............................................... złotych.</text:p>
          </table:table-cell>
        </table:table-row>
      </table:table>
      <text:p text:style-name="P3"/>
      <text:p text:style-name="P3"/>
      <text:p text:style-name="P3"><text:span text:style-name="T17">Podpisy obecnych członków Komisji </text:span><text:span text:style-name="T18">Konkursowej</text:span></text:p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/>
          </table:table-cell>
          <table:table-cell table:style-name="Tabela4.B1" office:value-type="string">
            <text:p text:style-name="P7"/>
          </table:table-cell>
        </table:table-row>
        <table:table-row table:style-name="Tabela4.2"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7"/>
          </table:table-cell>
        </table:table-row>
        <table:table-row table:style-name="Tabela4.5"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7"/>
          </table:table-cell>
        </table:table-row>
        <table:table-row table:style-name="Tabela4.6">
          <table:table-cell table:style-name="Tabela4.A2" office:value-type="string">
            <text:p text:style-name="P15"/>
          </table:table-cell>
          <table:table-cell table:style-name="Tabela4.B2" office:value-type="string">
            <text:p text:style-name="P7"/>
          </table:table-cell>
        </table:table-row>
        <table:table-row table:style-name="Tabela4.6">
          <table:table-cell table:style-name="Tabela4.A2" office:value-type="string">
            <text:p text:style-name="P15"/>
          </table:table-cell>
          <table:table-cell table:style-name="Tabela4.B2" office:value-type="string">
            <text:p text:style-name="P7"/>
          </table:table-cell>
        </table:table-row>
      </table:table>
      <text:p text:style-name="P3"/>
      <text:p text:style-name="P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omyślna_20_czcionka_20_akapitu1" style:display-name="WW-Domyślna czcionka akapitu1" style:family="text"/>
    <style:style style:name="WW-Absatz-Standardschriftart111111" style:family="text"/>
    <style:style style:name="Domyślna_20_czcionka_20_akapitu2" style:display-name="Domyślna czcionka akapitu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1" style:display-name="Domyślna czcionka akapitu1" style:family="text"/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Lucida Sans Unicode" style:font-family-asian="'Lucida Sans Unicode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Odwołanie_20_przypisu_20_dolnego" style:display-name="WW-Odwołanie przypisu dolnego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Odsyłacz_20_przypisu_20_dolnego" style:display-name="Odsyłacz przypisu dolnego" style:family="text">
      <style:text-properties style:text-position="super 58%"/>
    </style:style>
    <style:style style:name="Odsyłacz_20_przypisu_20_końcowego" style:display-name="Odsyłacz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creation-date>2015-09-30T07:26:00</meta:creation-date>
    <dc:date>2017-11-21T08:37:51.052000000</dc:date>
    <meta:print-date>2017-11-14T09:47:09.334000000</meta:print-date>
    <meta:editing-cycles>35</meta:editing-cycles>
    <meta:editing-duration>PT2H7S</meta:editing-duration>
    <meta:generator>LibreOffice/5.3.2.2$Windows_x86 LibreOffice_project/6cd4f1ef626f15116896b1d8e1398b56da0d0ee1</meta:generator>
    <meta:document-statistic meta:table-count="4" meta:image-count="0" meta:object-count="0" meta:page-count="2" meta:paragraph-count="57" meta:word-count="330" meta:character-count="5200" meta:non-whitespace-character-count="4357"/>
  </office:meta>
</office:document-meta>
</file>