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variant="small-caps" style:font-name="Verdana" fo:font-size="10pt" fo:font-style="italic" style:font-size-asian="10pt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Verdana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00" style:text-outline="false" style:text-line-through-style="none" fo:font-style="normal" fo:text-shadow="none" style:text-underline-style="none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ÓLNA INFORMACJA O KSZTAŁTOWANIU SIĘ WIELOLETNIEJ PROGNOZY FINANSOWEJ</text:p>
      <text:p text:style-name="P3"/>
      <text:p text:style-name="P3"/>
      <text:p text:style-name="P5"><text:span text:style-name="T3"><text:tab/></text:span><text:span text:style-name="T4">W "Tabelarycznej prezentacji Wieloletniej Prognozy finansowej Gminy - Miasto Płock na lata 2011 - 2050" w zakresie "Prognozy 2011" w I półroczu 2011 roku dokonano zmian zgodnych ze zmianami wprowadzonymi do uchwały budżetowej miasta Płocka 2011 roku, natomiast wykonanie w powyższym zakresie zostało przedstawione w informacji o przebiegu wykonania budżetu miasta Płocka za I półrocze 2011 roku.</text:span></text:p>
      <text:p text:style-name="P4"/>
      <text:p text:style-name="P4"><text:tab/> W zakresie dochodów budżetu prognozowanych na lata 2012-2050, w okresie I półrocza bieżącego roku zwiększono dochody bieżące w okresie obowiązywania prognozy stosując przyjęte w objaśnieniach do Wieloletniej Prognozy Finansowej założone wartości wzrostu tych dochodów. Ww zmiana pozwoliła urealnić zakładany wzrost prognozowanych dochodów bieżących, który będzie wynosił w okresie 2012 - 2020 około 2,5%, w okresie 2021 - 2027 około 2,3%, natomiast począwszy od roku 2028 pozostawiony został na niezmienionym poziomie.</text:p>
      <text:p text:style-name="P4"/>
      <text:p text:style-name="P4"><text:tab/>Ponadto w związku z przystąpieniem Zespołu Szkół Budowlanych Nr 1 do realizacji projektu współfinansowanego ze środków budżetu Unii Europejskiej zwiększono dochody bieżące budżetu prognozowane na rok 2012 o kwotę 175.313,00 zł.</text:p>
      <text:p text:style-name="P4"/>
      <text:p text:style-name="P4"><text:tab/>W okresie I półrocza 2011 roku zmianie uległy także prognozowane na lata 2012 - 2014 dochody majątkowe. Powyższe zmiany związane były ze zmianami harmonogramów realizacji zadań inwestycyjnych, które otrzymały dofinansowanie ze środków z budżetu Unii Europejskiej oraz wprowadzeniem dodatkowych środków zewnętrznych na realizację przedsięwzięć inwestycyjnych miasta.</text:p>
      <text:p text:style-name="P4"><text:tab/></text:p>
      <text:p text:style-name="P4"><text:span text:style-name="T2"><text:tab/></text:span>W zakresie wydatków bieżących (bez odsetek i prowizji od: kredytów i pożyczek oraz wyemitowanych papierów wartościowych) prognozowanych w Wieloletniej Prognozie Finansowej Gminy - Miasto Płock na kolejne lata, w latach 2012 - 2021 zmniejszono ww pozycję corocznie o kwotę 1.591.188,00 zł. w związku z odstąpieniem od realizacji Porozumienia o budowie 4-oddziałowego <text:s/>Przedszkola i 4-oddziałowego Żłobka na Osiedlu Podolszyce Południe, natomiast w roku 2012 zwiększono o kwotę 175.313,00 zł. w związku z przystąpieniem przez Zespół Szkół Budowlanych Nr 1 do realizacji projektu pn.: "<text:span text:style-name="T1">Praktyka zagraniczna początkiem </text:span><text:span text:style-name="T2">mojej europejskiej kariery zawodowej".</text:span></text:p>
      <text:p text:style-name="P6"/>
      <text:p text:style-name="P6"><text:tab/>Ponadto w związku z uchwałą w sprawie udzielenia poręczenia finansowego dla Wodociągów Płockich Sp. z o.o. z tytułu zaciągnięcia kredytu na realizację przedsięwzięcia pn. "Uporządkowanie gospodarki ściekowej na terenie miasta Plocka, etap I" zmniejszono wydatki bieżące w latach 2012 - 2030 dotyczące poręczeń o łączną kwotę 46.125.964,05 zł.</text:p>
      <text:p text:style-name="P6"/>
      <text:p text:style-name="P6"><text:tab/>W zakresie prognozowanych na kolejne lata wysokości wydatków majątkowych zmiany wprowadzone w okresie I półrocza bieżącego roku wynikały ze zmian kwot dochodów majątkowych związanych z realizacją zadań inwestycyjnych jak również z ograniczenia poziomu wydatków bieżących, które bezpośrednio wpływało na zwiększenie poziomu wolnych środków, które można przeznaczyć na wydatki majątkowe.</text:p>
      <text:p text:style-name="P6"/>
      <text:p text:style-name="P6"><text:tab/>W latach 2012 - 2015 zmniejszono planowane przychody budżetu o kwotę 5.000.000,00 zł. w każdym roku zmniejszając jednocześnie o ww kwoty wydatki majątkowe.</text:p>
      <text:p text:style-name="P6"/>
      <text:p text:style-name="P4"><text:span text:style-name="T2"><text:tab/>Wieloletnia Prognoza Finansowa Gminy - Miaso Płock na lata 2011 - 2050 w I półroczu 2011 roku ulegała także zmianom w zakresie poszczególnych przedsięwzięć, które zostały przedstawione w <text:s/></text:span><text:span text:style-name="T1">Wykazie przedsięwzięć, o których mowa w art. 226 Ustawy z dnia 27 sierpnia 2009 r. o finansach publicznych wraz z </text:span><text:span text:style-name="T2">informacją o przebiegu ich realizacji <text:s/>według stanu na 30 czerwca 2011 roku. W ww załączniku ujęte zostały przedsięwzięcia realizowane na podstawie umów zawartych przed 2011 rokiem, które będą skutkowały płatnościami w latach następnych, wynikające z Uchwał Rady Miasta Płocka oraz dotyczące umów wieloletnich, które planuje się zawrzeć w 2011 roku.</text:span></text:p>
      <text:p text:style-name="P4"/>
      <text:p text:style-name="P4"/>
      <text:p text:style-name="P4"/>
      <text:p text:style-name="P4"><text:tab/><text:bookmark-start text:name="__DdeLink__989_2103454403"/><text:bookmark-end text:name="__DdeLink__989_21034544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variant="small-caps" style:font-name="Verdana" fo:font-size="10pt" fo:font-style="italic" style:font-size-asian="10pt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Ogólna Informacja o Kształtowaniu Się Wieloletniej Prognozy Finansowej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H7M5S</meta:editing-duration>
    <meta:editing-cycles>37</meta:editing-cycles>
    <meta:generator>OpenOffice.org/3.3$Win32 OpenOffice.org_project/330m20$Build-9567</meta:generator>
    <dc:date>2011-08-30T15:21:54.16</dc:date>
    <dc:creator>a a</dc:creator>
    <meta:printed-by>a a</meta:printed-by>
    <meta:print-date>2011-08-30T14:00:40.92</meta:print-date>
    <meta:document-statistic meta:table-count="0" meta:image-count="0" meta:object-count="0" meta:page-count="1" meta:paragraph-count="14" meta:word-count="528" meta:character-count="3844"/>
    <meta:user-defined meta:name="Info 1"/>
    <meta:user-defined meta:name="Info 2"/>
    <meta:user-defined meta:name="Info 3"/>
    <meta:user-defined meta:name="Info 4"/>
  </office:meta>
</office:document-meta>
</file>