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1.053cm"/>
    </style:style>
    <style:style style:name="co5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4.771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6.077cm"/>
    </style:style>
    <style:style style:name="co9" style:family="table-column">
      <style:table-column-properties fo:break-before="auto" style:column-width="5.105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7.659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3.466cm" fo:break-before="auto" style:use-optimal-row-height="false"/>
    </style:style>
    <style:style style:name="ro5" style:family="table-row">
      <style:table-row-properties style:row-height="1.40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Verdana" fo:font-size="10pt" style:font-size-asian="10pt" style:font-size-complex="10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6" style:family="table-cell" style:parent-style-name="Default" style:data-style-name="N5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ny_5f_zal_5f_Szczecin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10pt" style:font-size-asian="10pt" style:font-size-complex="10pt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ny_5f_zal_5f_Szczecin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Normalny_5f_zal_5f_Szczecin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 style:data-style-name="N4">
      <style:table-cell-properties fo:border="0.002cm solid #000000" style:vertical-align="middle"/>
      <style:text-properties style:font-name="Verdana" fo:font-size="10pt" style:font-size-asian="10pt" style:font-size-complex="10pt"/>
    </style:style>
    <style:style style:name="ce33" style:family="table-cell" style:parent-style-name="Default" style:data-style-name="N4">
      <style:table-cell-properties fo:border="0.002cm solid #000000" style:vertical-align="middl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-ranges="Arkusz1.A1:Arkusz1.H76"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6" table:default-cell-style-name="ce7"/>
        <table:table-row table:style-name="ro14">
          <table:table-cell table:style-name="ce1"/>
          <table:table-cell table:style-name="ce8" table:number-columns-repeated="2"/>
          <table:table-cell table:style-name="ce20" table:number-columns-repeated="3"/>
          <table:table-cell table:style-name="ce30" office:value-type="string" table:number-columns-spanned="2" table:number-rows-spanned="1">
            <text:p><text:s text:c="2"/>Załącznik Nr 11</text:p>
          </table:table-cell>
          <table:covered-table-cell table:style-name="ce34"/>
          <table:table-cell table:number-columns-repeated="1016"/>
        </table:table-row>
        <table:table-row table:style-name="ro14">
          <table:table-cell table:style-name="ce1"/>
          <table:table-cell table:style-name="ce8" table:number-columns-repeated="2"/>
          <table:table-cell table:style-name="ce20" table:number-columns-repeated="3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WYKONANIE PLANU DOCHODÓW RACHUNKU DOCHODÓW JEDNOSTEK, O KTÓRYCH MOWA W ART. 223 UST.1 USTAWY O FINANSACH PUBLICZNYCH ORAZ WYDATKÓW NIMI FINANSOWANYCH NA DZIEŃ 30.06.2011 ROKU</text:p>
          </table:table-cell>
          <table:covered-table-cell table:style-name="ce8"/>
          <table:covered-table-cell table:style-name="ce8"/>
          <table:covered-table-cell table:style-name="ce21"/>
          <table:covered-table-cell table:style-name="ce21"/>
          <table:covered-table-cell table:style-name="ce21"/>
          <table:covered-table-cell table:style-name="ce8"/>
          <table:covered-table-cell table:style-name="ce8"/>
          <table:table-cell table:number-columns-repeated="1016"/>
        </table:table-row>
        <table:table-row table:style-name="ro3">
          <table:table-cell table:style-name="ce3" office:value-type="string">
            <text:p><text:s text:c="10"/></text:p>
          </table:table-cell>
          <table:table-cell table:style-name="ce9" table:number-columns-repeated="2"/>
          <table:table-cell table:style-name="ce22" table:number-columns-repeated="3"/>
          <table:table-cell table:style-name="ce9" table:number-columns-repeated="2"/>
          <table:table-cell table:number-columns-repeated="1016"/>
        </table:table-row>
        <table:table-header-rows>
          <table:table-row table:style-name="ro4">
            <table:table-cell table:style-name="ce4" office:value-type="string">
              <text:p>lp</text:p>
            </table:table-cell>
            <table:table-cell table:style-name="ce10" office:value-type="string">
              <text:p><text:s/>Jednostka przy której utworzono rachunek dochodów </text:p>
            </table:table-cell>
            <table:table-cell table:style-name="ce15" office:value-type="string">
              <text:p>Plan dochodów rachunków dochodów na I półrocze 2011 roku</text:p>
            </table:table-cell>
            <table:table-cell table:style-name="ce15" office:value-type="string">
              <text:p>Wykonanie dochodów rachunków dochodów <text:s/>za I półrocze 2011 roku</text:p>
            </table:table-cell>
            <table:table-cell table:style-name="ce15" office:value-type="string">
              <text:p>% wykonania</text:p>
            </table:table-cell>
            <table:table-cell table:style-name="ce15" office:value-type="string">
              <text:p>Plan wydatków rachunków dochodów na I półrocze 2011 roku</text:p>
            </table:table-cell>
            <table:table-cell table:style-name="ce15" office:value-type="string">
              <text:p>Wykonanie wydatków rachunków dochodów za I półrocze 2011 roku</text:p>
            </table:table-cell>
            <table:table-cell table:style-name="ce15" office:value-type="string">
              <text:p>% wykonania</text:p>
            </table:table-cell>
            <table:table-cell/>
            <table:table-cell office:value-type="string">
              <text:p><text:s/></text:p>
            </table:table-cell>
            <table:table-cell table:number-columns-repeated="1014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1" office:value-type="string">
            <text:p>Szkoły podstawowe – rozdział 80101</text:p>
          </table:table-cell>
          <table:table-cell table:style-name="ce16" table:formula="of:=SUM([.C7:.C20])" office:value-type="float" office:value="275400">
            <text:p>275 400,00</text:p>
          </table:table-cell>
          <table:table-cell table:style-name="ce23" table:formula="of:=SUM([.D7:.D20])" office:value-type="float" office:value="67077.69">
            <text:p>67 077,69</text:p>
          </table:table-cell>
          <table:table-cell table:style-name="ce23" table:formula="of:=[.D6]/[.C6]%" office:value-type="float" office:value="24.3564596949891">
            <text:p>24,36</text:p>
          </table:table-cell>
          <table:table-cell table:style-name="ce23" table:formula="of:=SUM([.F7:.F20])" office:value-type="float" office:value="275400">
            <text:p>275 400,00</text:p>
          </table:table-cell>
          <table:table-cell table:style-name="ce23" table:formula="of:=SUM([.G7:.G20])" office:value-type="float" office:value="27140.69">
            <text:p>27 140,69</text:p>
          </table:table-cell>
          <table:table-cell table:style-name="ce23" table:formula="of:=[.G6]/[.F6]%" office:value-type="float" office:value="9.85500726216413">
            <text:p>9,86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2" office:value-type="string">
            <text:p>Zespół Szkół Nr 2, ul. F. Chopina 62 </text:p>
          </table:table-cell>
          <table:table-cell table:style-name="ce17" office:value-type="float" office:value="52000">
            <text:p>52 000,00</text:p>
          </table:table-cell>
          <table:table-cell table:style-name="ce24" office:value-type="float" office:value="6346.02">
            <text:p>6 346,02</text:p>
          </table:table-cell>
          <table:table-cell table:style-name="ce24" table:formula="of:=[.D7]/[.C7]%" office:value-type="float" office:value="12.2038846153846">
            <text:p>12,20</text:p>
          </table:table-cell>
          <table:table-cell table:style-name="ce24" office:value-type="float" office:value="52000">
            <text:p>52 000,00</text:p>
          </table:table-cell>
          <table:table-cell table:style-name="ce24" office:value-type="float" office:value="0">
            <text:p>0,00</text:p>
          </table:table-cell>
          <table:table-cell table:style-name="ce24" table:formula="of:=[.G7]/[.F7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zkoła Podstawowa Nr 1 im. Braci Jeziorowskich, Pasaż Vuka Karadzica 1</text:p>
          </table:table-cell>
          <table:table-cell table:style-name="ce18" office:value-type="float" office:value="21300">
            <text:p>21 300,00</text:p>
          </table:table-cell>
          <table:table-cell table:style-name="ce25" office:value-type="float" office:value="4267.24">
            <text:p>4 267,24</text:p>
          </table:table-cell>
          <table:table-cell table:style-name="ce24" table:formula="of:=[.D8]/[.C8]%" office:value-type="float" office:value="20.0339906103286">
            <text:p>20,03</text:p>
          </table:table-cell>
          <table:table-cell table:style-name="ce25" office:value-type="float" office:value="21300">
            <text:p>21 300,00</text:p>
          </table:table-cell>
          <table:table-cell table:style-name="ce32" office:value-type="float" office:value="829.19">
            <text:p>829,19</text:p>
          </table:table-cell>
          <table:table-cell table:style-name="ce24" table:formula="of:=[.G8]/[.F8]%" office:value-type="float" office:value="3.89291079812207">
            <text:p>3,89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zkoła Podstawowa Nr 3 im. Kornela Makuszyńskiego, ul. Kossobudzkiego 7</text:p>
          </table:table-cell>
          <table:table-cell table:style-name="ce18" office:value-type="float" office:value="17700">
            <text:p>17 700,00</text:p>
          </table:table-cell>
          <table:table-cell table:style-name="ce25" office:value-type="float" office:value="5217.84">
            <text:p>5 217,84</text:p>
          </table:table-cell>
          <table:table-cell table:style-name="ce24" table:formula="of:=[.D9]/[.C9]%" office:value-type="float" office:value="29.4793220338983">
            <text:p>29,48</text:p>
          </table:table-cell>
          <table:table-cell table:style-name="ce25" office:value-type="float" office:value="17700">
            <text:p>17 700,00</text:p>
          </table:table-cell>
          <table:table-cell table:style-name="ce32" office:value-type="float" office:value="0">
            <text:p>0,00</text:p>
          </table:table-cell>
          <table:table-cell table:style-name="ce24" table:formula="of:=[.G9]/[.F9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zkoła Podstawowa Nr 5 im. Wł. Broniewskiego, ul. Cicha 12 a</text:p>
          </table:table-cell>
          <table:table-cell table:style-name="ce18" office:value-type="float" office:value="2300">
            <text:p>2 300,00</text:p>
          </table:table-cell>
          <table:table-cell table:style-name="ce25" office:value-type="float" office:value="36.13">
            <text:p>36,13</text:p>
          </table:table-cell>
          <table:table-cell table:style-name="ce24" table:formula="of:=[.D10]/[.C10]%" office:value-type="float" office:value="1.57086956521739">
            <text:p>1,57</text:p>
          </table:table-cell>
          <table:table-cell table:style-name="ce25" office:value-type="float" office:value="2300">
            <text:p>2 300,00</text:p>
          </table:table-cell>
          <table:table-cell table:style-name="ce32" office:value-type="float" office:value="0">
            <text:p>0,00</text:p>
          </table:table-cell>
          <table:table-cell table:style-name="ce24" table:formula="of:=[.G10]/[.F10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zkoła Podstawowa Nr 6 im. Druha Wacława Milke ul. 1-go Maja 11 </text:p>
          </table:table-cell>
          <table:table-cell table:style-name="ce18" office:value-type="float" office:value="38500">
            <text:p>38 500,00</text:p>
          </table:table-cell>
          <table:table-cell table:style-name="ce25" office:value-type="float" office:value="9211.9">
            <text:p>9 211,90</text:p>
          </table:table-cell>
          <table:table-cell table:style-name="ce24" table:formula="of:=[.D11]/[.C11]%" office:value-type="float" office:value="23.927012987013">
            <text:p>23,93</text:p>
          </table:table-cell>
          <table:table-cell table:style-name="ce25" office:value-type="float" office:value="38500">
            <text:p>38 500,00</text:p>
          </table:table-cell>
          <table:table-cell table:style-name="ce32" office:value-type="float" office:value="4643.97">
            <text:p>4 643,97</text:p>
          </table:table-cell>
          <table:table-cell table:style-name="ce24" table:formula="of:=[.G11]/[.F11]%" office:value-type="float" office:value="12.0622597402597">
            <text:p>12,0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zkoła Podstawowa Nr 11 im. Bolesława Chrobrego, ul. Kochanowskiego 11</text:p>
          </table:table-cell>
          <table:table-cell table:style-name="ce18" office:value-type="float" office:value="9500">
            <text:p>9 500,00</text:p>
          </table:table-cell>
          <table:table-cell table:style-name="ce25" office:value-type="float" office:value="858.07">
            <text:p>858,07</text:p>
          </table:table-cell>
          <table:table-cell table:style-name="ce24" table:formula="of:=[.D12]/[.C12]%" office:value-type="float" office:value="9.03231578947369">
            <text:p>9,03</text:p>
          </table:table-cell>
          <table:table-cell table:style-name="ce25" office:value-type="float" office:value="9500">
            <text:p>9 500,00</text:p>
          </table:table-cell>
          <table:table-cell table:style-name="ce32" office:value-type="float" office:value="290.85">
            <text:p>290,85</text:p>
          </table:table-cell>
          <table:table-cell table:style-name="ce24" table:formula="of:=[.G12]/[.F12]%" office:value-type="float" office:value="3.06157894736842">
            <text:p>3,0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zkoła Podstawowa Nr 12 im. Miry Zimińskiej Sygietyńskiej, ul. Brzozowa 3</text:p>
          </table:table-cell>
          <table:table-cell table:style-name="ce18" office:value-type="float" office:value="12000">
            <text:p>12 000,00</text:p>
          </table:table-cell>
          <table:table-cell table:style-name="ce25" office:value-type="float" office:value="1553.34">
            <text:p>1 553,34</text:p>
          </table:table-cell>
          <table:table-cell table:style-name="ce24" table:formula="of:=[.D13]/[.C13]%" office:value-type="float" office:value="12.9445">
            <text:p>12,94</text:p>
          </table:table-cell>
          <table:table-cell table:style-name="ce25" office:value-type="float" office:value="12000">
            <text:p>12 000,00</text:p>
          </table:table-cell>
          <table:table-cell table:style-name="ce32" office:value-type="float" office:value="217.22">
            <text:p>217,22</text:p>
          </table:table-cell>
          <table:table-cell table:style-name="ce24" table:formula="of:=[.G13]/[.F13]%" office:value-type="float" office:value="1.81016666666667">
            <text:p>1,81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zkoła Podstawowa Nr 15, ul. Przyszkolna 22</text:p>
          </table:table-cell>
          <table:table-cell table:style-name="ce18" office:value-type="float" office:value="5500">
            <text:p>5 500,00</text:p>
          </table:table-cell>
          <table:table-cell table:style-name="ce25" office:value-type="float" office:value="140.24">
            <text:p>140,24</text:p>
          </table:table-cell>
          <table:table-cell table:style-name="ce24" table:formula="of:=[.D14]/[.C14]%" office:value-type="float" office:value="2.54981818181818">
            <text:p>2,55</text:p>
          </table:table-cell>
          <table:table-cell table:style-name="ce25" office:value-type="float" office:value="5500">
            <text:p>5 500,00</text:p>
          </table:table-cell>
          <table:table-cell table:style-name="ce32" office:value-type="float" office:value="0">
            <text:p>0,00</text:p>
          </table:table-cell>
          <table:table-cell table:style-name="ce24" table:formula="of:=[.G14]/[.F14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zkoła Podstawowa Nr 16 im. Mikołaja Kopernika, ul. Piasta Kołodzieja 7</text:p>
          </table:table-cell>
          <table:table-cell table:style-name="ce18" office:value-type="float" office:value="5300">
            <text:p>5 300,00</text:p>
          </table:table-cell>
          <table:table-cell table:style-name="ce25" office:value-type="float" office:value="1219.96">
            <text:p>1 219,96</text:p>
          </table:table-cell>
          <table:table-cell table:style-name="ce24" table:formula="of:=[.D15]/[.C15]%" office:value-type="float" office:value="23.0181132075472">
            <text:p>23,02</text:p>
          </table:table-cell>
          <table:table-cell table:style-name="ce25" office:value-type="float" office:value="5300">
            <text:p>5 300,00</text:p>
          </table:table-cell>
          <table:table-cell table:style-name="ce32" office:value-type="float" office:value="636">
            <text:p>636,00</text:p>
          </table:table-cell>
          <table:table-cell table:style-name="ce24" table:formula="of:=[.G15]/[.F15]%" office:value-type="float" office:value="12">
            <text:p>12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zkoła Podstawowa Nr 17 im. Tadeusza Kościuszki, ul. Miodowa 13a</text:p>
          </table:table-cell>
          <table:table-cell table:style-name="ce18" office:value-type="float" office:value="12000">
            <text:p>12 000,00</text:p>
          </table:table-cell>
          <table:table-cell table:style-name="ce25" office:value-type="float" office:value="5593.84">
            <text:p>5 593,84</text:p>
          </table:table-cell>
          <table:table-cell table:style-name="ce24" table:formula="of:=[.D16]/[.C16]%" office:value-type="float" office:value="46.6153333333333">
            <text:p>46,62</text:p>
          </table:table-cell>
          <table:table-cell table:style-name="ce25" office:value-type="float" office:value="12000">
            <text:p>12 000,00</text:p>
          </table:table-cell>
          <table:table-cell table:style-name="ce32" office:value-type="float" office:value="1646.76">
            <text:p>1 646,76</text:p>
          </table:table-cell>
          <table:table-cell table:style-name="ce24" table:formula="of:=[.G16]/[.F16]%" office:value-type="float" office:value="13.723">
            <text:p>13,72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zkoła Podstawowa Nr 18 im. J.Z. Jakubowskiego, ul. Jasna 8 </text:p>
          </table:table-cell>
          <table:table-cell table:style-name="ce18" office:value-type="float" office:value="14000">
            <text:p>14 000,00</text:p>
          </table:table-cell>
          <table:table-cell table:style-name="ce25" office:value-type="float" office:value="3725.69">
            <text:p>3 725,69</text:p>
          </table:table-cell>
          <table:table-cell table:style-name="ce24" table:formula="of:=[.D17]/[.C17]%" office:value-type="float" office:value="26.6120714285714">
            <text:p>26,61</text:p>
          </table:table-cell>
          <table:table-cell table:style-name="ce25" office:value-type="float" office:value="14000">
            <text:p>14 000,00</text:p>
          </table:table-cell>
          <table:table-cell table:style-name="ce32" office:value-type="float" office:value="1103.09">
            <text:p>1 103,09</text:p>
          </table:table-cell>
          <table:table-cell table:style-name="ce24" table:formula="of:=[.G17]/[.F17]%" office:value-type="float" office:value="7.87921428571429">
            <text:p>7,88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zkoła Podstawowa Nr 20 im. Wł. Broniewskiego, ul. J. Korczaka</text:p>
          </table:table-cell>
          <table:table-cell table:style-name="ce18" office:value-type="float" office:value="5000">
            <text:p>5 000,00</text:p>
          </table:table-cell>
          <table:table-cell table:style-name="ce25" office:value-type="float" office:value="0">
            <text:p>0,00</text:p>
          </table:table-cell>
          <table:table-cell table:style-name="ce24" table:formula="of:=[.D18]/[.C18]%" office:value-type="float" office:value="0">
            <text:p>0,00</text:p>
          </table:table-cell>
          <table:table-cell table:style-name="ce25" office:value-type="float" office:value="5000">
            <text:p>5 000,00</text:p>
          </table:table-cell>
          <table:table-cell table:style-name="ce32" office:value-type="float" office:value="0">
            <text:p>0,00</text:p>
          </table:table-cell>
          <table:table-cell table:style-name="ce24" table:formula="of:=[.G18]/[.F18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zkoła Podstawowa z Oddziałami Integracyjnymi Nr 22 im. Janusza Korczaka, ul. Czwartaków 6</text:p>
          </table:table-cell>
          <table:table-cell table:style-name="ce18" office:value-type="float" office:value="40300">
            <text:p>40 300,00</text:p>
          </table:table-cell>
          <table:table-cell table:style-name="ce25" office:value-type="float" office:value="24969.3">
            <text:p>24 969,30</text:p>
          </table:table-cell>
          <table:table-cell table:style-name="ce24" table:formula="of:=[.D19]/[.C19]%" office:value-type="float" office:value="61.9585607940447">
            <text:p>61,96</text:p>
          </table:table-cell>
          <table:table-cell table:style-name="ce25" office:value-type="float" office:value="40300">
            <text:p>40 300,00</text:p>
          </table:table-cell>
          <table:table-cell table:style-name="ce32" office:value-type="float" office:value="14574.41">
            <text:p>14 574,41</text:p>
          </table:table-cell>
          <table:table-cell table:style-name="ce24" table:formula="of:=[.G19]/[.F19]%" office:value-type="float" office:value="36.1647890818859">
            <text:p>36,1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zkoła Podstawowa Nr 23 im. Armii Krajowej, ul. Walecznych 20</text:p>
          </table:table-cell>
          <table:table-cell table:style-name="ce18" office:value-type="float" office:value="40000">
            <text:p>40 000,00</text:p>
          </table:table-cell>
          <table:table-cell table:style-name="ce25" office:value-type="float" office:value="3938.12">
            <text:p>3 938,12</text:p>
          </table:table-cell>
          <table:table-cell table:style-name="ce24" table:formula="of:=[.D20]/[.C20]%" office:value-type="float" office:value="9.8453">
            <text:p>9,85</text:p>
          </table:table-cell>
          <table:table-cell table:style-name="ce25" office:value-type="float" office:value="40000">
            <text:p>40 000,00</text:p>
          </table:table-cell>
          <table:table-cell table:style-name="ce32" office:value-type="float" office:value="3199.2">
            <text:p>3 199,20</text:p>
          </table:table-cell>
          <table:table-cell table:style-name="ce24" table:formula="of:=[.G20]/[.F20]%" office:value-type="float" office:value="7.998">
            <text:p>8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2</text:p>
          </table:table-cell>
          <table:table-cell table:style-name="ce11" office:value-type="string">
            <text:p>Przedszkola miejskie – rozdział 80104</text:p>
          </table:table-cell>
          <table:table-cell table:style-name="ce16" table:formula="of:=SUM([.C22:.C47])" office:value-type="float" office:value="3992411">
            <text:p>3 992 411,00</text:p>
          </table:table-cell>
          <table:table-cell table:style-name="ce23" table:formula="of:=SUM([.D22:.D47])" office:value-type="float" office:value="1624423.24">
            <text:p>1 624 423,24</text:p>
          </table:table-cell>
          <table:table-cell table:style-name="ce23" table:formula="of:=[.D21]/[.C21]%" office:value-type="float" office:value="40.6877758827936">
            <text:p>40,69</text:p>
          </table:table-cell>
          <table:table-cell table:style-name="ce23" table:formula="of:=SUM([.F22:.F47])" office:value-type="float" office:value="3992411">
            <text:p>3 992 411,00</text:p>
          </table:table-cell>
          <table:table-cell table:style-name="ce23" table:formula="of:=SUM([.G22:.G47])" office:value-type="float" office:value="1591912.3">
            <text:p>1 591 912,30</text:p>
          </table:table-cell>
          <table:table-cell table:style-name="ce23" table:formula="of:=[.G21]/[.F21]%" office:value-type="float" office:value="39.8734574170846">
            <text:p>39,87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1 im. Marii Macieszyny, ul. Kościuszki 7</text:p>
          </table:table-cell>
          <table:table-cell table:style-name="ce18" office:value-type="float" office:value="116460">
            <text:p>116 460,00</text:p>
          </table:table-cell>
          <table:table-cell table:style-name="ce26" office:value-type="float" office:value="47687.73">
            <text:p>47 687,73</text:p>
          </table:table-cell>
          <table:table-cell table:style-name="ce26" table:formula="of:=[.D22]/[.C22]%" office:value-type="float" office:value="40.947733127254">
            <text:p>40,95</text:p>
          </table:table-cell>
          <table:table-cell table:style-name="ce26" office:value-type="float" office:value="116460">
            <text:p>116 460,00</text:p>
          </table:table-cell>
          <table:table-cell table:style-name="ce32" office:value-type="float" office:value="46533.12">
            <text:p>46 533,12</text:p>
          </table:table-cell>
          <table:table-cell table:style-name="ce24" table:formula="of:=[.G22]/[.F22]%" office:value-type="float" office:value="39.9563111798042">
            <text:p>39,9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2, ul. Browarna 6 </text:p>
          </table:table-cell>
          <table:table-cell table:style-name="ce18" office:value-type="float" office:value="6000">
            <text:p>6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D23]/[.C23]%" office:value-type="float" office:value="0">
            <text:p>0,00</text:p>
          </table:table-cell>
          <table:table-cell table:style-name="ce26" office:value-type="float" office:value="6000">
            <text:p>6 000,00</text:p>
          </table:table-cell>
          <table:table-cell table:style-name="ce32" office:value-type="float" office:value="0">
            <text:p>0,00</text:p>
          </table:table-cell>
          <table:table-cell table:style-name="ce24" table:formula="of:=[.G23]/[.F23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z Oddziałami Integracyjnymi Nr 3, ul. Gałczyńskiego 7</text:p>
          </table:table-cell>
          <table:table-cell table:style-name="ce18" office:value-type="float" office:value="172750">
            <text:p>172 750,00</text:p>
          </table:table-cell>
          <table:table-cell table:style-name="ce26" office:value-type="float" office:value="100000.3">
            <text:p>100 000,30</text:p>
          </table:table-cell>
          <table:table-cell table:style-name="ce26" table:formula="of:=[.D24]/[.C24]%" office:value-type="float" office:value="57.8872937771346">
            <text:p>57,89</text:p>
          </table:table-cell>
          <table:table-cell table:style-name="ce26" office:value-type="float" office:value="172750">
            <text:p>172 750,00</text:p>
          </table:table-cell>
          <table:table-cell table:style-name="ce32" office:value-type="float" office:value="94489.08">
            <text:p>94 489,08</text:p>
          </table:table-cell>
          <table:table-cell table:style-name="ce24" table:formula="of:=[.G24]/[.F24]%" office:value-type="float" office:value="54.69700723589">
            <text:p>54,7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4, ul. Czwartaków 18b</text:p>
          </table:table-cell>
          <table:table-cell table:style-name="ce18" office:value-type="float" office:value="184000">
            <text:p>184 000,00</text:p>
          </table:table-cell>
          <table:table-cell table:style-name="ce26" office:value-type="float" office:value="76127.19">
            <text:p>76 127,19</text:p>
          </table:table-cell>
          <table:table-cell table:style-name="ce26" table:formula="of:=[.D25]/[.C25]%" office:value-type="float" office:value="41.373472826087">
            <text:p>41,37</text:p>
          </table:table-cell>
          <table:table-cell table:style-name="ce26" office:value-type="float" office:value="184000">
            <text:p>184 000,00</text:p>
          </table:table-cell>
          <table:table-cell table:style-name="ce32" office:value-type="float" office:value="75450.93">
            <text:p>75 450,93</text:p>
          </table:table-cell>
          <table:table-cell table:style-name="ce24" table:formula="of:=[.G25]/[.F25]%" office:value-type="float" office:value="41.0059402173913">
            <text:p>41,01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6, ul. Łączniczek 14</text:p>
          </table:table-cell>
          <table:table-cell table:style-name="ce18" office:value-type="float" office:value="179500">
            <text:p>179 500,00</text:p>
          </table:table-cell>
          <table:table-cell table:style-name="ce26" office:value-type="float" office:value="80896.36">
            <text:p>80 896,36</text:p>
          </table:table-cell>
          <table:table-cell table:style-name="ce26" table:formula="of:=[.D26]/[.C26]%" office:value-type="float" office:value="45.0676100278552">
            <text:p>45,07</text:p>
          </table:table-cell>
          <table:table-cell table:style-name="ce26" office:value-type="float" office:value="179500">
            <text:p>179 500,00</text:p>
          </table:table-cell>
          <table:table-cell table:style-name="ce32" office:value-type="float" office:value="77790.37">
            <text:p>77 790,37</text:p>
          </table:table-cell>
          <table:table-cell table:style-name="ce24" table:formula="of:=[.G26]/[.F26]%" office:value-type="float" office:value="43.3372534818941">
            <text:p>43,34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8, ul. Kazimierza Wielkiego 52</text:p>
          </table:table-cell>
          <table:table-cell table:style-name="ce18" office:value-type="float" office:value="58230">
            <text:p>58 230,00</text:p>
          </table:table-cell>
          <table:table-cell table:style-name="ce26" office:value-type="float" office:value="22296.44">
            <text:p>22 296,44</text:p>
          </table:table-cell>
          <table:table-cell table:style-name="ce26" table:formula="of:=[.D27]/[.C27]%" office:value-type="float" office:value="38.290297097716">
            <text:p>38,29</text:p>
          </table:table-cell>
          <table:table-cell table:style-name="ce26" office:value-type="float" office:value="58230">
            <text:p>58 230,00</text:p>
          </table:table-cell>
          <table:table-cell table:style-name="ce32" office:value-type="float" office:value="22222.99">
            <text:p>22 222,99</text:p>
          </table:table-cell>
          <table:table-cell table:style-name="ce24" table:formula="of:=[.G27]/[.F27]%" office:value-type="float" office:value="38.1641593680234">
            <text:p>38,1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9, ul. Krótka 1</text:p>
          </table:table-cell>
          <table:table-cell table:style-name="ce18" office:value-type="float" office:value="137010">
            <text:p>137 010,00</text:p>
          </table:table-cell>
          <table:table-cell table:style-name="ce26" office:value-type="float" office:value="63271.06">
            <text:p>63 271,06</text:p>
          </table:table-cell>
          <table:table-cell table:style-name="ce26" table:formula="of:=[.D28]/[.C28]%" office:value-type="float" office:value="46.1798846799504">
            <text:p>46,18</text:p>
          </table:table-cell>
          <table:table-cell table:style-name="ce26" office:value-type="float" office:value="137010">
            <text:p>137 010,00</text:p>
          </table:table-cell>
          <table:table-cell table:style-name="ce32" office:value-type="float" office:value="62348.12">
            <text:p>62 348,12</text:p>
          </table:table-cell>
          <table:table-cell table:style-name="ce24" table:formula="of:=[.G28]/[.F28]%" office:value-type="float" office:value="45.5062550178819">
            <text:p>45,51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10, ul. M.C. Skłodowskiej 2a</text:p>
          </table:table-cell>
          <table:table-cell table:style-name="ce18" office:value-type="float" office:value="119970">
            <text:p>119 970,00</text:p>
          </table:table-cell>
          <table:table-cell table:style-name="ce26" office:value-type="float" office:value="49636.36">
            <text:p>49 636,36</text:p>
          </table:table-cell>
          <table:table-cell table:style-name="ce26" table:formula="of:=[.D29]/[.C29]%" office:value-type="float" office:value="41.3739768275402">
            <text:p>41,37</text:p>
          </table:table-cell>
          <table:table-cell table:style-name="ce26" office:value-type="float" office:value="119970">
            <text:p>119 970,00</text:p>
          </table:table-cell>
          <table:table-cell table:style-name="ce32" office:value-type="float" office:value="49566.24">
            <text:p>49 566,24</text:p>
          </table:table-cell>
          <table:table-cell table:style-name="ce24" table:formula="of:=[.G29]/[.F29]%" office:value-type="float" office:value="41.3155288822206">
            <text:p>41,32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11, ul. Bielska 26/1</text:p>
          </table:table-cell>
          <table:table-cell table:style-name="ce18" office:value-type="float" office:value="141100">
            <text:p>141 100,00</text:p>
          </table:table-cell>
          <table:table-cell table:style-name="ce26" office:value-type="float" office:value="66379.22">
            <text:p>66 379,22</text:p>
          </table:table-cell>
          <table:table-cell table:style-name="ce26" table:formula="of:=[.D30]/[.C30]%" office:value-type="float" office:value="47.0440963855422">
            <text:p>47,04</text:p>
          </table:table-cell>
          <table:table-cell table:style-name="ce26" office:value-type="float" office:value="141100">
            <text:p>141 100,00</text:p>
          </table:table-cell>
          <table:table-cell table:style-name="ce32" office:value-type="float" office:value="66241.08">
            <text:p>66 241,08</text:p>
          </table:table-cell>
          <table:table-cell table:style-name="ce24" table:formula="of:=[.G30]/[.F30]%" office:value-type="float" office:value="46.9461941885188">
            <text:p>46,95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12, ul. Misjonarska 12</text:p>
          </table:table-cell>
          <table:table-cell table:style-name="ce18" office:value-type="float" office:value="146530">
            <text:p>146 530,00</text:p>
          </table:table-cell>
          <table:table-cell table:style-name="ce26" office:value-type="float" office:value="67191.35">
            <text:p>67 191,35</text:p>
          </table:table-cell>
          <table:table-cell table:style-name="ce26" table:formula="of:=[.D31]/[.C31]%" office:value-type="float" office:value="45.8550126254009">
            <text:p>45,86</text:p>
          </table:table-cell>
          <table:table-cell table:style-name="ce26" office:value-type="float" office:value="146530">
            <text:p>146 530,00</text:p>
          </table:table-cell>
          <table:table-cell table:style-name="ce32" office:value-type="float" office:value="65565.82">
            <text:p>65 565,82</text:p>
          </table:table-cell>
          <table:table-cell table:style-name="ce24" table:formula="of:=[.G31]/[.F31]%" office:value-type="float" office:value="44.745663004163">
            <text:p>44,75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13, ul. Kolejowa 6</text:p>
          </table:table-cell>
          <table:table-cell table:style-name="ce18" office:value-type="float" office:value="191500">
            <text:p>191 500,00</text:p>
          </table:table-cell>
          <table:table-cell table:style-name="ce26" office:value-type="float" office:value="75292.45">
            <text:p>75 292,45</text:p>
          </table:table-cell>
          <table:table-cell table:style-name="ce26" table:formula="of:=[.D32]/[.C32]%" office:value-type="float" office:value="39.3172062663185">
            <text:p>39,32</text:p>
          </table:table-cell>
          <table:table-cell table:style-name="ce26" office:value-type="float" office:value="191500">
            <text:p>191 500,00</text:p>
          </table:table-cell>
          <table:table-cell table:style-name="ce32" office:value-type="float" office:value="73367.87">
            <text:p>73 367,87</text:p>
          </table:table-cell>
          <table:table-cell table:style-name="ce24" table:formula="of:=[.G32]/[.F32]%" office:value-type="float" office:value="38.3122036553525">
            <text:p>38,31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14, ul. Miodowa 8/1</text:p>
          </table:table-cell>
          <table:table-cell table:style-name="ce18" office:value-type="float" office:value="181540">
            <text:p>181 540,00</text:p>
          </table:table-cell>
          <table:table-cell table:style-name="ce26" office:value-type="float" office:value="65368.18">
            <text:p>65 368,18</text:p>
          </table:table-cell>
          <table:table-cell table:style-name="ce26" table:formula="of:=[.D33]/[.C33]%" office:value-type="float" office:value="36.0075906136389">
            <text:p>36,01</text:p>
          </table:table-cell>
          <table:table-cell table:style-name="ce26" office:value-type="float" office:value="181540">
            <text:p>181 540,00</text:p>
          </table:table-cell>
          <table:table-cell table:style-name="ce32" office:value-type="float" office:value="64820.23">
            <text:p>64 820,23</text:p>
          </table:table-cell>
          <table:table-cell table:style-name="ce24" table:formula="of:=[.G33]/[.F33]%" office:value-type="float" office:value="35.7057563071499">
            <text:p>35,71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15, ul. Piasta Kołodzieja 4</text:p>
          </table:table-cell>
          <table:table-cell table:style-name="ce18" office:value-type="float" office:value="163829">
            <text:p>163 829,00</text:p>
          </table:table-cell>
          <table:table-cell table:style-name="ce26" office:value-type="float" office:value="64631.78">
            <text:p>64 631,78</text:p>
          </table:table-cell>
          <table:table-cell table:style-name="ce26" table:formula="of:=[.D34]/[.C34]%" office:value-type="float" office:value="39.4507565815576">
            <text:p>39,45</text:p>
          </table:table-cell>
          <table:table-cell table:style-name="ce26" office:value-type="float" office:value="163829">
            <text:p>163 829,00</text:p>
          </table:table-cell>
          <table:table-cell table:style-name="ce32" office:value-type="float" office:value="63169.05">
            <text:p>63 169,05</text:p>
          </table:table-cell>
          <table:table-cell table:style-name="ce24" table:formula="of:=[.G34]/[.F34]%" office:value-type="float" office:value="38.5579170964848">
            <text:p>38,5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z Oddziałami Integracyjnymi Nr 16, ul. Wolskiego 8</text:p>
          </table:table-cell>
          <table:table-cell table:style-name="ce18" office:value-type="float" office:value="122190">
            <text:p>122 190,00</text:p>
          </table:table-cell>
          <table:table-cell table:style-name="ce26" office:value-type="float" office:value="49890.28">
            <text:p>49 890,28</text:p>
          </table:table-cell>
          <table:table-cell table:style-name="ce26" table:formula="of:=[.D35]/[.C35]%" office:value-type="float" office:value="40.8300842949505">
            <text:p>40,83</text:p>
          </table:table-cell>
          <table:table-cell table:style-name="ce26" office:value-type="float" office:value="122190">
            <text:p>122 190,00</text:p>
          </table:table-cell>
          <table:table-cell table:style-name="ce32" office:value-type="float" office:value="49596.97">
            <text:p>49 596,97</text:p>
          </table:table-cell>
          <table:table-cell table:style-name="ce24" table:formula="of:=[.G35]/[.F35]%" office:value-type="float" office:value="40.5900401014813">
            <text:p>40,59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z Oddziałem Specjalnym Nr 17 im. Małego Księcia, ul. Kossobudzkiego 10</text:p>
          </table:table-cell>
          <table:table-cell table:style-name="ce18" office:value-type="float" office:value="148563">
            <text:p>148 563,00</text:p>
          </table:table-cell>
          <table:table-cell table:style-name="ce26" office:value-type="float" office:value="63913.84">
            <text:p>63 913,84</text:p>
          </table:table-cell>
          <table:table-cell table:style-name="ce26" table:formula="of:=[.D36]/[.C36]%" office:value-type="float" office:value="43.0213714047239">
            <text:p>43,02</text:p>
          </table:table-cell>
          <table:table-cell table:style-name="ce26" office:value-type="float" office:value="148563">
            <text:p>148 563,00</text:p>
          </table:table-cell>
          <table:table-cell table:style-name="ce32" office:value-type="float" office:value="63151.54">
            <text:p>63 151,54</text:p>
          </table:table-cell>
          <table:table-cell table:style-name="ce24" table:formula="of:=[.G36]/[.F36]%" office:value-type="float" office:value="42.508255756817">
            <text:p>42,51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19, ul. Słowackiego 27</text:p>
          </table:table-cell>
          <table:table-cell table:style-name="ce18" office:value-type="float" office:value="154145">
            <text:p>154 145,00</text:p>
          </table:table-cell>
          <table:table-cell table:style-name="ce26" office:value-type="float" office:value="65668.91">
            <text:p>65 668,91</text:p>
          </table:table-cell>
          <table:table-cell table:style-name="ce26" table:formula="of:=[.D37]/[.C37]%" office:value-type="float" office:value="42.6020370430439">
            <text:p>42,60</text:p>
          </table:table-cell>
          <table:table-cell table:style-name="ce26" office:value-type="float" office:value="154145">
            <text:p>154 145,00</text:p>
          </table:table-cell>
          <table:table-cell table:style-name="ce32" office:value-type="float" office:value="65512.47">
            <text:p>65 512,47</text:p>
          </table:table-cell>
          <table:table-cell table:style-name="ce24" table:formula="of:=[.G37]/[.F37]%" office:value-type="float" office:value="42.5005481851503">
            <text:p>42,5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20, ul. Dobrowolskiego 4</text:p>
          </table:table-cell>
          <table:table-cell table:style-name="ce18" office:value-type="float" office:value="221450">
            <text:p>221 450,00</text:p>
          </table:table-cell>
          <table:table-cell table:style-name="ce26" office:value-type="float" office:value="65005.57">
            <text:p>65 005,57</text:p>
          </table:table-cell>
          <table:table-cell table:style-name="ce26" table:formula="of:=[.D38]/[.C38]%" office:value-type="float" office:value="29.3545134341838">
            <text:p>29,35</text:p>
          </table:table-cell>
          <table:table-cell table:style-name="ce26" office:value-type="float" office:value="221450">
            <text:p>221 450,00</text:p>
          </table:table-cell>
          <table:table-cell table:style-name="ce32" office:value-type="float" office:value="64352.76">
            <text:p>64 352,76</text:p>
          </table:table-cell>
          <table:table-cell table:style-name="ce24" table:formula="of:=[.G38]/[.F38]%" office:value-type="float" office:value="29.0597245427862">
            <text:p>29,0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21, ul. M. Reja 4</text:p>
          </table:table-cell>
          <table:table-cell table:style-name="ce18" office:value-type="float" office:value="175540">
            <text:p>175 540,00</text:p>
          </table:table-cell>
          <table:table-cell table:style-name="ce26" office:value-type="float" office:value="59190.02">
            <text:p>59 190,02</text:p>
          </table:table-cell>
          <table:table-cell table:style-name="ce26" table:formula="of:=[.D39]/[.C39]%" office:value-type="float" office:value="33.7188219209297">
            <text:p>33,72</text:p>
          </table:table-cell>
          <table:table-cell table:style-name="ce26" office:value-type="float" office:value="175540">
            <text:p>175 540,00</text:p>
          </table:table-cell>
          <table:table-cell table:style-name="ce32" office:value-type="float" office:value="59091.21">
            <text:p>59 091,21</text:p>
          </table:table-cell>
          <table:table-cell table:style-name="ce24" table:formula="of:=[.G39]/[.F39]%" office:value-type="float" office:value="33.662532756067">
            <text:p>33,6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25, ul. Kazimierza Wielkiego 6b</text:p>
          </table:table-cell>
          <table:table-cell table:style-name="ce18" office:value-type="float" office:value="107289">
            <text:p>107 289,00</text:p>
          </table:table-cell>
          <table:table-cell table:style-name="ce26" office:value-type="float" office:value="46216.1">
            <text:p>46 216,10</text:p>
          </table:table-cell>
          <table:table-cell table:style-name="ce26" table:formula="of:=[.D40]/[.C40]%" office:value-type="float" office:value="43.0762706335225">
            <text:p>43,08</text:p>
          </table:table-cell>
          <table:table-cell table:style-name="ce26" office:value-type="float" office:value="107289">
            <text:p>107 289,00</text:p>
          </table:table-cell>
          <table:table-cell table:style-name="ce32" office:value-type="float" office:value="45422.12">
            <text:p>45 422,12</text:p>
          </table:table-cell>
          <table:table-cell table:style-name="ce24" table:formula="of:=[.G40]/[.F40]%" office:value-type="float" office:value="42.3362320461557">
            <text:p>42,34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27, ul. M. Reja 28</text:p>
          </table:table-cell>
          <table:table-cell table:style-name="ce18" office:value-type="float" office:value="172600">
            <text:p>172 600,00</text:p>
          </table:table-cell>
          <table:table-cell table:style-name="ce26" office:value-type="float" office:value="67411.94">
            <text:p>67 411,94</text:p>
          </table:table-cell>
          <table:table-cell table:style-name="ce26" table:formula="of:=[.D41]/[.C41]%" office:value-type="float" office:value="39.0567439165701">
            <text:p>39,06</text:p>
          </table:table-cell>
          <table:table-cell table:style-name="ce26" office:value-type="float" office:value="172600">
            <text:p>172 600,00</text:p>
          </table:table-cell>
          <table:table-cell table:style-name="ce32" office:value-type="float" office:value="66611.38">
            <text:p>66 611,38</text:p>
          </table:table-cell>
          <table:table-cell table:style-name="ce24" table:formula="of:=[.G41]/[.F41]%" office:value-type="float" office:value="38.5929200463499">
            <text:p>38,59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29, ul. Kochanowskiego 7</text:p>
          </table:table-cell>
          <table:table-cell table:style-name="ce18" office:value-type="float" office:value="176000">
            <text:p>176 000,00</text:p>
          </table:table-cell>
          <table:table-cell table:style-name="ce26" office:value-type="float" office:value="72228.79">
            <text:p>72 228,79</text:p>
          </table:table-cell>
          <table:table-cell table:style-name="ce26" table:formula="of:=[.D42]/[.C42]%" office:value-type="float" office:value="41.0390852272727">
            <text:p>41,04</text:p>
          </table:table-cell>
          <table:table-cell table:style-name="ce26" office:value-type="float" office:value="176000">
            <text:p>176 000,00</text:p>
          </table:table-cell>
          <table:table-cell table:style-name="ce32" office:value-type="float" office:value="70929.9">
            <text:p>70 929,90</text:p>
          </table:table-cell>
          <table:table-cell table:style-name="ce24" table:formula="of:=[.G42]/[.F42]%" office:value-type="float" office:value="40.3010795454545">
            <text:p>40,3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z Oddziałami Integracyjnymi Nr 31, ul. Szarych Szeregów 32</text:p>
          </table:table-cell>
          <table:table-cell table:style-name="ce18" office:value-type="float" office:value="139250">
            <text:p>139 250,00</text:p>
          </table:table-cell>
          <table:table-cell table:style-name="ce26" office:value-type="float" office:value="59805.44">
            <text:p>59 805,44</text:p>
          </table:table-cell>
          <table:table-cell table:style-name="ce26" table:formula="of:=[.D43]/[.C43]%" office:value-type="float" office:value="42.9482513464991">
            <text:p>42,95</text:p>
          </table:table-cell>
          <table:table-cell table:style-name="ce26" office:value-type="float" office:value="139250">
            <text:p>139 250,00</text:p>
          </table:table-cell>
          <table:table-cell table:style-name="ce32" office:value-type="float" office:value="59041.75">
            <text:p>59 041,75</text:p>
          </table:table-cell>
          <table:table-cell table:style-name="ce24" table:formula="of:=[.G43]/[.F43]%" office:value-type="float" office:value="42.3998204667864">
            <text:p>42,4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z Oddziałami Integracyjnymi Nr 33 im.Jeana Vanier, ul. Padlewskiego 2</text:p>
          </table:table-cell>
          <table:table-cell table:style-name="ce18" office:value-type="float" office:value="240800">
            <text:p>240 800,00</text:p>
          </table:table-cell>
          <table:table-cell table:style-name="ce26" office:value-type="float" office:value="90395.14">
            <text:p>90 395,14</text:p>
          </table:table-cell>
          <table:table-cell table:style-name="ce26" table:formula="of:=[.D44]/[.C44]%" office:value-type="float" office:value="37.5395099667774">
            <text:p>37,54</text:p>
          </table:table-cell>
          <table:table-cell table:style-name="ce26" office:value-type="float" office:value="240800">
            <text:p>240 800,00</text:p>
          </table:table-cell>
          <table:table-cell table:style-name="ce32" office:value-type="float" office:value="89456.29">
            <text:p>89 456,29</text:p>
          </table:table-cell>
          <table:table-cell table:style-name="ce24" table:formula="of:=[.G44]/[.F44]%" office:value-type="float" office:value="37.1496220930233">
            <text:p>37,15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34 im. Kubusia Puchatka i Jego Przyjaciół, ul. Pocztowa 9</text:p>
          </table:table-cell>
          <table:table-cell table:style-name="ce18" office:value-type="float" office:value="99865">
            <text:p>99 865,00</text:p>
          </table:table-cell>
          <table:table-cell table:style-name="ce26" office:value-type="float" office:value="39520.91">
            <text:p>39 520,91</text:p>
          </table:table-cell>
          <table:table-cell table:style-name="ce26" table:formula="of:=[.D45]/[.C45]%" office:value-type="float" office:value="39.5743353527262">
            <text:p>39,57</text:p>
          </table:table-cell>
          <table:table-cell table:style-name="ce26" office:value-type="float" office:value="99865">
            <text:p>99 865,00</text:p>
          </table:table-cell>
          <table:table-cell table:style-name="ce32" office:value-type="float" office:value="36654.19">
            <text:p>36 654,19</text:p>
          </table:table-cell>
          <table:table-cell table:style-name="ce24" table:formula="of:=[.G45]/[.F45]%" office:value-type="float" office:value="36.7037400490662">
            <text:p>36,7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35, ul. Piaska 3</text:p>
          </table:table-cell>
          <table:table-cell table:style-name="ce18" office:value-type="float" office:value="156300">
            <text:p>156 300,00</text:p>
          </table:table-cell>
          <table:table-cell table:style-name="ce26" office:value-type="float" office:value="68130.58">
            <text:p>68 130,58</text:p>
          </table:table-cell>
          <table:table-cell table:style-name="ce26" table:formula="of:=[.D46]/[.C46]%" office:value-type="float" office:value="43.5896225207934">
            <text:p>43,59</text:p>
          </table:table-cell>
          <table:table-cell table:style-name="ce26" office:value-type="float" office:value="156300">
            <text:p>156 300,00</text:p>
          </table:table-cell>
          <table:table-cell table:style-name="ce32" office:value-type="float" office:value="66776.7">
            <text:p>66 776,70</text:p>
          </table:table-cell>
          <table:table-cell table:style-name="ce24" table:formula="of:=[.G46]/[.F46]%" office:value-type="float" office:value="42.7234165067179">
            <text:p>42,72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iejskie Przedszkole Nr 37, ul. Hubalczyków 5</text:p>
          </table:table-cell>
          <table:table-cell table:style-name="ce18" office:value-type="float" office:value="280000">
            <text:p>280 000,00</text:p>
          </table:table-cell>
          <table:table-cell table:style-name="ce26" office:value-type="float" office:value="98267.3">
            <text:p>98 267,30</text:p>
          </table:table-cell>
          <table:table-cell table:style-name="ce26" table:formula="of:=[.D47]/[.C47]%" office:value-type="float" office:value="35.0954642857143">
            <text:p>35,10</text:p>
          </table:table-cell>
          <table:table-cell table:style-name="ce26" office:value-type="float" office:value="280000">
            <text:p>280 000,00</text:p>
          </table:table-cell>
          <table:table-cell table:style-name="ce32" office:value-type="float" office:value="93750.12">
            <text:p>93 750,12</text:p>
          </table:table-cell>
          <table:table-cell table:style-name="ce24" table:formula="of:=[.G47]/[.F47]%" office:value-type="float" office:value="33.4821857142857">
            <text:p>33,48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3</text:p>
          </table:table-cell>
          <table:table-cell table:style-name="ce11" office:value-type="string">
            <text:p>Gimnazja – rozdział 80110</text:p>
          </table:table-cell>
          <table:table-cell table:style-name="ce16" table:formula="of:=SUM([.C49:.C54])" office:value-type="float" office:value="130530.91">
            <text:p>130 530,91</text:p>
          </table:table-cell>
          <table:table-cell table:style-name="ce23" table:formula="of:=SUM([.D49:.D54])" office:value-type="float" office:value="45077.43">
            <text:p>45 077,43</text:p>
          </table:table-cell>
          <table:table-cell table:style-name="ce28" table:formula="of:=[.D48]/[.C48]%" office:value-type="float" office:value="34.533912312417">
            <text:p>34,53</text:p>
          </table:table-cell>
          <table:table-cell table:style-name="ce23" table:formula="of:=SUM([.F49:.F54])" office:value-type="float" office:value="130530.91">
            <text:p>130 530,91</text:p>
          </table:table-cell>
          <table:table-cell table:style-name="ce23" table:formula="of:=SUM([.G49:.G54])" office:value-type="float" office:value="56.8">
            <text:p>56,80</text:p>
          </table:table-cell>
          <table:table-cell table:style-name="ce23" table:formula="of:=[.G48]/[.F48]%" office:value-type="float" office:value="0.043514597423706">
            <text:p>0,04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Gimnazjum Nr 2 im. Orląt Lwowskich, ul. Jakubowskiego 10</text:p>
          </table:table-cell>
          <table:table-cell table:style-name="ce18" office:value-type="float" office:value="17695.33">
            <text:p>17 695,33</text:p>
          </table:table-cell>
          <table:table-cell table:style-name="ce26" office:value-type="float" office:value="6019.67">
            <text:p>6 019,67</text:p>
          </table:table-cell>
          <table:table-cell table:style-name="ce26" table:formula="of:=[.D49]/[.C49]%" office:value-type="float" office:value="34.018410507179">
            <text:p>34,02</text:p>
          </table:table-cell>
          <table:table-cell table:style-name="ce26" office:value-type="float" office:value="17695.33">
            <text:p>17 695,33</text:p>
          </table:table-cell>
          <table:table-cell table:style-name="ce32" office:value-type="float" office:value="56.8">
            <text:p>56,80</text:p>
          </table:table-cell>
          <table:table-cell table:style-name="ce24" table:formula="of:=[.G49]/[.F49]%" office:value-type="float" office:value="0.320988645026682">
            <text:p>0,32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Gimnazjum Nr 3 im. Jana Pawła II, ul. Krakówka 4</text:p>
          </table:table-cell>
          <table:table-cell table:style-name="ce18" office:value-type="float" office:value="2600">
            <text:p>2 600,00</text:p>
          </table:table-cell>
          <table:table-cell table:style-name="ce26" office:value-type="float" office:value="182.46">
            <text:p>182,46</text:p>
          </table:table-cell>
          <table:table-cell table:style-name="ce26" table:formula="of:=[.D50]/[.C50]%" office:value-type="float" office:value="7.01769230769231">
            <text:p>7,02</text:p>
          </table:table-cell>
          <table:table-cell table:style-name="ce26" office:value-type="float" office:value="2600">
            <text:p>2 600,00</text:p>
          </table:table-cell>
          <table:table-cell table:style-name="ce32" office:value-type="float" office:value="0">
            <text:p>0,00</text:p>
          </table:table-cell>
          <table:table-cell table:style-name="ce24" table:formula="of:=[.G50]/[.F50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Gimnazjum Nr 4 im Obrońców Płocka 1920 r., ul. Miodowa 18</text:p>
          </table:table-cell>
          <table:table-cell table:style-name="ce18" office:value-type="float" office:value="10035.58">
            <text:p>10 035,58</text:p>
          </table:table-cell>
          <table:table-cell table:style-name="ce26" office:value-type="float" office:value="1169.09">
            <text:p>1 169,09</text:p>
          </table:table-cell>
          <table:table-cell table:style-name="ce26" table:formula="of:=[.D51]/[.C51]%" office:value-type="float" office:value="11.6494512524438">
            <text:p>11,65</text:p>
          </table:table-cell>
          <table:table-cell table:style-name="ce26" office:value-type="float" office:value="10035.58">
            <text:p>10 035,58</text:p>
          </table:table-cell>
          <table:table-cell table:style-name="ce32" office:value-type="float" office:value="0">
            <text:p>0,00</text:p>
          </table:table-cell>
          <table:table-cell table:style-name="ce24" table:formula="of:=[.G51]/[.F51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Gimnazjum Nr 5 im. Zygmunta Padlewskiego, ul. Królowej Jadwigi 4</text:p>
          </table:table-cell>
          <table:table-cell table:style-name="ce18" office:value-type="float" office:value="49000">
            <text:p>49 000,00</text:p>
          </table:table-cell>
          <table:table-cell table:style-name="ce26" office:value-type="float" office:value="16762.98">
            <text:p>16 762,98</text:p>
          </table:table-cell>
          <table:table-cell table:style-name="ce26" table:formula="of:=[.D52]/[.C52]%" office:value-type="float" office:value="34.2101632653061">
            <text:p>34,21</text:p>
          </table:table-cell>
          <table:table-cell table:style-name="ce26" office:value-type="float" office:value="49000">
            <text:p>49 000,00</text:p>
          </table:table-cell>
          <table:table-cell table:style-name="ce32" office:value-type="float" office:value="0">
            <text:p>0,00</text:p>
          </table:table-cell>
          <table:table-cell table:style-name="ce24" table:formula="of:=[.G52]/[.F52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Gimnazjum Nr 6 im. Profesora Władysława Szafera, ul. Al. Jachowicza 20</text:p>
          </table:table-cell>
          <table:table-cell table:style-name="ce18" office:value-type="float" office:value="6000">
            <text:p>6 000,00</text:p>
          </table:table-cell>
          <table:table-cell table:style-name="ce26" office:value-type="float" office:value="1907.05">
            <text:p>1 907,05</text:p>
          </table:table-cell>
          <table:table-cell table:style-name="ce26" table:formula="of:=[.D53]/[.C53]%" office:value-type="float" office:value="31.7841666666667">
            <text:p>31,78</text:p>
          </table:table-cell>
          <table:table-cell table:style-name="ce26" office:value-type="float" office:value="6000">
            <text:p>6 000,00</text:p>
          </table:table-cell>
          <table:table-cell table:style-name="ce32" office:value-type="float" office:value="0">
            <text:p>0,00</text:p>
          </table:table-cell>
          <table:table-cell table:style-name="ce24" table:formula="of:=[.G53]/[.F53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Zespół Szkół Nr 5, ul. Gen. T. Kutrzeby 2a</text:p>
          </table:table-cell>
          <table:table-cell table:style-name="ce18" office:value-type="float" office:value="45200">
            <text:p>45 200,00</text:p>
          </table:table-cell>
          <table:table-cell table:style-name="ce26" office:value-type="float" office:value="19036.18">
            <text:p>19 036,18</text:p>
          </table:table-cell>
          <table:table-cell table:style-name="ce26" table:formula="of:=[.D54]/[.C54]%" office:value-type="float" office:value="42.1154424778761">
            <text:p>42,12</text:p>
          </table:table-cell>
          <table:table-cell table:style-name="ce26" office:value-type="float" office:value="45200">
            <text:p>45 200,00</text:p>
          </table:table-cell>
          <table:table-cell table:style-name="ce32" office:value-type="float" office:value="0">
            <text:p>0,00</text:p>
          </table:table-cell>
          <table:table-cell table:style-name="ce24" table:formula="of:=[.G54]/[.F54]%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4</text:p>
          </table:table-cell>
          <table:table-cell table:style-name="ce11" office:value-type="string">
            <text:p>Szkoły ponadgimnazjalne, ponadpodstawowe i placówki oświatowo <text:s/>wychowawcze </text:p>
          </table:table-cell>
          <table:table-cell table:style-name="ce16" table:formula="of:=SUM([.C56:.C75])" office:value-type="float" office:value="1880600">
            <text:p>1 880 600,00</text:p>
          </table:table-cell>
          <table:table-cell table:style-name="ce23" table:formula="of:=SUM([.D56:.D75])" office:value-type="float" office:value="839024.85">
            <text:p>839 024,85</text:p>
          </table:table-cell>
          <table:table-cell table:style-name="ce28" table:formula="of:=[.D55]/[.C55]%" office:value-type="float" office:value="44.6147426353292">
            <text:p>44,61</text:p>
          </table:table-cell>
          <table:table-cell table:style-name="ce23" table:formula="of:=SUM([.F56:.F75])" office:value-type="float" office:value="1880600">
            <text:p>1 880 600,00</text:p>
          </table:table-cell>
          <table:table-cell table:style-name="ce23" table:formula="of:=SUM([.G56:.G75])" office:value-type="float" office:value="644225.8">
            <text:p>644 225,80</text:p>
          </table:table-cell>
          <table:table-cell table:style-name="ce23" table:formula="of:=[.G55]/[.F55]%" office:value-type="float" office:value="34.2563968946081">
            <text:p>34,2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Zespół Szkół Nr 6, ul. 3-go Maja 4- (rozdział 80120)</text:p>
          </table:table-cell>
          <table:table-cell table:style-name="ce18" office:value-type="float" office:value="15000">
            <text:p>15 000,00</text:p>
          </table:table-cell>
          <table:table-cell table:style-name="ce26" office:value-type="float" office:value="6342.55">
            <text:p>6 342,55</text:p>
          </table:table-cell>
          <table:table-cell table:style-name="ce26" table:formula="of:=[.D56]/[.C56]%" office:value-type="float" office:value="42.2836666666667">
            <text:p>42,28</text:p>
          </table:table-cell>
          <table:table-cell table:style-name="ce26" office:value-type="float" office:value="15000">
            <text:p>15 000,00</text:p>
          </table:table-cell>
          <table:table-cell table:style-name="ce32" office:value-type="float" office:value="0">
            <text:p>0,00</text:p>
          </table:table-cell>
          <table:table-cell table:style-name="ce24" table:formula="of:=[.G56]/[.F56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Liceum Ogólnokształcące im. Marsz. Stanisława Małachowskiego, ul. Małachowskiego 1 (rozdział 80120)</text:p>
          </table:table-cell>
          <table:table-cell table:style-name="ce18" office:value-type="float" office:value="31000">
            <text:p>31 000,00</text:p>
          </table:table-cell>
          <table:table-cell table:style-name="ce26" office:value-type="float" office:value="4129.67">
            <text:p>4 129,67</text:p>
          </table:table-cell>
          <table:table-cell table:style-name="ce26" table:formula="of:=[.D57]/[.C57]%" office:value-type="float" office:value="13.3215161290323">
            <text:p>13,32</text:p>
          </table:table-cell>
          <table:table-cell table:style-name="ce26" office:value-type="float" office:value="31000">
            <text:p>31 000,00</text:p>
          </table:table-cell>
          <table:table-cell table:style-name="ce32" office:value-type="float" office:value="3976.19">
            <text:p>3 976,19</text:p>
          </table:table-cell>
          <table:table-cell table:style-name="ce24" table:formula="of:=[.G57]/[.F57]%" office:value-type="float" office:value="12.8264193548387">
            <text:p>12,83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Zespół Szkół Nr 3, ul. Łukasiewicza 1 (rozdział 80120)</text:p>
          </table:table-cell>
          <table:table-cell table:style-name="ce18" office:value-type="float" office:value="20500">
            <text:p>20 500,00</text:p>
          </table:table-cell>
          <table:table-cell table:style-name="ce26" office:value-type="float" office:value="6316.16">
            <text:p>6 316,16</text:p>
          </table:table-cell>
          <table:table-cell table:style-name="ce26" table:formula="of:=[.D58]/[.C58]%" office:value-type="float" office:value="30.8105365853658">
            <text:p>30,81</text:p>
          </table:table-cell>
          <table:table-cell table:style-name="ce26" office:value-type="float" office:value="20500">
            <text:p>20 500,00</text:p>
          </table:table-cell>
          <table:table-cell table:style-name="ce32" office:value-type="float" office:value="1525.33">
            <text:p>1 525,33</text:p>
          </table:table-cell>
          <table:table-cell table:style-name="ce24" table:formula="of:=[.G58]/[.F58]%" office:value-type="float" office:value="7.44063414634146">
            <text:p>7,44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Zespół Szkół Nr 1, ul. Piaska 5 (rozdział 80120) </text:p>
          </table:table-cell>
          <table:table-cell table:style-name="ce18" office:value-type="float" office:value="44000">
            <text:p>44 000,00</text:p>
          </table:table-cell>
          <table:table-cell table:style-name="ce26" office:value-type="float" office:value="15403.49">
            <text:p>15 403,49</text:p>
          </table:table-cell>
          <table:table-cell table:style-name="ce26" table:formula="of:=[.D59]/[.C59]%" office:value-type="float" office:value="35.0079318181818">
            <text:p>35,01</text:p>
          </table:table-cell>
          <table:table-cell table:style-name="ce26" office:value-type="float" office:value="44000">
            <text:p>44 000,00</text:p>
          </table:table-cell>
          <table:table-cell table:style-name="ce32" office:value-type="float" office:value="7522.43">
            <text:p>7 522,43</text:p>
          </table:table-cell>
          <table:table-cell table:style-name="ce24" table:formula="of:=[.G59]/[.F59]%" office:value-type="float" office:value="17.0964318181818">
            <text:p>17,1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Zespół Szkół Ekonomiczno <text:s/>Kupieckich im. Ludwika Krzywickiego, ul. Nowowiejskiego 4 (rozdział 80130)</text:p>
          </table:table-cell>
          <table:table-cell table:style-name="ce18" office:value-type="float" office:value="15600">
            <text:p>15 600,00</text:p>
          </table:table-cell>
          <table:table-cell table:style-name="ce26" office:value-type="float" office:value="5747.63">
            <text:p>5 747,63</text:p>
          </table:table-cell>
          <table:table-cell table:style-name="ce26" table:formula="of:=[.D60]/[.C60]%" office:value-type="float" office:value="36.8437820512821">
            <text:p>36,84</text:p>
          </table:table-cell>
          <table:table-cell table:style-name="ce26" office:value-type="float" office:value="15600">
            <text:p>15 600,00</text:p>
          </table:table-cell>
          <table:table-cell table:style-name="ce32" office:value-type="float" office:value="5276.14">
            <text:p>5 276,14</text:p>
          </table:table-cell>
          <table:table-cell table:style-name="ce24" table:formula="of:=[.G60]/[.F60]%" office:value-type="float" office:value="33.8214102564103">
            <text:p>33,82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Zespół Szkół Zawodowych Nr 2, ul. Gwardii Ludowej 7 (rozdział 80130)</text:p>
          </table:table-cell>
          <table:table-cell table:style-name="ce18" office:value-type="float" office:value="5400">
            <text:p>5 400,00</text:p>
          </table:table-cell>
          <table:table-cell table:style-name="ce26" office:value-type="float" office:value="1159.28">
            <text:p>1 159,28</text:p>
          </table:table-cell>
          <table:table-cell table:style-name="ce26" table:formula="of:=[.D61]/[.C61]%" office:value-type="float" office:value="21.4681481481481">
            <text:p>21,47</text:p>
          </table:table-cell>
          <table:table-cell table:style-name="ce26" office:value-type="float" office:value="5400">
            <text:p>5 400,00</text:p>
          </table:table-cell>
          <table:table-cell table:style-name="ce32" office:value-type="float" office:value="0">
            <text:p>0,00</text:p>
          </table:table-cell>
          <table:table-cell table:style-name="ce24" table:formula="of:=[.G61]/[.F61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Zespół Szkół Usług i Przedsiębiorczości im. Abpa.A.J. Nowowiejskiego, ul. Padlewskiego 2 (rozdział 80130)</text:p>
          </table:table-cell>
          <table:table-cell table:style-name="ce18" office:value-type="float" office:value="14500">
            <text:p>14 500,00</text:p>
          </table:table-cell>
          <table:table-cell table:style-name="ce26" office:value-type="float" office:value="4614.09">
            <text:p>4 614,09</text:p>
          </table:table-cell>
          <table:table-cell table:style-name="ce26" table:formula="of:=[.D62]/[.C62]%" office:value-type="float" office:value="31.8213103448276">
            <text:p>31,82</text:p>
          </table:table-cell>
          <table:table-cell table:style-name="ce26" office:value-type="float" office:value="14500">
            <text:p>14 500,00</text:p>
          </table:table-cell>
          <table:table-cell table:style-name="ce32" office:value-type="float" office:value="400.4">
            <text:p>400,40</text:p>
          </table:table-cell>
          <table:table-cell table:style-name="ce24" table:formula="of:=[.G62]/[.F62]%" office:value-type="float" office:value="2.76137931034483">
            <text:p>2,7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Zespół Szkół Budowlanych Nr 1, ul. Prezydenta Jgnacego Mościckiego 4 (rozdział 80130)</text:p>
          </table:table-cell>
          <table:table-cell table:style-name="ce18" office:value-type="float" office:value="9500">
            <text:p>9 500,00</text:p>
          </table:table-cell>
          <table:table-cell table:style-name="ce26" office:value-type="float" office:value="2396.92">
            <text:p>2 396,92</text:p>
          </table:table-cell>
          <table:table-cell table:style-name="ce26" table:formula="of:=[.D63]/[.C63]%" office:value-type="float" office:value="25.2307368421053">
            <text:p>25,23</text:p>
          </table:table-cell>
          <table:table-cell table:style-name="ce26" office:value-type="float" office:value="9500">
            <text:p>9 500,00</text:p>
          </table:table-cell>
          <table:table-cell table:style-name="ce32" office:value-type="float" office:value="0">
            <text:p>0,00</text:p>
          </table:table-cell>
          <table:table-cell table:style-name="ce24" table:formula="of:=[.G63]/[.F63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Internat LO im. Władysława Jagiełły, ul.3-go Maja 6 (rozdział 85410)</text:p>
          </table:table-cell>
          <table:table-cell table:style-name="ce18" office:value-type="float" office:value="357000">
            <text:p>357 000,00</text:p>
          </table:table-cell>
          <table:table-cell table:style-name="ce26" office:value-type="float" office:value="160146.62">
            <text:p>160 146,62</text:p>
          </table:table-cell>
          <table:table-cell table:style-name="ce26" table:formula="of:=[.D64]/[.C64]%" office:value-type="float" office:value="44.8589971988796">
            <text:p>44,86</text:p>
          </table:table-cell>
          <table:table-cell table:style-name="ce26" office:value-type="float" office:value="357000">
            <text:p>357 000,00</text:p>
          </table:table-cell>
          <table:table-cell table:style-name="ce32" office:value-type="float" office:value="142904.3">
            <text:p>142 904,30</text:p>
          </table:table-cell>
          <table:table-cell table:style-name="ce24" table:formula="of:=[.G64]/[.F64]%" office:value-type="float" office:value="40.0292156862745">
            <text:p>40,03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Internat LO im. Marsz. Stanisława Małachowskiego, ul. Kościuszki 26 (rozdział 85410)</text:p>
          </table:table-cell>
          <table:table-cell table:style-name="ce18" office:value-type="float" office:value="200000">
            <text:p>200 000,00</text:p>
          </table:table-cell>
          <table:table-cell table:style-name="ce26" office:value-type="float" office:value="89381.44">
            <text:p>89 381,44</text:p>
          </table:table-cell>
          <table:table-cell table:style-name="ce26" table:formula="of:=[.D65]/[.C65]%" office:value-type="float" office:value="44.69072">
            <text:p>44,69</text:p>
          </table:table-cell>
          <table:table-cell table:style-name="ce26" office:value-type="float" office:value="200000">
            <text:p>200 000,00</text:p>
          </table:table-cell>
          <table:table-cell table:style-name="ce32" office:value-type="float" office:value="55471.53">
            <text:p>55 471,53</text:p>
          </table:table-cell>
          <table:table-cell table:style-name="ce24" table:formula="of:=[.G65]/[.F65]%" office:value-type="float" office:value="27.735765">
            <text:p>27,74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Internat III LO im. Marii Dąbrowskiej, ul. Sienkiewicza 13a (rozdział 85410)</text:p>
          </table:table-cell>
          <table:table-cell table:style-name="ce18" office:value-type="float" office:value="61000">
            <text:p>61 000,00</text:p>
          </table:table-cell>
          <table:table-cell table:style-name="ce26" office:value-type="float" office:value="22008.54">
            <text:p>22 008,54</text:p>
          </table:table-cell>
          <table:table-cell table:style-name="ce26" table:formula="of:=[.D66]/[.C66]%" office:value-type="float" office:value="36.0795737704918">
            <text:p>36,08</text:p>
          </table:table-cell>
          <table:table-cell table:style-name="ce26" office:value-type="float" office:value="61000">
            <text:p>61 000,00</text:p>
          </table:table-cell>
          <table:table-cell table:style-name="ce32" office:value-type="float" office:value="3194.48">
            <text:p>3 194,48</text:p>
          </table:table-cell>
          <table:table-cell table:style-name="ce24" table:formula="of:=[.G66]/[.F66]%" office:value-type="float" office:value="5.23685245901639">
            <text:p>5,24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 office:value-type="string">
            <text:p>Specjalny Ośrodek Szkolno <text:s/>Wychowawczy Nr 1 im. ks. J. Twardowskiego, ul. Harc. A. Gradowskiego 24 (rozdział 85403)</text:p>
          </table:table-cell>
          <table:table-cell table:style-name="ce18" office:value-type="float" office:value="221500">
            <text:p>221 500,00</text:p>
          </table:table-cell>
          <table:table-cell table:style-name="ce26" office:value-type="float" office:value="80327.61">
            <text:p>80 327,61</text:p>
          </table:table-cell>
          <table:table-cell table:style-name="ce26" table:formula="of:=[.D67]/[.C67]%" office:value-type="float" office:value="36.2652866817156">
            <text:p>36,27</text:p>
          </table:table-cell>
          <table:table-cell table:style-name="ce26" office:value-type="float" office:value="221500">
            <text:p>221 500,00</text:p>
          </table:table-cell>
          <table:table-cell table:style-name="ce32" office:value-type="float" office:value="71069.49">
            <text:p>71 069,49</text:p>
          </table:table-cell>
          <table:table-cell table:style-name="ce24" table:formula="of:=[.G67]/[.F67]%" office:value-type="float" office:value="32.0855485327314">
            <text:p>32,09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Specjalny Ośrodek Szkolno <text:s/>Wychowawczy Nr 2, ul. Lasockiego 14 (rozdział 85403)</text:p>
          </table:table-cell>
          <table:table-cell table:style-name="ce18" office:value-type="float" office:value="289500">
            <text:p>289 500,00</text:p>
          </table:table-cell>
          <table:table-cell table:style-name="ce26" office:value-type="float" office:value="81425.18">
            <text:p>81 425,18</text:p>
          </table:table-cell>
          <table:table-cell table:style-name="ce26" table:formula="of:=[.D68]/[.C68]%" office:value-type="float" office:value="28.1261416234888">
            <text:p>28,13</text:p>
          </table:table-cell>
          <table:table-cell table:style-name="ce26" office:value-type="float" office:value="289500">
            <text:p>289 500,00</text:p>
          </table:table-cell>
          <table:table-cell table:style-name="ce32" office:value-type="float" office:value="73863.53">
            <text:p>73 863,53</text:p>
          </table:table-cell>
          <table:table-cell table:style-name="ce24" table:formula="of:=[.G68]/[.F68]%" office:value-type="float" office:value="25.5141727115717">
            <text:p>25,51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Harcerski Zespół Pieśni i Tańca „Dzieci Płocka” im. Druha Wacława Milke, Al. Jachowicza 34 (rozdział 85407) </text:p>
          </table:table-cell>
          <table:table-cell table:style-name="ce18" office:value-type="float" office:value="5600">
            <text:p>5 600,00</text:p>
          </table:table-cell>
          <table:table-cell table:style-name="ce26" office:value-type="float" office:value="0">
            <text:p>0,00</text:p>
          </table:table-cell>
          <table:table-cell table:style-name="ce26" table:formula="of:=[.D69]/[.C69]%" office:value-type="float" office:value="0">
            <text:p>0,00</text:p>
          </table:table-cell>
          <table:table-cell table:style-name="ce26" office:value-type="float" office:value="5600">
            <text:p>5 600,00</text:p>
          </table:table-cell>
          <table:table-cell table:style-name="ce32" office:value-type="float" office:value="0">
            <text:p>0,00</text:p>
          </table:table-cell>
          <table:table-cell table:style-name="ce24" table:formula="of:=[.G69]/[.F69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Młodzieżowy Dom Kultury im. Króla Maciusia Pierwszego, ul. Tumska 9 (rozdział 85407) </text:p>
          </table:table-cell>
          <table:table-cell table:style-name="ce18" office:value-type="float" office:value="47800">
            <text:p>47 800,00</text:p>
          </table:table-cell>
          <table:table-cell table:style-name="ce26" office:value-type="float" office:value="33600.07">
            <text:p>33 600,07</text:p>
          </table:table-cell>
          <table:table-cell table:style-name="ce26" table:formula="of:=[.D70]/[.C70]%" office:value-type="float" office:value="70.2930334728034">
            <text:p>70,29</text:p>
          </table:table-cell>
          <table:table-cell table:style-name="ce26" office:value-type="float" office:value="47800">
            <text:p>47 800,00</text:p>
          </table:table-cell>
          <table:table-cell table:style-name="ce32" office:value-type="float" office:value="29920">
            <text:p>29 920,00</text:p>
          </table:table-cell>
          <table:table-cell table:style-name="ce24" table:formula="of:=[.G70]/[.F70]%" office:value-type="float" office:value="62.5941422594142">
            <text:p>62,59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Centrum Kształcenia Ustawicznego im. Pokolenia Kolumbów, Al. Marsz. J. Piłsudskiego 6 (rozdział 80140)</text:p>
          </table:table-cell>
          <table:table-cell table:style-name="ce18" office:value-type="float" office:value="35000">
            <text:p>35 000,00</text:p>
          </table:table-cell>
          <table:table-cell table:style-name="ce26" office:value-type="float" office:value="22574.13">
            <text:p>22 574,13</text:p>
          </table:table-cell>
          <table:table-cell table:style-name="ce26" table:formula="of:=[.D71]/[.C71]%" office:value-type="float" office:value="64.4975142857143">
            <text:p>64,50</text:p>
          </table:table-cell>
          <table:table-cell table:style-name="ce26" office:value-type="float" office:value="35000">
            <text:p>35 000,00</text:p>
          </table:table-cell>
          <table:table-cell table:style-name="ce32" office:value-type="float" office:value="13509.19">
            <text:p>13 509,19</text:p>
          </table:table-cell>
          <table:table-cell table:style-name="ce24" table:formula="of:=[.G71]/[.F71]%" office:value-type="float" office:value="38.5976857142857">
            <text:p>38,6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Zespół Szkół Technicznych, Al. Kilińskiego 4, rozdział 80130</text:p>
          </table:table-cell>
          <table:table-cell table:style-name="ce18" office:value-type="float" office:value="108000">
            <text:p>108 000,00</text:p>
          </table:table-cell>
          <table:table-cell table:style-name="ce26" office:value-type="float" office:value="102324.01">
            <text:p>102 324,01</text:p>
          </table:table-cell>
          <table:table-cell table:style-name="ce26" table:formula="of:=[.D72]/[.C72]%" office:value-type="float" office:value="94.7444537037037">
            <text:p>94,74</text:p>
          </table:table-cell>
          <table:table-cell table:style-name="ce26" office:value-type="float" office:value="108000">
            <text:p>108 000,00</text:p>
          </table:table-cell>
          <table:table-cell table:style-name="ce32" office:value-type="float" office:value="73581.8">
            <text:p>73 581,80</text:p>
          </table:table-cell>
          <table:table-cell table:style-name="ce24" table:formula="of:=[.G72]/[.F72]%" office:value-type="float" office:value="68.1312962962963">
            <text:p>68,13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office:value-type="string">
            <text:p>Zespół Szkół Technicznych, Al. Kilińskiego 4, rozdział 85410</text:p>
          </table:table-cell>
          <table:table-cell table:style-name="ce18" office:value-type="float" office:value="283000">
            <text:p>283 000,00</text:p>
          </table:table-cell>
          <table:table-cell table:style-name="ce26" office:value-type="float" office:value="185603.65">
            <text:p>185 603,65</text:p>
          </table:table-cell>
          <table:table-cell table:style-name="ce26" table:formula="of:=[.D73]/[.C73]%" office:value-type="float" office:value="65.5843286219081">
            <text:p>65,58</text:p>
          </table:table-cell>
          <table:table-cell table:style-name="ce26" office:value-type="float" office:value="283000">
            <text:p>283 000,00</text:p>
          </table:table-cell>
          <table:table-cell table:style-name="ce32" office:value-type="float" office:value="155046.12">
            <text:p>155 046,12</text:p>
          </table:table-cell>
          <table:table-cell table:style-name="ce24" table:formula="of:=[.G73]/[.F73]%" office:value-type="float" office:value="54.7866148409894">
            <text:p>54,79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3" office:value-type="string">
            <text:p>Zespół Szkół Technicznych, Al. Kilińskiego 4, rozdział 85417</text:p>
          </table:table-cell>
          <table:table-cell table:style-name="ce18" office:value-type="float" office:value="87700">
            <text:p>87 700,00</text:p>
          </table:table-cell>
          <table:table-cell table:style-name="ce25" office:value-type="float" office:value="8923.81">
            <text:p>8 923,81</text:p>
          </table:table-cell>
          <table:table-cell table:style-name="ce26" table:formula="of:=[.D74]/[.C74]%" office:value-type="float" office:value="10.1753819840365">
            <text:p>10,18</text:p>
          </table:table-cell>
          <table:table-cell table:style-name="ce25" office:value-type="float" office:value="87700">
            <text:p>87 700,00</text:p>
          </table:table-cell>
          <table:table-cell table:style-name="ce33" office:value-type="float" office:value="6964.87">
            <text:p>6 964,87</text:p>
          </table:table-cell>
          <table:table-cell table:style-name="ce24" table:formula="of:=[.G74]/[.F74]%" office:value-type="float" office:value="7.94169897377423">
            <text:p>7,94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3" office:value-type="string">
            <text:p>Zespół Szkół Technicznych, Al. Kilińskiego 4, rozdział 80195</text:p>
          </table:table-cell>
          <table:table-cell table:style-name="ce18" office:value-type="float" office:value="29000">
            <text:p>29 000,00</text:p>
          </table:table-cell>
          <table:table-cell table:style-name="ce25" office:value-type="float" office:value="6600">
            <text:p>6 600,00</text:p>
          </table:table-cell>
          <table:table-cell table:style-name="ce26" table:formula="of:=[.D75]/[.C75]%" office:value-type="float" office:value="22.7586206896552">
            <text:p>22,76</text:p>
          </table:table-cell>
          <table:table-cell table:style-name="ce25" office:value-type="float" office:value="29000">
            <text:p>29 000,00</text:p>
          </table:table-cell>
          <table:table-cell table:style-name="ce33" office:value-type="float" office:value="0">
            <text:p>0,00</text:p>
          </table:table-cell>
          <table:table-cell table:style-name="ce24" table:formula="of:=[.G75]/[.F75]%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2" table:number-rows-spanned="1">
            <text:p><text:s text:c="10"/>RAZEM</text:p>
          </table:table-cell>
          <table:covered-table-cell table:style-name="ce14"/>
          <table:table-cell table:style-name="ce19" table:formula="of:=[.C6]+[.C21]+[.C48]+[.C55]" office:value-type="float" office:value="6278941.91">
            <text:p>6 278 941,91</text:p>
          </table:table-cell>
          <table:table-cell table:style-name="ce19" table:formula="of:=[.D6]+[.D21]+[.D48]+[.D55]" office:value-type="float" office:value="2575603.21">
            <text:p>2 575 603,21</text:p>
          </table:table-cell>
          <table:table-cell table:style-name="ce19" table:formula="of:=[.D76]/[.C76]%" office:value-type="float" office:value="41.0197011999431">
            <text:p>41,02</text:p>
          </table:table-cell>
          <table:table-cell table:style-name="ce29" table:formula="of:=[.F6]+[.F21]+[.F48]+[.F55]" office:value-type="float" office:value="6278941.91">
            <text:p>6 278 941,91</text:p>
          </table:table-cell>
          <table:table-cell table:style-name="ce29" table:formula="of:=[.G6]+[.G21]+[.G48]+[.G55]" office:value-type="float" office:value="2263335.59">
            <text:p>2 263 335,59</text:p>
          </table:table-cell>
          <table:table-cell table:style-name="ce29" table:formula="of:=[.G76]/[.F76]%" office:value-type="float" office:value="36.046448947001">
            <text:p>36,05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7"/>
          <table:table-cell table:style-name="ce27" office:value-type="string">
            <text:p><text:s/></text:p>
          </table:table-cell>
          <table:table-cell table:style-name="ce27"/>
          <table:table-cell office:value-type="string">
            <text:p><text:s/></text:p>
          </table:table-cell>
          <table:table-cell table:number-columns-repeated="1017"/>
        </table:table-row>
        <table:table-row table:style-name="ro2" table:number-rows-repeated="65444">
          <table:table-cell table:number-columns-repeated="1024"/>
        </table:table-row>
        <table:table-row table:style-name="ro14" table:number-rows-repeated="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2" table:style-name="ta1" table:print="false">
        <table:table-column table:style-name="co4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3.5cm" fo:margin-bottom="2.499cm" style:shadow="none" fo:background-color="transparent" style:first-page-number="86" style:scale-to-pages="4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Verdana1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3:22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8T11:20:06.32</meta:creation-date>
    <dc:date>2011-08-30T13:22:42.81</dc:date>
    <meta:editing-duration>PT41H05M51S</meta:editing-duration>
    <meta:editing-cycles>68</meta:editing-cycles>
    <meta:generator>OpenOffice.org/3.2$Win32 OpenOffice.org_project/320m12$Build-9483</meta:generator>
    <meta:print-date>2011-08-30T13:17:20.40</meta:print-date>
    <meta:document-statistic meta:table-count="3" meta:cell-count="515" meta:object-count="0"/>
  </office:meta>
</office:document-meta>
</file>