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left="0cm" fo:padding-right="0cm" fo:padding-top="0cm" fo:padding-bottom="0.035cm" fo:border-left="none" fo:border-right="none" fo:border-top="none" fo:border-bottom="0.018cm solid #000000"/>
      <style:text-properties fo:font-variant="small-caps" style:font-name="Verdana" fo:font-size="10pt" fo:font-style="italic" style:font-size-asian="10pt" style:font-style-asian="italic"/>
    </style:style>
    <style:style style:name="P2" style:family="paragraph" style:parent-style-name="Standard">
      <style:paragraph-properties fo:text-align="justify" style:justify-single-word="false">
        <style:tab-stops>
          <style:tab-stop style:position="16.88cm" style:type="right"/>
        </style:tab-stops>
      </style:paragraph-properties>
      <style:text-properties style:font-name="Verdana" fo:font-size="9pt" style:font-size-asian="9pt" style:font-size-complex="9pt"/>
    </style:style>
    <style:style style:name="P3" style:family="paragraph" style:parent-style-name="Standard">
      <style:paragraph-properties fo:text-align="justify" style:justify-single-word="false"/>
      <style:text-properties style:font-name="Verdana" fo:font-size="9pt" fo:font-weight="normal" fo:background-color="transparent" style:font-size-asian="9pt" style:font-weight-asian="normal" style:font-size-complex="9pt" style:font-weight-complex="normal"/>
    </style:style>
    <style:style style:name="P4" style:family="paragraph" style:parent-style-name="Standard">
      <style:paragraph-properties fo:text-align="justify" style:justify-single-word="false">
        <style:tab-stops>
          <style:tab-stop style:position="16.88cm" style:type="right"/>
        </style:tab-stops>
      </style:paragraph-properties>
      <style:text-properties style:font-name="Verdana" fo:font-size="9pt" fo:font-weight="normal" fo:background-color="transparent" style:font-size-asian="9pt" style:font-weight-asian="normal" style:font-size-complex="9pt" style:font-weight-complex="normal"/>
    </style:style>
    <style:style style:name="P5" style:family="paragraph" style:parent-style-name="Standard">
      <style:text-properties style:font-name="Verdana" fo:font-size="9pt" fo:font-weight="bold" fo:background-color="transparent" style:font-size-asian="9pt" style:font-weight-asian="bold" style:font-size-complex="9pt" style:font-weight-complex="bold"/>
    </style:style>
    <style:style style:name="P6" style:family="paragraph" style:parent-style-name="Standard">
      <style:paragraph-properties fo:text-align="justify" style:justify-single-word="false">
        <style:tab-stops>
          <style:tab-stop style:position="16.88cm" style:type="right"/>
        </style:tab-stops>
      </style:paragraph-properties>
      <style:text-properties style:font-name="Verdana" fo:font-size="9pt" fo:font-weight="bold" fo:background-color="transparent" style:font-size-asian="9pt" style:font-weight-asian="bold" style:font-size-complex="9pt" style:font-weight-complex="bold"/>
    </style:style>
    <style:style style:name="P7" style:family="paragraph" style:parent-style-name="Standard">
      <style:text-properties style:font-name="Verdana" fo:font-size="9pt" fo:background-color="transparent" style:font-size-asian="9pt" style:font-size-complex="9pt"/>
    </style:style>
    <style:style style:name="P8" style:family="paragraph" style:parent-style-name="Standard">
      <style:paragraph-properties>
        <style:tab-stops>
          <style:tab-stop style:position="16.88cm" style:type="right"/>
        </style:tab-stops>
      </style:paragraph-properties>
      <style:text-properties style:font-name="Verdana" fo:font-size="9pt" fo:background-color="transparent" style:font-size-asian="9pt" style:font-size-complex="9pt"/>
    </style:style>
    <style:style style:name="P9" style:family="paragraph" style:parent-style-name="Standard">
      <style:paragraph-properties fo:text-align="justify" style:justify-single-word="false">
        <style:tab-stops>
          <style:tab-stop style:position="16.88cm" style:type="right"/>
        </style:tab-stops>
      </style:paragraph-properties>
      <style:text-properties style:font-name="Verdana" fo:font-size="9pt" fo:background-color="transparent" style:font-size-asian="9pt" style:font-size-complex="9pt"/>
    </style:style>
    <style:style style:name="P10" style:family="paragraph" style:parent-style-name="Standard">
      <style:text-properties style:font-name="Verdana" fo:font-weight="bold" fo:background-color="transparent" style:font-weight-asian="bold" style:font-weight-complex="bold"/>
    </style:style>
    <style:style style:name="P11" style:family="paragraph" style:parent-style-name="Standard">
      <style:paragraph-properties fo:text-align="justify" style:justify-single-word="false">
        <style:tab-stops>
          <style:tab-stop style:position="16.88cm" style:type="right"/>
        </style:tab-stops>
      </style:paragraph-properties>
      <style:text-properties style:font-name="Verdana" fo:font-weight="bold" fo:background-color="transparent" style:font-weight-asian="bold" style:font-weight-complex="bold"/>
    </style:style>
    <style:style style:name="P12" style:family="paragraph" style:parent-style-name="Standard">
      <style:text-properties style:font-name="Verdana"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ab-stops>
          <style:tab-stop style:position="16.88cm" style:type="right"/>
        </style:tab-stops>
      </style:paragraph-properties>
      <style:text-properties style:font-name="Verdana" fo:font-size="12pt" fo:font-weight="bold" fo:background-color="transparent"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Verdana" fo:font-size="12pt" fo:font-weight="bold" fo:background-color="transparent" style:font-size-asian="12pt" style:font-weight-asian="bold" style:font-size-complex="12pt" style:font-weight-complex="bold"/>
    </style:style>
    <style:style style:name="P15" style:family="paragraph" style:parent-style-name="Standard">
      <style:text-properties style:font-name="Verdana"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Verdana"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text-align="justify" style:justify-single-word="false">
        <style:tab-stops>
          <style:tab-stop style:position="16.88cm" style:type="right"/>
        </style:tab-stops>
      </style:paragraph-properties>
      <style:text-properties style:font-name="Verdana"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text-align="justify" style:justify-single-word="false">
        <style:tab-stops>
          <style:tab-stop style:position="16.88cm" style:type="right"/>
        </style:tab-stops>
      </style:paragraph-properties>
      <style:text-properties style:font-name="Verdana" fo:font-size="12pt" fo:background-color="transparent" style:font-size-asian="12pt" style:font-size-complex="12pt"/>
    </style:style>
    <style:style style:name="P19" style:family="paragraph" style:parent-style-name="Standard">
      <style:text-properties style:font-name="Verdana" fo:background-color="transparent"/>
    </style:style>
    <style:style style:name="P20" style:family="paragraph" style:parent-style-name="Standard">
      <style:paragraph-properties fo:text-align="justify" style:justify-single-word="false">
        <style:tab-stops>
          <style:tab-stop style:position="16.88cm" style:type="right"/>
        </style:tab-stops>
      </style:paragraph-properties>
      <style:text-properties style:font-name="Verdana" fo:background-color="transparent"/>
    </style:style>
    <style:style style:name="P21" style:family="paragraph" style:parent-style-name="Standard">
      <style:paragraph-properties>
        <style:tab-stops>
          <style:tab-stop style:position="16.88cm" style:type="right"/>
        </style:tab-stops>
      </style:paragraph-properties>
      <style:text-properties style:font-name="Verdana" fo:font-size="11pt" fo:background-color="transparent" style:font-size-asian="11pt" style:font-size-complex="11pt"/>
    </style:style>
    <style:style style:name="P22" style:family="paragraph" style:parent-style-name="Standard">
      <style:paragraph-properties fo:text-align="justify" style:justify-single-word="false">
        <style:tab-stops>
          <style:tab-stop style:position="16.88cm" style:type="right"/>
        </style:tab-stops>
      </style:paragraph-properties>
      <style:text-properties style:use-window-font-color="true" style:font-name="Verdana" fo:font-size="9pt" fo:background-color="transparent" style:font-size-asian="9pt" style:font-size-complex="9pt"/>
    </style:style>
    <style:style style:name="P23" style:family="paragraph" style:parent-style-name="Standard">
      <style:paragraph-properties fo:text-align="justify" style:justify-single-word="false">
        <style:tab-stops>
          <style:tab-stop style:position="16.88cm" style:type="right"/>
        </style:tab-stops>
      </style:paragraph-properties>
      <style:text-properties style:use-window-font-color="true" style:font-name="Verdana" fo:font-size="9pt" fo:font-weight="normal" fo:background-color="transparent" style:font-size-asian="9pt" style:font-weight-asian="normal" style:font-size-complex="9pt" style:font-weight-complex="normal"/>
    </style:style>
    <style:style style:name="P24" style:family="paragraph" style:parent-style-name="Standard">
      <style:paragraph-properties fo:text-align="justify" style:justify-single-word="false">
        <style:tab-stops>
          <style:tab-stop style:position="16.88cm" style:type="right"/>
        </style:tab-stops>
      </style:paragraph-properties>
      <style:text-properties style:use-window-font-color="true" style:font-name="Verdana" fo:font-size="9pt" style:font-size-asian="9pt" style:font-size-complex="9pt"/>
    </style:style>
    <style:style style:name="P25" style:family="paragraph" style:parent-style-name="Standard">
      <style:paragraph-properties>
        <style:tab-stops>
          <style:tab-stop style:position="16.88cm" style:type="right"/>
        </style:tab-stops>
      </style:paragraph-properties>
      <style:text-properties style:use-window-font-color="true" style:font-name="Verdana" fo:font-size="11pt" fo:background-color="transparent" style:font-size-asian="11pt" style:font-size-complex="11pt"/>
    </style:style>
    <style:style style:name="P26" style:family="paragraph" style:parent-style-name="Standard">
      <style:text-properties fo:color="#000000" style:font-name="Verdana" fo:font-weight="bold" fo:background-color="transparent" style:font-weight-asian="bold" style:font-weight-complex="bold"/>
    </style:style>
    <style:style style:name="P27"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10.439cm" style:type="right"/>
          <style:tab-stop style:position="-10.28cm"/>
          <style:tab-stop style:position="-4.256cm"/>
          <style:tab-stop style:position="5.477cm" style:type="center"/>
          <style:tab-stop style:position="8.525cm" style:type="right"/>
          <style:tab-stop style:position="10.8cm" style:type="right"/>
          <style:tab-stop style:position="12.864cm" style:type="right"/>
          <style:tab-stop style:position="15.298cm" style:type="right"/>
        </style:tab-stops>
      </style:paragraph-properties>
      <style:text-properties style:use-window-font-color="true" style:font-name="Verdana" fo:font-size="13pt" style:text-underline-style="none" fo:font-weight="normal" fo:background-color="transparent" style:font-size-asian="13pt" style:font-weight-asian="normal" style:font-name-complex="Arial" style:font-size-complex="13pt" style:font-weight-complex="normal"/>
    </style:style>
    <style:style style:name="P28" style:family="paragraph" style:parent-style-name="Standard">
      <style:paragraph-properties fo:text-align="justify" style:justify-single-word="false" fo:background-color="transparent">
        <style:tab-stops>
          <style:tab-stop style:position="16.88cm" style:type="right"/>
        </style:tab-stops>
        <style:background-image/>
      </style:paragraph-properties>
      <style:text-properties style:font-name="Verdana" fo:font-size="9pt" style:font-size-asian="9pt" style:font-size-complex="9pt"/>
    </style:style>
    <style:style style:name="P29" style:family="paragraph" style:parent-style-name="Standard">
      <style:paragraph-properties fo:text-align="justify" style:justify-single-word="false" fo:background-color="transparent">
        <style:tab-stops>
          <style:tab-stop style:position="16.88cm" style:type="right"/>
        </style:tab-stops>
        <style:background-image/>
      </style:paragraph-properties>
      <style:text-properties style:font-name="Verdana" fo:font-size="9pt" fo:background-color="transparent" style:font-size-asian="9pt" style:font-size-complex="9pt"/>
    </style:style>
    <style:style style:name="P30" style:family="paragraph" style:parent-style-name="Standard">
      <style:paragraph-properties fo:text-align="justify" style:justify-single-word="false" fo:background-color="transparent">
        <style:tab-stops>
          <style:tab-stop style:position="16.88cm" style:type="right"/>
        </style:tab-stops>
        <style:background-image/>
      </style:paragraph-properties>
      <style:text-properties style:font-name="Verdana" fo:font-size="12pt" fo:background-color="transparent" style:font-size-asian="12pt" style:font-size-complex="12pt"/>
    </style:style>
    <style:style style:name="P31" style:family="paragraph" style:parent-style-name="Standard">
      <style:paragraph-properties fo:text-align="justify" style:justify-single-word="false" fo:background-color="transparent">
        <style:tab-stops>
          <style:tab-stop style:position="16.88cm" style:type="right"/>
        </style:tab-stops>
        <style:background-image/>
      </style:paragraph-properties>
      <style:text-properties style:font-name="Verdana" fo:background-color="transparent"/>
    </style:style>
    <style:style style:name="P32" style:family="paragraph" style:parent-style-name="Standard">
      <style:paragraph-properties fo:margin-left="0cm" fo:margin-right="0.053cm" fo:text-indent="0cm" style:auto-text-indent="false">
        <style:tab-stops>
          <style:tab-stop style:position="16.907cm" style:type="right"/>
        </style:tab-stops>
      </style:paragraph-properties>
      <style:text-properties style:font-name="Verdana" fo:font-size="11pt" fo:background-color="transparent" style:font-size-asian="11pt" style:font-size-complex="11pt"/>
    </style:style>
    <style:style style:name="P33" style:family="paragraph" style:parent-style-name="Standard">
      <style:paragraph-properties fo:margin-top="0.101cm" fo:margin-bottom="0cm" fo:text-align="justify" style:justify-single-word="false">
        <style:tab-stops>
          <style:tab-stop style:position="16.88cm" style:type="right"/>
        </style:tab-stops>
      </style:paragraph-properties>
      <style:text-properties style:use-window-font-color="true" style:font-name="Verdana" fo:font-size="9pt" fo:background-color="transparent" style:font-size-asian="9pt" style:font-size-complex="9pt"/>
    </style:style>
    <style:style style:name="P34" style:family="paragraph" style:parent-style-name="Text_20_body">
      <style:paragraph-properties fo:margin-top="0cm" fo:margin-bottom="0cm" fo:text-align="justify" style:justify-single-word="false">
        <style:tab-stops>
          <style:tab-stop style:position="16.88cm" style:type="right"/>
        </style:tab-stops>
      </style:paragraph-properties>
      <style:text-properties style:font-name="Verdana" fo:font-size="9pt" fo:background-color="transparent" style:font-size-asian="9pt" style:font-size-complex="9pt"/>
    </style:style>
    <style:style style:name="P35" style:family="paragraph" style:parent-style-name="Standard">
      <style:paragraph-properties fo:break-before="page"/>
      <style:text-properties style:font-name="Verdana" fo:font-weight="bold" fo:background-color="transparent" style:font-weight-asian="bold" style:font-weight-complex="bold"/>
    </style:style>
    <style:style style:name="P36" style:family="paragraph" style:parent-style-name="Standard" style:master-page-name="Standard">
      <style:paragraph-properties fo:text-align="center" style:justify-single-word="false" style:page-number="185"/>
      <style:text-properties style:font-name="Verdana" fo:font-size="12pt" fo:font-weight="bold" fo:background-color="transparent" style:font-size-asian="12pt" style:font-weight-asian="bold" style:font-size-complex="12pt" style:font-weight-complex="bold"/>
    </style:style>
    <style:style style:name="P37" style:family="paragraph" style:parent-style-name="Standard">
      <style:paragraph-properties fo:text-align="justify" style:justify-single-word="false">
        <style:tab-stops>
          <style:tab-stop style:position="16.88cm" style:type="right"/>
        </style:tab-stops>
      </style:paragraph-properties>
      <style:text-properties style:use-window-font-color="true" style:font-name="Verdana" fo:font-size="9pt" fo:background-color="transparent" style:font-size-asian="9pt" style:font-size-complex="9pt"/>
    </style:style>
    <style:style style:name="P38" style:family="paragraph" style:parent-style-name="Standard" style:list-style-name="L1">
      <style:paragraph-properties fo:text-align="justify" style:justify-single-word="false">
        <style:tab-stops>
          <style:tab-stop style:position="16.88cm" style:type="right"/>
        </style:tab-stops>
      </style:paragraph-properties>
      <style:text-properties style:use-window-font-color="true" style:font-name="Verdana" fo:font-size="9pt" fo:background-color="transparent" style:font-size-asian="9pt" style:font-size-complex="9pt"/>
    </style:style>
    <style:style style:name="P39" style:family="paragraph" style:parent-style-name="Standard">
      <style:paragraph-properties fo:text-align="justify" style:justify-single-word="false">
        <style:tab-stops>
          <style:tab-stop style:position="16.88cm" style:type="right"/>
        </style:tab-stops>
      </style:paragraph-properties>
      <style:text-properties style:font-name="Verdana" fo:font-size="9pt" fo:background-color="transparent" style:font-size-asian="9pt" style:font-size-complex="9pt"/>
    </style:style>
    <style:style style:name="P40" style:family="paragraph" style:parent-style-name="Standard">
      <style:paragraph-properties fo:text-align="justify" style:justify-single-word="false">
        <style:tab-stops>
          <style:tab-stop style:position="16.88cm" style:type="right"/>
        </style:tab-stops>
      </style:paragraph-properties>
      <style:text-properties style:font-name="Verdana" fo:font-size="12pt" fo:background-color="transparent" style:font-size-asian="12pt" style:font-size-complex="12pt"/>
    </style:style>
    <style:style style:name="P41" style:family="paragraph" style:parent-style-name="Standard">
      <style:paragraph-properties fo:text-align="justify" style:justify-single-word="false">
        <style:tab-stops>
          <style:tab-stop style:position="16.88cm" style:type="right"/>
        </style:tab-stops>
      </style:paragraph-properties>
      <style:text-properties style:font-name="Verdana" fo:font-size="12pt" fo:font-weight="bold" fo:background-color="transparent" style:font-size-asian="12pt" style:font-weight-asian="bold" style:font-size-complex="12pt" style:font-weight-complex="bold"/>
    </style:style>
    <style:style style:name="P42" style:family="paragraph" style:parent-style-name="Standard">
      <style:paragraph-properties fo:text-align="justify" style:justify-single-word="false">
        <style:tab-stops>
          <style:tab-stop style:position="16.88cm" style:type="right"/>
        </style:tab-stops>
      </style:paragraph-properties>
      <style:text-properties style:font-name="Verdana" fo:font-size="11pt" fo:font-weight="normal" fo:background-color="transparent" style:font-size-asian="11pt" style:font-weight-asian="normal" style:font-size-complex="11pt" style:font-weight-complex="normal"/>
    </style:style>
    <style:style style:name="P43" style:family="paragraph" style:parent-style-name="Standard">
      <style:paragraph-properties>
        <style:tab-stops>
          <style:tab-stop style:position="16.88cm" style:type="right"/>
        </style:tab-stops>
      </style:paragraph-properties>
      <style:text-properties style:font-name="Verdana" fo:font-size="11pt" fo:background-color="transparent" style:font-size-asian="11pt" style:font-size-complex="11pt"/>
    </style:style>
    <style:style style:name="P44" style:family="paragraph" style:parent-style-name="Standard">
      <style:paragraph-properties fo:margin-left="0cm" fo:margin-right="0.053cm" fo:text-indent="0cm" style:auto-text-indent="false">
        <style:tab-stops>
          <style:tab-stop style:position="16.907cm" style:type="right"/>
        </style:tab-stops>
      </style:paragraph-properties>
      <style:text-properties style:font-name="Verdana" fo:font-size="11pt" fo:background-color="transparent" style:font-size-asian="11pt" style:font-size-complex="11pt"/>
    </style:style>
    <style:style style:name="T1" style:family="text">
      <style:text-properties style:font-name="Verdana" fo:font-size="9pt" style:font-size-asian="9pt" style:font-size-complex="9pt"/>
    </style:style>
    <style:style style:name="T2" style:family="text">
      <style:text-properties style:use-window-font-color="true"/>
    </style:style>
    <style:style style:name="T3" style:family="text">
      <style:text-properties style:use-window-font-color="true" style:font-name-complex="Arial"/>
    </style:style>
    <style:style style:name="T4" style:family="text">
      <style:text-properties style:use-window-font-color="true" style:text-underline-style="none" fo:font-weight="normal" style:font-weight-asian="normal" style:font-name-complex="Arial" style:font-weight-complex="normal"/>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fo:font-size="12pt" style:font-size-asian="12pt" style:font-size-complex="12pt"/>
    </style:style>
    <style:style style:name="T8" style:family="text">
      <style:text-properties fo:color="#000000"/>
    </style:style>
    <style:style style:name="T9" style:family="text">
      <style:text-properties fo:color="#000000" style:text-underline-style="none" fo:background-color="transparent"/>
    </style:style>
    <style:style style:name="T10" style:family="text">
      <style:text-properties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4"/>
      <text:p text:style-name="P14">CZĘŚĆ OPISOWA DOTYCZĄCA WYDATKÓW BIEŻĄCYCH JEDNOSTEK BUDŻETOWYCH</text:p>
      <text:p text:style-name="P10"/>
      <text:p text:style-name="P10"/>
      <text:p text:style-name="P10">Centrum Widowiskowo – Sportowe</text:p>
      <text:p text:style-name="P19"/>
      <text:p text:style-name="P32">plan wydatków bieżących<text:tab/>4.036.935,00 zł.</text:p>
      <text:p text:style-name="P21">wykonanie wydatków bieżących<text:tab/>1.984.626,99 zł.</text:p>
      <text:p text:style-name="P21">% wykonania <text:tab/>49,16%</text:p>
      <text:p text:style-name="P8"/>
      <text:p text:style-name="P9">Centrum Widowiskowo – Sportowe jest jednostką na której terenie znajduje się hala, z trybunami na 5.500 miejsc. W budynku Centrum znajdują się również sale konferencyjne, siłownia, Sala Sportów Walki, jeden duży punkt gastronomiczny, bar dla kibiców oraz pomieszczenia komercyjne przeznaczone pod wynajem. Hala Orlen Arena spełnia funkcje sportowe, rekreacyjne, kulturalne, edukacyjne i usługowe. Głównym najemcą Hali jest Wisła Płock. Z obiektu korzystają głównie piłkarze ręczni Wisły Płock (3 zespoły) oraz dzieci i młodzież trenująca judo w płockich uczniowskich klubach sportowych, w specjalnie dla nich przygotowanej sali sportów walki.</text:p>
      <text:p text:style-name="P9">W I półroczu 2011 roku Centrum Widowiskowo – Sportowe było organizatorem lub współorganizatorem wielu imprez m. in.: koncertu The Australian Pink Floyd Show, V Ogólnopolskich Warsztatów Capoeira Regional, XXIX Turnieju Piłki Ręcznej Junior Młodszy im. S. Sulińskiego, finału Superpucharu Polski w Tenisie Stołowym. Obiekt był także wynajmowany na organizację takich imprez jak: targi motoryzacyjne Auto Motor Show, Final Four Pucharu Polski Mężczyzn w Piłce Ręcznej, dwóch meczy FIVB Ligi Światowej 2011 w Piłce Siatkowej, dwóch meczy finału play-off Wisła Płock – Vive Kielce, jedenastu meczy Wisły Płock oraz VI Mistrzostw Płocka w Judo.</text:p>
      <text:p text:style-name="P20"/>
      <text:p text:style-name="P9">Opis znaczących odchyleń w wykonaniu planu wydatków</text:p>
      <text:p text:style-name="P9"/>
      <text:p text:style-name="P9">Wykonanie wydatków bieżących w pierwszym półroczu 2011 roku stanowi 49,16% planu, czyli jest <text:s/>proporcjonalne do upływu czasu, co nie wskazuje na zagrożenie realizacji budżetu jednostki w 2011 roku. Ze względu na fakt, iż jest to pierwszy pełny rok funkcjonowania Centrum konieczne jest bieżące monitorowanie potrzeb finansowych tej jednostki.</text:p>
      <text:p text:style-name="P9">Nieproporcjonalnie niskie wykonanie wydatków występuje w paragrafach, w których zaplanowano wydatki na pokrycie kosztów BHP, badań okresowych pracowników oraz podatku od nieruchomości, które to wydatki są rozłożone nierównomiernie w ciągu roku i planowane są do zrealizowania przede wszystkim w drugim półroczu 2011 roku, a także na realizację umów cywilno – prawnych dla personelu siłowni i sali fitness, które nie rozpoczęły funkcjonowania w pierwszym półroczu 2011 roku.</text:p>
      <text:p text:style-name="P4">Nieproporcjonalnie wysokie wykonanie wydatków występuje w paragrafach, w których zaplanowano wydatki na pokrycie kosztów nagród dla uczestników imprez odbywających się w pierwszym półroczu 2011 roku oraz składek ubezpieczeń, które zostały opłacone w pierwszym półroczu 2011 roku.</text:p>
      <text:p text:style-name="P15"/>
      <text:p text:style-name="P15"/>
      <text:p text:style-name="P26">Dom Pomocy Społecznej „Przyjaznych Serc”</text:p>
      <text:p text:style-name="P19"/>
      <text:p text:style-name="P32">plan wydatków bieżących<text:tab/>3.353.369,00 zł.</text:p>
      <text:p text:style-name="P21">wykonanie wydatków bieżących<text:tab/>1.725.672,04 zł.</text:p>
      <text:p text:style-name="P21">% wykonania <text:tab/>51,46%</text:p>
      <text:p text:style-name="P8"/>
      <text:p text:style-name="P9">Dom Pomocy Społecznej „Przyjaznych Serc” jest placówką o charakterze stacjonarnym, przeznaczoną dla 80 osób przewlekle psychicznie chorych. Dom zapewnia całodobową opiekę i zaspokaja niezbędne potrzeby bytowe, społeczne, edukacyjne i religijne podopiecznych, z uwzględnieniem stopnia sprawności fizycznej i psychicznej mieszkańców oraz poszanowania ich wolności, godności, intymności i poczucia bezpieczeństwa. Realizacja poszczególnych zadań odbywa się poprzez świadczenie usług bytowych, <text:soft-page-break/>opiekuńczych i wspomagających. W zakresie realizacji usług bytowych placówka zapewnia mieszkańcom miejsce zamieszkania, wyżywienie, odzież, obuwie oraz utrzymanie czystości. W zakresie realizacji usług opiekuńczych zapewniono podopiecznym pielęgnację, pomoc w podstawowych czynnościach życiowych, załatwianiu spraw osobistych i urzędowych. W zakresie realizacji usług wspomagających Dom zapewnia udział w terapii zajęciowej oraz podnoszenie sprawności <text:s/>mieszkańców, realizację potrzeb religijnych i kulturalnych, nawiązywanie i utrzymywanie kontaktu z rodziną i środowiskiem, możliwość usamodzielnienia, bezpieczne przechowywanie środków pieniężnych i przedmiotów wartościowych, przestrzeganie praw podopiecznych oraz dostęp do informacji o tych prawach, a także sprawne załatwianie skarg i wniosków. Zadania placówki wykonywali pracownicy zatrudnieni na 57,5 etatu. </text:p>
      <text:p text:style-name="P20"/>
      <text:p text:style-name="P9">Opis znaczących odchyleń w wykonaniu planu wydatków</text:p>
      <text:p text:style-name="P9"/>
      <text:p text:style-name="P9">Wykonanie wydatków bieżących w pierwszym półroczu 2011 roku stanowi 51,46% planu.</text:p>
      <text:p text:style-name="P9">Nieproporcjonalnie niskie wykonanie wydatków występuje w paragrafie, w którym zaplanowano wydatki na zakup odzieży ochronnej dla pracowników oraz naprawy trzech samochodów. Powyższe wydatki zostaną zrealizowane w drugiej połowie 2011 roku. Ponadto w związku z ograniczeniem wyjazdów pracowników na szkolenia, wykonanie wydatków związanych z podróżami krajowymi jest mniejsze niż planowano.</text:p>
      <text:p text:style-name="P4">Nieproporcjonalnie wysokie wykonanie wydatków występuje w paragrafie, w którym zaplanowano opłatę za trwały zarząd nieruchomością oraz pokrycie kosztów ubezpieczenia pojazdów. Powyższe wydatki poniesione zostały jednorazowo w pierwszej połowie 2011 roku za cały rok budżetowy. Analiza potrzeb jednostki wskazuje jednak na konieczność rozważenia możliwości zwiększenia planu finansowego Domu z przeznaczeniem na zakup niezbędnych materiałów pielęgnacyjnych oraz wyposażenia dla podopiecznych.</text:p>
      <text:p text:style-name="P15"/>
      <text:p text:style-name="P15"/>
      <text:p text:style-name="P10">Izba Wytrzeźwień</text:p>
      <text:p text:style-name="P19"/>
      <text:p text:style-name="P32">plan wydatków bieżących<text:tab/>1.213.839,00 zł.</text:p>
      <text:p text:style-name="P21">wykonanie wydatków bieżących<text:tab/>630.373,78 zł.</text:p>
      <text:p text:style-name="P21">% wykonania <text:tab/>51,93%</text:p>
      <text:p text:style-name="P8"/>
      <text:p text:style-name="P9">Działania Izby Wytrzeźwień w Płocku mają na celu ochronę porządku publicznego poprzez izolowanie osób będących w stanie nietrzeźwym, które swoim zachowaniem dają powód do zgorszenia w miejscu publicznym lub zakładzie pracy oraz znajdują się w okolicznościach zagrażających ich życiu lub zdrowiu innych osób. Zadaniem Izby jest odpłatne opiekowanie się osobami w stanie nietrzeźwości, udzielanie tym osobom świadczeń higienicznych i sanitarnych, udzielanie pierwszej pomocy sanitarnej w nagłych przypadkach, informowanie o szkodliwości nadużywania alkoholu, o stosownych formach terapii oraz o możliwości uzyskania pomocy od organizacji i instytucji, których działalność ma na celu przeciwdziałanie alkoholizmowi i jego skutkom, a także zachęcanie i motywowanie do podjęcia leczenia odwykowego. W I półroczu 2011 roku w Izbie Wytrzeźwień zatrzymano 2.227 osób. Z punktu higieny sanitarnej dla osób bezdomnych skorzystały 232 osoby. Opłata za pobyt wynosi 190,00 zł. Zadania jednostki wykonywali pracownicy zatrudnieni na 16 etatach. </text:p>
      <text:p text:style-name="P20"/>
      <text:p text:style-name="P9">Opis znaczących odchyleń w wykonaniu planu wydatków</text:p>
      <text:p text:style-name="P9"/>
      <text:p text:style-name="P9">Wykonanie wydatków bieżących w pierwszym półroczu 2011 roku stanowi 51,93% planu, co nie wskazuje na zagrożenie realizacji budżetu jednostki w 2011 roku. </text:p>
      <text:p text:style-name="P9">Nieproporcjonalnie niskie wykonanie wydatków występuje w paragrafach, w ramach których zaplanowano wydatki na: zakup publikacji, biuletynów i<text:span text:style-name="T5"> czasopism; przegląd techniczny budynku i instalacji elektrycznej; przegląd i legalizację alkomatu oraz badania profilaktyczne pracowników. Powyższe wydatki zrealizowane zostaną w drugiej połowie 2011 roku. </text:span></text:p>
      <text:p text:style-name="P4">Nieproporcjonalnie wysokie wykonanie wydatków występuje w paragrafach, w których zaplanowano <text:s/>wydatki z tytułu trwałego zarządu nieruchomością. Powyższe wydatki poniesione zostały jednorazowo w pierwszej połowie 2011 roku za cały rok budżetowy. Nieproporcjonalnie wysokie wykonanie wydatków występuje także w paragrafie, w ramach którego w I półroczu 2011 roku zrealizowano większość wydatków związanych ze szkoleniami pracowników.</text:p>
      <text:p text:style-name="P15"><text:soft-page-break/></text:p>
      <text:p text:style-name="P3">Ponadto w planie finansowym Izby Wytrzeźwień na 2011 rok zostały zaplanowane wydatki inwestycyjne w łącznej wysokości 30.000,00 zł., których wykonanie na dzień 30.06.2011 roku wyniosło 28.861,60 zł. Opis wydatków inwestycyjnych zamieszczony jest w części opisowej dotyczącej wydatków majątkowych.</text:p>
      <text:p text:style-name="P16"/>
      <text:p text:style-name="P16"/>
      <text:p text:style-name="P10">Komenda Miejska Państwowej Straży Pożarnej</text:p>
      <text:p text:style-name="P19"/>
      <text:p text:style-name="P32">plan wydatków bieżących<text:tab/>10.320.562,00 zł.</text:p>
      <text:p text:style-name="P21">wykonanie wydatków bieżących<text:tab/> 5.565.147,88 zł.</text:p>
      <text:p text:style-name="P21">% wykonania <text:tab/>53,92%</text:p>
      <text:p text:style-name="P8"/>
      <text:p text:style-name="P9">Komenda Miejska Państwowej Straży Pożarnej jest jednostką realizującą działania w zakresie ochrony przeciwpożarowej obejmującej: rozpoznawanie zagrożeń pożarowych i innych miejscowych zagrożeń, organizowanie i prowadzenie akcji ratowniczych w czasie pożarów, klęsk żywiołowych i likwidacji miejscowych zagrożeń, wykonywanie pomocniczych specjalistycznych czynności ratowniczych w czasie klęsk żywiołowych lub likwidacji miejscowych zagrożeń przez inne służby ratownicze, kształtowanie służb dla potrzeb PSP i innych jednostek ochrony przeciwpożarowej oraz powszechnego systemu ochrony ludności, nadzór nad przestrzeganiem przepisów przeciwpożarowych. Natomiast przedmiot działania w zakresie systemu ratowniczo-gaśniczego mającego na celu ochronę życia, mienia i środowiska obejmuje: walkę z pożarami lub innymi klęskami żywiołowymi, ratownictwo techniczne, chemiczne i medyczne.</text:p>
      <text:p text:style-name="P9">Komenda Miejska Państwowej Straży Pożarnej wykonuje swoje zadania na terenie miasta Płocka oraz powiatu płockiego. Zadania statutowe realizowane są przez Komendę Miejską Państwowej Straży Pożarnej w Płocku, Jednostkę Ratowniczo-Gaśniczą Nr 1 (ul. Gwardii Ludowej 8), Jednostkę Ratowniczo-Gaśniczą Nr 2 (ul. Popłacińska 8), Jednostkę Ratowniczo-Gaśniczą Nr 3 (ul. Armii Krajowej 62). W I półroczu 2011 roku odnotowano 1.278 zdarzeń, w tym: 487 pożarów, 749 miejscowych zagrożeń, 42 fałszywe alarmy. W ramach nadzoru nad przestrzeganiem przepisów przeciwpożarowych przeprowadzono 103 kontrole, w tym: 50 kontroli podstawowych, 22 kontrole sprawdzające realizację wydanych decyzji administracyjnych, 31 w zakresie zgodności wykonania obiektu budowlanego z projektem budowlanym (odbiory obiektów i instalacji). Powyższymi kontrolami objęto 325 obiektów. </text:p>
      <text:p text:style-name="P18"/>
      <text:p text:style-name="P9">Opis znaczących odchyleń w wykonaniu planu wydatków</text:p>
      <text:p text:style-name="P9"/>
      <text:p text:style-name="P9">Wykonanie wydatków bieżących w pierwszym półroczu 2011 roku stanowi 53,92% planu, czyli jest <text:s/>proporcjonalne do upływu czasu, co nie wskazuje na zagrożenie realizacji budżetu jednostki w 2011 roku.</text:p>
      <text:p text:style-name="P9">Nieproporcjonalnie niskie wykonanie wydatków występuje w paragrafach, w których zaplanowano wydatki na pokrycie kosztów zakupu sprzętu i uzbrojenia oraz zakupu usług remontowych, które to wydatki są rozłożone nierównomiernie w ciągu roku i planowane są do zrealizowania w drugim półroczu 2011 roku. Niskie wykonanie wydatków wystąpiło również w paragrafie, w którym zabezpieczono środki na zapłatę podatku od środków transportowych, ze względu na przeszacowanie planu. Ponadto niskie wykonanie <text:s/>występuje w paragrafach, w których zaplanowano wydatki związane z realizacją zadania „Nowe kwalifikacje członków Ochotniczych Straży Pożarnych szansą na zdobycie dobrego zawodu”, finansowanego ze środków Unii Europejskiej, którego realizacja rozpocznie się w sierpniu br. </text:p>
      <text:p text:style-name="P4">Wysokie wykonanie wydatków występuje w paragrafach, w których zaplanowano wydatki na pokrycie kosztów wypłat nagród jubileuszowych i odpraw emerytalnych oraz <text:s/>ekwiwalentów dla funkcjonariuszy, a także na pokrycie opłat z tytułu trwałego zarządu, które to wydatki są rozłożone nierównomiernie w ciągu roku i planowane były do zrealizowania w pierwszym półroczu 2011 roku. Ponadto wysokie wykonanie wydatków występuje w paragrafach związanych z zakupem usług pozostałych (m.in. audyt energetyczny, montaż liczników c.o w JRG Nr 3, szkolenie strażaków, montaż pulpitów wirtualnych) oraz z zakupem energii. Powyższe jest związane ze znaczącym wzrostem cen energii oraz wyższymi niż planowano cenami wymienionych usług. W związku z powyższym jednostka planuje dokonanie stosownych przesunięć między paragrafami klasyfikacji budżetowej planu wydatków co pozwoli na prawidłową realizację budżetu w drugim półroczu 2011 roku. Wysokie wykonanie wydatków występuje również w paragrafach, w których zaplanowano wydatki związane z realizacją dwóch projektów <text:s/>finansowanych ze środków Unii Europejskiej: „Uzyskiwanie kwalifikacji przez członków Ochotniczych Straży Pożarnych szansą na lepsze życie” i „Szkolenie strażaków ratowników Państwowej i Ochotniczej <text:soft-page-break/>Straży Pożarnej szansą na zwiększenie kwalifikacji zawodowych oraz gwarancją skuteczności działań ratowniczych i humanitarnych”. Powyższe projekty zostały zrealizowane i zakończone w czerwcu 2011 roku. </text:p>
      <text:p text:style-name="P17"/>
      <text:p text:style-name="P4">Ponadto w planie finansowym Komendy Miejskiej Państwowej Straży Pożarnej na 2011 rok zostały zaplanowane wydatki inwestycyjne w łącznej wysokości 66.700,00 zł., które nie zostały zrealizowane na dzień 30.06.2011 roku. Opis wydatków inwestycyjnych zamieszczony jest w części opisowej dotyczącej wydatków majątkowych.</text:p>
      <text:p text:style-name="P17"/>
      <text:p text:style-name="P17"/>
      <text:p text:style-name="P10">Miejski Ogród Zoologiczny</text:p>
      <text:p text:style-name="P10"/>
      <text:p text:style-name="P32">plan wydatków bieżących<text:tab/>6.432.414,08 zł.</text:p>
      <text:p text:style-name="P21">wykonanie wydatków bieżących<text:tab/>3.344.354,95 zł.</text:p>
      <text:p text:style-name="P21">% wykonania <text:tab/>51,99%</text:p>
      <text:p text:style-name="P8"/>
      <text:p text:style-name="P9">Miejski Ogród Zoologiczny prowadzi działalność polegającą przede wszystkim na<text:span text:style-name="T3"> utrzymaniu różnych gatunków zwierząt egzotycznych i krajowych oraz zapewnieniu im odpowiednich warunków bytowych, pielęgnacyjnych i hodowlanych w celu ochrony i reprodukcji zwierząt, zwłaszcza fauny ginącej.<text:line-break/></text:span><text:span text:style-name="T3">W I półroczu 2011 roku pozyskano do Ogrodu 82 nowe zwierzęta z 15 gatunków, uzyskano przychówki wielu rzadkich i atrakcyjnych zwierząt, a także przekazywano zwierzęta do innych ogrodów zoologicznych i placówek naukowych. Miejski Ogród Zoologiczny aktywnie uczestniczy w programach hodowlanych różnych gatunków zwierząt. Kontynuuje również współpracę z organizacjami międzynarodowymi, która stwarza możliwość nieodpłatnego pozyskiwania zwierząt. W zakresie organizowania zbiorowej rekreacji i wypoczynku ludności, a także prowadzenia działalności edukacyjnej w zakresie biologii i ekologii, głównie </text:span><text:span text:style-name="T3">dla dzieci i młodzieży, w I półroczu 2011 roku przeprowadzono 246 zajęć, w których wzięło udział 9.038 uczestników (dzieci i młodzież z przedszkoli i szkół). W ramach działalności dydaktycznej Miejski Ogród Zoologiczny był także organizatorem imprezy <text:s/></text:span><text:span text:style-name="T4">„Wieczór marzeń w Zoo <text:s/>- Dreamnight at the Zoo” oraz jubileuszu 60-lecia istnienia płockiego Ogrodu. Ponadto pracownicy Ogrodu uczestniczyli w organizacji wielu imprez, których inicjatorami były inne instytucje. </text:span><text:span text:style-name="T3">W styczniu 2011 roku została otwarta ekspozycja dżungli, w której prezentowane są zwierzęta i rośliny strefy tropikalnej, natomiast w czerwcu rozpoczęto specjalistyczne treningi medyczne zwierząt.</text:span><text:span text:style-name="T4"> Dla zapewnienia odpowiednich warunków bytowych zwierząt pracownicy Ogrodu przeprowadzali prace remontowe budynku hipopotamów, mini zoo, wybiegu gorali, klatek zewnętrznych małpiarni, pomieszczeń żyraf, wolier zewnętrznych ptaszarni oraz dokonano wymiany pieca w kotłowni żyrafiarni.</text:span></text:p>
      <text:p text:style-name="P27"/>
      <text:p text:style-name="P9">Opis znaczących odchyleń w wykonaniu planu wydatków</text:p>
      <text:p text:style-name="P9"/>
      <text:p text:style-name="P9">Wykonanie wydatków bieżących w pierwszym półroczu 2011 roku stanowi 51,99% planu, czyli jest <text:s/>proporcjonalne do upływu czasu, co nie wskazuje na zagrożenie realizacji budżetu jednostki w 2011 roku.</text:p>
      <text:p text:style-name="P9">Nieproporcjonalnie niskie wykonanie wydatków występuje w paragrafach, w których zaplanowano wydatki na pokrycie kosztów: <text:s/>zakupu i prania odzieży roboczej i ochronnej, materiałów dydaktycznych, szkoleń oraz podróży służbowych, których poniesienie planowane jest na drugą połowę roku, a także zakupu usług remontowych, ze względu na zwiększone wykonywanie prac przez pracowników jednostki w okresie letnim oraz telefonów stacjonarnych, ze względu na mniejszą liczbę wykonywanych połączeń telefonicznych.</text:p>
      <text:p text:style-name="P4">Nieproporcjonalnie wysokie wykonanie wydatków występuje w paragrafie, w którym zaplanowano i zrealizowano wydatki z tytułu zakupu materiałów i wyposażenia niezbędnego do przygotowania Ogrodu do sezonu oraz w paragrafie, w którym zaplanowano wydatki na ubezpieczenia majątku opłacone jednorazowo za cały rok budżetowy.</text:p>
      <text:p text:style-name="P15"/>
      <text:p text:style-name="P15"/>
      <text:p text:style-name="P10"/>
      <text:p text:style-name="P35">Miejski Ośrodek Pomocy Społecznej</text:p>
      <text:p text:style-name="P19"/>
      <text:p text:style-name="P32">plan wydatków bieżących<text:tab/><text:span text:style-name="T2">55.909.568,58 zł.</text:span></text:p>
      <text:p text:style-name="P25">wykonanie wydatków bieżących<text:tab/>28.050.046,79 zł.</text:p>
      <text:p text:style-name="P25">% wykonania <text:tab/>50,17%</text:p>
      <text:p text:style-name="P8"/>
      <text:p text:style-name="P9">Miejski Ośrodek Pomocy Społecznej jest jednostką budżetową, której celem jest podejmowanie działań profilaktycznych, rozwojowych i opiekuńczych zmierzających do życiowego usamodzielnienia osób i rodzin oraz ich integracji ze środowiskiem. Realizowane przez Ośrodek zadania własne gminy obejmują: udzielanie schronienia, zapewnianie posiłku oraz niezbędnego ubrania osobom tego pozbawionym, a także sprawianie pogrzebu, kierowanie do domów pomocy społecznej i ponoszenie odpłatności za pobyt w nich mieszkańców. W ramach zadań gminy Miejski Ośrodek Pomocy Społecznej realizuje ponadto następujące zadania: przyznawanie i wypłacanie zasiłków stałych, okresowych, celowych, celowych powstałych w wyniku zdarzenia losowego oraz opłacanie składek na ubezpieczenie zdrowotne za osoby pobierające niektóre świadczenia z pomocy społecznej. Główną przyczyną korzystania z pomocy jest bezrobocie, ubóstwo, niepełnosprawność, długotrwała choroba i bezradność w sprawach opiekuńczo – wychowawczych i prowadzeniu gospodarstwa. </text:p>
      <text:p text:style-name="P22">W I półroczu 2011 roku różnymi formami pomocy objęte były przez Miejski Ośrodek Pomocy Społecznej 4.424 rodziny. Pomocą w formie usług opiekuńczych w miejscu zamieszkania chorego objęto 417 osób, natomiast specjalistycznymi usługami opiekuńczymi objęto 37 osób z zaburzeniami psychicznymi. </text:p>
      <text:p text:style-name="P33">Miejski Ośrodek Pomocy Społecznej prowadzi 7 placówek wsparcia dziennego, do których w okresie sprawozdawczym uczęszczało 148 dzieci w wieku od 3 do 16 lat. Zgodnie z ustawą o pomocy społecznej na trenie miasta Płocka funkcjonują dwa środowiskowe domy samopomocy, z których jeden przeznaczony jest dla 30 osób z zaburzeniami psychicznymi, a drugi dla 15 osób upośledzonych umysłowo. </text:p>
      <text:p text:style-name="P33">W strukturze Miejskiego Ośrodka Pomocy Społecznej działa Klub Integracji Społecznej, w ramach którego prowadzone są grupy wsparcia dla osób dotkniętych różnymi dysfunkcjami. Do głównych zadań Klubu należy <text:s/>organizowanie i rozliczanie programu prac społecznie użytecznych dla osób bezrobotnych z terenu miasta Płocka. </text:p>
      <text:p text:style-name="P33">Jednostka realizuje ponadto zadania z zakresu świadczeń rodzinnych i świadczeń z funduszu alimentacyjnego. W związku z wypłatą świadczeń rodzinnych miesięcznie obsługiwanych było w okresie sprawozdawczym około 5.400 rodzin oraz wypłacano około 1.830 świadczeń alimentacyjnych dla dzieci. Jednocześnie dział świadczeń rodzinnych prowadził postępowanie wobec 1.730 dłużników alimentacyjnych oraz postępowania administracyjne wobec osób, które nienależnie pobrały świadczenia. </text:p>
      <text:p text:style-name="P33">W ramach realizacji zadań powiatowych Dział Pomocy Rodzinie i Dziecku Miejskiego Ośrodka Pomocy Społecznej zajmował się organizowaniem pomocy na rzecz dzieci pozbawionych całkowicie lub częściowo opieki rodzicielskiej lub niedostosowanych społecznie, w formie zastępczej opieki rodzinnej lub instytucjonalnej. W okresie sprawozdawczym pomocą objęto 169 rodzin, w których przebywało 222 dzieci. Pełnoletnim wychowankom opuszczającym rodziny zastępcze i placówki opiekuńczo – wychowawcze świadczona jest pomoc w formie pracy socjalnej, pomoc pieniężna i rzeczowa na zagospodarowanie, pomoc pieniężna na kontynuowanie nauki i pomoc w podjęciu zatrudnienia. </text:p>
      <text:p text:style-name="P33">Z pomocy funkcjonujących przy Miejskim Ośrodku Pomocy Społecznej placówek takich jak Ośrodek Interwencji Kryzysowej oraz Zespół Poradnictwa Specjalistycznego skorzystało w I półroczu 2011 roku 721 osób. <text:s/></text:p>
      <text:p text:style-name="P33">Powiatowy Zespół ds. Orzekania o Niepełnosprawności wydał 2.150 orzeczeń oraz 533 legitymacje osoby niepełnosprawnej. </text:p>
      <text:p text:style-name="P20"/>
      <text:p text:style-name="P9">Opis znaczących odchyleń w wykonaniu planu wydatków</text:p>
      <text:p text:style-name="P9"/>
      <text:p text:style-name="P9">Wykonanie wydatków bieżących w I półroczu 2011 roku stanowi<text:span text:style-name="T2"> 50,17% p</text:span>lanu.</text:p>
      <text:p text:style-name="P9">Nieproporcjonalnie niskie wykonanie wydatków dotyczy:</text:p>
      <text:list xml:id="list29435751" text:style-name="L1">
        <text:list-item>
          <text:p text:style-name="P38">zadań, których realizacja rozpoczęła się w II kwartale 2011 roku, to jest: „Aktywizacja zawodowa osób niepełnosprawnych”, „Realizacja projektu systemowego „Droga do aktywności” oraz „Realizacja zadań wynikających z programu na rzecz społeczności romskiej w Polsce”,</text:p>
        </text:list-item>
        <text:list-item>
          <text:p text:style-name="P38">paragrafów, w których zaplanowano wydatki związane z: naprawą samochodu służbowego, pokryciem kosztów zastępstwa procesowego, szkoleniami i podróżami służbowymi pracowników, które to wydatki zaplanowane zostały na II półrocze 2011 roku.</text:p>
        </text:list-item>
      </text:list>
      <text:p text:style-name="P22"/>
      <text:p text:style-name="P22"><text:soft-page-break/>Nieproporcjonalnie wysokie wykonanie wydatków występuje w paragrafie, w którym zaplanowano i zrealizowano wydatki z tytułu badań okresowych i kontrolnych pracowników oraz w paragrafie, w którym <text:s/>zaplanowano i zrealizowano jednorazowo w I półroczu 2011 roku wydatki z tytułu ubezpieczeń komunikacyjnych dotyczących samochodów służbowych i ubezpieczenia majątku jednostki.</text:p>
      <text:p text:style-name="P24"/>
      <text:p text:style-name="P24">Analiza sprawozdań budżetowych jednostki wskazuje na zagrożenie w prawidłowej realizacji do końca bieżącego roku zadań związanych z wypłatą zasiłków stałych oraz składek na ubezpieczenie zdrowotne opłacane za osoby pobierające zasiłki stałe. Wypłata ww. świadczeń ma charakter obowiązkowy, co oznacza, iż osobom spełniającym określone kryteria musi zostać wydana stosowana decyzja przyznająca świadczenie.</text:p>
      <text:p text:style-name="P24">Liczba wydanych w I półroczu 2011 roku decyzji wskazuje na konieczność zwiększenia planu wydatków w powyższym zakresie.</text:p>
      <text:p text:style-name="P23">Plan wydatków powinien zostać uzupełniony środkami własnymi miasta, z uwagi na interpretację Wojewody Mazowieckiego, zgodnie z którą ustalony plan dotacji celowej na zadania własne gminy z zakresu wypłacania zasiłków stałych oraz opłacania składek na ubezpieczenia zdrowotne za osoby pobierające zasiłki stałe nie może przekroczyć 80% kosztów zadania.</text:p>
      <text:p text:style-name="P23"/>
      <text:p text:style-name="P23">Ponadto w planie finansowym Miejskiego Ośrodka Pomocy Społecznej na 2011 rok zostały zaplanowane wydatki inwestycyjne w łącznej wysokości 30.700,00 zł., które nie zostały zrealizowane na dzień 30.06.2011 roku. Opis wydatków inwestycyjnych zamieszczony jest w części opisowej dotyczącej wydatków majątkowych.</text:p>
      <text:p text:style-name="P10"/>
      <text:p text:style-name="P10"/>
      <text:p text:style-name="P10">Miejski Urząd Pracy</text:p>
      <text:p text:style-name="P19"/>
      <text:p text:style-name="P32">plan wydatków bieżących<text:tab/>8.490.721,82 zł.</text:p>
      <text:p text:style-name="P21">wykonanie wydatków bieżących<text:tab/>4.224.042,53 zł.</text:p>
      <text:p text:style-name="P21">% wykonania <text:tab/>49,75%</text:p>
      <text:p text:style-name="P8"/>
      <text:p text:style-name="P9">Do zadań Miejskiego Urzędu Pracy w Płocku należy: opracowanie i realizacja programu promocji zatrudnienia oraz aktywizacji lokalnego rynku pracy; pozyskiwanie i gospodarowanie środkami finansowymi na realizację zadań z zakresu aktywizacji lokalnego rynku pracy; udzielanie informacji o możliwościach i zakresie pomocy bezrobotnym; udzielanie pomocy w znalezieniu pracy osobom bezrobotnym i poszukującym pracy poprzez pośrednictwo, poradnictwo zawodowe i informację; udzielanie pomocy pracodawcom w pozyskiwaniu pracowników; rejestrowanie osób bezrobotnych i poszukujących pracy; inicjowanie, organizowanie i finansowanie usług i instrumentów rynku pracy; przyznawanie i opłacanie świadczeń z tytułu bezrobocia; organizowanie i realizowanie programów specjalnych; realizowanie zadań związanych z międzynarodowym przepływem pracowników; realizowanie projektów w zakresie promocji zatrudnienia, wynikających z programów operacyjnych współfinansowanych ze środków Europejskiego Funduszu Społecznego i Funduszu Pracy. W I półroczu 2011 roku Miejski Urząd Pracy wydał ogółem 15.043 decyzje dotyczące osób bezrobotnych i poszukujących pracy. Ponadto zarejestrowanych było średnio miesięcznie 7.550 osób bezrobotnych. W okresie sprawozdawczym przyjęto do realizacji 2.412 miejsc pracy, pozyskano do współpracy 133 pracodawców, zorganizowano 258 miejsc stażu pracy dla 1.230 osób, 178 osób zatrudniono do wykonywania prac społecznie użytecznych, na szkolenia zawodowe skierowano 58 osób i zawarto 5 umów z osobami niepełnosprawnymi o przyznanie środków na podjęcie działalności gospodarczej ze środków PFRON. Opłacono także 45.286 składek na ubezpieczenie zdrowotne za osoby bezrobotne. Zadania jednostki wykonywali pracownicy zatrudnieni na 63 etatach. </text:p>
      <text:p text:style-name="P20"/>
      <text:p text:style-name="P9">Opis znaczących odchyleń w wykonaniu planu wydatków</text:p>
      <text:p text:style-name="P9"/>
      <text:p text:style-name="P9">Wykonanie wydatków bieżących w pierwszym półroczu 2011 roku stanowi 49,75% planu, co nie wskazuje na zagrożenie realizacji budżetu jednostki w 2011 roku. </text:p>
      <text:p text:style-name="P9">Nieproporcjonalnie niskie wykonanie wydatków występuje w paragrafach, w których zaplanowano wydatki na pokrycie kosztów stypendiów stażowych, których wypłatę rozpoczęto w czerwcu br.; wypłatę ryczałtu za używanie samochodu prywatnego do celów służbowych, który został przyznany od kwietnia 2011 roku; zakup materiałów i wyposażenia oraz kosztów szkoleń pracowników. Powyższe wydatki zostaną zrealizowane w drugiej połowie 2011 roku. </text:p>
      <text:p text:style-name="P4"><text:soft-page-break/>Nieproporcjonalnie wysokie wykonanie wydatków występuje w paragrafach, w których zaplanowano pokrycie kosztów remontu łazienek oraz opłacenie wstępnych badań lekarskich dla osób zatrudnionych przy realizacji projektu unijnego „Pośrednik, doradca – specjalistą lokalnego rynku pracy”. Powyższe wydatki zostały zrealizowane w I półroczu 2011 roku. Nieproporcjonalnie wysokie wykonanie wydatków występuje także w paragrafie, w ramach którego zaplanowano ubezpieczenie majątku placówki, opłacone jednorazowo w pierwszej połowie 2011 roku za cały rok budżetowy.</text:p>
      <text:p text:style-name="P4"/>
      <text:p text:style-name="P4"/>
      <text:p text:style-name="P10">Miejski Zarząd Dróg</text:p>
      <text:p text:style-name="P7"/>
      <text:p text:style-name="P32">plan wydatków bieżących<text:tab/>13.912.162,00 zł.</text:p>
      <text:p text:style-name="P21">wykonanie wydatków bieżących<text:tab/>6.311.023,00 zł.</text:p>
      <text:p text:style-name="P21">% wykonania <text:tab/>45,36%</text:p>
      <text:p text:style-name="P8"/>
      <text:p text:style-name="P9">Miejski Zarząd Dróg realizuje zadania związane z bieżącym utrzymaniem dróg powiatowych, gminnych i wewnętrznych, w tym utrzymaniem nawierzchni jezdni, chodników, obiektów inżynierskich, urządzeń bezpieczeństwa ruchu oraz rowów przydrożnych zlokalizowanych w pasie drogowym. Utrzymuje także oznakowanie pionowe i poziome dróg oraz sygnalizację świetlną. Ponadto jednostka realizuje zadania z zakresu ochrony środowiska, nadzoruje pielęgnację wysokiej zieleni przydrożnej, w tym usuwanie i sadzenie drzew oraz wnioskowanie o wydanie zezwolenia na ich wycięcie oraz prowadzi zimowe utrzymanie nawierzchni jezdni. W ramach działalności uzgadniano projekty decyzji o warunkach zabudowy lub lokalizacji inwestycji celu publicznego oraz uzgadniano miejscowe plany zagospodarowania przestrzennego. Przygotowywano zezwolenia na lokalizację w pasie drogowym zjazdów, obiektów budowlanych, urządzeń infrastruktury technicznej, urządzeń i obiektów niezwiązanych z drogą, przygotowywano zezwolenia na zajęcie pasa drogowego w związku z prowadzonymi robotami w pasie drogowym i umieszczaniem w nim urządzeń lub obiektów nie związanych z gospodarką drogową i potrzebami ruchu. Ponadto prowadzono odbiory przywrócenia pasa drogowego po prowadzonych robotach oraz dokonywano kontroli zajętości pasa drogowego. Uzgadniano także trasy przejazdów pojazdów nienormatywnych dla potrzeb GDDKiA oraz przygotowywano projekty zezwoleń <text:s/>na przejazdy pojazdów nienormatywnych na czas określony i nieokreślony. Realizowano także zadania z zakresu inżynierii ruchu, w tym opracowywano, opiniowano i przygotowywano do zatwierdzenia projekty organizacji ruchu oraz kontrolowano ich wprowadzenie. Prowadzono także ewidencję dróg i obiektów inżynierskich w pasie drogowym wraz ze sprawozdawczością. </text:p>
      <text:p text:style-name="P20"/>
      <text:p text:style-name="P9">Opis znaczących odchyleń w wykonaniu planu wydatków</text:p>
      <text:p text:style-name="P9"/>
      <text:p text:style-name="P9">Wykonanie wydatków bieżących w pierwszym półroczu 2011 roku stanowi 45,36% planu, czyli jest <text:s/>proporcjonalne do upływu czasu, co nie wskazuje na zagrożenie realizacji budżetu jednostki w 2011 roku.</text:p>
      <text:p text:style-name="P9">Nieproporcjonalnie niskie wykonanie wydatków występuje w paragrafach, w których zaplanowano wydatki na pokrycie kosztów: badań profilaktycznych, podróży służbowych, wynagrodzeń bezosobowych oraz usług remontowych, których poniesienie planowane jest w drugim półroczu 2011 roku.</text:p>
      <text:p text:style-name="P4">Nieproporcjonalnie wysokie wykonanie wydatków występuje w paragrafach, w których zaplanowano i zrealizowano w pierwszej połowie roku wydatki z tytułu ubezpieczenia mienia jednostki i pracowników od odpowiedzialności cywilnej oraz z tytułu kosztów postępowania sądowego.</text:p>
      <text:p text:style-name="P12"/>
      <text:p text:style-name="P3">Ponadto w planie finansowym Miejskiego Zarządu Dróg na 2011 rok zostały zaplanowane wydatki inwestycyjne w łącznej wysokości 901.172,00 zł., których wykonanie na dzień 30.06.2011 roku wyniosło 456.172,00 zł. Opis wydatków inwestycyjnych zamieszczony jest w części opisowej dotyczącej wydatków majątkowych.</text:p>
      <text:p text:style-name="P5"/>
      <text:p text:style-name="P5"/>
      <text:p text:style-name="P10">Miejski Zespół Obiektów Sportowych</text:p>
      <text:p text:style-name="P19"/>
      <text:p text:style-name="P32">plan wydatków bieżących<text:tab/>11.809.774,00 zł.</text:p>
      <text:p text:style-name="P21">wykonanie wydatków bieżących<text:tab/>5.884.685,91 zł.</text:p>
      <text:p text:style-name="P21">% wykonania <text:tab/>49,83%</text:p>
      <text:p text:style-name="P8"/>
      <text:p text:style-name="P9"><text:soft-page-break/>Miejski Zespół Obiektów Sportowych jest jednostką budżetową, dla której podstawowym celem działalności jest rozwijanie i zaspokajanie społecznych potrzeb w zakresie kultury fizycznej. Przedmiotem <text:s/>działalności jednostki jest administrowanie miejskimi obiektami sportowymi i rekreacyjnymi, to jest trzema krytymi pływalniami, halą sportową, kompleksem sportowym przy ul. Sportowej, stadionem piłkarskim w Borowiczkach, Parkiem Rekreacji i Sportu na Radziwiu, w sezonie letnim Kąpieliskiem Miejskim „Sobótka” oraz „Zielonym Ogródkiem”, a w sezonie zimowym dwoma sztucznymi lodowiskami. Na miejskich pływalniach organizowana jest obowiązkowa nauka pływania dla dzieci i młodzieży, a ponadto korzystają z nich kluby sportowe, stowarzyszenia i zakłady pracy, organizacje społeczne, osoby niepełnosprawne w ramach rehabilitacji ruchowej oraz osoby indywidualne. W I półroczu 2011 roku z pływalni skorzystało łącznie około 140 tys. osób. W tym czasie na pływalniach odbyły się następujące imprezy: X Mazowiecki Mityng Pływacki Olimpiad Specjalnych, Płocka Liga Pływacka, XV Mistrzostwa Klas III Szkół Podstawowych, Mistrzostwa Szkół Średnich, imprezy rekreacyjne dla dzieci w okresie ferii zimowych. W pozostałych obiektach administrowanych przez MZOS można korzystać z: boiska do gier zespołowych, ośmiotorowej bieżni tartanowej, boiska do gry w koszykówkę, piłkę siatkową i ręczną, stadionu lekkoatletycznego, pełnowymiarowego boiska do gry w piłkę nożną, placu zabaw dla dzieci, pięciu kortów tenisowych i pięciu boisk do gry w badmintona, siłowni, ścianki wspinaczkowej z sześcioma drogami wspinaczkowymi oraz z „Zielonego Ogródka”. W I półroczu 2011 roku z powyższych obiektów skorzystało łącznie około 145 tys. osób. W tym czasie odbyły się także następujące imprezy: cykliczne rozgrywki Płocka Liga Piłkarska, Turniej „Grand Prix” w tenisie stołowym, młodzieżowa liga sportów uderzanych Spartanwear, mityng Grand Prix Polskiego Związku Lekkiej Atletyki. W okresie od czerwca do końca sierpnia funkcjonuje strzeżone Kąpielisko Miejskie „Sobótka” z piaszczystą plażą, otoczone pomostami pływającymi, z placem zabaw dla dzieci oraz boiskiem do gry w siatkówkę plażową, a także z wypożyczalnią sprzętu wodnego, plażowego i sportowego.</text:p>
      <text:p text:style-name="P20"/>
      <text:p text:style-name="P9">Opis znaczących odchyleń w wykonaniu planu wydatków</text:p>
      <text:p text:style-name="P9"/>
      <text:p text:style-name="P9">Wykonanie wydatków bieżących w pierwszym półroczu 2011 roku stanowi 49,83% planu, czyli jest <text:s/>proporcjonalne do upływu czasu, co nie wskazuje na zagrożenie realizacji budżetu jednostki w 2011 roku.</text:p>
      <text:p text:style-name="P9">Nieproporcjonalnie niskie wykonanie wydatków występuje w paragrafach, w których zaplanowano wydatki na pokrycie kosztów: zakupu odzieży roboczej i ochronnej oraz wody mineralnej dla pracowników, wypłaty nagród w związku z organizowanymi zawodami sportowymi, usług telefonii komórkowej, ekspertyz, które to wydatki zaplanowane zostały na II półrocze; składek na PFRON, w związku z planowanym zwiększeniem wydatków w II półroczu b.r. z uwagi na utratę prawa do ulgowej składki; opłat za usługi internetowe, ze względu na wynegocjowanie znacząco niższej niż planowana opłaty miesięcznej za internet.</text:p>
      <text:p text:style-name="P9">Nieproporcjonalnie wysokie wykonanie wydatków występuje w paragrafie, w którym zaplanowano i zrealizowano wydatki z tytułu trwałego zarządu opłacone jednorazowo za cały rok budżetowy.</text:p>
      <text:p text:style-name="P18"/>
      <text:p text:style-name="P4">Ponadto w planie finansowym Miejskiego Zespołu Obiektów Sportowych na 2011 rok zostały zaplanowane wydatki inwestycyjne w łącznej wysokości 1.298.175,00 zł., których wykonanie na dzień 30.06.2011 roku wyniosło 1.066.830,62 zł. Opis wydatków inwestycyjnych zamieszczony jest w części opisowej dotyczącej wydatków majątkowych.</text:p>
      <text:p text:style-name="P17"/>
      <text:p text:style-name="P17"/>
      <text:p text:style-name="P10">Ośrodek Adopcyjno - Opiekuńczy</text:p>
      <text:p text:style-name="P19"/>
      <text:p text:style-name="P32">plan wydatków bieżących<text:tab/>578.780,66 zł.</text:p>
      <text:p text:style-name="P21">wykonanie wydatków bieżących<text:tab/>282.396,32 zł.</text:p>
      <text:p text:style-name="P21">% wykonania <text:tab/>48,79%</text:p>
      <text:p text:style-name="P8"/>
      <text:p text:style-name="P9">Ośrodek Adopcyjno – Opiekuńczy w Płocku prowadzi poradnictwo dla dzieci i rodziców oraz terapię rodzinną dla rodziców dzieci umieszczonych w placówkach opiekuńczo – wychowawczych; współpracuje z placówkami rodzinnymi w zakresie okresowej oceny sytuacji dzieci przebywających w tych placówkach; prowadzi działalność diagnostyczno – konsultacyjną, której celem jest pozyskiwanie, szkolenie i kwalifikowanie osób zgłaszających gotowość przysposobienia dziecka, pełnienia funkcji rodzin zastępczych <text:s/>oraz szkolenie i wspieranie psychologiczno – pedagogiczne osób prowadzących rodziny zastępcze i placówki rodzinne oraz rodziców naturalnych dzieci objętych tymi formami opieki; wspiera <text:soft-page-break/>rodziny naturalne w wypełnianiu ich funkcji opiekuńczo – wychowawczych poprzez prowadzenie poradnictwa rodzinnego i terapii rodzinnej; prowadzi szkolenia dla kandydatów do pełnienia funkcji rodziny zastępczej oraz kandydatów do prowadzenia placówek rodzinnych na podstawie programów szkolenia rodzin. W I półroczu 2011 roku w wyniku postępowania <text:s/>diagnostycznego i procedury kwalifikacyjnej utworzono 8 rodzin adopcyjnych, w których umieszczono 10 dzieci. Przeprowadzono także 2 adopcje wewnątrzrodzinne. Ponadto przeprowadzono 4 szkolenia dla kandydatów adopcyjnych oraz istniejących rodzin zastępczych i wydano 60 zaświadczeń o ukończeniu szkolenia. Zadania ośrodka wykonywali pracownicy zatrudnieni na 9,25 etatu. </text:p>
      <text:p text:style-name="P20"/>
      <text:p text:style-name="P9">Opis znaczących odchyleń w wykonaniu planu wydatków</text:p>
      <text:p text:style-name="P9"/>
      <text:p text:style-name="P9">Wykonanie wydatków bieżących w pierwszym półroczu 2011 roku stanowi 48,79% planu, co nie wskazuje na zagrożenie realizacji budżetu jednostki w 2011 roku. </text:p>
      <text:p text:style-name="P9">Nieproporcjonalnie niskie wykonanie wydatków występuje w paragrafach, w których zaplanowano wydatki na zakup pomocy naukowych, dydaktycznych i ćwiczeń do terapii pedagogicznej i psychologicznej, badań profilaktycznych pracowników, szkoleń BHP oraz na pokrycie kosztów zorganizowania corocznego spotkania rodzin adopcyjnych. <text:span text:style-name="T5">Powyższe wydatki zostaną zrealizowane w drugiej połowie 2011 roku. Niskie wykonanie wydatków zaplanowanych na</text:span> opłaty z tytułu zakupu usług telefonii komórkowej wynika ze zmiany operatora, a w związku z tym mniejszymi niż zakładano opłatami abonamentu za telefon komórkowy. Ponadto większość wydatków zaplanowanych na zakup usług remontowych zostanie zrealizowana w drugim półroczu 2011 roku. <text:s/></text:p>
      <text:p text:style-name="P4">Nieproporcjonalnie wysokie wykonanie wydatków występuje w paragrafie, w ramach którego zaplanowano ubezpieczenie majątku placówki, opłacone jednorazowo w pierwszej połowie 2011 roku za cały rok budżetowy.</text:p>
      <text:p text:style-name="P17"/>
      <text:p text:style-name="P12"/>
      <text:p text:style-name="P10">Ośrodek Opiekuńczo - Wychowawczy</text:p>
      <text:p text:style-name="P19"/>
      <text:p text:style-name="P32">plan wydatków bieżących<text:tab/>3.477.153,67 zł.</text:p>
      <text:p text:style-name="P21">wykonanie wydatków bieżących<text:tab/>1.766.055,14 zł.</text:p>
      <text:p text:style-name="P21">% wykonania <text:tab/>50,79%</text:p>
      <text:p text:style-name="P8"/>
      <text:p text:style-name="P9">Ośrodek Opiekuńczo – Wychowawczy w Płocku zapewnia dzieciom całodobową ciągłą (w placówce socjalizacyjnej) oraz okresową (w placówce interwencyjnej) opiekę i wychowanie oraz zaspokaja ich niezbędne potrzeby bytowe, rozwojowe, społeczne, religijne, a także zapewnia korzystanie z przysługujących im świadczeń zdrowotnych i kształcenia. Do placówki socjalizacyjnej przyjmowane są dzieci, dla których nie znaleziono rodzinnej opieki zastępczej, natomiast placówka interwencyjna przyjmuje dzieci znajdujące się w sytuacjach wymagających natychmiastowego rozpoczęcia sprawowania opieki. W I półroczu 2011 roku w Ośrodku Opiekuńczo – Wychowawczym przebywało ogółem 72 wychowanków w wieku od 1 roku do 19 lat, w tym 40 w placówce interwencyjnej i 32 w placówce socjalizacyjnej. Zatrudnienie wynosiło 51 etatów. </text:p>
      <text:p text:style-name="P20"/>
      <text:p text:style-name="P9">Opis znaczących odchyleń w wykonaniu planu wydatków</text:p>
      <text:p text:style-name="P9"/>
      <text:p text:style-name="P9">Wykonanie wydatków bieżących w pierwszym półroczu 2011 roku stanowi 50,79% planu, co nie wskazuje na zagrożenie realizacji budżetu jednostki w 2011 roku. <text:s/></text:p>
      <text:p text:style-name="P4">Nieproporcjonalnie niskie wykonanie wydatków występuje w paragrafach, w których zaplanowano wydatki na zakup podręczników, pomocy naukowych i dydaktycznych dla wychowanków, odzieży ochronnej dla pracowników, badań profilaktycznych pracowników oraz bieżących remontów i napraw sprzętu. Powyższe wydatki zostaną zrealizowane w drugiej połowie 2011 roku. Niskie wykonanie wydatków zaplanowanych na opłaty z tytułu zakupu usług telefonii komórkowej wynika ze zmiany operatora, a w związku z tym mniejszymi niż zakładano opłatami abonamentu za telefon komórkowy.</text:p>
      <text:p text:style-name="P12"/>
      <text:p text:style-name="P12"/>
      <text:p text:style-name="P10"/>
      <text:p text:style-name="P35">Powiatowy Inspektorat Nadzoru Budowlanego</text:p>
      <text:p text:style-name="P19"/>
      <text:p text:style-name="P32">plan wydatków bieżących<text:tab/>564.785,00 zł.</text:p>
      <text:p text:style-name="P21">wykonanie wydatków bieżących<text:tab/> 281.990,07 zł.</text:p>
      <text:p text:style-name="P21">% wykonania <text:tab/>49,93%</text:p>
      <text:p text:style-name="P8"/>
      <text:p text:style-name="P9">Powiatowy Inspektorat Nadzoru Budowlanego jest jednostką pełniącą funkcję nadzoru budowlanego<text:line-break/>I instancji, której działalność obejmuje: prowadzenie inspekcji budów w zakresie prawidłowego przebiegu procesu budowlanego oraz zgodności z dokumentacją techniczną i formalno-prawną, kontrole w zakresie utrzymania obiektów budowlanych w należytym stanie technicznym, obowiązkowe kontrole obiektów zgłaszanych do użytkowania, wykrywanie samowoli budowlanych i przeciwdziałanie ich powstawaniu, prowadzenie postępowań w sprawach katastrof budowlanych, wydawanie decyzji i postanowień administracyjnych w powyższym zakresie, prowadzenie postępowań egzekucyjnych w administracji, prowadzenie ewidencji decyzji i postanowień innych organów, prowadzenie ewidencji rozpoczynanych<text:line-break/>i oddawanych do użytkowania obiektów budowlanych, współdziałanie z organami administracji architektoniczno-budowlanej w zakresie określonym przepisami Prawa Budowlanego, sprawdzanie posiadania przez osoby pełniące samodzielne funkcje techniczne w budownictwie właściwych uprawnień, tworzenie katalogu osób posiadających uprawnienia budowlane oraz aktualną przynależność do właściwej izby samorządu zawodowego, sprawdzanie wykonywania obowiązków nałożonych przez inwestora, wynikających z decyzji i postanowień wydanych na podstawie przepisów prawa budowlanego. <text:line-break/>W I półroczu 2011 roku przyjęto 87 zawiadomień o przystąpieniu do robót, wydano 36 pozwoleń na użytkowanie obiektów, przeprowadzono: 20 kontroli, 9 spraw dotyczących samowoli budowlanych oraz 34 sprawy związane z utrzymaniem obiektów. W prowadzonych sprawach wydano łącznie 56 decyzji i 29 postanowień oraz nałożono 36 mandatów karnych.</text:p>
      <text:p text:style-name="P18"/>
      <text:p text:style-name="P9">Opis znaczących odchyleń w wykonaniu planu wydatków</text:p>
      <text:p text:style-name="P9"/>
      <text:p text:style-name="P9">Wykonanie wydatków bieżących w pierwszym półroczu 2011 roku stanowi 49,93% planu, czyli jest <text:s/>proporcjonalne do upływu czasu, co nie wskazuje na zagrożenie realizacji budżetu jednostki w 2011 roku.</text:p>
      <text:p text:style-name="P9">Nieproporcjonalnie niskie wykonanie wydatków występuje w paragrafach, w których zaplanowano wydatki na pokrycie kosztów zakupu usług telekomunikacyjnych, materiałów biurowych, usług zdrowotnych oraz ekwiwalentów za pranie odzieży, które to wydatki są rozłożone nierównomiernie w ciągu roku i planowane są do zrealizowania przede wszystkim w drugim półroczu 2011 roku. </text:p>
      <text:p text:style-name="P9">Wysokie wykonanie wydatków występuje w paragrafie, w którym zaplanowano wydatki na pokrycie kosztów ubezpieczenia majątku opłacone jednorazowo w pierwszym półroczu 2011 r.</text:p>
      <text:p text:style-name="P18"/>
      <text:p text:style-name="P18"/>
      <text:p text:style-name="P10">Rodzinne domy dziecka</text:p>
      <text:p text:style-name="P19"/>
      <text:p text:style-name="P32">plan wydatków bieżących<text:tab/>679.758,40 zł.</text:p>
      <text:p text:style-name="P21">wykonanie wydatków bieżących<text:tab/>340.181,08 zł.</text:p>
      <text:p text:style-name="P21">% wykonania <text:tab/>50,04%</text:p>
      <text:p text:style-name="P8"/>
      <text:p text:style-name="P9">Na terenie miasta Płocka funkcjonują 3 rodzinne domy dziecka: Rodzinny Dom Dziecka Nr 1 przy ulicy Wyspiańskiego 26, Rodzinny Dom Dziecka Nr 2 przy ulicy Czwartaków 16/23 oraz Rodzinny Dom Dziecka Nr 3 przy ulicy Kalinowej 80. W I półroczu 2011 roku w rodzinnych domach dziecka przebywało maksymalnie 24 dzieci w wieku od 3 do 21 lat, po ośmioro dzieci w każdym z domów. Całodobową opieką i wychowaniem w warunkach zbliżonych do środowiska normalnie funkcjonującej rodziny objęto dzieci częściowo lub całkowicie pozbawione opieki biologicznych rodziców. Dzieci przebywają w placówkach rodzinnych aż do powrotu do własnej rodziny, adopcji bądź usamodzielnienia. Opiekę nad wychowankami sprawowali pracownicy zatrudnieni na 6 etatach. </text:p>
      <text:p text:style-name="P20"/>
      <text:p text:style-name="P9">Opis znaczących odchyleń w wykonaniu planu wydatków</text:p>
      <text:p text:style-name="P18"/>
      <text:p text:style-name="P9">Wykonanie wydatków bieżących w pierwszym półroczu 2011 roku stanowi 50,04% planu, co nie wskazuje na zagrożenie realizacji budżetów poszczególnych placówek w 2011 roku. <text:s text:c="2"/></text:p>
      <text:p text:style-name="P9"><text:soft-page-break/>Nieproporcjonalnie niskie wykonanie wydatków występuje w paragrafach, w których zaplanowano <text:s/>pokrycie wynagrodzeń osób zastępujących dyrektorów domów podczas ich urlopów oraz zakup podręczników i pomocy dydaktycznych. Powyższe wydatki<text:span text:style-name="T5"> placówki poniosą w drugiej połowie 2011 roku.</text:span></text:p>
      <text:p text:style-name="P4">Nieproporcjonalnie wysokie wykonanie wydatków występuje w paragrafie, w ramach którego zaplanowano ubezpieczenie majątku placówek, opłacone jednorazowo w pierwszej połowie 2011 roku za cały rok budżetowy.</text:p>
      <text:p text:style-name="P17"/>
      <text:p text:style-name="P4">Ponadto w planie finansowym Rodzinnego Domu Dziecka Nr 3 na 2011 rok zostały zaplanowane wydatki inwestycyjne w łącznej wysokości 30.000,00 zł., których wykonanie na dzień 30.06.2011 roku wyniosło 8.914,37 zł. Opis wydatków inwestycyjnych zamieszczony jest w części opisowej dotyczącej wydatków majątkowych.</text:p>
      <text:p text:style-name="P17"/>
      <text:p text:style-name="P17"/>
      <text:p text:style-name="P11">Straż Miejska</text:p>
      <text:p text:style-name="P19"/>
      <text:p text:style-name="P32">plan wydatków bieżących<text:tab/>4.805.341,00 zł.</text:p>
      <text:p text:style-name="P21">wykonanie wydatków bieżących<text:tab/>2.399.111,81 zł.</text:p>
      <text:p text:style-name="P21">% wykonania <text:tab/>49,93%</text:p>
      <text:p text:style-name="P8"/>
      <text:p text:style-name="P9">Działania Straży Miejskiej w Płocku mają na celu przede wszystkim ochronę spokoju i porządku w miejscach publicznych, a także ochronę obiektów komunalnych i urządzeń użyteczności publicznej; czuwanie nad porządkiem i kontrolowanie ruchu drogowego w zakresie określonym w przepisach o ruchu drogowym; współdziałanie z właściwymi podmiotami w zakresie ratowania życia i zdrowia obywateli, pomocy w usuwaniu awarii technicznych i skutków klęsk żywiołowych oraz innych miejscowych zagrożeń. Do momentu przybycia właściwych służb strażnicy zabezpieczają miejsca przestępstwa, katastrofy lub innego zdarzenia przed dostępem osób postronnych, a także wstępnie ustalają świadków zdarzenia. Straż Miejska współdziała z organizatorami i innymi służbami w zakresie ochrony porządku podczas zgromadzeń i imprez. Ponadto informuje społeczność lokalną o stanie i rodzajach zagrożeń, a także inicjuje i uczestniczy w działaniach mających na celu zapobieganie popełnianiu przestępstw i wykroczeń, współdziałając w tym zakresie z organami państwowymi, samorządowymi i organizacjami społecznymi. W I półroczu 2011 roku Straż Miejska przeprowadziła ogółem 24.818 kontroli, w wyniku których ujawniono 7.124 wykroczenia. Zadania jednostki wykonywali pracownicy zatrudnieni na 78 etatach. </text:p>
      <text:p text:style-name="P20"/>
      <text:p text:style-name="P9">Opis znaczących odchyleń w wykonaniu planu wydatków</text:p>
      <text:p text:style-name="P9"/>
      <text:p text:style-name="P9">Wykonanie wydatków bieżących w pierwszym półroczu 2011 roku stanowi 49,93% planu, co nie wskazuje na zagrożenie realizacji budżetu jednostki w 2011 roku. </text:p>
      <text:p text:style-name="P9">Nieproporcjonalnie niskie wykonanie wydatków występuje w paragrafach, w których zaplanowano wydatki na zakup umundurowania, dokonanie archiwizacji dokumentów, remont samochodu oraz badania profilaktyczne pracowników. Powyższe wydatki zostaną zrealizowane w drugim półroczu 2011 roku. Ponadto niskie wydatki związane z zakupem usług internetowych wynikają z mniejszego niż planowano abonamentu na korzystanie z sieci internetowej.</text:p>
      <text:p text:style-name="P4">Nieproporcjonalnie wysokie wykonanie wydatków występuje w paragrafach, w których zaplanowano i zrealizowano wydatki z tytułu ubezpieczenia majątku jednostki, opłacone jednorazowo w pierwszej połowie 2011 roku za cały rok budżetowy oraz większość wydatków związanych ze szkoleniami pracowników. </text:p>
      <text:p text:style-name="P12"/>
      <text:p text:style-name="P12"/>
      <text:p text:style-name="P10">Zarząd Jednostek Oświatowych</text:p>
      <text:p text:style-name="P19"/>
      <text:p text:style-name="P32">plan wydatków bieżących<text:tab/>6.052.626,14 zł.</text:p>
      <text:p text:style-name="P21">wykonanie wydatków bieżących <text:tab/>3.251.328,95 zł.</text:p>
      <text:p text:style-name="P21">% wykonania <text:tab/>53,72%</text:p>
      <text:p text:style-name="P8"/>
      <text:p text:style-name="P9">Na terenie miasta Płocka funkcjonuje Zarząd Jednostek Oświatowych, który prowadzi obsługę finansowo <text:soft-page-break/>– księgową miejskich żłobków, przedszkoli, szkół podstawowych, gimnazjów, szkół ponadgimnazjalnych i placówek oświatowo – wychowawczych. Powyższa obsługa obejmuje swoim zakresem: planowanie budżetowe, prowadzenie gospodarki finansowej, księgowości i sprawozdawczości; naliczanie i wypłacanie wynagrodzeń oraz innych świadczeń przysługujących pracownikom obsługiwanych placówek; prowadzenie dokumentacji kadrowej oraz akt osobowych kierowników placówek oświatowych i żłobków; organizowanie kursów bhp i innych form doskonalenia zawodowego, przygotowanie dokumentacji oraz wypłat stypendiów i pomocy materialnej, obsługę finansowo – księgową Międzyzakładowej Kasy Zapomogowo – Pożyczkowej. W I półroczu 2011 roku ww. obsługą objęte były 74 placówki, w tym: 3 żłobki, 26 przedszkoli, 15 szkół podstawowych, 10 gimnazjów i 20 placówek ponadgimnazjalnych. Zatrudnienie w Zarządzie Jednostek Oświatowych wynosiło 50,50 etatu. </text:p>
      <text:p text:style-name="P18"/>
      <text:p text:style-name="P9">Opis znaczących odchyleń w wykonaniu planu wydatków</text:p>
      <text:p text:style-name="P9"/>
      <text:p text:style-name="P9">Wykonanie wydatków bieżących w pierwszym półroczu 2011 roku stanowi 53,72% planu, czyli jest <text:s/>proporcjonalne do upływu czasu, co nie wskazuje na zagrożenie realizacji budżetu jednostki w 2011 roku.</text:p>
      <text:p text:style-name="P9">Nieproporcjonalnie niskie wykonanie wydatków występuje w paragrafach, w których zaplanowano wydatki na pokrycie kosztów składek na ubezpieczenie zdrowotne uczniów, których wykonanie uzależnione jest od wpływu dotacji celowej z budżetu państwa, a także na realizację umów zleceń dla nauczycieli realizujących zadania z zakresu programów profilaktycznych „Domowy detektyw” i „Fantastyczne możliwości” zaplanowanych do realizacji w II półroczu 2011 r. oraz drobnych prac remontowych, wykonywanych głównie w okresie letnim.</text:p>
      <text:p text:style-name="P9">Nieproporcjonalnie wysokie wykonanie wydatków występuje w paragrafach, w których zaplanowano wydatki na pokrycie częściowej refundacji zakupu okularów korekcyjnych do pracy przy komputerze dla pracowników oraz opłacenie ubezpieczenia samochodów służbowych, które zostały zrealizowane w I półroczu 2011 r. Ponadto wysokie wykonanie wydatków występuje w paragrafach, w których zaplanowano wydatki na pokrycie kosztów stypendiów i pomocy dla uczniów, których wypłata jest uzależniona od wpływu dotacji celowej z budżetu państwa.</text:p>
      <text:p text:style-name="P13"/>
      <text:p text:style-name="P10"/>
      <text:p text:style-name="P10">Żłobki Miejskie </text:p>
      <text:p text:style-name="P19"/>
      <text:p text:style-name="P32">plan wydatków bieżących<text:tab/>2.673.893,00 zł.</text:p>
      <text:p text:style-name="P21">wykonanie wydatków bieżących<text:tab/>1.356.384,96 zł.</text:p>
      <text:p text:style-name="P21">% wykonania <text:tab/>50,73%</text:p>
      <text:p text:style-name="P8"/>
      <text:p text:style-name="P9">Żłobki Miejskie są jednostkami budżetowymi zlokalizowanymi w Płocku przy ul. Czwartaków 4 (Żłobek Nr 1), ul. Płoskiego 3 (Żłobek Nr 3) oraz ul. Lachmana 10 (Żłobek Nr 4). W I półroczu 2011 roku opieką i wychowaniem w ww. placówkach objęto 215 dzieci w wieku do 3 lat. Opiekę i wychowanie pedagogiczne w omawianych żłobkach realizowano personelem zatrudnionym na 51,75 etatach, w tym: lekarze - 0,50 etatu, pielęgniarki- 15 etatów, pracownicy obsługi – 36,25 etatu.</text:p>
      <text:p text:style-name="P18"/>
      <text:p text:style-name="P9">Opis znaczących odchyleń w wykonaniu planu wydatków</text:p>
      <text:p text:style-name="P9"/>
      <text:p text:style-name="P9">Wykonanie wydatków bieżących w pierwszym półroczu 2011 roku stanowi 50,73% planu, czyli jest <text:s/>proporcjonalne do upływu czasu, co nie wskazuje na zagrożenie realizacji budżetu jednostek w 2011 roku.</text:p>
      <text:p text:style-name="P9">Nieproporcjonalnie niskie wykonanie wydatków występuje w paragrafach, w których zaplanowano wydatki na pokrycie kosztów badań profilaktycznych i okresowych oraz szkoleń pracowników, podróży służbowych krajowych oraz zakupu usług telekomunikacyjnych, które to wydatki są rozłożone nierównomiernie w ciągu roku i planowane są do zrealizowania przede wszystkim w drugim półroczu 2011 roku. </text:p>
      <text:p text:style-name="P13"/>
      <text:p text:style-name="P13"/>
      <text:p text:style-name="P35">Przedszkola</text:p>
      <text:p text:style-name="P19"/>
      <text:p text:style-name="P32">plan wydatków bieżących<text:tab/>37.477.943,69 zł.</text:p>
      <text:p text:style-name="P21">wykonanie wydatków bieżących <text:tab/>19.329.117,80 zł.</text:p>
      <text:p text:style-name="P21">% wykonania <text:tab/>51,57%</text:p>
      <text:p text:style-name="P8"/>
      <text:p text:style-name="P9">W I półroczu 2011 roku w Płocku funkcjonowało 26 przedszkoli miejskich, do których uczęszczały dzieci w wieku 3-6 lat. W powyższych placówkach wychowaniem i opieką objętych było około 3.694 dzieci. Zadania z zakresu wychowania pedagogicznego oraz opieki realizowane były personelem zatrudnionym na 681,33 etatach, w tym nauczyciele <text:s/>zatrudnieni byli na 317,41 etatu, natomiast <text:s/>pracownicy administracji i obsługi na 363,92 etatu. Średni miesięczny koszt utrzymania dziecka przedszkolnego w I półroczu 2011 roku wynosił 827,07 zł., przy stawce żywieniowej wynoszącej 5,85 zł., natomiast opłata stała wnoszona przez rodziców wynosiła 50,00 zł.</text:p>
      <text:p text:style-name="P18"/>
      <text:p text:style-name="P9">Opis znaczących odchyleń w wykonaniu planu wydatków</text:p>
      <text:p text:style-name="P9"/>
      <text:p text:style-name="P9">Wykonanie wydatków bieżących w pierwszym półroczu 2011 roku stanowi 51,57% planu, czyli jest <text:s/>proporcjonalne do upływu czasu, co nie wskazuje na zagrożenie realizacji budżetu jednostek w 2011 roku.</text:p>
      <text:p text:style-name="P4">Nieproporcjonalnie niskie wykonanie wydatków występuje w paragrafach, w których zaplanowano wydatki na pokrycie kosztów odzieży ochronnej, szkoleń BHP, badań okresowych pracowników i wyjazdów służbowych zagranicznych i krajowych, które to wydatki są rozłożone nierównomiernie w ciągu roku i planowane są do zrealizowania przede wszystkim w drugim półroczu 2011 roku oraz drobnych prac remontowych wykonywanych głównie w okresie wakacji. Ponadto niskie wykonanie wydatków za usługi telefonii komórkowej odzwierciedla ograniczenie rozmów telefonicznych wykonywanych przez pracowników przedszkoli.</text:p>
      <text:p text:style-name="P4"/>
      <text:p text:style-name="P5"/>
      <text:p text:style-name="P10">Szkoły podstawowe</text:p>
      <text:p text:style-name="P19"/>
      <text:p text:style-name="P32">plan wydatków bieżących<text:tab/>54.889.752,59 zł.</text:p>
      <text:p text:style-name="P21">wykonanie wydatków bieżących<text:tab/>28.838.271,43 zł.</text:p>
      <text:p text:style-name="P21">% wykonania <text:tab/>52,54%</text:p>
      <text:p text:style-name="P8"/>
      <text:p text:style-name="P9">Na terenie miasta Płocka w I półroczu 20011 roku funkcjonowało 15 szkół podstawowych, w tym 3 szkoły z oddziałami integracyjnymi. Nauka w szkole podstawowej jest obowiązkowa, obejmuje dzieci w wieku od 6 do 13 lat. Czas nauki został podzielony na etapy. Pierwsze trzy lata (klasy I-III) to okres nazywany nauczaniem początkowym lub kształceniem zintegrowanym. Zajęcia prowadzone są przez jednego nauczyciela. W trakcie kolejnych trzech lat (klasy IV-VI) zajęcia prowadzą nauczyciele poszczególnych przedmiotów. W I półroczu 2011 roku nauczaniem objętych było 6.417 uczniów. W 14 szkołach (oprócz Szkoły Podstawowej Nr 15) funkcjonowały świetlice i stołówki szkolne. Z opieki w świetlicach korzystało łącznie 1.799 dzieci. W stołówkach szkolnych wydawano średnio 2.356 obiadów dziennie.</text:p>
      <text:p text:style-name="P9">Zatrudnienie w szkołach podstawowych wynosiło ogółem 862,43 etatu, w tym 614,35 to etaty pedagogiczne, 49,58 etatu to pracownicy administracji i 198,5 etatu pracownicy obsługi. <text:s/></text:p>
      <text:p text:style-name="P20"/>
      <text:p text:style-name="P9">Opis znaczących odchyleń w wykonaniu planu wydatków</text:p>
      <text:p text:style-name="P9"/>
      <text:p text:style-name="P9">Wykonanie wydatków bieżących w pierwszym półroczu 2011 roku stanowi 52,54% planu czyli jest proporcjonalne do upływu czasu, co nie wskazuje na zagrożenie realizacji budżetów poszczególnych szkół w 2011 roku. </text:p>
      <text:p text:style-name="P9">Nieproporcjonalnie niskie wykonanie wydatków występuje w paragrafach, w których zaplanowano wydatki na zakup odzieży ochronnej oraz badania profilaktyczne pracowników. Powyższe wydatki zostaną zrealizowane w drugim półroczu 2011 roku. Ponadto na drugą połowę 2011 roku planowane jest poniesienie wydatków związanych z przeprowadzeniem drobnych prac remontowych, wykonywanych głównie w okresie wakacji oraz z wyjazdem w październiku uczniów Szkoły Podstawowej Nr 12 do Czech, w ramach wymiany międzynarodowej placówek oświatowych. </text:p>
      <text:p text:style-name="P10"><text:soft-page-break/>Szkoła artystyczna</text:p>
      <text:p text:style-name="P19"/>
      <text:p text:style-name="P32">plan wydatków bieżących<text:tab/>2.200.430,00 zł.</text:p>
      <text:p text:style-name="P21">wykonanie wydatków bieżących<text:tab/>1.011.540,62 zł.</text:p>
      <text:p text:style-name="P21">% wykonania <text:tab/>45,97%</text:p>
      <text:p text:style-name="P8"/>
      <text:p text:style-name="P9">W I półroczu 2011 w Płocku funkcjonowała Ogólnokształcącą Szkoła Muzyczna I stopnia, sześcioletnia, dająca podstawy wykształcenia muzycznego i wykształcenia ogólnego w zakresie szkoły podstawowej. Nauczaniem objętych było 147 uczniów natomiast zatrudnienie wyniosło ogółem 37,60 etatu, w tym 35,48 to etaty pedagogiczne i 2,12 to etaty pracowników administracji.</text:p>
      <text:p text:style-name="P9"><text:s/></text:p>
      <text:p text:style-name="P9">Opis znaczących odchyleń w wykonaniu planu wydatków</text:p>
      <text:p text:style-name="P9"/>
      <text:p text:style-name="P9">Wykonanie wydatków bieżących w pierwszym półroczu 2011 roku stanowi 45,97% planu, czyli jest <text:s/>proporcjonalne do upływu czasu, co nie wskazuje na zagrożenie realizacji budżetu jednostki w 2011 roku.</text:p>
      <text:p text:style-name="P9">Nieproporcjonalnie niskie wykonanie wydatków występuje w paragrafach, w których zaplanowano wydatki na pokrycie kosztów badań okresowych pracowników, zakupu materiałów do malowania i remontu sal lekcyjnych, zakupu pomocy naukowych, dydaktycznych i książek oraz organizacji wyjazdu uczniów na Konkurs Chórów Szkolnych, które to wydatki  planowane są do zrealizowania przede wszystkim w drugim półroczu 2011 roku. Ponadto w związku z brakiem zgłoszeń do dokształcania i doskonalenia zawodowego w I półroczu 2011 r. nie wydatkowano środków zaplanowanych na szkolenia.</text:p>
      <text:p text:style-name="P6"/>
      <text:p text:style-name="P6"/>
      <text:p text:style-name="P10">Gimnazja</text:p>
      <text:p text:style-name="P7"/>
      <text:p text:style-name="P32">plan wydatków bieżących<text:tab/>31.604.241,49 zł.</text:p>
      <text:p text:style-name="P21">wykonanie wydatków bieżących<text:tab/>16.590.178,08 zł.</text:p>
      <text:p text:style-name="P21">% wykonania <text:tab/>52,49%</text:p>
      <text:p text:style-name="P8"/>
      <text:p text:style-name="P9">Na terenie miasta Płocka w I półroczu 2011 roku funkcjonowało 10 gimnazjów, realizując zadania dydaktyczno – wychowawcze i opiekuńcze w toku trzyletniego kształcenia. W powyższych placówkach nauczaniem objętych było 3.644 uczniów natomiast zatrudnienie wyniosło ogółem 501,31 etatu, w tym 373,40 etatów nauczycieli i 127,91 etatów administracji i obsługi. W 8 gimnazjach funkcjonują świetlice szkolne, a w 5 stołówki szkolne. Opieką w świetlicach objętych było 727 dzieci, natomiast stołówki szkolne wydawały średnio 512 obiadów dziennie. </text:p>
      <text:p text:style-name="P20"/>
      <text:p text:style-name="P9">Opis znaczących odchyleń w wykonaniu planu wydatków</text:p>
      <text:p text:style-name="P9"/>
      <text:p text:style-name="P9">Wykonanie wydatków bieżących w pierwszym półroczu 2011 roku stanowi 52,49% planu, czyli jest <text:s/>proporcjonalne do upływu czasu, co nie wskazuje na zagrożenie realizacji budżetu jednostek w 2011 roku.</text:p>
      <text:p text:style-name="P9">Nieproporcjonalnie niskie wykonanie wydatków występuje w paragrafach, w których zaplanowano wydatki na pokrycie kosztów odzieży ochronnej, badań okresowych pracowników oraz zagranicznych podróży służbowych, których realizację zaplanowano w II półroczu 2011 r. Niskie wykonanie wydatków związanych z dokonywaniem wpłat na PFRON związane jest ze zwiększeniem planu w tej grupie wydatków w miesiącu czerwcu, ze względu na powstanie obowiązku opłacania ww. składki przez <text:s/>Gimnazjum Nr 6. Ponadto nie wykonano wydatków związanych z realizacją projektu „Wyrównanie szans edukacyjnych uczniów poprzez dodatkowe zajęcia rozwijające kompetencje kluczowe – Zagrajmy o sukces”. Zakres rzeczowy zadania został wykonany, natomiast rozliczenie finansowe nastąpi w miesiącu lipcu br. </text:p>
      <text:p text:style-name="P9"/>
      <text:p text:style-name="P9"/>
      <text:p text:style-name="P10">Licea</text:p>
      <text:p text:style-name="P7"/>
      <text:p text:style-name="P32">plan wydatków bieżących<text:tab/>20.428.040,66 zł.</text:p>
      <text:p text:style-name="P21">wykonanie wydatków bieżących<text:tab/>10.671.619,37 zł.</text:p>
      <text:p text:style-name="P21">% wykonania <text:tab/>52,24%</text:p>
      <text:p text:style-name="P8"><text:soft-page-break/></text:p>
      <text:p text:style-name="P9">Licea ogólnokształcące są szkołami ponadgimnazjalnymi, w których nauka trwa trzy lata i kończy się egzaminem maturalnym. W I półroczu 2011 roku na terenie miasta Płocka funkcjonowało pięć liceów, w których nauczaniem objętych było 2.745 uczniów. W III Liceum Ogólnokształcącym im. Marii Dąbrowskiej funkcjonuje stołówka szkolna, która wydaje <text:s/>około 110 obiadów dziennie. Zatrudnienie w liceach wyniosło ogółem 321,33 etatu, w tym 225,58 to etaty nauczycieli i 95,75 to etaty administracji i obsługi.</text:p>
      <text:p text:style-name="P18"/>
      <text:p text:style-name="P9">Opis znaczących odchyleń w wykonaniu planu wydatków</text:p>
      <text:p text:style-name="P9"/>
      <text:p text:style-name="P9">Wykonanie wydatków bieżących w pierwszym półroczu 2011 roku stanowi 52,24% planu, czyli jest <text:s/>proporcjonalne do upływu czasu, co nie wskazuje na zagrożenie realizacji budżetu jednostek w 2011 roku.</text:p>
      <text:p text:style-name="P9">Nieproporcjonalnie niskie wykonanie wydatków występuje w paragrafach, w których zaplanowano wydatki na pokrycie kosztów odzieży ochronnej i badań okresowych pracowników, których realizacja planowana jest w drugim półroczu 2011 r. Niskie wykonanie wydatków występuje również w paragrafie, w którym zaplanowano wydatki na pokrycie kosztów zakupu usług telekomunikacyjnych telefonii komórkowej, <text:s text:c="8"/>z powodu ograniczenia rozmów przez pracowników.</text:p>
      <text:p text:style-name="P18"/>
      <text:p text:style-name="P4">Ponadto w planie finansowym IV Liceum Ogólnokształcącego na 2011 rok zostały zaplanowane wydatki inwestycyjne w łącznej wysokości 4.649,00 zł., które zostały wykonane w I półroczu bieżącego roku. Opis wydatków inwestycyjnych zamieszczony jest w części opisowej dotyczącej wydatków majątkowych.</text:p>
      <text:p text:style-name="P13"/>
      <text:p text:style-name="P10">Szkoły zawodowe</text:p>
      <text:p text:style-name="P19"/>
      <text:p text:style-name="P32">plan wydatków bieżących<text:tab/>23.036.215,63 zł.</text:p>
      <text:p text:style-name="P21">wykonanie wydatków bieżących <text:tab/>11.769.064,90 zł.</text:p>
      <text:p text:style-name="P21">% wykonania <text:tab/>51,09%</text:p>
      <text:p text:style-name="P8"/>
      <text:p text:style-name="P9">Szkoły zawodowe, to placówki realizujące program nauczania w zakresie kształcenia ogólnego oraz kształcenia zawodowego, na podbudowie programowej gimnazjum. Na terenie miasta Płocka w I półroczu 2011 r. funkcjonowały cztery zespoły szkół zawodowych, w skład których wchodzą trzy technika, jedno technikum dla dorosłych, cztery licea profilowane i trzy szkoły zawodowe. Nauczaniem w powyższych placówkach objętych było łącznie 2.598 uczniów, a zatrudnienie wyniosło ogółem 338,90 etatu, z czego 247,57 to etaty pedagogiczne, natomiast 91,33 etatu to pracownicy administracji i obsługi.</text:p>
      <text:p text:style-name="P9"><text:span text:style-name="T7"><text:s/></text:span><text:s text:c="476"/></text:p>
      <text:p text:style-name="P9">Opis znaczących odchyleń w wykonaniu planu wydatków</text:p>
      <text:p text:style-name="P9"/>
      <text:p text:style-name="P9">Wykonanie wydatków bieżących w pierwszym półroczu 2011 roku stanowi 51,09% planu, czyli jest <text:s/>proporcjonalne do upływu czasu, co nie wskazuje na zagrożenie realizacji budżetu jednostek w 2011 roku.</text:p>
      <text:p text:style-name="P9">Nieproporcjonalnie niskie wykonanie wydatków występuje w paragrafach, w których zaplanowano wydatki na pokrycie kosztów badań okresowych pracowników, <text:s/>wydatków na podróże służbowe zagraniczne, które to wydatki będą realizowane w II półroczu br. oraz <text:s/>drobnych prac remontowych wykonywanych w okresie wakacji. Niskie wykonanie występuje również w paragrafach, w których zaplanowano wydatki związane z realizacją programów unijnych „Krok w przyszłość zawodową”, „Chcemy być atrakcyjni na mazowieckim rynku pracy” i „Praktyka zagraniczna początkiem mojej kariery zawodowej”. Realizacja ww. programów rozpocznie się po otrzymaniu środków z Mazowieckiej Jednostki Wdrażania Projektów Unijnych.</text:p>
      <text:p text:style-name="P4">Nieproporcjonalne wysokie wykonanie wydatków występuje w paragrafach, w których zaplanowano wydatki na pokrycie kosztów umów zleceń dla osób obsługujących projekty unijne „Korzystajmy z doświadczeń – międzynarodowe partnerstwo w edukacji drogą do poprawy efektywności europejskiego szkolnictwa zawodowego” oraz „Budujemy fundamenty pod europejską karierę zawodową”, których realizacja w większości nastąpiła w I półroczu 2011 r. Ponadto wysokie wykonanie wydatków zaplanowanych na zakup usług pozostałych spowodowane było wydatkami związanymi z organizacją uroczystości poświęcenia i nadania sztandaru dla Zespołu Szkół Zawodowych im. Marii Skłodowskiej - Curie, które odbyło się w I półroczu 2011 r.</text:p>
      <text:p text:style-name="P17"/>
      <text:p text:style-name="P4"><text:soft-page-break/>Ponadto w planie finansowym Zespołu Szkół Budowlanych Nr 1 na 2011 rok zostały zaplanowane wydatki inwestycyjne w łącznej wysokości 84,95 zł., natomiast w planie Zespołu Szkół Ekonomiczno – Kupieckich - w łącznej wysokości 560,35 zł. Powyższe wydatki nie zostały zrealizowane na dzień 30.06.2011 roku. Opis wydatków inwestycyjnych zamieszczony jest w części opisowej dotyczącej wydatków majątkowych.</text:p>
      <text:p text:style-name="P17"/>
      <text:p text:style-name="P10">Zespół Szkół Ogólnokształcących Specjalnych </text:p>
      <text:p text:style-name="P19"/>
      <text:p text:style-name="P32">plan wydatków bieżących<text:tab/>3.025.788,00 zł.</text:p>
      <text:p text:style-name="P21">wykonanie wydatków bieżących <text:tab/>1.548.631,85 zł.</text:p>
      <text:p text:style-name="P21">% wykonania <text:tab/>51,18%</text:p>
      <text:p text:style-name="P8"/>
      <text:p text:style-name="P34">Na terenie miasta Płock działa Zespół Szkół Ogólnokształcących Specjalnych nr 7, którego celem działalności jest edukacja uczniów z upośledzeniem umysłowym w stopniu umiarkowanym i znacznym. Zespół składa się z: 9 oddziałów szkoły podstawowej, 4 oddziałów gimnazjum i 6 oddziałów wczesnego wspomagania dla dzieci od narodzin do rozpoczęcia nauki w szkole. W I półroczu 2011 roku nauczaniem w Zespole objętych było 143 dzieci, natomiast zatrudnienie wynosiło ogółem 44,10 etatu, w tym 29,40 to etaty pedagogiczne natomiast 14,70 etatu to pracownicy administracji i obsługi.</text:p>
      <text:p text:style-name="P34"/>
      <text:p text:style-name="P34">Opis znaczących odchyleń w wykonaniu planu wydatków</text:p>
      <text:p text:style-name="P34"/>
      <text:p text:style-name="P9">Wykonanie wydatków bieżących w pierwszym półroczu 2011 roku stanowi 51,18% planu, czyli jest <text:s/>proporcjonalne do upływu czasu, co nie wskazuje na zagrożenie realizacji budżetu jednostki w 2011 roku.</text:p>
      <text:p text:style-name="P4">Nieproporcjonalnie niskie wykonanie wydatków występuje w paragrafach, w których zaplanowano wydatki na pokrycie kosztów zakupu odzieży ochronnej, badań okresowych pracowników, szkoleń pracowników, zakupu pomocy naukowych, dydaktycznych i książek których realizacja planowana jest w II półroczu 2011 r. oraz drobnych usług remontowych, wykonywanych głównie w okresie wakacji. </text:p>
      <text:p text:style-name="P6"/>
      <text:p text:style-name="P6"/>
      <text:p text:style-name="P10">Zespół Szkół Technicznych</text:p>
      <text:p text:style-name="P7"/>
      <text:p text:style-name="P32">plan wydatków bieżących<text:tab/>9.655.859,36 zł.</text:p>
      <text:p text:style-name="P21">wykonanie wydatków bieżących <text:tab/>4.823.627,70 zł.</text:p>
      <text:p text:style-name="P21">% wykonania <text:tab/>49,96%</text:p>
      <text:p text:style-name="P8"/>
      <text:p text:style-name="P9">W ramach Zespołu Szkół Technicznych prowadzone jest gimnazjum, liceum ogólnokształcące, liceum profilowane, zasadnicza szkoła zawodowa, technikum, internat i stołówka szkolna. W I półroczu 2011 r. nauczaniem objętych było 789 uczniów, natomiast zatrudnienie wynosiło ogółem 137,42 etatu, w tym 97,67 to etaty pedagogiczne i 39,75 to etaty pracowników administracji i obsługi. Opieką w świetlicy objętych było 72 uczniów natomiast stołówka szkolna wydawała średnio 145 obiadów dziennie.</text:p>
      <text:p text:style-name="P18"/>
      <text:p text:style-name="P9">Opis znaczących odchyleń w wykonaniu planu wydatków</text:p>
      <text:p text:style-name="P18"/>
      <text:p text:style-name="P9">Wykonanie wydatków bieżących w pierwszym półroczu 2011 roku stanowi 49,96% planu, czyli jest <text:s/>proporcjonalne do upływu czasu, co nie wskazuje na zagrożenie realizacji budżetu jednostki w 2011 roku.</text:p>
      <text:p text:style-name="P9">Nieproporcjonalnie niskie wykonanie wydatków występuje w paragrafach, w których zaplanowano wydatki na pokrycie kosztów podróży służbowych krajowych i kosztów umów zleceń, które to wydatki  planowane są do zrealizowania przede wszystkim w drugim półroczu 2011 roku oraz drobnych prac remontowych, wykonywanych głównie w okresie wakacji. W związku z zatrudnieniem osoby z orzeczonym stopniem niepełnosprawności, wykonanie wydatków w paragrafie wpłaty na PFRON jest znacznie mniejsze niż planowano. Ponadto niskie wykonanie wydatków występuje w paragrafie, w którym zaplanowano wydatki na pokrycie kosztów opłat za usługi internetowe, w związku z wynegocjowaniem niższych opłat za usługi. Zerowe wykonanie wydatków występuje w paragrafie zakup środków żywności dla uczestników obozów, które to wydatki zaplanowano do realizacji w miesiącu lipcu i sierpniu br. Niewykonanie wydatków występuje w paragrafach, w których zaplanowano wydatki na pokrycie kosztów realizacji programu unijnego „Wyrównanie szans edukacyjnych uczniów poprzez dodatkowe zajęcia rozwijające kompetencje kluczowe – Zagrajmy o sukces”, program został zrealizowany w I półroczu 2011 r. natomiast rozliczenie finansowe nastąpi w miesiącu lipcu br. </text:p>
      <text:p text:style-name="P9"><text:soft-page-break/>Nieproporcjonalnie wysokie wykonanie wydatków występuje w paragrafach, w których zaplanowano pokrycie kosztów podatku od środków transportowych, ubezpieczenia pojazdów i mienia opłaconych jednorazowo za cały rok budżetowy w I półroczu 2011 r. Wysokie wykonanie wydatków występuje również w paragrafach, w których zaplanowano wydatki na pokrycie kosztów zakupu pomocy naukowych, dydaktycznych i książek zakupionych w większości w I półroczu 2011 roku oraz na realizację wydatków związanych z realizacją <text:s/>projektu unijnego Comenius, zrealizowanego w I półroczu br. </text:p>
      <text:p text:style-name="P6"/>
      <text:p text:style-name="P6"/>
      <text:p text:style-name="P10">Specjalne Ośrodki Szkolno -Wychowawcze</text:p>
      <text:p text:style-name="P7"/>
      <text:p text:style-name="P32">plan wydatków bieżących<text:tab/>13.423.889,70 zł.</text:p>
      <text:p text:style-name="P21">wykonanie wydatków bieżących <text:tab/>7.031.631,71 zł.</text:p>
      <text:p text:style-name="P21">% wykonania <text:tab/>52,38%</text:p>
      <text:p text:style-name="P8"/>
      <text:p text:style-name="P2"><text:span text:style-name="Strong_20_Emphasis"><text:span text:style-name="T6">Specjalne ośrodki szkolno-wychowawcze to</text:span></text:span><text:span text:style-name="T6"> </text:span><text:span text:style-name="T10">placówki oświatowo-wychowawcze dla dzieci i młodzieży w wieku od 4 do 18 lat, zakwalifikowanych do nauczania w niej, lub do pomocy specjalnej, z powodu braku w miejscu zamieszkania odpowiedniego przedszkola lub szkoły. Na terenie miasta Płocka funkcjonują dwa </text:span><text:span text:style-name="T10">ośrodki szkolno – wychowawcze, Specjalny Ośrodek Szkolno – Wychowawczy Nr 1 przy Al. Antoniego <text:s text:c="5"/>Roguckiego 1 oraz Specjalny Ośrodek Szkolno – Wychowawczy Nr 2 przy ul. Lasockiego 14, które przez cały rok zapewniają wychowankom całkowitą opiekę, naukę, warunki do prowadzenia rehabilitacji psychicznej i fizycznej, wychowanie, w tym przygotowanie do udziału w życiu społecznym i kulturalnym oraz w integracji ze środowiskiem. W skład ośrodków wchodzą: szkoła podstawowa, gimnazjum dwa internaty, zasadnicza szkoła zawodowa specjalna oraz szkoła specjalna przysposabiająca do pracy. W obydwu ośrodkach nauczaniem objętych było łącznie 417 dzieci i młodzieży natomiast zatrudnienie wyniosło ogółem 193,33 etatu, w tym 137,58 to etaty pedagogiczne i 55,75 to etaty administracji i obsługi.</text:span></text:p>
      <text:p text:style-name="P18"/>
      <text:p text:style-name="P9">Opis znaczących odchyleń w wykonaniu planu wydatków</text:p>
      <text:p text:style-name="P9"/>
      <text:p text:style-name="P9">Wykonanie wydatków bieżących w pierwszym półroczu 2011 roku stanowi 52,38% planu, czyli jest <text:s/>proporcjonalne do upływu czasu, co nie wskazuje na zagrożenie realizacji budżetu jednostek w 2011 roku.</text:p>
      <text:p text:style-name="P9">Nieproporcjonalnie niskie wykonanie wydatków występuje w paragrafach, w których zaplanowano wydatki na pokrycie kosztów odzieży ochronnej, badań okresowych pracowników, szkoleń z zakresu BHP, wyjazdów służbowych zagranicznych, które to wydatki zaplanowano na miesiąc sierpień i wrzesień br. oraz drobnych prac remontowych wykonywanych głównie w okresie wakacji. Niskie wykonanie wydatków z tytułu opłat zakupu usług telefonii komórkowej i stacjonarnej wystąpiło z powodu ograniczenia rozmów przez pracowników ośrodków. Ponadto niskie wykonanie wydatków wystąpiło w paragrafach dotyczących zakupu materiałów i wyposażenia oraz zakupu usług pozostałych, których wydatkowanie zaplanowano w II półroczu br. w związku z realizacją projektu unijnego „Niepełnosprawni równi na lokalnym rynku pracy – niwelowanie dysproporcji w kształceniu zawodowych uczniów Zasadniczej Szkoły Zawodowej nr 6 Specjalnej” .</text:p>
      <text:p text:style-name="P9">Nieproporcjonalnie wysokie wykonanie wydatków wystąpiło w paragrafie, w którym zaplanowano i zrealizowano jednorazowo za cały rok budżetowy wydatki na podatek od środków transportowych. Niepokojąco wysokie wykonanie wydatków na zakup energii nastąpiło z powodu większego niż planowano zużycia gazu w związku z długim okresem grzewczym. W związku z powyższym jednostka planuje dokonanie stosownych przesunięć między paragrafami klasyfikacji budżetowej planu wydatków, co pozwoli na prawidłową realizację budżetu w drugim półroczu 2011 roku.</text:p>
      <text:p text:style-name="P13"/>
      <text:p text:style-name="P4">Ponadto w planie finansowym Specjalnego Ośrodka Szkolno – Wychowawczego Nr 2 na 2011 rok zostały zaplanowane wydatki inwestycyjne w łącznej wysokości 0,64 zł. Opis wydatków inwestycyjnych zamieszczony jest w części opisowej dotyczącej wydatków majątkowych.</text:p>
      <text:p text:style-name="P13"/>
      <text:p text:style-name="P13"/>
      <text:p text:style-name="P35">Poradnie Psychologiczno - Pedagogiczne</text:p>
      <text:p text:style-name="P19"/>
      <text:p text:style-name="P32">plan wydatków bieżących<text:tab/>3.510.890,00 zł.</text:p>
      <text:p text:style-name="P21">wykonanie wydatków <text:tab/>1.790.483,90 zł.</text:p>
      <text:p text:style-name="P21">% wykonania <text:tab/>51,00%</text:p>
      <text:p text:style-name="P8"/>
      <text:p text:style-name="P9"><text:span text:style-name="T8">Zadaniem Poradni jest jak najwcześniejsze rozpoznawanie zaburzeń rozwojowych i niepełnosprawności, określenie potrzeb stymulujących rozwój i  potrzeby edukacyjne dzieci, wskazywanie drogi ich zaspokajania oraz wspieranie rozwoju i efektywności edukacji w ścisłej współpracy ze środowiskiem wychowującym (rodzinnym, wychowawczym, edukacyjnym).</text:span> Realizując zadanie Poradnie udzielają dzieciom i młodzieży pomocy psychologiczno – pedagogicznej w wyborze kierunku kształcenia zawodu, a także udzielają rodzicom i nauczycielom pomocy psychologiczno – pedagogicznej związanej z wychowaniem i kształceniem dzieci i młodzieży. Na terenie miasta Płocka funkcjonują dwie poradnie psychologiczno – pedagogiczne, Poradnia Psychologiczno – Pedagogiczna Nr 1 przy ul. 21 – Stycznia 7 oraz Poradnia Psychologiczno – Pedagogiczna nr 2 przy al. Antoniego Roguckiego 1, których pracownicy w I półroczu wydali 880 opinii (między innymi logopedycznych, o dysleksji, odroczeniu obowiązku szkolnego, gotowości szkolnej dziecka, pozostawienia ucznia kl. I-III na drugi rok, zwolnienia z nauki drugiego języka obcego, objęcia ucznia nauką w klasie terapeutycznej); udzielili i przeprowadzili 2.135 konsultacji, porad, terapii i zajęć grupowych oraz wydali 219 orzeczeń w sprawie kształcenia specjalnego i nauczania indywidualnego. Zatrudnienie wyniosło ogółem 63,9 etatu, w tym 53,50 etatu to stanowiska pedagogiczne, a 10,40 etatu to stanowiska administracji i obsługi.</text:p>
      <text:p text:style-name="P18"/>
      <text:p text:style-name="P9">Opis znaczących odchyleń w wykonaniu planu wydatków</text:p>
      <text:p text:style-name="P9"/>
      <text:p text:style-name="P9">Wykonanie wydatków bieżących w pierwszym półroczu 2011 roku stanowi 51,00% planu, czyli jest <text:s/>proporcjonalne do upływu czasu, co nie wskazuje na zagrożenie realizacji budżetu jednostek w 2011 roku.</text:p>
      <text:p text:style-name="P9">Nieproporcjonalnie niskie wykonanie wydatków występuje w paragrafach, w których zaplanowano wydatki na pokrycie kosztów odzieży ochronnej oraz podróży służbowych krajowych, których realizacja nastąpi w II półroczu 2011 r. </text:p>
      <text:p text:style-name="P9">Nieproporcjonalnie wysokie wykonanie wydatków nastąpiło w paragrafach, w których zaplanowano wydatki na pokrycie kosztów zakupu pomocy naukowych, dydaktycznych i książek, a także szkolenia pracowników, które <text:s/>zostały zrealizowane w większości w pierwszym półroczu 2011 roku.</text:p>
      <text:p text:style-name="P13"/>
      <text:p text:style-name="P13"/>
      <text:p text:style-name="P10">Placówki wychowania pozaszkolnego</text:p>
      <text:p text:style-name="P19"/>
      <text:p text:style-name="P32">plan wydatków bieżących<text:tab/>3.021.110,00 zł.</text:p>
      <text:p text:style-name="P21">wykonanie wydatków bieżących<text:tab/>1.580.495,77 zł.</text:p>
      <text:p text:style-name="P21">% wykonania <text:tab/>52,32%</text:p>
      <text:p text:style-name="P8"/>
      <text:p text:style-name="P29">Na terenie miasta Płocka w I półroczu 2011 roku funkcjonowały 2 placówki wychowania pozaszkolnego: Harcerski Zespół Pieśni i Tańca „Dzieci Płocka” oraz Młodzieżowy Dom Kultury. Zadaniem Harcerskiego Zespołu Pieśni i Tańca jest rozwijanie uzdolnień artystycznych w zakresie tańca, wokalu i muzyki wśród dzieci w wieku od 6 do 18 lat, poprzez naukę tańców i pieśni ludowych, historycznych, patriotycznych, harcerskich i regionalnych. W I półroczu 2011 roku w zajęciach prowadzonych przez placówkę uczestniczyły 522 osoby. Zatrudnienie wyniosło 15,88 etatu, w tym 6,68 to etaty pedagogiczne natomiast 9,20 etatu to pracownicy administracji i obsługi.</text:p>
      <text:p text:style-name="P29">Młodzieżowy Dom Kultury organizuje w czasie wolnym od nauki stałe zajęcia edukacyjne, wychowawcze, w zakresie działalności artystycznej, rekreacyjnej, opiekuńczej, sportowej, z których w I półroczu 2011 r. korzystało łącznie około 1.003 uczestników. Ponadto placówka organizuje cykliczne imprezy kulturalne dla dzieci i młodzieży (m.in. konkursy plastyczne, recytatorskie, muzyczne, warsztaty artystyczne, imprezy sportowe i rekreacyjne, festiwal teatru). W I półroczu 2011 roku odbyło się 90 tego typu imprez, w których wzięło udział łącznie 9.500 uczestników. Zatrudnienie wyniosło ogółem 36,36 etatu, w tym 22,16 to etaty pedagogiczne natomiast 14,20 etatu to pracownicy administracji i obsługi.</text:p>
      <text:p text:style-name="P30"/>
      <text:p text:style-name="P9"><text:soft-page-break/>Opis znaczących odchyleń w wykonaniu planu wydatków</text:p>
      <text:p text:style-name="P18"/>
      <text:p text:style-name="P9">Wykonanie wydatków bieżących w pierwszym półroczu 2011 roku stanowi 52,32% planu, czyli jest <text:s/>proporcjonalne do upływu czasu, co nie wskazuje na zagrożenie realizacji budżetu jednostek w 2011 roku.</text:p>
      <text:p text:style-name="P9">Nieproporcjonalnie niskie wykonanie wydatków występuje w paragrafach, w których zaplanowano wydatki na pokrycie kosztów wyjazdów służbowych zagranicznych w związku z wyjazdem zespołu „Dzieci Płocka” na XVI Festiwal Kultury Dziecięco - Młodzieżowej do Niemiec i Francji, których realizacja planowana jest w drugim półroczu 2011 r. oraz drobnych prac remontowych wykonywanych głównie w okresie wakacji.</text:p>
      <text:p text:style-name="P9">Nieproporcjonalnie wysokie wykonanie wydatków wystąpiło w paragrafie, w którym zaplanowano wydatki na pokrycie opłat i składek za przynależność do Stowarzyszenia Autorów ZAIKS, które zostały uregulowane jednorazowo na początku 2011 roku.</text:p>
      <text:p text:style-name="P13"/>
      <text:p text:style-name="P10"/>
      <text:p text:style-name="P10">Internaty</text:p>
      <text:p text:style-name="P19"/>
      <text:p text:style-name="P32">plan wydatków bieżących<text:tab/>2.425.251,27 zł.</text:p>
      <text:p text:style-name="P21">wykonanie wydatków bieżących<text:tab/>1.292.534,71 zł.</text:p>
      <text:p text:style-name="P21">% wykonania <text:tab/>53,29%</text:p>
      <text:p text:style-name="P8"/>
      <text:p text:style-name="P9">Na terenie miasta Płocka funkcjonują trzy internaty przeznaczone dla młodzieży uczącej się poza miejscem zamieszkania. Internaty działają przy: Liceum Ogólnokształcącym im. Marsz. Stanisława Małachowskiego, Liceum im. Wł. Jagiełły oraz III Liceum Ogólnokształcącym im. M. Dąbrowskiej. W placówkach całodobową opieką pedagogiczną objętych było 194 uczniów, natomiast zatrudnienie wyniosło ogółem 46 etatów, w tym 17 etatów nauczycieli i 29 etatów administracji i obsługi.</text:p>
      <text:p text:style-name="P20"/>
      <text:p text:style-name="P9">Opis znaczących odchyleń w wykonaniu planu wydatków</text:p>
      <text:p text:style-name="P9"/>
      <text:p text:style-name="P9">Wykonanie wydatków bieżących w pierwszym półroczu 2011 roku stanowi 53,29% planu, czyli jest <text:s/>proporcjonalne do upływu czasu, co nie wskazuje na zagrożenie realizacji budżetu jednostek w 2011 roku.</text:p>
      <text:p text:style-name="P4">Nieproporcjonalnie niskie wykonanie wydatków występuje w paragrafach, w których zaplanowano wydatki na pokrycie kosztów odzieży ochronnej, badań okresowych pracowników, szkoleń z zakresu bhp, zakupu dostępu do portalu internetowego oraz wykonania ekspertyzy technicznej okien w budynku Internatu <text:s/>LO . Marsz. St. Małachowskiego, których realizacja planowana jest w drugim półroczu 2011 r.</text:p>
      <text:p text:style-name="P17"/>
      <text:p text:style-name="P17"/>
      <text:p text:style-name="P10">Centrum Kształcenia Ustawicznego</text:p>
      <text:p text:style-name="P19"/>
      <text:p text:style-name="P32">plan wydatków bieżących<text:tab/>2.840.327,80 zł.</text:p>
      <text:p text:style-name="P21">wykonanie wydatków bieżących<text:tab/>1.435.429,39 zł.</text:p>
      <text:p text:style-name="P21">% wykonania <text:tab/>50,54%</text:p>
      <text:p text:style-name="P8"/>
      <text:p text:style-name="P28"><text:span text:style-name="T6">Centrum Kształcenia Ustawicznego</text:span><text:span text:style-name="T10"> jest placówką, której zadaniem jest </text:span><text:a xlink:type="simple" xlink:href="http://pl.wikipedia.org/wiki/Kształcenie_ustawiczne"><text:span text:style-name="T9">kształcenie</text:span></text:a><text:span text:style-name="T10"> osób dorosłych oraz umożliwienie im zdobycia zawodu. W I półroczu 2011 roku w Centrum Kształcenia Ustawicznego funkcjonowało: 5 oddziałów gimnazjum, 3 oddziały zasadniczej szkoły zawodowej, 9 oddziałów szkoły średniej i 2 oddziały szkoły policealnej. Nauczaniem objętych było 348 uczniów, natomiast zatrudnienie wynosiło ogółem 44,81 etatu, z czego 31,06 to etaty pedagogiczne, a 13,75 etatu to pracownicy administracji i obsługi.</text:span></text:p>
      <text:p text:style-name="P31"/>
      <text:p text:style-name="P9">Opis znaczących odchyleń w wykonaniu planu wydatków</text:p>
      <text:p text:style-name="P9"/>
      <text:p text:style-name="P9">Wykonanie wydatków bieżących w pierwszym półroczu 2011 roku stanowi 50,54% planu, czyli jest <text:s/>proporcjonalne do upływu czasu, co nie wskazuje na zagrożenie realizacji budżetu jednostki w 2011 roku.</text:p>
      <text:p text:style-name="P9">Nieproporcjonalnie niskie wykonanie wydatków występuje w paragrafach, w których zaplanowano wydatki <text:soft-page-break/>na pokrycie kosztów odzieży ochronnej, szkoleń BHP, badań okresowych pracowników i zakupu pomocy naukowych, które to wydatki są rozłożone nierównomiernie w ciągu roku i planowane są do zrealizowania przede wszystkim w drugim półroczu 2011 roku oraz drobnych prac remontowych, wykonywanych głównie w okresie wakacji. </text:p>
      <text:p text:style-name="P18"/>
      <text:p text:style-name="P18"/>
      <text:p text:style-name="P13">OGÓŁEM WYDATKI BIEŻĄCE JEDNOSTEK BUDŻETOWYCH</text:p>
      <text:p text:style-name="P13"><text:tab/></text:p>
      <text:p text:style-name="P32">plan wydatków bieżących<text:tab/>341.851.423,54 zł.</text:p>
      <text:p text:style-name="P21">wykonanie wydatków bieżących<text:tab/>175.110.049,43 zł.</text:p>
      <text:p text:style-name="P42">% wykonania <text:tab/>51,22%</text:p>
      <text:p text:style-name="P9"/>
      <text:p text:style-name="P9"/>
      <text:p text:style-name="P4"/>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000000"/>
      <style:text-properties fo:font-variant="small-caps" style:font-name="Verdana" fo:font-size="10pt" fo:font-style="italic" style:font-size-asian="10pt" style:font-style-asian="italic"/>
    </style:style>
    <style:style style:name="MT1" style:family="text">
      <style:text-properties style:font-name="Verdana"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Część Opisowa Dotycząca Wydatków Bieżących Jednostek Budżetowych</text:p>
      </style:header>
      <style:footer>
        <text:p text:style-name="Footer"><text:tab/><text:tab/><text:span text:style-name="MT1"><text:page-number text:select-page="current" text:page-adjust="-12">19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15T07:52:09.20</meta:creation-date>
    <dc:date>2011-08-31T09:34:54.64</dc:date>
    <meta:editing-duration>PT22H41M07S</meta:editing-duration>
    <meta:editing-cycles>71</meta:editing-cycles>
    <meta:generator>OpenOffice.org/3.2$Win32 OpenOffice.org_project/320m12$Build-9483</meta:generator>
    <meta:print-date>2011-08-30T12:00:40.91</meta:print-date>
    <meta:document-statistic meta:table-count="0" meta:image-count="0" meta:object-count="0" meta:page-count="20" meta:paragraph-count="286" meta:word-count="9206" meta:character-count="71495"/>
  </office:meta>
</office:document-meta>
</file>