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1.32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1.543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018cm" fo:break-before="auto" style:use-optimal-row-height="false"/>
    </style:style>
    <style:style style:name="ro21" style:family="table-row">
      <style:table-row-properties style:row-height="1.214cm" fo:break-before="auto" style:use-optimal-row-height="false"/>
    </style:style>
    <style:style style:name="ro22" style:family="table-row">
      <style:table-row-properties style:row-height="1.087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8cm" fo:break-before="auto" style:use-optimal-row-height="true"/>
    </style:style>
    <style:style style:name="ro27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6pt" fo:font-weight="bold" style:font-size-asian="16pt" style:font-size-complex="16pt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style="italic" fo:font-weight="normal"/>
    </style:style>
    <style:style style:name="ce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2pt" fo:font-weight="bold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2pt" fo:font-weight="bold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fo:color="#000000" fo:font-size="12pt" fo:font-weight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fo:font-size="12pt" fo:font-weight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fo:font-size="12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2pt" fo:font-weight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fo:font-size="12pt" fo:font-weight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/>
    </style:style>
    <style:style style:name="ce16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fo:font-size="12pt" fo:font-style="normal" fo:font-weight="bold"/>
    </style:style>
    <style:style style:name="ce17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fo:font-size="12pt" fo:font-style="italic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2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2pt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fo:font-size="12pt" fo:font-weight="normal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2pt" fo:font-weight="normal"/>
    </style:style>
    <style:style style:name="ce23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fo:font-size="12pt" fo:font-weight="bold" style:font-size-asian="12pt" style:font-size-complex="12pt"/>
    </style:style>
    <style:style style:name="ce24" style:family="table-cell" style:parent-style-name="Default">
      <style:table-cell-properties fo:border-bottom="none" fo:background-color="#e6e6e6" fo:border-left="0.002cm solid #000000" fo:border-right="none" fo:border-top="none"/>
      <style:text-properties fo:color="#000000"/>
    </style:style>
    <style:style style:name="ce25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fo:color="#000000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ext-properties fo:color="#000000" style:font-name="Times New Roman" fo:font-size="12pt"/>
    </style:style>
    <style:style style:name="ce28" style:family="table-cell" style:parent-style-name="Default">
      <style:text-properties fo:color="#000000" fo:font-size="16pt" style:font-size-asian="16pt" style:font-size-complex="16pt"/>
    </style:style>
    <style:style style:name="ce29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2pt" fo:font-style="normal" fo:font-weight="bold"/>
    </style:style>
    <style:style style:name="ce30" style:family="table-cell" style:parent-style-name="Default">
      <style:table-cell-properties fo:border-bottom="none" fo:background-color="#e6e6e6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fo:font-size="12pt" fo:font-weight="bold" style:font-size-asian="10pt" style:font-size-complex="10pt"/>
    </style:style>
    <style:style style:name="ce31" style:family="table-cell" style:parent-style-name="Default">
      <style:table-cell-properties fo:background-color="#e6e6e6"/>
      <style:text-properties fo:color="#000000"/>
    </style:style>
    <style:style style:name="ce32" style:family="table-cell" style:parent-style-name="Default">
      <style:table-cell-properties fo:border-bottom="0.002cm solid #000000" fo:background-color="#e6e6e6" fo:border-left="none" fo:border-right="none" fo:border-top="none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/>
    </style:style>
    <style:style style:name="ce34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2pt" fo:font-weight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fo:font-weight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2pt" fo:font-weight="bold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2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2pt"/>
    </style:style>
    <style:style style:name="ce40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 style:vertical-align="middle"/>
      <style:paragraph-properties fo:margin-left="0cm"/>
      <style:text-properties fo:color="#000000" fo:font-size="12pt" fo:font-weight="bold"/>
    </style:style>
    <style:style style:name="ce41" style:family="table-cell" style:parent-style-name="Default">
      <style:table-cell-properties fo:border-bottom="none" style:text-align-source="value-type" style:repeat-content="false" fo:wrap-option="wrap" fo:border-left="0.002cm solid #000000" fo:border-right="0.002cm solid #000000" fo:border-top="0.002cm solid #000000" style:vertical-align="middle"/>
      <style:paragraph-properties fo:margin-left="0cm"/>
      <style:text-properties fo:color="#000000" fo:font-size="12pt" fo:font-weight="normal"/>
    </style:style>
    <style:style style:name="ce4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color="#000000" fo:font-size="12pt" fo:font-weight="bold"/>
    </style:style>
    <style:style style:name="ce43" style:family="table-cell" style:parent-style-name="Default">
      <style:table-cell-properties style:text-align-source="value-type" style:repeat-content="false" fo:border="0.002cm solid #000000" style:vertical-align="middle"/>
      <style:text-properties fo:color="#000000" fo:font-size="12pt" fo:font-weight="bold"/>
    </style:style>
    <style:style style:name="ce44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none" style:vertical-align="middle"/>
      <style:paragraph-properties fo:margin-left="0cm"/>
      <style:text-properties fo:color="#000000" fo:font-size="12pt" fo:font-style="italic" fo:font-weight="bold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fo:font-size="12pt" fo:font-weight="bold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fo:font-size="12pt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2pt" fo:font-weight="normal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/>
    </style:style>
    <style:style style:name="ce4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12pt" fo:font-weight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12pt" fo:font-weight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fo:font-weight="normal"/>
    </style:style>
    <style:style style:name="ce52" style:family="table-cell" style:parent-style-name="Default">
      <style:table-cell-properties fo:border-bottom="none" fo:background-color="#e6e6e6" fo:border-left="none" fo:border-right="0.002cm solid #000000" fo:border-top="none"/>
      <style:text-properties fo:color="#000000" fo:font-size="12pt"/>
    </style:style>
    <style:style style:name="ce53" style:family="table-cell" style:parent-style-name="Default">
      <style:table-cell-properties fo:border-bottom="none" fo:background-color="#e6e6e6" fo:border-left="none" fo:border-right="0.002cm solid #000000" fo:border-top="none"/>
      <style:text-properties fo:color="#000000" fo:font-size="12pt"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fo:color="#000000" fo:font-size="12pt"/>
    </style:style>
    <style:style style:name="ce55" style:family="table-cell" style:parent-style-name="Default">
      <style:table-cell-properties fo:background-color="#e6e6e6" fo:border="none"/>
      <style:text-properties fo:font-size="12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2pt" fo:font-style="italic" fo:font-weight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Times New Roman" fo:font-size="18pt" fo:font-style="italic" style:font-size-asian="18pt" style:font-size-complex="18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Times New Roman" fo:font-size="12pt" fo:font-style="italic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2pt" fo:font-style="italic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tyle="italic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6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2pt" fo:font-weight="bold"/>
    </style:style>
    <style:style style:name="ce63" style:family="table-cell" style:parent-style-name="Default" style:data-style-name="N4">
      <style:table-cell-properties fo:background-color="#e6e6e6" style:text-align-source="fix" style:repeat-content="false" fo:border="0.002cm solid #000000" style:vertical-align="middle"/>
      <style:paragraph-properties fo:text-align="end" fo:margin-left="0cm"/>
      <style:text-properties fo:color="#000000" fo:font-size="12pt" fo:font-weight="bold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fo:font-size="12pt" fo:font-weight="bold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fo:font-size="12pt" fo:font-weight="bold" style:font-weight-asian="bold" style:font-weight-complex="bold"/>
    </style:style>
    <style:style style:name="ce6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fo:font-size="12pt" fo:font-weight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fo:font-size="12pt" fo:font-weight="normal"/>
    </style:style>
    <style:style style:name="ce6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fo:font-size="12pt" fo:font-weight="normal"/>
    </style:style>
    <style:style style:name="ce6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weight="bold"/>
    </style:style>
    <style:style style:name="ce70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weight="normal"/>
    </style:style>
    <style:style style:name="ce7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color="#000000" fo:font-size="12pt" fo:font-style="italic"/>
    </style:style>
    <style:style style:name="ce7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fo:font-size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fo:color="#000000" fo:font-size="12pt" fo:font-weight="bold"/>
    </style:style>
    <style:style style:name="ce76" style:family="table-cell" style:parent-style-name="Default" style:data-style-name="N4">
      <style:table-cell-properties fo:border-bottom="none" fo:background-color="#e6e6e6" fo:border-left="none" fo:border-right="0.002cm solid #000000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4">
      <style:table-cell-properties fo:border-bottom="none" fo:background-color="#e6e6e6" fo:border-left="none" fo:border-right="0.002cm solid #000000" fo:border-top="none"/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78" style:family="table-cell" style:parent-style-name="Default" style:data-style-name="N4">
      <style:table-cell-properties fo:border-bottom="0.002cm solid #000000" fo:background-color="#e6e6e6" fo:border-left="none" fo:border-right="0.002cm solid #000000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4"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weight="bold"/>
    </style:style>
    <style:style style:name="ce8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weight="normal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2pt" fo:font-style="italic" fo:font-weight="bold" style:font-weight-asian="bold" style:font-weight-complex="bold"/>
    </style:style>
    <style:style style:name="ce83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fo:font-size="12pt" fo:font-weight="bold" style:font-weight-asian="bold" style:font-weight-complex="bold"/>
    </style:style>
    <style:style style:name="ce86" style:family="table-cell" style:parent-style-name="Default" style:data-style-name="N4">
      <style:table-cell-properties fo:background-color="transparent" fo:border="none"/>
      <style:text-properties fo:color="#000000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 style:data-style-name="N4">
      <style:table-cell-properties fo:background-color="transparent" fo:border="none"/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8" style:family="table-cell" style:parent-style-name="Default">
      <style:text-properties style:font-name="Times New Roman" fo:font-size="12pt"/>
    </style:style>
    <style:style style:name="ce89" style:family="table-cell" style:parent-style-name="Default">
      <style:text-properties fo:font-size="16pt" style:font-size-asian="16pt" style:font-size-complex="16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91" style:family="table-cell" style:parent-style-name="Default">
      <style:table-cell-properties style:vertical-align="middle"/>
      <style:text-properties fo:font-size="10pt" fo:font-style="italic" fo:font-weight="normal"/>
    </style:style>
    <style:style style:name="ce92" style:family="table-cell" style:parent-style-name="Default">
      <style:table-cell-properties style:vertical-align="middle"/>
      <style:text-properties fo:font-size="12pt" fo:font-weight="bold"/>
    </style:style>
    <style:style style:name="ce93" style:family="table-cell" style:parent-style-name="Default">
      <style:table-cell-properties fo:background-color="transparent" style:vertical-align="middle"/>
      <style:text-properties fo:font-size="12pt" fo:font-weight="bold"/>
    </style:style>
    <style:style style:name="ce94" style:family="table-cell" style:parent-style-name="Default">
      <style:table-cell-properties fo:border-bottom="none" fo:border-left="none" fo:border-right="none" fo:border-top="0.002cm solid #000000"/>
      <style:text-properties fo:font-size="12pt"/>
    </style:style>
    <style:style style:name="ce95" style:family="table-cell" style:parent-style-name="Default">
      <style:text-properties fo:font-size="12pt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97" style:family="table-cell" style:parent-style-name="Default" style:data-style-name="N4">
      <style:text-properties fo:font-size="12pt" fo:font-weight="bold"/>
    </style:style>
    <style:style style:name="ce98" style:family="table-cell" style:parent-style-name="Default" style:data-style-name="N4">
      <style:text-properties fo:font-size="12pt" fo:font-style="italic" fo:font-weight="normal"/>
    </style:style>
    <style:style style:name="ce99" style:family="table-cell" style:parent-style-name="Default">
      <style:text-properties fo:font-size="12pt" fo:font-weight="bold"/>
    </style:style>
    <style:style style:name="ce100" style:family="table-cell" style:parent-style-name="Default">
      <style:table-cell-properties fo:background-color="transparent"/>
      <style:text-properties fo:font-size="12pt"/>
    </style:style>
    <style:style style:name="ce101" style:family="table-cell" style:parent-style-name="Default" style:data-style-name="N4">
      <style:table-cell-properties style:vertical-align="bottom"/>
      <style:text-properties fo:font-size="12pt"/>
    </style:style>
    <style:style style:name="ce102" style:family="table-cell" style:parent-style-name="Default" style:data-style-name="N4">
      <style:table-cell-properties style:vertical-align="bottom"/>
      <style:text-properties fo:color="#ff0000" fo:font-size="12pt"/>
    </style:style>
    <style:style style:name="ce103" style:family="table-cell" style:parent-style-name="Default">
      <style:table-cell-properties style:vertical-align="bottom"/>
      <style:text-properties fo:font-size="12pt"/>
    </style:style>
    <style:style style:name="ce104" style:family="table-cell" style:parent-style-name="Default">
      <style:text-properties fo:font-size="12pt" fo:font-weight="bold" style:font-weight-asian="bold" style:font-weight-complex="bold"/>
    </style:style>
    <style:style style:name="ce105" style:family="table-cell" style:parent-style-name="Default">
      <style:table-cell-properties fo:background-color="#e6e6e6" style:vertical-align="middle"/>
      <style:text-properties fo:font-size="12pt" fo:font-weight="bold"/>
    </style:style>
    <style:style style:name="ce106" style:family="table-cell" style:parent-style-name="Default">
      <style:table-cell-properties fo:background-color="#e6e6e6"/>
    </style:style>
    <style:style style:name="ce107" style:family="table-cell" style:parent-style-name="Default">
      <style:text-properties fo:font-size="12pt" fo:font-style="italic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fo:background-color="transparent" style:vertical-align="middle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6e6e6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H1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8"/>
        <table:table-column table:style-name="co5" table:number-columns-repeated="4" table:default-cell-style-name="ce68"/>
        <table:table-column table:style-name="co6" table:default-cell-style-name="ce95"/>
        <table:table-column table:style-name="co7" table:number-columns-repeated="250" table:default-cell-style-name="ce95"/>
        <table:table-column table:style-name="co7" table:number-columns-repeated="765" table:default-cell-style-name="Default"/>
        <table:table-row table:style-name="ro1">
          <table:table-cell table:style-name="ce1"/>
          <table:table-cell table:style-name="ce27" table:number-columns-repeated="3"/>
          <table:table-cell table:style-name="ce56" table:number-columns-repeated="4"/>
          <table:table-cell table:style-name="ce88" table:number-columns-repeated="251"/>
          <table:table-cell table:number-columns-repeated="765"/>
        </table:table-row>
        <table:table-row table:style-name="ro1">
          <table:table-cell table:style-name="ce1"/>
          <table:table-cell table:style-name="ce27" table:number-columns-repeated="3"/>
          <table:table-cell table:style-name="ce56" table:number-columns-repeated="2"/>
          <table:table-cell table:style-name="ce82" table:number-columns-repeated="2"/>
          <table:table-cell table:style-name="ce88" table:number-columns-repeated="251"/>
          <table:table-cell table:number-columns-repeated="765"/>
        </table:table-row>
        <table:table-row table:style-name="ro2">
          <table:table-cell table:style-name="ce1"/>
          <table:table-cell table:style-name="ce27" table:number-columns-repeated="3"/>
          <table:table-cell table:style-name="ce57" table:number-columns-repeated="2"/>
          <table:table-cell table:style-name="ce59" table:number-columns-repeated="2"/>
          <table:table-cell table:style-name="ce88" table:number-columns-repeated="251"/>
          <table:table-cell table:number-columns-repeated="765"/>
        </table:table-row>
        <table:table-row table:style-name="ro1">
          <table:table-cell table:style-name="ce1"/>
          <table:table-cell table:style-name="ce27" table:number-columns-repeated="3"/>
          <table:table-cell table:style-name="ce58" table:number-columns-repeated="2"/>
          <table:table-cell table:style-name="ce59" table:number-columns-repeated="2"/>
          <table:table-cell table:style-name="ce88" table:number-columns-repeated="251"/>
          <table:table-cell table:number-columns-repeated="765"/>
        </table:table-row>
        <table:table-row table:style-name="ro1" table:number-rows-repeated="3">
          <table:table-cell table:style-name="ce1"/>
          <table:table-cell table:style-name="ce27" table:number-columns-repeated="3"/>
          <table:table-cell table:style-name="ce59" table:number-columns-repeated="4"/>
          <table:table-cell table:style-name="ce88" table:number-columns-repeated="251"/>
          <table:table-cell table:number-columns-repeated="765"/>
        </table:table-row>
        <table:table-row table:style-name="ro3">
          <table:table-cell table:style-name="ce2"/>
          <table:table-cell table:style-name="ce4" table:number-columns-repeated="3"/>
          <table:table-cell table:style-name="ce60" table:number-columns-repeated="4"/>
          <table:table-cell table:style-name="Default" table:number-columns-repeated="251"/>
          <table:table-cell table:number-columns-repeated="765"/>
        </table:table-row>
        <table:table-row table:style-name="ro4">
          <table:table-cell table:style-name="ce3" office:value-type="string" table:number-columns-spanned="8" table:number-rows-spanned="1">
            <text:p>WYKONANIE DOTACJI UDZIELANYCH W I PÓŁROCZU 2010 ROKU Z BUDŻETU DLA JEDNOSTEK SEKTORA FINANSÓW PUBLICZNYCH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89" table:number-columns-repeated="1016"/>
        </table:table-row>
        <table:table-row table:style-name="ro4">
          <table:table-cell table:style-name="ce3" office:value-type="string" table:number-columns-spanned="8" table:number-rows-spanned="1">
            <text:p>I DLA JEDNOSTEK SPOZA SEKTORA FINANSÓW PUBLICZNYCH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89" table:number-columns-repeated="1016"/>
        </table:table-row>
        <table:table-row table:style-name="ro5">
          <table:table-cell table:style-name="ce4" table:number-columns-repeated="4"/>
          <table:table-cell table:style-name="ce61" table:number-columns-repeated="3"/>
          <table:table-cell table:style-name="ce61" office:value-type="string">
            <text:p><text:s/>w złotych </text:p>
          </table:table-cell>
          <table:table-cell table:style-name="Default" table:number-columns-repeated="251"/>
          <table:table-cell table:number-columns-repeated="765"/>
        </table:table-row>
        <table:table-row table:style-name="ro6"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Dział</text:p>
          </table:table-cell>
          <table:table-cell table:style-name="ce5" office:value-type="string" table:number-columns-spanned="1" table:number-rows-spanned="2">
            <text:p>Rozdział</text:p>
          </table:table-cell>
          <table:table-cell table:style-name="ce5" office:value-type="string" table:number-columns-spanned="1" table:number-rows-spanned="2">
            <text:p>Nazwa jednostki / zadania</text:p>
          </table:table-cell>
          <table:table-cell table:style-name="ce5" office:value-type="string" table:number-columns-spanned="4" table:number-rows-spanned="1">
            <text:p>Kwota dotacji </text:p>
          </table:table-cell>
          <table:covered-table-cell table:style-name="ce5"/>
          <table:covered-table-cell table:style-name="ce5"/>
          <table:covered-table-cell table:style-name="ce5"/>
          <table:table-cell table:style-name="ce90" table:number-columns-repeated="251"/>
          <table:table-cell table:number-columns-repeated="765"/>
        </table:table-row>
        <table:table-row table:style-name="ro6"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2" office:value-type="string">
            <text:p>Podmiotowej </text:p>
            <text:p><text:s/>plan na 30.06.2010</text:p>
          </table:table-cell>
          <table:table-cell table:style-name="ce62" office:value-type="string">
            <text:p>Podmiotowej</text:p>
            <text:p>Wykonanie na 30.06.2010</text:p>
          </table:table-cell>
          <table:table-cell table:style-name="ce62" office:value-type="string">
            <text:p>Celowej</text:p>
            <text:p><text:s/>Plan na 30.06.2010</text:p>
          </table:table-cell>
          <table:table-cell table:style-name="ce62" office:value-type="string">
            <text:p>Celowej</text:p>
            <text:p>Wykonanie na 30.06.2010</text:p>
          </table:table-cell>
          <table:table-cell table:style-name="ce90" table:number-columns-repeated="251"/>
          <table:table-cell table:number-columns-repeated="765"/>
        </table:table-row>
        <table:table-header-rows>
          <table:table-row table:style-name="ro7">
            <table:table-cell table:style-name="ce6" office:value-type="float" office:value="1">
              <text:p>1</text:p>
            </table:table-cell>
            <table:table-cell table:style-name="ce6" office:value-type="float" office:value="2">
              <text:p>2</text:p>
            </table:table-cell>
            <table:table-cell table:style-name="ce6" office:value-type="float" office:value="3">
              <text:p>3</text:p>
            </table:table-cell>
            <table:table-cell table:style-name="ce6" office:value-type="float" office:value="4">
              <text:p>4</text:p>
            </table:table-cell>
            <table:table-cell table:style-name="ce6" office:value-type="float" office:value="5">
              <text:p>5</text:p>
            </table:table-cell>
            <table:table-cell table:style-name="ce6"/>
            <table:table-cell table:style-name="ce6" office:value-type="float" office:value="6">
              <text:p>6</text:p>
            </table:table-cell>
            <table:table-cell table:style-name="ce6"/>
            <table:table-cell table:style-name="ce91" table:number-columns-repeated="251"/>
            <table:table-cell table:number-columns-repeated="765"/>
          </table:table-row>
        </table:table-header-rows>
        <table:table-row table:style-name="ro8">
          <table:table-cell table:style-name="ce7" office:value-type="string">
            <text:p>A</text:p>
          </table:table-cell>
          <table:table-cell table:style-name="ce7" office:value-type="string" table:number-columns-spanned="3" table:number-rows-spanned="1">
            <text:p>Jednostki sektora finansów publicznych</text:p>
          </table:table-cell>
          <table:covered-table-cell table:style-name="ce5"/>
          <table:covered-table-cell table:style-name="ce5"/>
          <table:table-cell table:style-name="ce63" table:formula="of:=[.E27]+[.E32]+[.E34]+[.E35]+[.E36]+[.E37]" office:value-type="float" office:value="28641340.6">
            <text:p>28 641 340,60</text:p>
          </table:table-cell>
          <table:table-cell table:style-name="ce63" table:formula="of:=[.F27]+[.F32]+[.F34]+[.F35]+[.F36]+[.F37]" office:value-type="float" office:value="17124505.6">
            <text:p>17 124 505,60</text:p>
          </table:table-cell>
          <table:table-cell table:style-name="ce63" table:formula="of:=[.G27]+[.G16]+[.G17]+[.G19]+[.G21]+[.G22]+[.G23]+[.G25]+[.G26]+[.G24]+[.G20]+[.G18]" office:value-type="float" office:value="2728471.34">
            <text:p>2 728 471,34</text:p>
          </table:table-cell>
          <table:table-cell table:style-name="ce63" table:formula="of:=[.H27]+[.H16]+[.H17]+[.H19]+[.H21]+[.H22]+[.H23]+[.H25]+[.H26]+[.H24]+[.H20]+[.H18]" office:value-type="float" office:value="1361050.19">
            <text:p>1 361 050,19</text:p>
          </table:table-cell>
          <table:table-cell table:style-name="ce92" table:number-columns-repeated="251"/>
          <table:table-cell table:style-name="ce108" table:number-columns-repeated="765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8" office:value-type="float" office:value="150">
            <text:p>150</text:p>
          </table:table-cell>
          <table:table-cell table:style-name="ce33" office:value-type="float" office:value="15011">
            <text:p>15011</text:p>
          </table:table-cell>
          <table:table-cell table:style-name="ce35" office:value-type="string">
            <text:p>Przyspieszenie wzrostu konkurencyjności województwa mazowieckiego, poprzez budowanie społeczności informacyjnej i gospodarki opartej na wiedzy poprzez stworzenie zintegrowanych baz wiedzy o Mazowszu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23598">
            <text:p>23 598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8" office:value-type="float" office:value="600">
            <text:p>600</text:p>
          </table:table-cell>
          <table:table-cell table:style-name="ce33" office:value-type="float" office:value="60015">
            <text:p>60015</text:p>
          </table:table-cell>
          <table:table-cell table:style-name="ce35" office:value-type="string">
            <text:p>Rozbudowa skrzyżowania drogi wojewódzkiej nr 567 z ulicą Boryszewską w m. Boryszewo Nowe - realizowana w ramach projektu "Przebudowa drogi wojewódzkiej nr 567 relacji Płock – Góra"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643400">
            <text:p>643 400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8" office:value-type="float" office:value="600">
            <text:p>600</text:p>
          </table:table-cell>
          <table:table-cell table:style-name="ce33" office:value-type="float" office:value="60016">
            <text:p>60016</text:p>
          </table:table-cell>
          <table:table-cell table:style-name="ce35" office:value-type="string">
            <text:p>Udzielenie pomocy finansowej Gminie Gąbin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00000">
            <text:p>100 000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8" office:value-type="float" office:value="750">
            <text:p>750</text:p>
          </table:table-cell>
          <table:table-cell table:style-name="ce33" office:value-type="float" office:value="75095">
            <text:p>75095</text:p>
          </table:table-cell>
          <table:table-cell table:style-name="ce35" office:value-type="string">
            <text:p>Rozwój elektronicznej administracji w samorządach województwa mazowieckiego wspomagającej niwelowanie dwudzielności potencjału województwa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34395">
            <text:p>34 395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8" office:value-type="float" office:value="801">
            <text:p>801</text:p>
          </table:table-cell>
          <table:table-cell table:style-name="ce33" office:value-type="float" office:value="80101">
            <text:p>80101</text:p>
          </table:table-cell>
          <table:table-cell table:style-name="ce35" office:value-type="string">
            <text:p>Udzielenie pomocy finansowej Gminie Słubice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00000">
            <text:p>100 000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8" office:value-type="float" office:value="801">
            <text:p>801</text:p>
          </table:table-cell>
          <table:table-cell table:style-name="ce33" office:value-type="float" office:value="80104">
            <text:p>80104</text:p>
          </table:table-cell>
          <table:table-cell table:style-name="ce35" office:value-type="string">
            <text:p>Realizacja zadań w zakresie pobytu dzieci z terenu miasta Płocka w przedszkolach prowadzonych przez inne jednostki samorządu terytorialnego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9000">
            <text:p>9 000,00</text:p>
          </table:table-cell>
          <table:table-cell table:style-name="ce64" office:value-type="float" office:value="0">
            <text:p>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8" office:value-type="float" office:value="801">
            <text:p>801</text:p>
          </table:table-cell>
          <table:table-cell table:style-name="ce33" office:value-type="float" office:value="80146">
            <text:p>80146</text:p>
          </table:table-cell>
          <table:table-cell table:style-name="ce35" office:value-type="string">
            <text:p>Dokształcanie i doskonalenie zawodowe nauczycieli 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250000">
            <text:p>250 000,00</text:p>
          </table:table-cell>
          <table:table-cell table:style-name="ce64" office:value-type="float" office:value="250000">
            <text:p>250 00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8" office:value-type="float" office:value="801">
            <text:p>801</text:p>
          </table:table-cell>
          <table:table-cell table:style-name="ce33" office:value-type="float" office:value="80195">
            <text:p>80195</text:p>
          </table:table-cell>
          <table:table-cell table:style-name="ce35" office:value-type="string">
            <text:p>Nauka zawodu dla uczniów szkół ponadgimnazjalnych klas wielozawodowych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2000">
            <text:p>2 000,00</text:p>
          </table:table-cell>
          <table:table-cell table:style-name="ce64" office:value-type="float" office:value="300">
            <text:p>30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20" office:value-type="float" office:value="803">
            <text:p>803</text:p>
          </table:table-cell>
          <table:table-cell table:style-name="ce20" office:value-type="float" office:value="80306">
            <text:p>80306</text:p>
          </table:table-cell>
          <table:table-cell table:style-name="ce36" office:value-type="string">
            <text:p>Wspieranie szkolnictwa wyższego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675000">
            <text:p>675 000,00</text:p>
          </table:table-cell>
          <table:table-cell table:style-name="ce65" office:value-type="float" office:value="675000">
            <text:p>675 000,0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8" office:value-type="float" office:value="852">
            <text:p>852</text:p>
          </table:table-cell>
          <table:table-cell table:style-name="ce33" office:value-type="float" office:value="85201">
            <text:p>85201</text:p>
          </table:table-cell>
          <table:table-cell table:style-name="ce35" office:value-type="string">
            <text:p>Placówki opiekuńczo – wychowawcze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40000">
            <text:p>140 000,00</text:p>
          </table:table-cell>
          <table:table-cell table:style-name="ce64" office:value-type="float" office:value="62235.24">
            <text:p>62 235,24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8" office:value-type="float" office:value="852">
            <text:p>852</text:p>
          </table:table-cell>
          <table:table-cell table:style-name="ce33" office:value-type="float" office:value="85204">
            <text:p>85204</text:p>
          </table:table-cell>
          <table:table-cell table:style-name="ce35" office:value-type="string">
            <text:p>Rodziny zastępcze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70000">
            <text:p>70 000,00</text:p>
          </table:table-cell>
          <table:table-cell table:style-name="ce64" office:value-type="float" office:value="29675.4">
            <text:p>29 675,40</text:p>
          </table:table-cell>
          <table:table-cell table:style-name="ce93" table:number-columns-repeated="251"/>
          <table:table-cell table:style-name="ce109" table:number-columns-repeated="765"/>
        </table:table-row>
        <table:table-row table:style-name="ro9">
          <table:table-cell table:style-name="ce9" office:value-type="float" office:value="12" table:number-columns-spanned="1" table:number-rows-spanned="5">
            <text:p>12</text:p>
          </table:table-cell>
          <table:table-cell table:number-columns-repeated="2"/>
          <table:table-cell table:style-name="ce37" office:value-type="string">
            <text:p>Zespół Szkół Technicznych w Płocku – zakład budżetowy</text:p>
          </table:table-cell>
          <table:table-cell table:style-name="ce66" table:formula="of:=[.E28]+[.E30]+[.E31]+[.E29]" office:value-type="float" office:value="8145534">
            <text:p>8 145 534,00</text:p>
          </table:table-cell>
          <table:table-cell table:style-name="ce66" table:formula="of:=[.F28]+[.F30]+[.F31]+[.F29]" office:value-type="float" office:value="5385050">
            <text:p>5 385 050,00</text:p>
          </table:table-cell>
          <table:table-cell table:style-name="ce66" table:formula="of:=[.G28]+[.G29]" office:value-type="float" office:value="681078.34">
            <text:p>681 078,34</text:p>
          </table:table-cell>
          <table:table-cell table:style-name="ce66" table:formula="of:=[.H28]+[.H29]" office:value-type="float" office:value="343839.55">
            <text:p>343 839,55</text:p>
          </table:table-cell>
          <table:table-cell table:style-name="ce94" table:number-columns-repeated="251"/>
          <table:table-cell table:number-columns-repeated="765"/>
        </table:table-row>
        <table:table-row table:style-name="ro9">
          <table:covered-table-cell table:style-name="ce10"/>
          <table:table-cell table:style-name="ce15" office:value-type="float" office:value="801" table:number-columns-spanned="1" table:number-rows-spanned="2">
            <text:p>801</text:p>
          </table:table-cell>
          <table:table-cell table:style-name="ce15" office:value-type="float" office:value="80130">
            <text:p>80130</text:p>
          </table:table-cell>
          <table:table-cell table:style-name="ce38"/>
          <table:table-cell table:style-name="ce67" table:formula="of:=7033601+7000+39164+668936+12142.34+29645+37586-668936-12142.34+9768+545+2069" office:value-type="float" office:value="7159378">
            <text:p>7 159 378,00</text:p>
          </table:table-cell>
          <table:table-cell table:style-name="ce67" office:value-type="float" office:value="4750000">
            <text:p>4 750 000,00</text:p>
          </table:table-cell>
          <table:table-cell table:formula="of:=12142.34" office:value-type="float" office:value="12142.34">
            <text:p>12 142,34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9">
          <table:covered-table-cell table:style-name="ce10"/>
          <table:covered-table-cell table:style-name="ce15"/>
          <table:table-cell table:style-name="ce15" office:value-type="float" office:value="80195">
            <text:p>80195</text:p>
          </table:table-cell>
          <table:table-cell table:style-name="ce38"/>
          <table:table-cell office:value-type="float" office:value="387000">
            <text:p>387 000,00</text:p>
          </table:table-cell>
          <table:table-cell office:value-type="float" office:value="162600">
            <text:p>162 600,00</text:p>
          </table:table-cell>
          <table:table-cell office:value-type="float" office:value="668936">
            <text:p>668 936,00</text:p>
          </table:table-cell>
          <table:table-cell office:value-type="float" office:value="343839.55">
            <text:p>343 839,55</text:p>
          </table:table-cell>
          <table:table-cell table:number-columns-repeated="1016"/>
        </table:table-row>
        <table:table-row table:style-name="ro9">
          <table:covered-table-cell table:style-name="ce10"/>
          <table:table-cell table:style-name="ce15" office:value-type="float" office:value="851">
            <text:p>851</text:p>
          </table:table-cell>
          <table:table-cell table:style-name="ce15" office:value-type="float" office:value="85154">
            <text:p>85154</text:p>
          </table:table-cell>
          <table:table-cell table:style-name="ce38"/>
          <table:table-cell office:value-type="float" office:value="5250">
            <text:p>5 250,00</text:p>
          </table:table-cell>
          <table:table-cell office:value-type="float" office:value="2450">
            <text:p>2 450,0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covered-table-cell table:style-name="ce11"/>
          <table:table-cell table:style-name="ce15" office:value-type="float" office:value="854">
            <text:p>854</text:p>
          </table:table-cell>
          <table:table-cell table:style-name="ce15" office:value-type="float" office:value="85410">
            <text:p>85410</text:p>
          </table:table-cell>
          <table:table-cell table:style-name="ce39"/>
          <table:table-cell table:formula="of:=566399+4235+16940+6332" office:value-type="float" office:value="593906">
            <text:p>593 906,00</text:p>
          </table:table-cell>
          <table:table-cell office:value-type="float" office:value="470000">
            <text:p>470 000,0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12" office:value-type="float" office:value="13" table:number-columns-spanned="1" table:number-rows-spanned="2">
            <text:p>13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85311">
            <text:p>85311</text:p>
          </table:table-cell>
          <table:table-cell table:style-name="ce40" office:value-type="string">
            <text:p>Rehabilitacja zawodowa i społeczna osób niepełnosprawnych</text:p>
          </table:table-cell>
          <table:table-cell table:style-name="ce69" table:formula="of:=[.E33]" office:value-type="float" office:value="24660">
            <text:p>24 660,00</text:p>
          </table:table-cell>
          <table:table-cell table:style-name="ce69" table:formula="of:=[.F33]" office:value-type="float" office:value="12330">
            <text:p>12 330,00</text:p>
          </table:table-cell>
          <table:table-cell table:style-name="ce69" table:formula="of:=SUM([.G33])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number-columns-repeated="1016"/>
        </table:table-row>
        <table:table-row table:style-name="ro11">
          <table:covered-table-cell table:style-name="ce13"/>
          <table:table-cell table:style-name="ce13" table:number-columns-repeated="2"/>
          <table:table-cell table:style-name="ce41" office:value-type="string">
            <text:p>Warsztat Terapii Zajęciowej przy Zakładzie Karnym w Płocku</text:p>
          </table:table-cell>
          <table:table-cell table:style-name="ce70" office:value-type="float" office:value="24660">
            <text:p>24 660,00</text:p>
          </table:table-cell>
          <table:table-cell table:style-name="ce70" office:value-type="float" office:value="12330">
            <text:p>12 33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14" office:value-type="float" office:value="14">
            <text:p>14</text:p>
          </table:table-cell>
          <table:table-cell table:style-name="ce15" office:value-type="float" office:value="921">
            <text:p>921</text:p>
          </table:table-cell>
          <table:table-cell table:style-name="ce15" office:value-type="float" office:value="92108">
            <text:p>92108</text:p>
          </table:table-cell>
          <table:table-cell table:style-name="ce42" office:value-type="string">
            <text:p>Płocka Orkiestra Symfoniczna im. W. Lutosławskiego</text:p>
          </table:table-cell>
          <table:table-cell table:style-name="ce66" table:formula="of:=3009000+150000+20000+15000+106672" office:value-type="float" office:value="3300672">
            <text:p>3 300 672,00</text:p>
          </table:table-cell>
          <table:table-cell table:style-name="ce66" office:value-type="float" office:value="1680150">
            <text:p>1 680 150,00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15" office:value-type="float" office:value="15">
            <text:p>15</text:p>
          </table:table-cell>
          <table:table-cell table:style-name="ce15" office:value-type="float" office:value="921">
            <text:p>921</text:p>
          </table:table-cell>
          <table:table-cell table:style-name="ce15" office:value-type="float" office:value="92109">
            <text:p>92109</text:p>
          </table:table-cell>
          <table:table-cell table:style-name="ce43" office:value-type="string">
            <text:p>Płocki Ośrodek Kultury i Sztuki</text:p>
          </table:table-cell>
          <table:table-cell table:style-name="ce66" table:formula="of:=9000000+25000+13810+86397+700000+10000+170000" office:value-type="float" office:value="10005207">
            <text:p>10 005 207,00</text:p>
          </table:table-cell>
          <table:table-cell table:style-name="ce66" office:value-type="float" office:value="6450000">
            <text:p>6 450 000,00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6"/>
          <table:table-cell table:style-name="ce99" table:number-columns-repeated="250"/>
          <table:table-cell table:number-columns-repeated="765"/>
        </table:table-row>
        <table:table-row table:style-name="ro12">
          <table:table-cell table:style-name="ce15" office:value-type="float" office:value="16">
            <text:p>16</text:p>
          </table:table-cell>
          <table:table-cell table:style-name="ce15" office:value-type="float" office:value="921">
            <text:p>921</text:p>
          </table:table-cell>
          <table:table-cell table:style-name="ce15" office:value-type="float" office:value="92110">
            <text:p>92110</text:p>
          </table:table-cell>
          <table:table-cell table:style-name="ce43" office:value-type="string">
            <text:p>Płocka Galeria Sztuki</text:p>
          </table:table-cell>
          <table:table-cell table:style-name="ce66" table:formula="of:=1110000+5800+22917+53000" office:value-type="float" office:value="1191717">
            <text:p>1 191 717,00</text:p>
          </table:table-cell>
          <table:table-cell table:style-name="ce66" office:value-type="float" office:value="560000">
            <text:p>560 000,00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7"/>
          <table:table-cell table:style-name="ce99" table:number-columns-repeated="250"/>
          <table:table-cell table:number-columns-repeated="765"/>
        </table:table-row>
        <table:table-row table:style-name="ro13">
          <table:table-cell table:style-name="ce15" office:value-type="float" office:value="17" table:number-columns-spanned="1" table:number-rows-spanned="4">
            <text:p>17</text:p>
          </table:table-cell>
          <table:table-cell table:style-name="ce15" table:number-columns-repeated="2"/>
          <table:table-cell table:style-name="ce43" office:value-type="string" table:number-columns-spanned="1" table:number-rows-spanned="4">
            <text:p>Książnica Płocka im. Wł. Broniewskiego</text:p>
          </table:table-cell>
          <table:table-cell table:style-name="ce66" table:formula="of:=[.E38]+[.E40]" office:value-type="float" office:value="5973550.6">
            <text:p>5 973 550,60</text:p>
          </table:table-cell>
          <table:table-cell table:style-name="ce66" table:formula="of:=[.F38]+[.F40]" office:value-type="float" office:value="3036975.6">
            <text:p>3 036 975,60</text:p>
          </table:table-cell>
          <table:table-cell table:style-name="ce66" table:formula="of:=SUM([.G38:.G40])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7"/>
          <table:table-cell table:style-name="ce99" table:number-columns-repeated="250"/>
          <table:table-cell table:number-columns-repeated="765"/>
        </table:table-row>
        <table:table-row table:style-name="ro14">
          <table:covered-table-cell table:style-name="ce16"/>
          <table:table-cell table:style-name="ce29" office:value-type="float" office:value="921" table:number-columns-spanned="1" table:number-rows-spanned="2">
            <text:p>921</text:p>
          </table:table-cell>
          <table:table-cell table:style-name="ce29" office:value-type="float" office:value="92116" table:number-columns-spanned="1" table:number-rows-spanned="2">
            <text:p>92116</text:p>
          </table:table-cell>
          <table:covered-table-cell table:style-name="ce43"/>
          <table:table-cell table:style-name="ce71" table:formula="of:=5350000+2000+3449.6+9927+42700+23836+215063+12000+311575" office:value-type="float" office:value="5970550.6">
            <text:p>5 970 550,60</text:p>
          </table:table-cell>
          <table:table-cell table:style-name="ce71" office:value-type="float" office:value="3033975.6">
            <text:p>3 033 975,60</text:p>
          </table:table-cell>
          <table:table-cell table:style-name="ce83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98"/>
          <table:table-cell table:style-name="ce107" table:number-columns-repeated="250"/>
          <table:table-cell table:number-columns-repeated="765"/>
        </table:table-row>
        <table:table-row table:style-name="ro14">
          <table:covered-table-cell table:style-name="ce17"/>
          <table:covered-table-cell table:style-name="ce16"/>
          <table:covered-table-cell table:style-name="ce16"/>
          <table:covered-table-cell table:style-name="ce44"/>
          <table:table-cell table:style-name="ce72" office:value-type="string">
            <text:p><text:s/>w tym porozumienia 52.000,00 </text:p>
          </table:table-cell>
          <table:table-cell table:style-name="ce72" office:value-type="float" office:value="26000">
            <text:p>26 000,00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98"/>
          <table:table-cell table:style-name="ce107" table:number-columns-repeated="250"/>
          <table:table-cell table:number-columns-repeated="765"/>
        </table:table-row>
        <table:table-row table:style-name="ro14">
          <table:covered-table-cell table:style-name="ce17"/>
          <table:table-cell table:style-name="ce16" office:value-type="float" office:value="851">
            <text:p>851</text:p>
          </table:table-cell>
          <table:table-cell table:style-name="ce16" office:value-type="float" office:value="85154">
            <text:p>85154</text:p>
          </table:table-cell>
          <table:covered-table-cell table:style-name="ce44"/>
          <table:table-cell table:style-name="ce73" office:value-type="float" office:value="3000">
            <text:p>3 000,00</text:p>
          </table:table-cell>
          <table:table-cell table:style-name="ce73" office:value-type="float" office:value="3000">
            <text:p>3 000,00</text:p>
          </table:table-cell>
          <table:table-cell table:style-name="ce73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98"/>
          <table:table-cell table:style-name="ce107" table:number-columns-repeated="250"/>
          <table:table-cell table:number-columns-repeated="765"/>
        </table:table-row>
        <table:table-row table:style-name="ro15">
          <table:table-cell table:style-name="ce7" office:value-type="string">
            <text:p>B</text:p>
          </table:table-cell>
          <table:table-cell table:style-name="ce7" office:value-type="string" table:number-columns-spanned="3" table:number-rows-spanned="1">
            <text:p>Jednostki spoza sektora finansów publicznych</text:p>
          </table:table-cell>
          <table:covered-table-cell table:style-name="ce5"/>
          <table:covered-table-cell table:style-name="ce5"/>
          <table:table-cell table:style-name="ce63" table:formula="of:=[.E43]+[.E46]+[.E52]+[.E58]+[.E79]+[.E123]+[.E130]" office:value-type="float" office:value="17669530">
            <text:p>17 669 530,00</text:p>
          </table:table-cell>
          <table:table-cell table:style-name="ce63" table:formula="of:=[.F43]+[.F46]+[.F52]+[.F58]+[.F79]+[.F123]+[.F130]" office:value-type="float" office:value="12227327.103">
            <text:p>12 227 327,10</text:p>
          </table:table-cell>
          <table:table-cell table:style-name="ce63" table:formula="of:=[.G42]+[.G43]+[.G46]+[.G52]+[.G58]+[.G79]+[.G118]+[.G119]+[.G120]+[.G121]+[.G122]+[.G123]+[.G129]+[.G130]+[.G133]+[.G136]+[.G134]+[.G137]+[.G135]" office:value-type="float" office:value="5972430">
            <text:p>5 972 430,00</text:p>
          </table:table-cell>
          <table:table-cell table:style-name="ce63" table:formula="of:=[.H42]+[.H43]+[.H46]+[.H52]+[.H58]+[.H79]+[.H118]+[.H119]+[.H120]+[.H121]+[.H122]+[.H123]+[.H129]+[.H130]+[.H133]+[.H136]+[.H134]+[.H137]+[.H135]" office:value-type="float" office:value="3710555.84">
            <text:p>3 710 555,84</text:p>
          </table:table-cell>
          <table:table-cell table:style-name="ce92" table:number-columns-repeated="251"/>
          <table:table-cell table:style-name="ce108" table:number-columns-repeated="765"/>
        </table:table-row>
        <table:table-row table:style-name="ro16">
          <table:table-cell table:style-name="ce8" office:value-type="float" office:value="1">
            <text:p>1</text:p>
          </table:table-cell>
          <table:table-cell table:style-name="ce8" office:value-type="float" office:value="630">
            <text:p>630</text:p>
          </table:table-cell>
          <table:table-cell table:style-name="ce33" office:value-type="float" office:value="63003">
            <text:p>63003</text:p>
          </table:table-cell>
          <table:table-cell table:style-name="ce45" office:value-type="string">
            <text:p>Poznawanie i promowanie miasta poprzez imprezy turystyczne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00000">
            <text:p>100 000,00</text:p>
          </table:table-cell>
          <table:table-cell table:style-name="ce64" office:value-type="float" office:value="100000">
            <text:p>100 000,00</text:p>
          </table:table-cell>
          <table:table-cell table:style-name="ce92" table:number-columns-repeated="251"/>
          <table:table-cell table:style-name="ce108" table:number-columns-repeated="765"/>
        </table:table-row>
        <table:table-row table:style-name="ro14">
          <table:table-cell table:style-name="ce15" office:value-type="float" office:value="2">
            <text:p>2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80101">
            <text:p>80101</text:p>
          </table:table-cell>
          <table:table-cell table:style-name="ce37" office:value-type="string">
            <text:p>Szkoły podstawowe</text:p>
          </table:table-cell>
          <table:table-cell table:style-name="ce66" table:formula="of:=[.E44]+[.E45]" office:value-type="float" office:value="1033178">
            <text:p>1 033 178,00</text:p>
          </table:table-cell>
          <table:table-cell table:style-name="ce66" table:formula="of:=[.F44]+[.F45]" office:value-type="float" office:value="750631.1">
            <text:p>750 631,10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14">
          <table:table-cell table:number-columns-repeated="3"/>
          <table:table-cell table:style-name="ce38" office:value-type="string">
            <text:p>II Prywatna Szkoła Podstawowa Zespołu Oświatowo- Konsultacyjnego „Profesor” <text:s/>w Płocku</text:p>
          </table:table-cell>
          <table:table-cell office:value-type="float" office:value="696158">
            <text:p>696 158,00</text:p>
          </table:table-cell>
          <table:table-cell office:value-type="float" office:value="499750.47">
            <text:p>499 750,47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38" office:value-type="string">
            <text:p>Szkoła Podstawowa Płockiego Towarzystwa Oświatowego</text:p>
          </table:table-cell>
          <table:table-cell office:value-type="float" office:value="337020">
            <text:p>337 020,00</text:p>
          </table:table-cell>
          <table:table-cell office:value-type="float" office:value="250880.63">
            <text:p>250 880,63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style-name="ce15" office:value-type="float" office:value="3">
            <text:p>3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80104">
            <text:p>80104</text:p>
          </table:table-cell>
          <table:table-cell table:style-name="ce37" office:value-type="string">
            <text:p>Przedszkola miejskie</text:p>
          </table:table-cell>
          <table:table-cell table:style-name="ce66" table:formula="of:=[.E47]+[.E48]+[.E49]+[.E50]+[.E51]" office:value-type="float" office:value="1254971">
            <text:p>1 254 971,00</text:p>
          </table:table-cell>
          <table:table-cell table:style-name="ce66" table:formula="of:=[.F47]+[.F48]+[.F49]+[.F50]+[.F51]" office:value-type="float" office:value="901234.15">
            <text:p>901 234,15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14">
          <table:table-cell table:number-columns-repeated="3"/>
          <table:table-cell table:style-name="ce38" office:value-type="string">
            <text:p>Pierwsze Amerykańskie Przedszkole <text:s/>w Płocku </text:p>
          </table:table-cell>
          <table:table-cell table:formula="of:=178760+8000" office:value-type="float" office:value="186760">
            <text:p>186 760,00</text:p>
          </table:table-cell>
          <table:table-cell office:value-type="float" office:value="137412.6">
            <text:p>137 412,6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38" office:value-type="string">
            <text:p>Przedszkole Niepubliczne „Modrzewiowa”</text:p>
          </table:table-cell>
          <table:table-cell office:value-type="float" office:value="345531">
            <text:p>345 531,00</text:p>
          </table:table-cell>
          <table:table-cell office:value-type="float" office:value="254292.65">
            <text:p>254 292,6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38" office:value-type="string">
            <text:p>Niepubliczne Przedszkole „Promyczek” w Płocku</text:p>
          </table:table-cell>
          <table:table-cell table:formula="of:=282080+27000" office:value-type="float" office:value="309080">
            <text:p>309 080,00</text:p>
          </table:table-cell>
          <table:table-cell office:value-type="float" office:value="227304.56">
            <text:p>227 304,5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style-name="ce19" table:number-columns-repeated="3"/>
          <table:table-cell table:style-name="ce46" office:value-type="string">
            <text:p>Przedszkole Niepubliczne „Ekoludki” w Płocku</text:p>
          </table:table-cell>
          <table:table-cell table:style-name="ce67" table:formula="of:=155800-50500" office:value-type="float" office:value="105300">
            <text:p>105 300,00</text:p>
          </table:table-cell>
          <table:table-cell table:style-name="ce67" office:value-type="float" office:value="54965.04">
            <text:p>54 965,04</text:p>
          </table:table-cell>
          <table:table-cell table:style-name="ce6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100" table:number-columns-repeated="251"/>
          <table:table-cell table:style-name="ce110" table:number-columns-repeated="765"/>
        </table:table-row>
        <table:table-row table:style-name="ro14">
          <table:table-cell table:style-name="ce19" table:number-columns-repeated="3"/>
          <table:table-cell table:style-name="ce46" office:value-type="string">
            <text:p>Niepubliczne Przedszkole „Gucio” w Płocku</text:p>
          </table:table-cell>
          <table:table-cell table:style-name="ce67" table:formula="of:=155800+60000+50500+42000" office:value-type="float" office:value="308300">
            <text:p>308 300,00</text:p>
          </table:table-cell>
          <table:table-cell table:style-name="ce67" office:value-type="float" office:value="227259.3">
            <text:p>227 259,30</text:p>
          </table:table-cell>
          <table:table-cell table:style-name="ce6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100" table:number-columns-repeated="251"/>
          <table:table-cell table:style-name="ce110" table:number-columns-repeated="765"/>
        </table:table-row>
        <table:table-row table:style-name="ro14">
          <table:table-cell table:style-name="ce15" office:value-type="float" office:value="4">
            <text:p>4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80110">
            <text:p>80110</text:p>
          </table:table-cell>
          <table:table-cell table:style-name="ce37" office:value-type="string">
            <text:p>Gimnazja</text:p>
          </table:table-cell>
          <table:table-cell table:style-name="ce66" table:formula="of:=[.E53]+[.E54]+[.E55]+[.E56]+[.E57]" office:value-type="float" office:value="716997">
            <text:p>716 997,00</text:p>
          </table:table-cell>
          <table:table-cell table:style-name="ce66" table:formula="of:=[.F53]+[.F54]+[.F55]+[.F56]+[.F57]" office:value-type="float" office:value="463545.68">
            <text:p>463 545,68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14">
          <table:table-cell table:number-columns-repeated="3"/>
          <table:table-cell table:style-name="ce47" office:value-type="string">
            <text:p>I Niepubliczne Gimnazjum Zespołu Oświatowo - Konsultacyjnego „Profesor”</text:p>
          </table:table-cell>
          <table:table-cell office:value-type="float" office:value="337840">
            <text:p>337 840,00</text:p>
          </table:table-cell>
          <table:table-cell office:value-type="float" office:value="227121.88">
            <text:p>227 121,8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47" office:value-type="string">
            <text:p>I Prywatne Gimnazjum </text:p>
          </table:table-cell>
          <table:table-cell office:value-type="float" office:value="220580">
            <text:p>220 580,00</text:p>
          </table:table-cell>
          <table:table-cell office:value-type="float" office:value="148443.14">
            <text:p>148 443,1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47" office:value-type="string">
            <text:p>I Gimnazjum PUL <text:s/>im. Emilii Plater</text:p>
          </table:table-cell>
          <table:table-cell table:formula="of:=90446+27000" office:value-type="float" office:value="117446">
            <text:p>117 446,00</text:p>
          </table:table-cell>
          <table:table-cell office:value-type="float" office:value="87980.66">
            <text:p>87 980,6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47" office:value-type="string">
            <text:p>Sportowe Gimnazjum ZOK „Profesor” w Płocku</text:p>
          </table:table-cell>
          <table:table-cell office:value-type="float" office:value="38671">
            <text:p>38 671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table:style-name="ce47" office:value-type="string">
            <text:p>AP Edukacja – Gimnazjum dla Dorosłych w Płocku</text:p>
          </table:table-cell>
          <table:table-cell office:value-type="float" office:value="2460">
            <text:p>2 46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17">
          <table:table-cell table:style-name="ce15" office:value-type="float" office:value="5">
            <text:p>5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80120">
            <text:p>80120</text:p>
          </table:table-cell>
          <table:table-cell table:style-name="ce37" office:value-type="string">
            <text:p>Licea ogólnokształcące</text:p>
          </table:table-cell>
          <table:table-cell table:style-name="ce66" table:formula="of:=[.E59]+[.E60]+[.E61]+[.E62]+[.E63]+[.E64]+[.E65]+[.E66]+[.E67]+[.E68]+[.E69]+[.E70]+[.E71]+[.E72]+[.E73]+[.E74]+[.E75]+[.E76]+[.E77]+[.E78]" office:value-type="float" office:value="6946490">
            <text:p>6 946 490,00</text:p>
          </table:table-cell>
          <table:table-cell table:style-name="ce66" table:formula="of:=[.F59]+[.F60]+[.F61]+[.F62]+[.F63]+[.F64]+[.F65]+[.F66]+[.F67]+[.F68]+[.F69]+[.F70]+[.F71]+[.F72]+[.F73]+[.F74]+[.F75]+[.F76]+[.F77]+[.F78]" office:value-type="float" office:value="4997764.8">
            <text:p>4 997 764,8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18">
          <table:table-cell table:number-columns-repeated="3"/>
          <table:table-cell table:style-name="ce38" office:value-type="string">
            <text:p>V Liceum Ogólnokształcące Centrum Edukacji</text:p>
          </table:table-cell>
          <table:table-cell table:formula="of:=3453992-449000" office:value-type="float" office:value="3004992">
            <text:p>3 004 992,00</text:p>
          </table:table-cell>
          <table:table-cell office:value-type="float" office:value="2216637.28">
            <text:p>2 216 637,2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Liceum Ogólnokształcące SOP im. Ks. Poety Jana Twardowskiego</text:p>
          </table:table-cell>
          <table:table-cell table:formula="of:=930700-249000" office:value-type="float" office:value="681700">
            <text:p>681 700,00</text:p>
          </table:table-cell>
          <table:table-cell office:value-type="float" office:value="511265.94">
            <text:p>511 265,9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Liceum Ogólnokształcące dla Dorosłych Stowarzyszenia Oświatowców Polskich</text:p>
          </table:table-cell>
          <table:table-cell office:value-type="float" office:value="30340">
            <text:p>30 340,00</text:p>
          </table:table-cell>
          <table:table-cell office:value-type="float" office:value="22499.4">
            <text:p>22 499,4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Uzupełniające Liceum Ogólnokształcące dla Dorosłych Stowarzyszenia Oświatowców Polskich</text:p>
          </table:table-cell>
          <table:table-cell office:value-type="float" office:value="39424">
            <text:p>39 424,00</text:p>
          </table:table-cell>
          <table:table-cell office:value-type="float" office:value="27963.54">
            <text:p>27 963,5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Akademickie Liceum Ogólnokształcące przy Państwowej Wyższej Szkole Zawodowej w Płocku</text:p>
          </table:table-cell>
          <table:table-cell table:formula="of:=536280+92000" office:value-type="float" office:value="628280">
            <text:p>628 280,00</text:p>
          </table:table-cell>
          <table:table-cell office:value-type="float" office:value="471147.6">
            <text:p>471 147,6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Liceum Ogólnokształcące Zespołu Oświatowo - Konsultacyjnego „Profesor”</text:p>
          </table:table-cell>
          <table:table-cell office:value-type="float" office:value="212134">
            <text:p>212 134,00</text:p>
          </table:table-cell>
          <table:table-cell office:value-type="float" office:value="140113.44">
            <text:p>140 113,4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number-columns-repeated="3"/>
          <table:table-cell table:style-name="ce38" office:value-type="string">
            <text:p>I Prywatne Liceum Ogólnokształcące</text:p>
          </table:table-cell>
          <table:table-cell office:value-type="float" office:value="132020">
            <text:p>132 020,00</text:p>
          </table:table-cell>
          <table:table-cell office:value-type="float" office:value="82934.4">
            <text:p>82 934,4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Katolickie Liceum Ogólnokształcące <text:s/>im. św. St. Kostki</text:p>
          </table:table-cell>
          <table:table-cell office:value-type="float" office:value="119720">
            <text:p>119 720,00</text:p>
          </table:table-cell>
          <table:table-cell office:value-type="float" office:value="70807.2">
            <text:p>70 807,2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I Liceum Ogólnokształcące Płockiego Uniwersytetu Ludowego im. 4 Pułku Strzelców Konnych w Płocku</text:p>
          </table:table-cell>
          <table:table-cell office:value-type="float" office:value="639600">
            <text:p>639 600,00</text:p>
          </table:table-cell>
          <table:table-cell office:value-type="float" office:value="435014.4">
            <text:p>435 014,4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Liceum Ogólnokształcące PUL dla Dorosłych</text:p>
          </table:table-cell>
          <table:table-cell office:value-type="float" office:value="2000">
            <text:p>2 00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Liceum Ogólnokształcące Płockiego Towarzystwa Oświatowego</text:p>
          </table:table-cell>
          <table:table-cell table:formula="of:=372280+26000" office:value-type="float" office:value="398280">
            <text:p>398 280,00</text:p>
          </table:table-cell>
          <table:table-cell office:value-type="float" office:value="295865.18">
            <text:p>295 865,1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Liceum Ogólnokształcące dla Dorosłych Płockiego Towarzystwa Oświatowego </text:p>
          </table:table-cell>
          <table:table-cell office:value-type="float" office:value="77900">
            <text:p>77 900,00</text:p>
          </table:table-cell>
          <table:table-cell office:value-type="float" office:value="46927.32">
            <text:p>46 927,3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Liceum Ogólnokształcące Uzupełniające dla Dorosłych Płockiego Towarzystwa Oświatowego</text:p>
          </table:table-cell>
          <table:table-cell office:value-type="float" office:value="19680">
            <text:p>19 680,00</text:p>
          </table:table-cell>
          <table:table-cell office:value-type="float" office:value="5624.85">
            <text:p>5 624,8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Uzupełniające Liceum Ogólnokształcące dla dorosłych Zakładu Doskonalenia Zawodowego <text:s/>w Warszawie Centrum Kształcenia w Płocku</text:p>
          </table:table-cell>
          <table:table-cell office:value-type="float" office:value="2000">
            <text:p>2 000,00</text:p>
          </table:table-cell>
          <table:table-cell office:value-type="float" office:value="1446.39">
            <text:p>1 446,39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Prywatne Uzupełniające Liceum Ogólnokształcące dla Dorosłych</text:p>
          </table:table-cell>
          <table:table-cell table:formula="of:=94300+15000+40000" office:value-type="float" office:value="149300">
            <text:p>149 300,00</text:p>
          </table:table-cell>
          <table:table-cell office:value-type="float" office:value="108479.25">
            <text:p>108 479,2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Prywatne Liceum Ogólnokształcące dla Dorosłych</text:p>
          </table:table-cell>
          <table:table-cell table:formula="of:=152520+22000" office:value-type="float" office:value="174520">
            <text:p>174 520,00</text:p>
          </table:table-cell>
          <table:table-cell office:value-type="float" office:value="130657.23">
            <text:p>130 657,23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Liceum Ogólnokształcące dla Dorosłych „Żak”</text:p>
          </table:table-cell>
          <table:table-cell table:formula="of:=138580+26000+70000" office:value-type="float" office:value="234580">
            <text:p>234 580,00</text:p>
          </table:table-cell>
          <table:table-cell office:value-type="float" office:value="163763.49">
            <text:p>163 763,49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Uzupełniające Liceum Ogólnokształcące dla Dorosłych „Żak”</text:p>
          </table:table-cell>
          <table:table-cell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AP Edukacja – Liceum Ogólnokształcące dla Dorosłych w Płocku</text:p>
          </table:table-cell>
          <table:table-cell office:value-type="float" office:value="214840">
            <text:p>214 840,00</text:p>
          </table:table-cell>
          <table:table-cell office:value-type="float" office:value="143835.45">
            <text:p>143 835,4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AP Edukacja – Liceum Ogólnokształcące Uzupełniające dla Dorosłych w Płocku</text:p>
          </table:table-cell>
          <table:table-cell office:value-type="float" office:value="183680">
            <text:p>183 680,00</text:p>
          </table:table-cell>
          <table:table-cell office:value-type="float" office:value="122782.44">
            <text:p>122 782,4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5" office:value-type="float" office:value="6">
            <text:p>6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80130">
            <text:p>80130</text:p>
          </table:table-cell>
          <table:table-cell table:style-name="ce37" office:value-type="string">
            <text:p>Szkoły zawodowe</text:p>
          </table:table-cell>
          <table:table-cell table:style-name="ce66" table:formula="of:=[.E80]+[.E81]+[.E82]+[.E83]+[.E84]+[.E85]+[.E86]+[.E87]+[.E88]+[.E89]+[.E90]+[.E91]+[.E92]+[.E93]+[.E94]+[.E95]+[.E96]+[.E97]+[.E98]+[.E99]+[.E100]+[.E101]+[.E102]+[.E103]+[.E104]+[.E105]+[.E106]+[.E107]+[.E108]+[.E109]+[.E110]+[.E111]+[.E112]+[.E113]+[.E114]+[.E115]+[.E116]+[.E117]" office:value-type="float" office:value="7263174">
            <text:p>7 263 174,00</text:p>
          </table:table-cell>
          <table:table-cell table:style-name="ce66" table:formula="of:=[.F80]+[.F81]+[.F82]+[.F83]+[.F84]+[.F85]+[.F86]+[.F87]+[.F88]+[.F89]+[.F90]+[.F91]+[.F92]+[.F93]+[.F94]+[.F95]+[.F96]+[.F97]+[.F98]+[.F99]+[.F100]+[.F101]+[.F102]+[.F103]+[.F104]+[.F105]+[.F106]+[.F107]+[.F108]+[.F109]+[.F110]+[.F111]+[.F112]+[.F113]+[.F114]+[.F115]+[.F116]+[.F117]" office:value-type="float" office:value="4872421.303">
            <text:p>4 872 421,3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14">
          <table:table-cell table:number-columns-repeated="3"/>
          <table:table-cell office:value-type="string">
            <text:p>Technikum <text:s/>Centrum Edukacji</text:p>
          </table:table-cell>
          <table:table-cell office:value-type="float" office:value="924140">
            <text:p>924 140,00</text:p>
          </table:table-cell>
          <table:table-cell office:value-type="float" office:value="635121.9">
            <text:p>635 121,9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e Studium Zawodowe Centrum Edukacji</text:p>
          </table:table-cell>
          <table:table-cell office:value-type="float" office:value="261580">
            <text:p>261 580,00</text:p>
          </table:table-cell>
          <table:table-cell office:value-type="float" office:value="137057.7">
            <text:p>137 057,7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<text:s/>Zakładu Doskonalenia Zawodowego w Płocku</text:p>
          </table:table-cell>
          <table:table-cell table:formula="of:=928240-81700" office:value-type="float" office:value="846540">
            <text:p>846 540,00</text:p>
          </table:table-cell>
          <table:table-cell office:value-type="float" office:value="586424.28">
            <text:p>586 424,2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Zasadnicza Szkoła Zawodowa Zakładu Doskonalenia Zawodowego w Płocku</text:p>
          </table:table-cell>
          <table:table-cell table:formula="of:=125460+38000" office:value-type="float" office:value="163460">
            <text:p>163 460,00</text:p>
          </table:table-cell>
          <table:table-cell office:value-type="float" office:value="120986.6">
            <text:p>120 986,6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Uzupełniające dla dorosłych Zakładu Doskonalenia Zawodowego w Płocku</text:p>
          </table:table-cell>
          <table:table-cell office:value-type="float" office:value="41164">
            <text:p>41 164,00</text:p>
          </table:table-cell>
          <table:table-cell office:value-type="float" office:value="25505.55">
            <text:p>25 505,5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Studium Kosmetyczne dla Dorosłych Zakładu Doskonalenia Zawodowego w Płocku</text:p>
          </table:table-cell>
          <table:table-cell table:formula="of:=33374+2000" office:value-type="float" office:value="35374">
            <text:p>35 374,00</text:p>
          </table:table-cell>
          <table:table-cell office:value-type="float" office:value="26261.27">
            <text:p>26 261,27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Zasadnicza Szkoła Zawodowa dla Dorosłych Zakładu Doskonalenia Zawodowego w Płocku</text:p>
          </table:table-cell>
          <table:table-cell office:value-type="float" office:value="52480">
            <text:p>52 480,00</text:p>
          </table:table-cell>
          <table:table-cell office:value-type="float" office:value="37597.07">
            <text:p>37 597,07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Szkoła Policealna dla Dorosłych Zakładu Doskonalenia Zawodowego w Płocku</text:p>
          </table:table-cell>
          <table:table-cell table:formula="of:=251740+53000+101000" office:value-type="float" office:value="405740">
            <text:p>405 740,00</text:p>
          </table:table-cell>
          <table:table-cell office:value-type="float" office:value="303610.51">
            <text:p>303 610,51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9">
          <table:table-cell table:number-columns-repeated="3"/>
          <table:table-cell office:value-type="string">
            <text:p>Technikum Uzupełniające dla Dorosłych Zakładu Doskonalenia Zawodowego w Warszawie Centrum Kształcenia w Płocku</text:p>
          </table:table-cell>
          <table:table-cell office:value-type="float" office:value="57072">
            <text:p>57 072,00</text:p>
          </table:table-cell>
          <table:table-cell office:value-type="float" office:value="38163.86">
            <text:p>38 163,8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ZDZ w Warszawie Centrum Kształcenia w Płocku</text:p>
          </table:table-cell>
          <table:table-cell office:value-type="float" office:value="711760">
            <text:p>711 760,00</text:p>
          </table:table-cell>
          <table:table-cell office:value-type="float" office:value="488873.7">
            <text:p>488 873,7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Technikum dla Dorosłych Zakładu Doskonalenia Zawodowego w Warszawie Centrum Kształcenia w Płocku</text:p>
          </table:table-cell>
          <table:table-cell office:value-type="float" office:value="100040">
            <text:p>100 040,00</text:p>
          </table:table-cell>
          <table:table-cell office:value-type="float" office:value="56085.33">
            <text:p>56 085,33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Uzupełniające ZDZ w Warszawie Centrum Kształcenia w Płocku</text:p>
          </table:table-cell>
          <table:table-cell office:value-type="float" office:value="2000">
            <text:p>2 00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Zasadnicza Szkoła Zawodowa ZDZ w Warszawie Centrum Kształcenia <text:s/>w Płocku</text:p>
          </table:table-cell>
          <table:table-cell office:value-type="float" office:value="2000">
            <text:p>2 00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Policealna Szkoła Zawodowa dla Dorosłych Zakładu Doskonalenia Zawodowego w Warszawie Centrum Kształcenia w Płocku</text:p>
          </table:table-cell>
          <table:table-cell table:formula="of:=22960-10000" office:value-type="float" office:value="12960">
            <text:p>12 960,00</text:p>
          </table:table-cell>
          <table:table-cell office:value-type="float" office:value="6045.76">
            <text:p>6 045,7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Społeczne Technikum Stowarzyszenia Oświatowców Polskich</text:p>
          </table:table-cell>
          <table:table-cell office:value-type="float" office:value="59860">
            <text:p>59 860,00</text:p>
          </table:table-cell>
          <table:table-cell office:value-type="float" office:value="35872.2">
            <text:p>35 872,2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Społeczne Policealne Studium Zawodowe dla Dorosłych Stowarzyszenia Oświatowców Polskich </text:p>
          </table:table-cell>
          <table:table-cell office:value-type="float" office:value="19680">
            <text:p>19 680,00</text:p>
          </table:table-cell>
          <table:table-cell office:value-type="float" office:value="8501.85">
            <text:p>8 501,8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e Szkoła Masażu dla Dorosłych</text:p>
          </table:table-cell>
          <table:table-cell table:formula="of:=173020-30000" office:value-type="float" office:value="143020">
            <text:p>143 020,00</text:p>
          </table:table-cell>
          <table:table-cell office:value-type="float" office:value="95875.68">
            <text:p>95 875,6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a Szkoła Farmaceutyczna </text:p>
          </table:table-cell>
          <table:table-cell table:formula="of:=100070-100070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a Szkoła Ratownictwa Medycznego</text:p>
          </table:table-cell>
          <table:table-cell office:value-type="float" office:value="297660">
            <text:p>297 660,00</text:p>
          </table:table-cell>
          <table:table-cell office:value-type="float" office:value="231281.54">
            <text:p>231 281,5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a Szkoła Kosmetyczna dla Dorosłych</text:p>
          </table:table-cell>
          <table:table-cell table:formula="of:=107481+19000" office:value-type="float" office:value="126481">
            <text:p>126 481,00</text:p>
          </table:table-cell>
          <table:table-cell office:value-type="float" office:value="94842.86">
            <text:p>94 842,8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rywatne Studium Techniki Dentystycznej Eugeniusza Nagadowskiego</text:p>
          </table:table-cell>
          <table:table-cell table:formula="of:=327180-70000" office:value-type="float" office:value="257180">
            <text:p>257 180,00</text:p>
          </table:table-cell>
          <table:table-cell office:value-type="float" office:value="182595.99">
            <text:p>182 595,99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e Studium Zawodowe w Płocku</text:p>
          </table:table-cell>
          <table:table-cell office:value-type="float" office:value="131528">
            <text:p>131 528,00</text:p>
          </table:table-cell>
          <table:table-cell office:value-type="float" office:value="84829.57">
            <text:p>84 829,57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Zawodowe Spółki „Technik” w Płocku</text:p>
          </table:table-cell>
          <table:table-cell office:value-type="float" office:value="149240">
            <text:p>149 240,00</text:p>
          </table:table-cell>
          <table:table-cell office:value-type="float" office:value="72549.123">
            <text:p>72 549,1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Policealne Studium Zawodowe Spółki „Technik”</text:p>
          </table:table-cell>
          <table:table-cell office:value-type="float" office:value="111520">
            <text:p>111 520,00</text:p>
          </table:table-cell>
          <table:table-cell office:value-type="float" office:value="55545.42">
            <text:p>55 545,4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number-columns-repeated="3"/>
          <table:table-cell office:value-type="string">
            <text:p>Technikum Zaoczne Spółki „Technik”</text:p>
          </table:table-cell>
          <table:table-cell table:formula="of:=45428-30000" office:value-type="float" office:value="15428">
            <text:p>15 428,00</text:p>
          </table:table-cell>
          <table:table-cell office:value-type="float" office:value="3912.93">
            <text:p>3 912,93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>
            <text:p>Policealne Studium Zawodowe PUL dla Dorosłych</text:p>
          </table:table-cell>
          <table:table-cell table:formula="of:=93658+40070+24000" office:value-type="float" office:value="157728">
            <text:p>157 728,00</text:p>
          </table:table-cell>
          <table:table-cell office:value-type="float" office:value="126583.1">
            <text:p>126 583,1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20">
          <table:table-cell table:number-columns-repeated="3"/>
          <table:table-cell office:value-type="string">
            <text:p>Studium Zawodowe dla Dorosłych Płockiego Towarzystwa Oświatowego</text:p>
          </table:table-cell>
          <table:table-cell table:formula="of:=25748-23000" office:value-type="float" office:value="2748">
            <text:p>2 748,00</text:p>
          </table:table-cell>
          <table:table-cell office:value-type="float" office:value="2078.23">
            <text:p>2 078,23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Policealne Studium Zawodowe dla Dorosłych ZOK „Profesor” w Płocku</text:p>
          </table:table-cell>
          <table:table-cell office:value-type="float" office:value="38540">
            <text:p>38 540,00</text:p>
          </table:table-cell>
          <table:table-cell office:value-type="float" office:value="21538.02">
            <text:p>21 538,0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Policealna Szkoła Detektywów i Agentów Ochrony</text:p>
          </table:table-cell>
          <table:table-cell office:value-type="float" office:value="82000">
            <text:p>82 000,00</text:p>
          </table:table-cell>
          <table:table-cell office:value-type="float" office:value="49121.8">
            <text:p>49 121,80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Policealne Studium Ochrony Fizycznej Osób i Mienia dla Dorosłych</text:p>
          </table:table-cell>
          <table:table-cell office:value-type="float" office:value="60680">
            <text:p>60 680,00</text:p>
          </table:table-cell>
          <table:table-cell office:value-type="float" office:value="40053.16">
            <text:p>40 053,16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Policealna Szkoła Europejska „EUROCOLLEGE”</text:p>
          </table:table-cell>
          <table:table-cell office:value-type="float" office:value="53300">
            <text:p>53 300,00</text:p>
          </table:table-cell>
          <table:table-cell office:value-type="float" office:value="26072.34">
            <text:p>26 072,34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Policealne Studium Zdrowia i Urody <text:s/>w Płocku </text:p>
          </table:table-cell>
          <table:table-cell table:formula="of:=47560+11000" office:value-type="float" office:value="58560">
            <text:p>58 560,00</text:p>
          </table:table-cell>
          <table:table-cell office:value-type="float" office:value="44587.48">
            <text:p>44 587,4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AP Edukacja – Policealna Szkoła Zawodowa w Płocku</text:p>
          </table:table-cell>
          <table:table-cell office:value-type="float" office:value="661561">
            <text:p>661 561,00</text:p>
          </table:table-cell>
          <table:table-cell office:value-type="float" office:value="342719.02">
            <text:p>342 719,0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office:value-type="string">
            <text:p>Technikum Uzupełniające dla Dorosłych SIMP w Płocku</text:p>
          </table:table-cell>
          <table:table-cell office:value-type="float" office:value="163180">
            <text:p>163 180,00</text:p>
          </table:table-cell>
          <table:table-cell office:value-type="float" office:value="111279.77">
            <text:p>111 279,77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table:style-name="ce38" office:value-type="string">
            <text:p>„ADEPT” Szkoła Policealna</text:p>
          </table:table-cell>
          <table:table-cell table:formula="of:=39770+700" office:value-type="float" office:value="40470">
            <text:p>40 470,00</text:p>
          </table:table-cell>
          <table:table-cell office:value-type="float" office:value="30984.52">
            <text:p>30 984,5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table:style-name="ce38" office:value-type="string">
            <text:p>Policealna Szkoła Centrum Nauki i Biznesu „ŻAK”</text:p>
          </table:table-cell>
          <table:table-cell table:formula="of:=591220+85000+230000" office:value-type="float" office:value="906220">
            <text:p>906 220,00</text:p>
          </table:table-cell>
          <table:table-cell office:value-type="float" office:value="675235.82">
            <text:p>675 235,82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table:style-name="ce38" office:value-type="string">
            <text:p>Policealne Studium dla Dorosłych Centrum Edukacji</text:p>
          </table:table-cell>
          <table:table-cell office:value-type="float" office:value="109880">
            <text:p>109 880,00</text:p>
          </table:table-cell>
          <table:table-cell office:value-type="float" office:value="74627.35">
            <text:p>74 627,35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number-columns-repeated="3"/>
          <table:table-cell table:style-name="ce38" office:value-type="string">
            <text:p>Policealne Studium Techniki</text:p>
          </table:table-cell>
          <table:table-cell table:formula="of:=16400-16000" office:value-type="float" office:value="400">
            <text:p>400,00</text:p>
          </table:table-cell>
          <table:table-cell table:number-columns-repeated="3" office:value-type="float" office:value="0">
            <text:p>0,00</text:p>
          </table:table-cell>
          <table:table-cell table:number-columns-repeated="1016"/>
        </table:table-row>
        <table:table-row table:style-name="ro21">
          <table:table-cell table:style-name="ce20" office:value-type="float" office:value="7">
            <text:p>7</text:p>
          </table:table-cell>
          <table:table-cell table:style-name="ce20" office:value-type="float" office:value="801">
            <text:p>801</text:p>
          </table:table-cell>
          <table:table-cell table:style-name="ce20" office:value-type="float" office:value="80195">
            <text:p>80195</text:p>
          </table:table-cell>
          <table:table-cell table:style-name="ce36" office:value-type="string">
            <text:p>Realizacja zadań w zakresie rozwoju edukacji i wspierania uzdolnionej młodzieży przez stowarzyszenia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120000">
            <text:p>120 000,00</text:p>
          </table:table-cell>
          <table:table-cell table:style-name="ce65" office:value-type="float" office:value="120000">
            <text:p>120 000,00</text:p>
          </table:table-cell>
          <table:table-cell table:number-columns-repeated="1016"/>
        </table:table-row>
        <table:table-row table:style-name="ro21">
          <table:table-cell table:style-name="ce20" office:value-type="float" office:value="8">
            <text:p>8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85153">
            <text:p>85153</text:p>
          </table:table-cell>
          <table:table-cell table:style-name="ce36" office:value-type="string">
            <text:p>Profilaktyka uzależnień, udzielanie pomocy osobom uzależnionym od narkotyków oraz ich rodzinom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table:formula="of:=188400+10000-23550" office:value-type="float" office:value="174850">
            <text:p>174 850,00</text:p>
          </table:table-cell>
          <table:table-cell table:style-name="ce65" office:value-type="float" office:value="128317">
            <text:p>128 317,00</text:p>
          </table:table-cell>
          <table:table-cell table:number-columns-repeated="1016"/>
        </table:table-row>
        <table:table-row table:style-name="ro21">
          <table:table-cell table:style-name="ce20" office:value-type="float" office:value="9">
            <text:p>9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85154">
            <text:p>85154</text:p>
          </table:table-cell>
          <table:table-cell table:style-name="ce36" office:value-type="string">
            <text:p>Profilaktyka uzależnień, udzielanie pomocy osobom uzależnionym od alkoholu, ofiarom przemocy oraz ich rodzinom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table:formula="of:=598000+304000-15720" office:value-type="float" office:value="886280">
            <text:p>886 280,00</text:p>
          </table:table-cell>
          <table:table-cell table:style-name="ce65" table:formula="of:=144728+321429" office:value-type="float" office:value="466157">
            <text:p>466 157,00</text:p>
          </table:table-cell>
          <table:table-cell table:number-columns-repeated="1016"/>
        </table:table-row>
        <table:table-row table:style-name="ro21">
          <table:table-cell table:style-name="ce20" office:value-type="float" office:value="10">
            <text:p>10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85195">
            <text:p>85195</text:p>
          </table:table-cell>
          <table:table-cell table:style-name="ce36" office:value-type="string">
            <text:p>Propagowanie idei honorowego krwiodawstwa oraz upowszechnianie w społeczeństwie wiedzy na temat udzielania pierwszej pomocy przedmedycznej; edukacja zdrowotna i promocja zdrowia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table:formula="of:=60000+30000-6600" office:value-type="float" office:value="83400">
            <text:p>83 400,00</text:p>
          </table:table-cell>
          <table:table-cell table:style-name="ce65" office:value-type="float" office:value="62300">
            <text:p>62 300,00</text:p>
          </table:table-cell>
          <table:table-cell table:number-columns-repeated="1016"/>
        </table:table-row>
        <table:table-row table:style-name="ro21">
          <table:table-cell table:style-name="ce20" office:value-type="float" office:value="11">
            <text:p>11</text:p>
          </table:table-cell>
          <table:table-cell table:style-name="ce20" office:value-type="float" office:value="852">
            <text:p>852</text:p>
          </table:table-cell>
          <table:table-cell table:style-name="ce20" office:value-type="float" office:value="85201">
            <text:p>85201</text:p>
          </table:table-cell>
          <table:table-cell table:style-name="ce36" office:value-type="string">
            <text:p>Realizacja zadań z zakresu współpracy z organizacjami pozarządowymi i instytucjami w zakresie pomocy społecznej i zlecanie im realizacji zadań z zakresu pomocy społecznej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table:formula="of:=510000+120000-2000" office:value-type="float" office:value="628000">
            <text:p>628 000,00</text:p>
          </table:table-cell>
          <table:table-cell table:style-name="ce65" table:formula="of:=58591+252827" office:value-type="float" office:value="311418">
            <text:p>311 418,00</text:p>
          </table:table-cell>
          <table:table-cell table:number-columns-repeated="1016"/>
        </table:table-row>
        <table:table-row table:style-name="ro22">
          <table:table-cell table:style-name="ce20" office:value-type="float" office:value="12">
            <text:p>12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85311">
            <text:p>85311</text:p>
          </table:table-cell>
          <table:table-cell table:style-name="ce49" office:value-type="string">
            <text:p>Rehabilitacja zawodowa i społeczna osób niepełnosprawnych</text:p>
          </table:table-cell>
          <table:table-cell table:style-name="ce69" table:formula="of:=[.E124]+[.E125]+[.E126]+[.E127]+[.E128]" office:value-type="float" office:value="180840">
            <text:p>180 840,00</text:p>
          </table:table-cell>
          <table:table-cell table:style-name="ce80" table:formula="of:=[.F124]+[.F125]+[.F126]+[.F127]+[.F128]" office:value-type="float" office:value="90420">
            <text:p>90 420,00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101"/>
          <table:table-cell table:number-columns-repeated="1015"/>
        </table:table-row>
        <table:table-row table:style-name="ro23">
          <table:table-cell table:style-name="ce13" table:number-columns-repeated="3"/>
          <table:table-cell table:style-name="ce50" office:value-type="string">
            <text:p>Warsztat Terapii Zajęciowej przy Stowarzyszeniu Pomocy Osobom z Niepełnosprawnością „Jestem”</text:p>
          </table:table-cell>
          <table:table-cell table:style-name="ce70" office:value-type="float" office:value="24660">
            <text:p>24 660,00</text:p>
          </table:table-cell>
          <table:table-cell table:style-name="ce81" office:value-type="float" office:value="12330">
            <text:p>12 33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102"/>
          <table:table-cell table:number-columns-repeated="1015"/>
        </table:table-row>
        <table:table-row table:style-name="ro24">
          <table:table-cell table:style-name="ce21" table:number-columns-repeated="3"/>
          <table:table-cell table:style-name="ce50" office:value-type="string">
            <text:p>Warsztat Terapii Zajęciowej przy Caritas Diecezji Płockiej</text:p>
          </table:table-cell>
          <table:table-cell table:style-name="ce70" office:value-type="float" office:value="49320">
            <text:p>49 320,00</text:p>
          </table:table-cell>
          <table:table-cell table:style-name="ce81" office:value-type="float" office:value="24660">
            <text:p>24 66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103"/>
          <table:table-cell table:number-columns-repeated="1015"/>
        </table:table-row>
        <table:table-row table:style-name="ro9">
          <table:table-cell table:style-name="ce13" table:number-columns-repeated="3"/>
          <table:table-cell table:style-name="ce50" office:value-type="string">
            <text:p>Warsztat Terapii Zajęciowej przy Oddziale Miejsko – Powiatowym Towarzystwa Przyjaciół Dzieci w Płocku</text:p>
          </table:table-cell>
          <table:table-cell table:style-name="ce70" office:value-type="float" office:value="24660">
            <text:p>24 660,00</text:p>
          </table:table-cell>
          <table:table-cell table:style-name="ce81" office:value-type="float" office:value="12330">
            <text:p>12 33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103"/>
          <table:table-cell table:number-columns-repeated="1015"/>
        </table:table-row>
        <table:table-row table:style-name="ro25">
          <table:table-cell table:style-name="ce22" table:number-columns-repeated="3"/>
          <table:table-cell table:style-name="ce50" office:value-type="string">
            <text:p>Warsztat Terapii Zajęciowej dla Osób Niewidomych przy Oddziale Miejsko – Powiatowym Towarzystwa Przyjaciół Dzieci w Płocku</text:p>
          </table:table-cell>
          <table:table-cell table:style-name="ce70" office:value-type="float" office:value="41100">
            <text:p>41 100,00</text:p>
          </table:table-cell>
          <table:table-cell table:style-name="ce81" office:value-type="float" office:value="20550">
            <text:p>20 55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103"/>
          <table:table-cell table:number-columns-repeated="1015"/>
        </table:table-row>
        <table:table-row table:style-name="ro9">
          <table:table-cell table:style-name="ce13" table:number-columns-repeated="3"/>
          <table:table-cell table:style-name="ce51" office:value-type="string">
            <text:p>Warsztat Terapii Zajęciowej przy Parafii Rzymsko – Katolickiej św. Jakuba Apostoła w Płocku</text:p>
          </table:table-cell>
          <table:table-cell table:style-name="ce70" office:value-type="float" office:value="41100">
            <text:p>41 100,00</text:p>
          </table:table-cell>
          <table:table-cell table:style-name="ce81" office:value-type="float" office:value="20550">
            <text:p>20 550,00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103"/>
          <table:table-cell table:number-columns-repeated="1015"/>
        </table:table-row>
        <table:table-row table:style-name="ro21">
          <table:table-cell table:style-name="ce20" office:value-type="float" office:value="13">
            <text:p>13</text:p>
          </table:table-cell>
          <table:table-cell table:style-name="ce20" office:value-type="float" office:value="853">
            <text:p>853</text:p>
          </table:table-cell>
          <table:table-cell table:style-name="ce20" office:value-type="float" office:value="85395">
            <text:p>85395</text:p>
          </table:table-cell>
          <table:table-cell table:style-name="ce36" office:value-type="string">
            <text:p>Realizacja zadań w zakresie pomocy rodzinom i osobom znajdującym się w trudnej sytuacji życiowej oraz wyrównywania szans rodzin i osób w ramach pomocy społecznej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85000">
            <text:p>485 000,00</text:p>
          </table:table-cell>
          <table:table-cell table:style-name="ce65" office:value-type="float" office:value="444820">
            <text:p>444 820,00</text:p>
          </table:table-cell>
          <table:table-cell table:number-columns-repeated="1016"/>
        </table:table-row>
        <table:table-row table:style-name="ro23">
          <table:table-cell table:style-name="ce15" office:value-type="float" office:value="14">
            <text:p>14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85410">
            <text:p>85410</text:p>
          </table:table-cell>
          <table:table-cell table:style-name="ce37" office:value-type="string">
            <text:p>Internaty</text:p>
          </table:table-cell>
          <table:table-cell table:style-name="ce66" table:formula="of:=[.E131]+[.E132]" office:value-type="float" office:value="273880">
            <text:p>273 880,00</text:p>
          </table:table-cell>
          <table:table-cell table:style-name="ce66" table:formula="of:=[.F131]+[.F132]" office:value-type="float" office:value="151310.07">
            <text:p>151 310,07</text:p>
          </table:table-cell>
          <table:table-cell table:style-name="ce66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99" table:number-columns-repeated="251"/>
          <table:table-cell table:number-columns-repeated="765"/>
        </table:table-row>
        <table:table-row table:style-name="ro23">
          <table:table-cell table:number-columns-repeated="3"/>
          <table:table-cell table:style-name="ce38" office:value-type="string">
            <text:p>Katolickie Liceum Ogólnokształcące im. św. St. Kostki – Internat</text:p>
          </table:table-cell>
          <table:table-cell office:value-type="float" office:value="94300">
            <text:p>94 300,00</text:p>
          </table:table-cell>
          <table:table-cell office:value-type="float" office:value="50436.69">
            <text:p>50 436,69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number-columns-repeated="3"/>
          <table:table-cell table:style-name="ce38" office:value-type="string">
            <text:p>Prywatne Studium Techniki Dentystycznej Eugeniusza Nagadowskiego – Internat</text:p>
          </table:table-cell>
          <table:table-cell office:value-type="float" office:value="179580">
            <text:p>179 580,00</text:p>
          </table:table-cell>
          <table:table-cell office:value-type="float" office:value="100873.38">
            <text:p>100 873,38</text:p>
          </table:table-cell>
          <table:table-cell table:number-columns-repeated="2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0" office:value-type="float" office:value="15">
            <text:p>15</text:p>
          </table:table-cell>
          <table:table-cell table:style-name="ce20" office:value-type="float" office:value="921">
            <text:p>921</text:p>
          </table:table-cell>
          <table:table-cell table:style-name="ce20" office:value-type="float" office:value="92105">
            <text:p>92105</text:p>
          </table:table-cell>
          <table:table-cell table:style-name="ce36" office:value-type="string">
            <text:p>Realizacja zadań z zakresu kultury i sztuki przez stowarzyszenia oraz kluby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74" table:formula="of:=600000-15000-140100" office:value-type="float" office:value="444900">
            <text:p>444 900,00</text:p>
          </table:table-cell>
          <table:table-cell table:style-name="ce74" office:value-type="float" office:value="285000">
            <text:p>285 000,00</text:p>
          </table:table-cell>
          <table:table-cell table:style-name="ce104" table:number-columns-repeated="251"/>
          <table:table-cell table:style-name="ce111" table:number-columns-repeated="765"/>
        </table:table-row>
        <table:table-row table:style-name="ro23">
          <table:table-cell table:style-name="ce20" office:value-type="float" office:value="16">
            <text:p>16</text:p>
          </table:table-cell>
          <table:table-cell table:style-name="ce20" office:value-type="float" office:value="921">
            <text:p>921</text:p>
          </table:table-cell>
          <table:table-cell table:style-name="ce20" office:value-type="float" office:value="92120">
            <text:p>92120</text:p>
          </table:table-cell>
          <table:table-cell table:style-name="ce36" office:value-type="string">
            <text:p>Prace konserwatorskie, restauratorskie lub roboty przy zabytku nieruchomym wpisanym do rejestru zabytków, znajdującym się na terenie miasta Płocka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74" table:formula="of:=800000+130000" office:value-type="float" office:value="930000">
            <text:p>930 000,00</text:p>
          </table:table-cell>
          <table:table-cell table:style-name="ce74" office:value-type="float" office:value="0">
            <text:p>0,00</text:p>
          </table:table-cell>
          <table:table-cell table:style-name="ce104" table:number-columns-repeated="251"/>
          <table:table-cell table:style-name="ce111" table:number-columns-repeated="765"/>
        </table:table-row>
        <table:table-row table:style-name="ro23">
          <table:table-cell table:style-name="ce20" office:value-type="float" office:value="17">
            <text:p>17</text:p>
          </table:table-cell>
          <table:table-cell table:style-name="ce20" office:value-type="float" office:value="921">
            <text:p>921</text:p>
          </table:table-cell>
          <table:table-cell table:style-name="ce20" office:value-type="float" office:value="92195">
            <text:p>92195</text:p>
          </table:table-cell>
          <table:table-cell table:style-name="ce36" office:value-type="string">
            <text:p>Realizacja zadań z zakresu kultury i sztuki przez stowarzyszenia oraz kluby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85" office:value-type="float" office:value="10000">
            <text:p>10 000,00</text:p>
          </table:table-cell>
          <table:table-cell table:style-name="ce85" office:value-type="float" office:value="0">
            <text:p>0,00</text:p>
          </table:table-cell>
          <table:table-cell table:style-name="ce104" table:number-columns-repeated="251"/>
          <table:table-cell table:style-name="ce111" table:number-columns-repeated="765"/>
        </table:table-row>
        <table:table-row table:style-name="ro23">
          <table:table-cell table:style-name="ce20" office:value-type="float" office:value="18">
            <text:p>18</text:p>
          </table:table-cell>
          <table:table-cell table:style-name="ce20" office:value-type="float" office:value="926">
            <text:p>926</text:p>
          </table:table-cell>
          <table:table-cell table:style-name="ce20" office:value-type="float" office:value="92605">
            <text:p>92605</text:p>
          </table:table-cell>
          <table:table-cell table:style-name="ce36" office:value-type="string">
            <text:p>Realizacja zadań z zakresu kultury fizycznej i sportu przez stowarzyszenia oraz kluby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85" table:formula="of:=1300000+100000+150000-100000" office:value-type="float" office:value="1450000">
            <text:p>1 450 000,00</text:p>
          </table:table-cell>
          <table:table-cell table:style-name="ce85" office:value-type="float" office:value="1447043.84">
            <text:p>1 447 043,84</text:p>
          </table:table-cell>
          <table:table-cell table:style-name="ce104" table:number-columns-repeated="251"/>
          <table:table-cell table:style-name="ce111" table:number-columns-repeated="765"/>
        </table:table-row>
        <table:table-row table:style-name="ro23">
          <table:table-cell table:style-name="ce20" office:value-type="float" office:value="19">
            <text:p>19</text:p>
          </table:table-cell>
          <table:table-cell table:style-name="ce20" office:value-type="float" office:value="926">
            <text:p>926</text:p>
          </table:table-cell>
          <table:table-cell table:style-name="ce20" office:value-type="float" office:value="92695">
            <text:p>92695</text:p>
          </table:table-cell>
          <table:table-cell table:style-name="ce36" office:value-type="string">
            <text:p>Realizacja zadań z zakresu kultury fizycznej i sportu przez stowarzyszenia oraz kluby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85" table:formula="of:=600000+60000" office:value-type="float" office:value="660000">
            <text:p>660 000,00</text:p>
          </table:table-cell>
          <table:table-cell table:style-name="ce85" office:value-type="float" office:value="345500">
            <text:p>345 500,00</text:p>
          </table:table-cell>
          <table:table-cell table:style-name="ce104" table:number-columns-repeated="251"/>
          <table:table-cell table:style-name="ce111" table:number-columns-repeated="765"/>
        </table:table-row>
        <table:table-row table:style-name="ro8">
          <table:table-cell table:style-name="ce23" office:value-type="string">
            <text:p>C</text:p>
          </table:table-cell>
          <table:table-cell table:style-name="ce30" office:value-type="string" table:number-columns-spanned="3" table:number-rows-spanned="1">
            <text:p>Razem (A <text:s/>+ B), w tym:</text:p>
          </table:table-cell>
          <table:covered-table-cell table:style-name="ce34"/>
          <table:covered-table-cell table:style-name="ce34"/>
          <table:table-cell table:style-name="ce75" table:formula="of:=[.E15]+[.E41]" office:value-type="float" office:value="46310870.6">
            <text:p>46 310 870,60</text:p>
          </table:table-cell>
          <table:table-cell table:style-name="ce75" table:formula="of:=[.F15]+[.F41]" office:value-type="float" office:value="29351832.703">
            <text:p>29 351 832,70</text:p>
          </table:table-cell>
          <table:table-cell table:style-name="ce63" table:formula="of:=[.G15]+[.G41]" office:value-type="float" office:value="8700901.34">
            <text:p>8 700 901,34</text:p>
          </table:table-cell>
          <table:table-cell table:style-name="ce63" table:formula="of:=[.H15]+[.H41]" office:value-type="float" office:value="5071606.03">
            <text:p>5 071 606,03</text:p>
          </table:table-cell>
          <table:table-cell table:style-name="ce105" table:number-columns-repeated="251"/>
          <table:table-cell table:style-name="ce112" table:number-columns-repeated="765"/>
        </table:table-row>
        <table:table-row table:style-name="ro26">
          <table:table-cell table:style-name="ce24"/>
          <table:table-cell table:style-name="ce31" table:number-columns-repeated="2"/>
          <table:table-cell table:style-name="ce52" office:value-type="string">
            <text:p>samorządowe instytucje kultury, w tym:</text:p>
          </table:table-cell>
          <table:table-cell table:style-name="ce76" table:formula="of:=[.E34]+[.E35]+[.E36]+[.E37]" office:value-type="float" office:value="20471146.6">
            <text:p>20 471 146,60</text:p>
          </table:table-cell>
          <table:table-cell table:style-name="ce76" table:formula="of:=[.F34]+[.F35]+[.F36]+[.F37]" office:value-type="float" office:value="11727125.6">
            <text:p>11 727 125,60</text:p>
          </table:table-cell>
          <table:table-cell table:style-name="ce86" table:number-columns-repeated="2"/>
          <table:table-cell table:style-name="ce106" table:number-columns-repeated="1016"/>
        </table:table-row>
        <table:table-row table:style-name="ro26">
          <table:table-cell table:style-name="ce24"/>
          <table:table-cell table:style-name="ce31" table:number-columns-repeated="2"/>
          <table:table-cell table:style-name="ce53" office:value-type="string">
            <text:p>porozumienia <text:s/></text:p>
          </table:table-cell>
          <table:table-cell table:style-name="ce77" office:value-type="float" office:value="52000">
            <text:p>52 000,00</text:p>
          </table:table-cell>
          <table:table-cell table:style-name="ce77" office:value-type="float" office:value="26000">
            <text:p>26 000,00</text:p>
          </table:table-cell>
          <table:table-cell table:style-name="ce87" table:number-columns-repeated="2"/>
          <table:table-cell table:style-name="ce106" table:number-columns-repeated="1016"/>
        </table:table-row>
        <table:table-row table:style-name="ro26">
          <table:table-cell table:style-name="ce24"/>
          <table:table-cell table:style-name="ce31" table:number-columns-repeated="2"/>
          <table:table-cell table:style-name="ce52" office:value-type="string">
            <text:p>publiczne i niepubliczne przedszkola, szkoły i placówki oświatowo – wychowawcze </text:p>
          </table:table-cell>
          <table:table-cell table:style-name="ce76" table:formula="of:=[.E43]+[.E46]+[.E52]+[.E58]+[.E79]+[.E130]" office:value-type="float" office:value="17488690">
            <text:p>17 488 690,00</text:p>
          </table:table-cell>
          <table:table-cell table:style-name="ce76" table:formula="of:=[.F43]+[.F46]+[.F52]+[.F58]+[.F79]+[.F130]" office:value-type="float" office:value="12136907.103">
            <text:p>12 136 907,10</text:p>
          </table:table-cell>
          <table:table-cell table:style-name="ce86" table:number-columns-repeated="2"/>
          <table:table-cell table:style-name="ce106" table:number-columns-repeated="1016"/>
        </table:table-row>
        <table:table-row table:style-name="ro26">
          <table:table-cell table:style-name="ce24"/>
          <table:table-cell table:style-name="ce31" table:number-columns-repeated="2"/>
          <table:table-cell table:style-name="ce52" office:value-type="string">
            <text:p>inne podmioty (zakład budżetowy) </text:p>
          </table:table-cell>
          <table:table-cell table:style-name="ce76" table:formula="of:=[.E27]" office:value-type="float" office:value="8145534">
            <text:p>8 145 534,00</text:p>
          </table:table-cell>
          <table:table-cell table:style-name="ce76" table:formula="of:=[.F27]" office:value-type="float" office:value="5385050">
            <text:p>5 385 050,00</text:p>
          </table:table-cell>
          <table:table-cell table:style-name="ce86" table:number-columns-repeated="2"/>
          <table:table-cell table:style-name="ce106" table:number-columns-repeated="1016"/>
        </table:table-row>
        <table:table-row table:style-name="ro26">
          <table:table-cell table:style-name="ce25"/>
          <table:table-cell table:style-name="ce32" table:number-columns-repeated="2"/>
          <table:table-cell table:style-name="ce54" office:value-type="string">
            <text:p>inne podmioty (Warsztaty Terapii Zajęciowej) </text:p>
          </table:table-cell>
          <table:table-cell table:style-name="ce78" table:formula="of:=[.E123]+[.E32]" office:value-type="float" office:value="205500">
            <text:p>205 500,00</text:p>
          </table:table-cell>
          <table:table-cell table:style-name="ce78" table:formula="of:=[.F123]+[.F32]" office:value-type="float" office:value="102750">
            <text:p>102 750,00</text:p>
          </table:table-cell>
          <table:table-cell table:style-name="ce86" table:number-columns-repeated="2"/>
          <table:table-cell table:style-name="ce106" table:number-columns-repeated="1016"/>
        </table:table-row>
        <table:table-row table:style-name="ro27">
          <table:table-cell table:style-name="ce26"/>
          <table:table-cell table:style-name="Default" table:number-columns-repeated="2"/>
          <table:table-cell table:style-name="ce55"/>
          <table:table-cell table:style-name="ce79" table:formula="of:=[.E139]+[.E141]+[.E142]+[.E143]" office:value-type="float" office:value="46310870.6">
            <text:p>46 310 870,60</text:p>
          </table:table-cell>
          <table:table-cell table:style-name="ce79" table:formula="of:=[.F139]+[.F141]+[.F142]+[.F143]" office:value-type="float" office:value="29351832.703">
            <text:p>29 351 832,70</text:p>
          </table:table-cell>
          <table:table-cell table:style-name="ce79" table:number-columns-repeated="2"/>
          <table:table-cell table:style-name="Default" table:number-columns-repeated="251"/>
          <table:table-cell table:number-columns-repeated="765"/>
        </table:table-row>
        <table:table-row table:style-name="ro7">
          <table:table-cell table:style-name="ce26"/>
          <table:table-cell table:style-name="Default" table:number-columns-repeated="258"/>
          <table:table-cell table:number-columns-repeated="765"/>
        </table:table-row>
      </table:table>
      <table:table table:name="Arkusz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cm" fo:margin-bottom="2cm" fo:border="none" fo:padding="0cm" style:shadow="none" fo:background-color="transparent" style:scale-to-pages="6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1:3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3-23T10:11:51</meta:creation-date>
    <dc:date>2010-08-27T11:34:37.58</dc:date>
    <meta:print-date>2010-08-27T10:13:02.06</meta:print-date>
    <dc:language>pl-PL</dc:language>
    <meta:editing-cycles>252</meta:editing-cycles>
    <meta:editing-duration>PT114H57M04S</meta:editing-duration>
    <dc:creator>Ewa Kowalska</dc:creator>
    <meta:printed-by>Ewa Kowalska</meta:printed-by>
    <meta:document-statistic meta:table-count="3" meta:cell-count="766" meta:object-count="0"/>
    <meta:user-defined meta:name="Info 1"/>
    <meta:user-defined meta:name="Info 2"/>
    <meta:user-defined meta:name="Info 3"/>
    <meta:user-defined meta:name="Info 4"/>
  </office:meta>
</office:document-meta>
</file>