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yriad Pro CE" svg:font-family="'Myriad Pro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3.637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3.156cm"/>
    </style:style>
    <style:style style:name="co12" style:family="table-column">
      <style:table-column-properties fo:break-before="auto" style:column-width="2.427cm"/>
    </style:style>
    <style:style style:name="co13" style:family="table-column">
      <style:table-column-properties fo:break-before="auto" style:column-width="2.531cm"/>
    </style:style>
    <style:style style:name="co14" style:family="table-column">
      <style:table-column-properties fo:break-before="auto" style:column-width="3.191cm"/>
    </style:style>
    <style:style style:name="co15" style:family="table-column">
      <style:table-column-properties fo:break-before="auto" style:column-width="0.346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1.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683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445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97cm" fo:break-before="page" style:use-optimal-row-height="false"/>
    </style:style>
    <style:style style:name="ro16" style:family="table-row">
      <style:table-row-properties style:row-height="1.503cm" fo:break-before="page" style:use-optimal-row-height="false"/>
    </style:style>
    <style:style style:name="ro17" style:family="table-row">
      <style:table-row-properties style:row-height="1.503cm" fo:break-before="auto" style:use-optimal-row-height="false"/>
    </style:style>
    <style:style style:name="ro18" style:family="table-row">
      <style:table-row-properties style:row-height="0.457cm" fo:break-before="auto" style:use-optimal-row-height="false"/>
    </style:style>
    <style:style style:name="ro19" style:family="table-row">
      <style:table-row-properties style:row-height="0.467cm" fo:break-before="auto" style:use-optimal-row-height="false"/>
    </style:style>
    <style:style style:name="ro20" style:family="table-row">
      <style:table-row-properties style:row-height="0.614cm" fo:break-before="auto" style:use-optimal-row-height="false"/>
    </style:style>
    <style:style style:name="ro21" style:family="table-row">
      <style:table-row-properties style:row-height="0.457cm" fo:break-before="page" style:use-optimal-row-height="false"/>
    </style:style>
    <style:style style:name="ro22" style:family="table-row">
      <style:table-row-properties style:row-height="0.642cm" fo:break-before="auto" style:use-optimal-row-height="false"/>
    </style:style>
    <style:style style:name="ro23" style:family="table-row">
      <style:table-row-properties style:row-height="0.369cm" fo:break-before="auto" style:use-optimal-row-height="true"/>
    </style:style>
    <style:style style:name="ro24" style:family="table-row">
      <style:table-row-properties style:row-height="0.993cm" fo:break-before="auto" style:use-optimal-row-height="false"/>
    </style:style>
    <style:style style:name="ro25" style:family="table-row">
      <style:table-row-properties style:row-height="0.559cm" fo:break-before="auto" style:use-optimal-row-height="false"/>
    </style:style>
    <style:style style:name="ro26" style:family="table-row">
      <style:table-row-properties style:row-height="0.672cm" fo:break-before="auto" style:use-optimal-row-height="false"/>
    </style:style>
    <style:style style:name="ro27" style:family="table-row">
      <style:table-row-properties style:row-height="0.584cm" fo:break-before="auto" style:use-optimal-row-height="false"/>
    </style:style>
    <style:style style:name="ro28" style:family="table-row">
      <style:table-row-properties style:row-height="0.73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0.702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993cm" fo:break-before="page" style:use-optimal-row-height="false"/>
    </style:style>
    <style:style style:name="ro33" style:family="table-row">
      <style:table-row-properties style:row-height="0.76cm" fo:break-before="auto" style:use-optimal-row-height="false"/>
    </style:style>
    <style:style style:name="ro34" style:family="table-row">
      <style:table-row-properties style:row-height="0.453cm" fo:break-before="page" style:use-optimal-row-height="true"/>
    </style:style>
    <style:style style:name="ta1" style:family="table" style:master-page-name="PageStyle_5f_UNI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Normalny_5f_zal_5f_Szczecin" style:data-style-name="N100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ny_5f_zal_5f_Szczecin" style:data-style-name="N100">
      <style:table-cell-properties fo:border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ny_5f_zal_5f_Szczecin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Normalny_5f_zal_5f_Szczecin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Normalny_5f_zal_5f_Szczecin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Normalny_5f_zal_5f_Szczecin" style:data-style-name="N100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Normalny_5f_zal_5f_Szczecin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fo:border-bottom="none" fo:border-left="0.035cm solid #000000" fo:border-right="none" fo:border-top="none"/>
    </style:style>
    <style:style style:name="ce9" style:family="table-cell" style:parent-style-name="Default">
      <style:table-cell-properties fo:border-bottom="0.002cm solid #000000" fo:border-left="0.035cm solid #000000" fo:border-right="none" fo:border-top="none"/>
    </style:style>
    <style:style style:name="ce10" style:family="table-cell" style:parent-style-name="Normalny_5f_zal_5f_Szczecin" style:data-style-name="N100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Normalny_5f_zal_5f_Szczecin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Normalny_5f_zal_5f_Szczeci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Normalny_5f_zal_5f_Szczecin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Normalny_5f_zal_5f_Szczeci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Normalny_5f_zal_5f_Szczeci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Normalny_5f_zal_5f_Szczecin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Normalny_5f_zal_5f_Szczecin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" style:family="table-cell" style:parent-style-name="Normalny_5f_zal_5f_Szczecin" style:data-style-name="N100"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" style:family="table-cell" style:parent-style-name="Normalny_5f_zal_5f_Szczecin" style:data-style-name="N100"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" style:family="table-cell" style:parent-style-name="Normalny_5f_zal_5f_Szczecin" style:data-style-name="N10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ny_5f_zal_5f_Szczecin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xx" style:country-asian="none" style:font-weight-asian="normal" style:language-complex="zxx" style:country-complex="none" style:font-weight-complex="normal" style:text-emphasize="none" style:font-relief="none"/>
    </style:style>
    <style:style style:name="ce23" style:family="table-cell" style:parent-style-name="Normalny_5f_zal_5f_Szczecin">
      <style:table-cell-properties fo:border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Normalny_5f_zal_5f_Szczecin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Normalny_5f_zal_5f_Szczecin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Normalny_5f_zal_5f_Szczecin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Normalny_5f_zal_5f_Szczecin">
      <style:table-cell-properties fo:border-bottom="0.002cm solid #000000" style:diagonal-bl-tr="none" style:diagonal-tl-br="none" fo:background-color="transparent" fo:border-left="0.035cm solid #000000" fo:border-right="0.035cm solid #000000" fo:border-top="0.002cm solid #000000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fo:border-bottom="0.002cm solid #000000" fo:border-left="none" fo:border-right="none" fo:border-top="none"/>
      <style:text-properties fo:font-size="7pt" style:font-size-asian="7pt" style:font-size-complex="7pt"/>
    </style:style>
    <style:style style:name="ce32" style:family="table-cell" style:parent-style-name="Default">
      <style:text-properties fo:font-size="7pt" style:font-size-asian="7pt" style:font-size-complex="7pt"/>
    </style:style>
    <style:style style:name="ce33" style:family="table-cell" style:parent-style-name="Normalny_5f_zal_5f_Szczecin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ny_5f_zal_5f_Szczecin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7" style:family="table-cell" style:parent-style-name="Normalny_5f_zal_5f_Szczecin"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8" style:family="table-cell" style:parent-style-name="Normalny_5f_zal_5f_Szczecin"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9" style:family="table-cell" style:parent-style-name="Normalny_5f_zal_5f_Szczecin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Normalny_5f_zal_5f_Szczecin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ny_5f_zal_5f_Szczecin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ny_5f_zal_5f_Szczecin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ny_5f_zal_5f_Szczecin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ny_5f_zal_5f_Szczecin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ny_5f_zal_5f_Szczecin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Calibri" style:font-size-asian="8pt" style:language-asian="ar" style:country-asian="SA" style:font-style-asian="normal" style:font-weight-asian="normal" style:font-name-complex="Myriad Pro CE" style:font-size-complex="8pt" style:language-complex="en" style:country-complex="US" style:font-style-complex="normal" style:font-weight-complex="normal"/>
    </style:style>
    <style:style style:name="ce49" style:family="table-cell" style:parent-style-name="Normalny_5f_zal_5f_Szczecin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Calibri" style:font-size-asian="8pt" style:language-asian="ar" style:country-asian="SA" style:font-style-asian="normal" style:font-weight-asian="normal" style:font-name-complex="Myriad Pro CE" style:font-size-complex="8pt" style:language-complex="en" style:country-complex="US" style:font-style-complex="normal" style:font-weight-complex="normal"/>
    </style:style>
    <style:style style:name="ce50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ny_5f_zal_5f_Szczecin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fo:hyphenate="true"/>
    </style:style>
    <style:style style:name="ce54" style:family="table-cell" style:parent-style-name="Normalny_5f_zal_5f_Szczecin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ny_5f_zal_5f_Szczecin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language="zxx" fo:country="none" fo:font-style="normal" fo:text-shadow="none" style:text-underline-style="none" fo:font-weight="normal" style:font-name-asian="Tahoma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ce56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ny_5f_zal_5f_Szczecin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ny_5f_zal_5f_Szczecin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ny_5f_zal_5f_Szczecin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ny_5f_zal_5f_Szczecin">
      <style:table-cell-properties fo:border-bottom="0.002cm solid #000000" style:diagonal-bl-tr="none" style:diagonal-tl-br="none" fo:background-color="transparent" fo:border-left="0.035cm solid #000000" fo:border-right="0.035cm solid #000000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ny_5f_zal_5f_Szczecin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ny_5f_zal_5f_Szczecin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ny_5f_zal_5f_Szczecin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language="zxx" fo:country="none" fo:font-style="normal" fo:text-shadow="none" style:text-underline-style="none" fo:font-weight="normal" style:font-name-asian="Tahoma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ce67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ny_5f_zal_5f_Szczecin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ny_5f_zal_5f_Szczecin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ny_5f_zal_5f_Szczecin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ny_5f_zal_5f_Szczecin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2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3" style:family="table-cell" style:parent-style-name="Normalny_5f_zal_5f_Szczecin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4" style:family="table-cell" style:parent-style-name="Normalny_5f_zal_5f_Szczecin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6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7" style:family="table-cell" style:parent-style-name="Normalny_5f_zal_5f_Szczecin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8" style:family="table-cell" style:parent-style-name="Normalny_5f_zal_5f_Szczecin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ny_5f_zal_5f_Szczecin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0" style:family="table-cell" style:parent-style-name="Normalny_5f_zal_5f_Szczecin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1" style:family="table-cell" style:parent-style-name="Normalny_5f_zal_5f_Szczecin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2" style:family="table-cell" style:parent-style-name="Normalny_5f_zal_5f_Szczecin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3" style:family="table-cell" style:parent-style-name="Default">
      <style:table-cell-properties fo:border-bottom="0.002cm solid #000000" fo:border-left="none" fo:border-right="none" fo:border-top="none"/>
    </style:style>
    <style:style style:name="ce84" style:family="table-cell" style:parent-style-name="Normalny_5f_zal_5f_Szczecin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ny_5f_zal_5f_Szczecin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6" style:family="table-cell" style:parent-style-name="Normalny_5f_zal_5f_Szczecin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7" style:family="table-cell" style:parent-style-name="Normalny_5f_zal_5f_Szczecin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8" style:family="table-cell" style:parent-style-name="Normalny_5f_zal_5f_Szczecin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9" style:family="table-cell" style:parent-style-name="Normalny_5f_zal_5f_Szczecin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0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1" style:family="table-cell" style:parent-style-name="Normalny_5f_zal_5f_Szczecin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2" style:family="table-cell" style:parent-style-name="Normalny_5f_zal_5f_Szczecin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3" style:family="table-cell" style:parent-style-name="Normalny_5f_zal_5f_Szczecin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Normalny_5f_zal_5f_Szczecin" style:data-style-name="N4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Normalny_5f_zal_5f_Szczecin" style:data-style-name="N4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ny_5f_zal_5f_Szczecin" style:data-style-name="N4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Normalny_5f_zal_5f_Szczecin" style:data-style-name="N4">
      <style:table-cell-properties style:diagonal-bl-tr="none" style:diagonal-tl-br="none" fo:border="non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Normalny_5f_zal_5f_Szczecin" style:data-style-name="N4">
      <style:table-cell-properties fo:border-bottom="none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Normalny_5f_zal_5f_Szczecin" style:data-style-name="N4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Normalny_5f_zal_5f_Szczecin" style:data-style-name="N4">
      <style:table-cell-properties fo:border-bottom="0.002cm solid #000000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ny_5f_zal_5f_Szczecin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Normalny_5f_zal_5f_Szczecin" style:data-style-name="N4">
      <style:table-cell-properties fo:border-bottom="0.002cm solid #000000" style:diagonal-bl-tr="none" style:diagonal-tl-br="none" fo:background-color="transparent" fo:border-left="0.035cm solid #000000" fo:border-right="0.035cm solid #000000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Normalny_5f_zal_5f_Szczecin" style:data-style-name="N5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3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ny_5f_zal_5f_Szczecin" style:data-style-name="N4">
      <style:table-cell-properties style:glyph-orientation-vertical="0"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Normalny_5f_zal_5f_Szczecin" style:data-style-name="N4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9" style:family="table-cell" style:parent-style-name="Normalny_5f_zal_5f_Szczecin" style:data-style-name="N4">
      <style:table-cell-properties fo:border-bottom="none" style:diagonal-bl-tr="none" style:diagonal-tl-br="none" fo:border-left="none" fo:border-right="none" fo:border-top="0.002cm solid #000000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0" style:family="table-cell" style:parent-style-name="Normalny_5f_zal_5f_Szczecin" style:data-style-name="N4">
      <style:table-cell-properties style:diagonal-bl-tr="none" style:diagonal-tl-br="none" fo:border="non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1" style:family="table-cell" style:parent-style-name="Normalny_5f_zal_5f_Szczecin" style:data-style-name="N4">
      <style:table-cell-properties fo:border-bottom="0.002cm solid #000000" style:diagonal-bl-tr="none" style:diagonal-tl-br="none" fo:border-left="none" fo:border-right="none" fo:border-top="non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2" style:family="table-cell" style:parent-style-name="Normalny_5f_zal_5f_Szczecin" style:data-style-name="N4">
      <style:table-cell-properties fo:border-bottom="none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3" style:family="table-cell" style:parent-style-name="Normalny_5f_zal_5f_Szczecin" style:data-style-name="N4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4" style:family="table-cell" style:parent-style-name="Normalny_5f_zal_5f_Szczecin" style:data-style-name="N4">
      <style:table-cell-properties fo:border-bottom="0.002cm solid #000000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5" style:family="table-cell" style:parent-style-name="Normalny_5f_zal_5f_Szczecin" style:data-style-name="N4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6" style:family="table-cell" style:parent-style-name="Normalny_5f_zal_5f_Szczecin" style:data-style-name="N4">
      <style:table-cell-properties fo:border-bottom="none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7" style:family="table-cell" style:parent-style-name="Normalny_5f_zal_5f_Szczecin" style:data-style-name="N4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8" style:family="table-cell" style:parent-style-name="Normalny_5f_zal_5f_Szczecin" style:data-style-name="N4">
      <style:table-cell-properties fo:border-bottom="0.002cm solid #000000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9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 style:data-style-name="N5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Normalny_5f_zal_5f_Szczecin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Normalny_5f_zal_5f_Szczecin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Normalny_5f_zal_5f_Szczecin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" style:family="table-cell" style:parent-style-name="Normalny_5f_zal_5f_Szczecin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Normalny_5f_zal_5f_Szczecin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Normalny_5f_zal_5f_Szczecin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Normalny_5f_zal_5f_Szczecin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ny_5f_zal_5f_Szczecin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ny_5f_zal_5f_Szczecin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ny_5f_zal_5f_Szczecin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ny_5f_zal_5f_Szczecin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ny_5f_zal_5f_Szczecin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ny_5f_zal_5f_Szczecin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7" style:family="table-cell" style:parent-style-name="Normalny_5f_zal_5f_Szczecin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ny_5f_zal_5f_Szczecin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ny_5f_zal_5f_Szczecin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ny_5f_zal_5f_Szczecin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Normalny_5f_zal_5f_Szczecin" style:data-style-name="N5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52" style:family="table-cell" style:parent-style-name="Normalny_5f_zal_5f_Szczecin">
      <style:table-cell-properties fo:background-color="transparent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ny_5f_zal_5f_Szczecin" style:data-style-name="N4">
      <style:table-cell-properties fo:border-bottom="none" style:diagonal-bl-tr="none" style:diagonal-tl-br="none" fo:border-left="none" fo:border-right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ny_5f_zal_5f_Szczecin" style:data-style-name="N4">
      <style:table-cell-properties style:diagonal-bl-tr="none" style:diagonal-tl-br="none" fo:border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ny_5f_zal_5f_Szczecin" style:data-style-name="N4">
      <style:table-cell-properties fo:border-bottom="0.002cm solid #000000" style:diagonal-bl-tr="none" style:diagonal-tl-br="none" fo:border-left="none" fo:border-right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ny_5f_zal_5f_Szczecin" style:data-style-name="N4">
      <style:table-cell-properties fo:border-bottom="none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ny_5f_zal_5f_Szczecin" style:data-style-name="N4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ny_5f_zal_5f_Szczecin" style:data-style-name="N4">
      <style:table-cell-properties fo:border-bottom="0.002cm solid #000000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ny_5f_zal_5f_Szczecin" style:data-style-name="N4">
      <style:table-cell-properties fo:border-bottom="none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ny_5f_zal_5f_Szczecin" style:data-style-name="N4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ny_5f_zal_5f_Szczecin" style:data-style-name="N4">
      <style:table-cell-properties fo:border-bottom="0.002cm solid #000000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Normalny_5f_zal_5f_Szczecin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4">
      <style:table-cell-properties fo:border-bottom="0.002cm solid #000000" style:diagonal-bl-tr="none" style:diagonal-tl-br="none" fo:border-left="0.002cm solid #000000" fo:border-right="0.035cm solid #000000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67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8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 style:data-style-name="N4">
      <style:table-cell-properties fo:border-bottom="0.002cm solid #000000" style:diagonal-bl-tr="none" style:diagonal-tl-br="none" fo:border-left="0.035cm solid #000000" fo:border-right="none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" style:family="table-cell" style:parent-style-name="Normalny_5f_zal_5f_Szczecin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1" style:family="table-cell" style:parent-style-name="Normalny_5f_zal_5f_Szczecin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2" style:family="table-cell" style:parent-style-name="Normalny_5f_zal_5f_Szczecin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3" style:family="table-cell" style:parent-style-name="Normalny_5f_zal_5f_Szczecin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4" style:family="table-cell" style:parent-style-name="Normalny_5f_zal_5f_Szczecin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5" style:family="table-cell" style:parent-style-name="Normalny_5f_zal_5f_Szczecin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6" style:family="table-cell" style:parent-style-name="Normalny_5f_zal_5f_Szczecin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7" style:family="table-cell" style:parent-style-name="Normalny_5f_zal_5f_Szczecin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" style:family="table-cell" style:parent-style-name="Normalny_5f_zal_5f_Szczecin" style:data-style-name="N4">
      <style:table-cell-properties fo:border-bottom="0.002cm solid #000000" style:diagonal-bl-tr="none" style:diagonal-tl-br="none" fo:border-left="0.035cm solid #000000" fo:border-right="none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0" style:family="table-cell" style:parent-style-name="Normalny_5f_zal_5f_Szczecin">
      <style:table-cell-properties fo:border-bottom="0.002cm solid #000000" style:diagonal-bl-tr="none" style:diagonal-tl-br="none" fo:border-left="0.035cm solid #000000" fo:border-right="none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" style:family="table-cell" style:parent-style-name="Normalny_5f_zal_5f_Szczecin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" style:family="table-cell" style:parent-style-name="Normalny_5f_zal_5f_Szczecin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ny_5f_zal_5f_Szczecin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" style:family="table-cell" style:parent-style-name="Normalny_5f_zal_5f_Szczecin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ny_5f_zal_5f_Szczecin">
      <style:table-cell-properties fo:border-bottom="0.002cm solid #000000" style:diagonal-bl-tr="none" style:diagonal-tl-br="none" fo:border-left="0.035cm solid #000000" fo:border-right="none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Default" style:data-style-name="N5">
      <style:table-cell-properties fo:border-bottom="0.002cm solid #000000" style:diagonal-bl-tr="none" style:diagonal-tl-br="none" fo:border-left="0.035cm solid #000000" fo:border-right="none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1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2" style:family="table-cell" style:parent-style-name="Normalny_5f_zal_5f_Szczecin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93" style:family="table-cell" style:parent-style-name="Normalny_5f_zal_5f_Szczecin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4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ny_5f_zal_5f_Szczecin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ny_5f_zal_5f_Szczecin" style:data-style-name="N4">
      <style:table-cell-properties fo:border-bottom="0.002cm solid #000000" style:diagonal-bl-tr="none" style:diagonal-tl-br="none" fo:border-left="none" fo:border-right="0.035cm solid #000000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Normalny_5f_zal_5f_Szczecin" style:data-style-name="N4">
      <style:table-cell-properties fo:border-bottom="0.002cm solid #000000" style:diagonal-bl-tr="none" style:diagonal-tl-br="none" fo:border-left="none" fo:border-right="0.035cm solid #000000" fo:border-top="0.002cm solid #000000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9" style:family="table-cell" style:parent-style-name="Normalny_5f_zal_5f_Szczecin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00" style:family="table-cell" style:parent-style-name="Normalny_5f_zal_5f_Szczecin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01" style:family="table-cell" style:parent-style-name="Normalny_5f_zal_5f_Szczecin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02" style:family="table-cell" style:parent-style-name="Normalny_5f_zal_5f_Szczecin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03" style:family="table-cell" style:parent-style-name="Default">
      <style:table-cell-properties fo:border-bottom="none" fo:border-left="none" fo:border-right="0.035cm solid #000000" fo:border-top="none"/>
    </style:style>
    <style:style style:name="ce204" style:family="table-cell" style:parent-style-name="Normalny_5f_zal_5f_Szczecin" style:data-style-name="N4">
      <style:table-cell-properties fo:border-bottom="none" style:diagonal-bl-tr="none" style:diagonal-tl-br="none" fo:border-left="none" fo:border-right="0.035cm solid #000000" fo:border-top="0.002cm solid #000000"/>
      <style:text-properties fo:color="#ff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5" style:family="table-cell" style:parent-style-name="Normalny_5f_zal_5f_Szczecin" style:data-style-name="N4">
      <style:table-cell-properties fo:border-bottom="none" style:diagonal-bl-tr="none" style:diagonal-tl-br="none" fo:border-left="none" fo:border-right="0.035cm solid #000000" fo:border-top="none"/>
      <style:text-properties fo:color="#ff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6" style:family="table-cell" style:parent-style-name="Normalny_5f_zal_5f_Szczecin" style:data-style-name="N4">
      <style:table-cell-properties fo:border-bottom="0.002cm solid #000000" style:diagonal-bl-tr="none" style:diagonal-tl-br="none" fo:border-left="none" fo:border-right="0.035cm solid #000000" fo:border-top="none"/>
      <style:text-properties fo:color="#ff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7" style:family="table-cell" style:parent-style-name="Normalny_5f_zal_5f_Szczecin" style:data-style-name="N4">
      <style:table-cell-properties fo:border-bottom="none" style:diagonal-bl-tr="none" style:diagonal-tl-br="none" style:text-align-source="fix" style:repeat-content="false" fo:border-left="none" fo:border-right="0.035cm solid #000000" fo:border-top="0.002cm solid #000000"/>
      <style:paragraph-properties fo:text-align="center" fo:margin-left="0cm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8" style:family="table-cell" style:parent-style-name="Normalny_5f_zal_5f_Szczecin" style:data-style-name="N4">
      <style:table-cell-properties fo:border-bottom="none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9" style:family="table-cell" style:parent-style-name="Normalny_5f_zal_5f_Szczecin" style:data-style-name="N4">
      <style:table-cell-properties fo:border-bottom="0.002cm solid #000000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0" style:family="table-cell" style:parent-style-name="Default">
      <style:table-cell-properties fo:border-bottom="0.002cm solid #000000" fo:border-left="none" fo:border-right="0.035cm solid #000000" fo:border-top="none"/>
    </style:style>
    <style:style style:name="ce211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" style:family="table-cell" style:parent-style-name="Normalny_5f_zal_5f_Szczecin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ny_5f_zal_5f_Szczecin">
      <style:table-cell-properties fo:border-bottom="0.002cm solid #000000" style:diagonal-bl-tr="none" style:diagonal-tl-br="none" fo:border-left="none" fo:border-right="0.035cm solid #000000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" style:family="table-cell" style:parent-style-name="Normalny_5f_zal_5f_Szczecin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" style:family="table-cell" style:parent-style-name="Normalny_5f_zal_5f_Szczecin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" style:family="table-cell" style:parent-style-name="Normalny_5f_zal_5f_Szczecin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ny_5f_zal_5f_Szczecin">
      <style:table-cell-properties fo:border-bottom="0.002cm solid #000000" style:diagonal-bl-tr="none" style:diagonal-tl-br="none" fo:border-left="none" fo:border-right="0.035cm solid #000000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 style:data-style-name="N5">
      <style:table-cell-properties fo:border-bottom="0.002cm solid #000000" style:diagonal-bl-tr="none" style:diagonal-tl-br="none" fo:border-left="none" fo:border-right="0.035cm solid #000000" fo:border-top="0.002cm solid #000000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0" style:family="table-cell" style:parent-style-name="Normalny_5f_zal_5f_Szczecin" style:data-style-name="N5">
      <style:table-cell-properties fo:border-bottom="0.002cm solid #000000" style:diagonal-bl-tr="none" style:diagonal-tl-br="none" fo:border-left="none" fo:border-right="0.035cm solid #000000" fo:border-top="0.002cm solid #000000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ny_5f_zal_5f_Szczecin" style:data-style-name="N4">
      <style:table-cell-properties fo:border-bottom="none" style:diagonal-bl-tr="none" style:diagonal-tl-br="none" style:text-align-source="fix" style:repeat-content="false" fo:border-left="none" fo:border-right="0.035cm solid #000000" fo:border-top="0.002cm solid #000000"/>
      <style:paragraph-properties fo:text-align="center" fo:margin-left="0cm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3" style:family="table-cell" style:parent-style-name="Normalny_5f_zal_5f_Szczecin" style:data-style-name="N4">
      <style:table-cell-properties fo:border-bottom="none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4" style:family="table-cell" style:parent-style-name="Normalny_5f_zal_5f_Szczecin" style:data-style-name="N4">
      <style:table-cell-properties fo:border-bottom="0.002cm solid #000000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5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6" style:family="table-cell" style:parent-style-name="Normalny_5f_zal_5f_Szczecin">
      <style:table-cell-properties fo:border-bottom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ny_5f_zal_5f_Szczecin">
      <style:table-cell-properties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ny_5f_zal_5f_Szczecin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9" style:family="table-cell" style:parent-style-name="Normalny_5f_zal_5f_Szczecin">
      <style:table-cell-properties fo:border-bottom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ny_5f_zal_5f_Szczecin">
      <style:table-cell-properties style:glyph-orientation-vertical="0" fo:border-bottom="none" fo:background-color="#ffffcc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" style:family="table-cell" style:parent-style-name="Normalny_5f_zal_5f_Szczecin">
      <style:table-cell-properties fo:border-bottom="none" fo:background-color="#00ff00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" style:family="table-cell" style:parent-style-name="Normalny_5f_zal_5f_Szczecin">
      <style:table-cell-properties style:glyph-orientation-vertical="0" fo:border-bottom="none" fo:background-color="#ffffcc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3" style:family="table-cell" style:parent-style-name="Normalny_5f_zal_5f_Szczecin">
      <style:table-cell-properties fo:border-bottom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4" style:family="table-cell" style:parent-style-name="Default" style:data-style-name="N5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5" style:family="table-cell" style:parent-style-name="Normalny_5f_zal_5f_Szczecin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6" style:family="table-cell" style:parent-style-name="Normalny_5f_zal_5f_Szczecin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7" style:family="table-cell" style:parent-style-name="Normalny_5f_zal_5f_Szczecin">
      <style:table-cell-properties fo:background-color="#00ff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ny_5f_zal_5f_Szczecin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" style:family="table-cell" style:parent-style-name="Normalny_5f_zal_5f_Szczecin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" style:family="table-cell" style:parent-style-name="Default" style:data-style-name="N5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UNIA" table:style-name="ta1" table:print-ranges="UNIA.A1:UNIA.R371">
        <office:forms form:automatic-focus="false" form:apply-design-mode="false"/>
        <table:table-column table:style-name="co1" table:default-cell-style-name="ce20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2" table:default-cell-style-name="ce39"/>
        <table:table-column table:style-name="co9" table:number-columns-repeated="2" table:default-cell-style-name="ce39"/>
        <table:table-column table:style-name="co8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226"/>
        <table:table-column table:style-name="co16" table:default-cell-style-name="ce229"/>
        <table:table-column table:style-name="co16" table:number-columns-repeated="238" table:default-cell-style-name="ce39"/>
        <table:table-column table:style-name="co17" table:number-columns-repeated="767" table:default-cell-style-name="Default"/>
        <table:table-row table:style-name="ro1">
          <table:table-cell table:style-name="ce1"/>
          <table:table-cell table:style-name="ce21" table:number-columns-repeated="13"/>
          <table:table-cell table:style-name="ce34"/>
          <table:table-cell table:style-name="ce21"/>
          <table:table-cell table:style-name="ce166" table:number-columns-repeated="2"/>
          <table:table-cell table:style-name="ce227"/>
          <table:table-cell table:number-columns-repeated="1005"/>
        </table:table-row>
        <table:table-row table:style-name="ro1">
          <table:table-cell table:style-name="ce1"/>
          <table:table-cell table:style-name="ce21" table:number-columns-repeated="11"/>
          <table:table-cell table:style-name="ce152" table:number-columns-repeated="2"/>
          <table:table-cell table:style-name="ce162"/>
          <table:table-cell table:style-name="ce21"/>
          <table:table-cell table:style-name="ce167" table:number-columns-repeated="2"/>
          <table:table-cell table:style-name="ce227"/>
          <table:table-cell table:number-columns-repeated="1005"/>
        </table:table-row>
        <table:table-row table:style-name="ro2">
          <table:table-cell table:style-name="ce1"/>
          <table:table-cell table:style-name="ce22"/>
          <table:table-cell table:style-name="ce21" table:number-columns-repeated="12"/>
          <table:table-cell table:style-name="ce34"/>
          <table:table-cell table:style-name="ce21"/>
          <table:table-cell table:style-name="ce167" table:number-columns-repeated="2"/>
          <table:table-cell table:style-name="ce227"/>
          <table:table-cell table:number-columns-repeated="1005"/>
        </table:table-row>
        <table:table-row table:style-name="ro3">
          <table:table-cell table:style-name="ce2"/>
          <table:table-cell table:style-name="ce23" table:number-columns-repeated="13"/>
          <table:table-cell table:style-name="ce163"/>
          <table:table-cell table:style-name="ce164"/>
          <table:table-cell table:style-name="ce167" table:number-columns-repeated="2"/>
          <table:table-cell table:style-name="ce227"/>
          <table:table-cell table:number-columns-repeated="1005"/>
        </table:table-row>
        <table:table-row table:style-name="ro4">
          <table:table-cell table:style-name="ce3" office:value-type="string" table:number-columns-spanned="17" table:number-rows-spanned="1">
            <text:p>WYDATKI* NA PROGRAMY I PROJEKTY FINANSOWANE Z UDZIAŁEM ŚRODKÓW EUROPEJSKICH 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4"/>
          <table:table-cell table:style-name="ce228"/>
          <table:table-cell table:style-name="ce235" table:number-columns-repeated="1005"/>
        </table:table-row>
        <table:table-row table:style-name="ro4">
          <table:table-cell table:style-name="ce3" office:value-type="string" table:number-columns-spanned="17" table:number-rows-spanned="1">
            <text:p>I INNYCH ŚRODKÓW POCHODZĄCYCH ZE ŹRÓDEŁ ZAGRANICZNYCH NIEPODLEGAJĄCYCH ZWROTOWI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4"/>
          <table:table-cell table:style-name="ce228"/>
          <table:table-cell table:style-name="ce235" table:number-columns-repeated="1005"/>
        </table:table-row>
        <table:table-row table:style-name="ro5">
          <table:table-cell table:style-name="ce1"/>
          <table:table-cell table:style-name="ce21" table:number-columns-repeated="16"/>
          <table:table-cell table:style-name="ce23"/>
          <table:table-cell table:style-name="ce227"/>
          <table:table-cell table:number-columns-repeated="1005"/>
        </table:table-row>
        <table:table-row table:style-name="ro6">
          <table:table-cell table:style-name="ce4" office:value-type="string" table:number-columns-spanned="1" table:number-rows-spanned="6">
            <text:p>Lp.</text:p>
          </table:table-cell>
          <table:table-cell table:style-name="ce25" office:value-type="string" table:number-columns-spanned="1" table:number-rows-spanned="6">
            <text:p>Projekt</text:p>
          </table:table-cell>
          <table:table-cell table:style-name="ce40" office:value-type="string" table:number-columns-spanned="1" table:number-rows-spanned="6">
            <text:p>Kategoria interwencji funduszy strukturalnych</text:p>
          </table:table-cell>
          <table:table-cell table:style-name="ce40" office:value-type="string" table:number-columns-spanned="1" table:number-rows-spanned="6">
            <text:p>Klasyfikacja (dział, rozdział,</text:p>
            <text:p>paragraf)</text:p>
          </table:table-cell>
          <table:table-cell table:style-name="ce40" office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25" office:value-type="string" table:number-columns-spanned="2" table:number-rows-spanned="1">
            <text:p>w tym:</text:p>
          </table:table-cell>
          <table:covered-table-cell table:style-name="ce25"/>
          <table:table-cell table:style-name="ce25" office:value-type="string" table:number-columns-spanned="11" table:number-rows-spanned="1">
            <text:p>Planowane wydatk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6"/>
        </table:table-row>
        <table:table-row table:style-name="ro7">
          <table:covered-table-cell table:style-name="ce4"/>
          <table:covered-table-cell table:style-name="ce25"/>
          <table:covered-table-cell table:style-name="ce40"/>
          <table:covered-table-cell table:style-name="ce40"/>
          <table:covered-table-cell table:style-name="ce40"/>
          <table:table-cell table:style-name="ce40" office:value-type="string" table:number-columns-spanned="1" table:number-rows-spanned="5">
            <text:p>Środki</text:p>
            <text:p>z budżetu krajowego</text:p>
          </table:table-cell>
          <table:table-cell table:style-name="ce40" office:value-type="string" table:number-columns-spanned="1" table:number-rows-spanned="5">
            <text:p>Środki</text:p>
            <text:p>z budżetu UE i inne art. 5 ust. 1 </text:p>
            <text:p>pkt 2 <text:s/>i 3</text:p>
            <text:p><text:s/>uofp</text:p>
          </table:table-cell>
          <table:table-cell table:style-name="ce25" office:value-type="string" table:number-columns-spanned="11" table:number-rows-spanned="1">
            <text:p>2010 r.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6"/>
        </table:table-row>
        <table:table-row table:style-name="ro8">
          <table:covered-table-cell table:style-name="ce4"/>
          <table:covered-table-cell table:style-name="ce2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40" office:value-type="string" table:number-columns-spanned="1" table:number-rows-spanned="4">
            <text:p>Wydatki razem (9+13)</text:p>
          </table:table-cell>
          <table:table-cell table:style-name="ce25" office:value-type="string" table:number-columns-spanned="10" table:number-rows-spanned="1">
            <text:p>z tego: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6"/>
        </table:table-row>
        <table:table-row table:style-name="ro9">
          <table:covered-table-cell table:style-name="ce4"/>
          <table:covered-table-cell table:style-name="ce2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25" office:value-type="string" table:number-columns-spanned="4" table:number-rows-spanned="1">
            <text:p>Środki z budżetu krajowego**</text:p>
          </table:table-cell>
          <table:covered-table-cell table:style-name="ce25"/>
          <table:covered-table-cell table:style-name="ce25"/>
          <table:covered-table-cell table:style-name="ce25"/>
          <table:table-cell table:style-name="ce25" office:value-type="string" table:number-columns-spanned="6" table:number-rows-spanned="1">
            <text:p>Środki z budżetu UE i inne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6"/>
        </table:table-row>
        <table:table-row table:style-name="ro10">
          <table:covered-table-cell table:style-name="ce4"/>
          <table:covered-table-cell table:style-name="ce2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40" office:value-type="string" table:number-columns-spanned="1" table:number-rows-spanned="2">
            <text:p>Wydatki razem (10+11+12)</text:p>
          </table:table-cell>
          <table:table-cell table:style-name="ce25" office:value-type="string" table:number-columns-spanned="3" table:number-rows-spanned="1">
            <text:p>z tego, źródła finansowania:</text:p>
          </table:table-cell>
          <table:covered-table-cell table:style-name="ce25"/>
          <table:covered-table-cell table:style-name="ce25"/>
          <table:table-cell table:style-name="ce40" office:value-type="string" table:number-columns-spanned="1" table:number-rows-spanned="2">
            <text:p>Wydatki razem (14+15+16+17)</text:p>
          </table:table-cell>
          <table:table-cell table:style-name="ce40" office:value-type="string" table:number-columns-spanned="5" table:number-rows-spanned="1">
            <text:p>z tego, źródła finansowania: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1006"/>
        </table:table-row>
        <table:table-row table:style-name="ro11">
          <table:covered-table-cell table:style-name="ce4"/>
          <table:covered-table-cell table:style-name="ce2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40" office:value-type="string">
            <text:p>pożyczki</text:p>
            <text:p>i kredyty</text:p>
          </table:table-cell>
          <table:table-cell table:style-name="ce40" office:value-type="string">
            <text:p>obligacje</text:p>
          </table:table-cell>
          <table:table-cell table:style-name="ce40" office:value-type="string">
            <text:p>pozostałe**</text:p>
          </table:table-cell>
          <table:covered-table-cell table:style-name="ce40"/>
          <table:table-cell table:style-name="ce40" office:value-type="string">
            <text:p>art. 5 ust. 1 </text:p>
            <text:p>pkt 2 </text:p>
            <text:p><text:s/>uofp</text:p>
          </table:table-cell>
          <table:table-cell table:style-name="ce40" office:value-type="string">
            <text:p>pożyczki i kredyty</text:p>
          </table:table-cell>
          <table:table-cell table:style-name="ce40" office:value-type="string">
            <text:p>obligacje</text:p>
          </table:table-cell>
          <table:table-cell table:style-name="ce40" office:value-type="string" table:number-columns-spanned="2" table:number-rows-spanned="1">
            <text:p>art. 5 </text:p>
            <text:p>ust. 1 </text:p>
            <text:p>pkt 3</text:p>
            <text:p><text:s/>uofp</text:p>
          </table:table-cell>
          <table:covered-table-cell table:style-name="ce189"/>
          <table:table-cell table:number-columns-repeated="1006"/>
        </table:table-row>
        <table:table-header-rows>
          <table:table-row table:style-name="ro12">
            <table:table-cell table:style-name="ce5" office:value-type="float" office:value="1">
              <text:p>1</text:p>
            </table:table-cell>
            <table:table-cell table:style-name="ce26" office:value-type="float" office:value="2">
              <text:p>2</text:p>
            </table:table-cell>
            <table:table-cell table:style-name="ce26" office:value-type="float" office:value="3">
              <text:p>3</text:p>
            </table:table-cell>
            <table:table-cell table:style-name="ce26" office:value-type="float" office:value="4">
              <text:p>4</text:p>
            </table:table-cell>
            <table:table-cell table:style-name="ce26" office:value-type="float" office:value="5">
              <text:p>5</text:p>
            </table:table-cell>
            <table:table-cell table:style-name="ce26" office:value-type="float" office:value="6">
              <text:p>6</text:p>
            </table:table-cell>
            <table:table-cell table:style-name="ce26" office:value-type="float" office:value="7">
              <text:p>7</text:p>
            </table:table-cell>
            <table:table-cell table:style-name="ce26" office:value-type="float" office:value="8">
              <text:p>8</text:p>
            </table:table-cell>
            <table:table-cell table:style-name="ce26" office:value-type="float" office:value="9">
              <text:p>9</text:p>
            </table:table-cell>
            <table:table-cell table:style-name="ce26" office:value-type="float" office:value="10">
              <text:p>10</text:p>
            </table:table-cell>
            <table:table-cell table:style-name="ce26" office:value-type="float" office:value="11">
              <text:p>11</text:p>
            </table:table-cell>
            <table:table-cell table:style-name="ce26" office:value-type="float" office:value="12">
              <text:p>12</text:p>
            </table:table-cell>
            <table:table-cell table:style-name="ce26" office:value-type="float" office:value="13">
              <text:p>13</text:p>
            </table:table-cell>
            <table:table-cell table:style-name="ce26" office:value-type="float" office:value="14">
              <text:p>14</text:p>
            </table:table-cell>
            <table:table-cell table:style-name="ce26" office:value-type="float" office:value="15">
              <text:p>15</text:p>
            </table:table-cell>
            <table:table-cell table:style-name="ce26" office:value-type="float" office:value="16">
              <text:p>16</text:p>
            </table:table-cell>
            <table:table-cell table:style-name="ce26" office:value-type="float" office:value="17" table:number-columns-spanned="2" table:number-rows-spanned="1">
              <text:p>17</text:p>
            </table:table-cell>
            <table:covered-table-cell table:style-name="ce26"/>
            <table:table-cell table:number-columns-repeated="1006"/>
          </table:table-row>
        </table:table-header-rows>
        <table:table-row table:style-name="ro13">
          <table:table-cell table:style-name="ce6" office:value-type="float" office:value="1">
            <text:p>1</text:p>
          </table:table-cell>
          <table:table-cell table:style-name="ce27" office:value-type="string">
            <text:p>Wydatki majątkowe razem plan:</text:p>
          </table:table-cell>
          <table:table-cell table:style-name="ce41" office:value-type="string" table:number-columns-spanned="2" table:number-rows-spanned="1">
            <text:p>x</text:p>
          </table:table-cell>
          <table:covered-table-cell table:style-name="ce41"/>
          <table:table-cell table:style-name="ce93" table:formula="of:=[.E21]+[.E30]+[.E50]+[.E56]+[.E62]+[.E68]+[.E41]" office:value-type="float" office:value="55218098.62">
            <text:p>55 218 098,62</text:p>
          </table:table-cell>
          <table:table-cell table:style-name="ce93" table:formula="of:=[.F21]+[.F30]+[.F50]+[.F56]+[.F62]+[.F68]+[.F41]" office:value-type="float" office:value="21558629.7">
            <text:p>21 558 629,70</text:p>
          </table:table-cell>
          <table:table-cell table:style-name="ce129" table:formula="of:=[.G21]+[.G30]+[.G50]+[.G56]+[.G62]+[.G68]+[.G41]" office:value-type="float" office:value="33659468.92">
            <text:p>33 659 468,92</text:p>
          </table:table-cell>
          <table:table-cell table:style-name="ce129" table:formula="of:=[.H50]+[.H56]+[.H62]+[.H68]+[.H41]+[.H23]+[.H32]" office:value-type="float" office:value="18682636.62">
            <text:p>18 682 636,62</text:p>
          </table:table-cell>
          <table:table-cell table:style-name="ce129" table:formula="of:=[.I50]+[.I56]+[.I62]+[.I68]+[.I41]+[.I23]+[.I32]" office:value-type="float" office:value="4070073.7">
            <text:p>4 070 073,70</text:p>
          </table:table-cell>
          <table:table-cell table:style-name="ce129" table:formula="of:=[.J21]+[.J30]+[.J50]+[.J56]+[.J62]+[.J68]+[.J41]" office:value-type="float" office:value="0">
            <text:p>0,00</text:p>
          </table:table-cell>
          <table:table-cell table:style-name="ce129" table:formula="of:=[.K21]+[.K30]+[.K50]+[.K56]+[.K62]+[.K68]+[.K41]" office:value-type="float" office:value="0">
            <text:p>0,00</text:p>
          </table:table-cell>
          <table:table-cell table:style-name="ce129" table:formula="of:=[.L50]+[.L56]+[.L62]+[.L68]+[.L41]+[.L23]+[.L32]" office:value-type="float" office:value="4070073.7">
            <text:p>4 070 073,70</text:p>
          </table:table-cell>
          <table:table-cell table:style-name="ce129" table:formula="of:=[.M50]+[.M56]+[.M62]+[.M68]+[.M41]+[.M23]+[.M32]" office:value-type="float" office:value="14612562.92">
            <text:p>14 612 562,92</text:p>
          </table:table-cell>
          <table:table-cell table:style-name="ce129" table:formula="of:=[.N50]+[.N56]+[.N62]+[.N68]+[.N41]+[.N23]+[.N32]" office:value-type="float" office:value="14612562.92">
            <text:p>14 612 562,92</text:p>
          </table:table-cell>
          <table:table-cell table:style-name="ce129" table:formula="of:=[.O21]+[.O30]+[.O50]+[.O56]+[.O62]+[.O68]+[.O41]" office:value-type="float" office:value="0">
            <text:p>0,00</text:p>
          </table:table-cell>
          <table:table-cell table:style-name="ce129" table:formula="of:=[.P21]+[.P30]+[.P50]+[.P56]+[.P62]+[.P68]+[.P41]" office:value-type="float" office:value="0">
            <text:p>0,00</text:p>
          </table:table-cell>
          <table:table-cell table:style-name="ce168" table:formula="of:=[.Q21]+[.Q30]+[.Q50]+[.Q56]+[.Q62]+[.Q68]+[.Q41]" office:value-type="float" office:value="0">
            <text:p>0,00</text:p>
          </table:table-cell>
          <table:table-cell table:style-name="ce190"/>
          <table:table-cell table:style-name="ce230"/>
          <table:table-cell table:style-name="ce236" table:number-columns-repeated="1005"/>
        </table:table-row>
        <table:table-row table:style-name="ro13">
          <table:table-cell table:style-name="ce6"/>
          <table:table-cell table:style-name="ce27" office:value-type="string">
            <text:p>Wydatki majątkowe razem wykonanie za I półrocze 2010 r.:</text:p>
          </table:table-cell>
          <table:table-cell table:style-name="ce41" office:value-type="string" table:number-columns-spanned="2" table:number-rows-spanned="1">
            <text:p>x</text:p>
          </table:table-cell>
          <table:covered-table-cell table:style-name="ce41"/>
          <table:table-cell table:style-name="ce93" table:formula="of:=[.E22]+[.E31]+[.E42]+[.E51]+[.E57]+[.E63]+[.E69]" office:value-type="float" office:value="1053381.81">
            <text:p>1 053 381,81</text:p>
          </table:table-cell>
          <table:table-cell table:style-name="ce93" table:formula="of:=[.F22]+[.F31]+[.F42]+[.F51]+[.F57]+[.F63]+[.F69]" office:value-type="float" office:value="158007.28">
            <text:p>158 007,28</text:p>
          </table:table-cell>
          <table:table-cell table:style-name="ce129" table:formula="of:=[.G22]+[.G31]+[.G42]+[.G51]+[.G57]+[.G63]+[.G69]" office:value-type="float" office:value="895374.53">
            <text:p>895 374,53</text:p>
          </table:table-cell>
          <table:table-cell table:style-name="ce129" table:formula="of:=[.H22]+[.H31]+[.H42]+[.H51]+[.H57]+[.H63]+[.H69]" office:value-type="float" office:value="1053381.81">
            <text:p>1 053 381,81</text:p>
          </table:table-cell>
          <table:table-cell table:style-name="ce129" table:formula="of:=[.I22]+[.I31]+[.I42]+[.I51]+[.I57]+[.I63]+[.I69]" office:value-type="float" office:value="158007.28">
            <text:p>158 007,28</text:p>
          </table:table-cell>
          <table:table-cell table:style-name="ce129" table:formula="of:=[.J22]+[.J31]+[.J42]+[.J51]+[.J57]+[.J63]+[.J69]" office:value-type="float" office:value="0">
            <text:p>0,00</text:p>
          </table:table-cell>
          <table:table-cell table:style-name="ce129" table:formula="of:=[.K22]+[.K31]+[.K42]+[.K51]+[.K57]+[.K63]+[.K69]" office:value-type="float" office:value="0">
            <text:p>0,00</text:p>
          </table:table-cell>
          <table:table-cell table:style-name="ce129" table:formula="of:=[.L22]+[.L31]+[.L42]+[.L51]+[.L57]+[.L63]+[.L69]" office:value-type="float" office:value="158007.28">
            <text:p>158 007,28</text:p>
          </table:table-cell>
          <table:table-cell table:style-name="ce129" table:formula="of:=[.M22]+[.M31]+[.M42]+[.M51]+[.M57]+[.M63]+[.M69]" office:value-type="float" office:value="895374.53">
            <text:p>895 374,53</text:p>
          </table:table-cell>
          <table:table-cell table:style-name="ce129" table:formula="of:=[.N22]+[.N31]+[.N42]+[.N51]+[.N57]+[.N63]+[.N69]" office:value-type="float" office:value="895374.53">
            <text:p>895 374,53</text:p>
          </table:table-cell>
          <table:table-cell table:style-name="ce129" table:formula="of:=[.O22]+[.O31]+[.O42]+[.O51]+[.O57]+[.O63]+[.O69]" office:value-type="float" office:value="0">
            <text:p>0,00</text:p>
          </table:table-cell>
          <table:table-cell table:style-name="ce129" table:formula="of:=[.P22]+[.P31]+[.P42]+[.P51]+[.P57]+[.P63]+[.P69]" office:value-type="float" office:value="0">
            <text:p>0,00</text:p>
          </table:table-cell>
          <table:table-cell table:style-name="ce168" table:formula="of:=[.Q22]+[.Q31]+[.Q42]+[.Q51]+[.Q57]+[.Q63]+[.Q69]" office:value-type="float" office:value="0">
            <text:p>0,00</text:p>
          </table:table-cell>
          <table:table-cell table:style-name="ce190"/>
          <table:table-cell table:style-name="ce230"/>
          <table:table-cell table:style-name="ce236" table:number-columns-repeated="1005"/>
        </table:table-row>
        <table:table-row table:style-name="ro1">
          <table:table-cell table:style-name="ce7" office:value-type="string" table:number-columns-spanned="1" table:number-rows-spanned="9">
            <text:p>1.1</text:p>
          </table:table-cell>
          <table:table-cell table:style-name="ce28" office:value-type="string">
            <text:p>Program:</text:p>
          </table:table-cell>
          <table:table-cell table:style-name="ce42" office:value-type="string" table:number-columns-spanned="16" table:number-rows-spanned="1">
            <text:p>Regionalny Program Operacyjny Województwa Mazowieckiego 2007-2013,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Priorytet:</text:p>
          </table:table-cell>
          <table:table-cell table:style-name="ce43" office:value-type="string" table:number-columns-spanned="16" table:number-rows-spanned="1">
            <text:p>Regionalny System Transportowy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Działanie:</text:p>
          </table:table-cell>
          <table:table-cell table:style-name="ce43" office:value-type="string" table:number-columns-spanned="16" table:number-rows-spanned="1">
            <text:p>Infrastruktura drogowa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Nazwa projektu:</text:p>
          </table:table-cell>
          <table:table-cell table:style-name="ce44" office:value-type="string" table:number-columns-spanned="16" table:number-rows-spanned="1">
            <text:p>Przebudowa ulicy Mickiewicza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06"/>
        </table:table-row>
        <table:table-row table:style-name="ro14">
          <table:covered-table-cell table:style-name="ce7"/>
          <table:table-cell table:style-name="ce28" office:value-type="string">
            <text:p>Razem wydatki:</text:p>
          </table:table-cell>
          <table:table-cell table:style-name="ce45"/>
          <table:table-cell table:style-name="ce70" office:value-type="string">
            <text:p>600, 60015</text:p>
          </table:table-cell>
          <table:table-cell table:style-name="ce94" table:formula="of:=[.F21]+[.G21]" office:value-type="float" office:value="4103862">
            <text:p>4 103 862,00</text:p>
          </table:table-cell>
          <table:table-cell table:style-name="ce94" office:value-type="float" office:value="725962">
            <text:p>725 962,00</text:p>
          </table:table-cell>
          <table:table-cell table:style-name="ce109" office:value-type="float" office:value="3377900">
            <text:p>3 377 900,00</text:p>
          </table:table-cell>
          <table:table-cell table:style-name="ce109" table:number-columns-repeated="2"/>
          <table:table-cell table:style-name="ce109"/>
          <table:table-cell table:style-name="ce109"/>
          <table:table-cell table:style-name="ce109" table:number-columns-repeated="3"/>
          <table:table-cell table:style-name="ce109"/>
          <table:table-cell table:style-name="ce165"/>
          <table:table-cell table:style-name="ce169"/>
          <table:table-cell table:style-name="ce191"/>
          <table:table-cell table:number-columns-repeated="1006"/>
        </table:table-row>
        <table:table-row table:style-name="ro14">
          <table:covered-table-cell table:style-name="ce7"/>
          <table:table-cell table:style-name="ce28" office:value-type="string">
            <text:p>Wykonanie za I półrocze 2010 r.</text:p>
          </table:table-cell>
          <table:table-cell table:style-name="ce45"/>
          <table:table-cell table:style-name="ce70"/>
          <table:table-cell table:style-name="ce94" table:formula="of:=[.E25]" office:value-type="float" office:value="929762.81">
            <text:p>929 762,81</text:p>
          </table:table-cell>
          <table:table-cell table:style-name="ce94" table:formula="of:=[.F25]" office:value-type="float" office:value="139464.43">
            <text:p>139 464,43</text:p>
          </table:table-cell>
          <table:table-cell table:style-name="ce109" table:formula="of:=[.G25]" office:value-type="float" office:value="790298.38">
            <text:p>790 298,38</text:p>
          </table:table-cell>
          <table:table-cell table:style-name="ce109" table:formula="of:=[.H25]" office:value-type="float" office:value="929762.81">
            <text:p>929 762,81</text:p>
          </table:table-cell>
          <table:table-cell table:style-name="ce109" table:formula="of:=[.I25]" office:value-type="float" office:value="139464.43">
            <text:p>139 464,43</text:p>
          </table:table-cell>
          <table:table-cell table:style-name="ce109"/>
          <table:table-cell table:style-name="ce109"/>
          <table:table-cell table:style-name="ce109" table:formula="of:=[.L25]" office:value-type="float" office:value="139464.43">
            <text:p>139 464,43</text:p>
          </table:table-cell>
          <table:table-cell table:style-name="ce109" table:formula="of:=[.M25]" office:value-type="float" office:value="790298.38">
            <text:p>790 298,38</text:p>
          </table:table-cell>
          <table:table-cell table:style-name="ce109" table:formula="of:=[.N25]" office:value-type="float" office:value="790298.38">
            <text:p>790 298,38</text:p>
          </table:table-cell>
          <table:table-cell table:style-name="ce109"/>
          <table:table-cell table:style-name="ce165"/>
          <table:table-cell table:style-name="ce169"/>
          <table:table-cell table:style-name="ce191"/>
          <table:table-cell table:number-columns-repeated="1006"/>
        </table:table-row>
        <table:table-row table:style-name="ro14">
          <table:covered-table-cell table:style-name="ce7"/>
          <table:table-cell table:style-name="ce28" office:value-type="string">
            <text:p>2010 r.</text:p>
          </table:table-cell>
          <table:table-cell table:style-name="ce46"/>
          <table:table-cell table:style-name="ce70"/>
          <table:table-cell table:style-name="ce94" table:formula="of:=[.E24]" office:value-type="float" office:value="2050000">
            <text:p>2 050 000,00</text:p>
          </table:table-cell>
          <table:table-cell table:style-name="ce94" table:formula="of:=[.F24]" office:value-type="float" office:value="517006">
            <text:p>517 006,00</text:p>
          </table:table-cell>
          <table:table-cell table:style-name="ce94" table:formula="of:=[.G24]" office:value-type="float" office:value="1532994">
            <text:p>1 532 994,00</text:p>
          </table:table-cell>
          <table:table-cell table:style-name="ce133" table:formula="of:=[.I23]+[.M23]" office:value-type="float" office:value="2050000">
            <text:p>2 050 000,00</text:p>
          </table:table-cell>
          <table:table-cell table:style-name="ce133" table:formula="of:=[.L23]" office:value-type="float" office:value="517006">
            <text:p>517 006,00</text:p>
          </table:table-cell>
          <table:table-cell table:style-name="ce133" table:number-columns-repeated="2"/>
          <table:table-cell table:style-name="ce94" table:formula="of:=[.F23]" office:value-type="float" office:value="517006">
            <text:p>517 006,00</text:p>
          </table:table-cell>
          <table:table-cell table:style-name="ce133" table:formula="of:=[.N23]" office:value-type="float" office:value="1532994">
            <text:p>1 532 994,00</text:p>
          </table:table-cell>
          <table:table-cell table:style-name="ce94" table:formula="of:=[.G23]" office:value-type="float" office:value="1532994">
            <text:p>1 532 994,00</text:p>
          </table:table-cell>
          <table:table-cell table:style-name="ce133" table:number-columns-repeated="2"/>
          <table:table-cell table:style-name="ce170"/>
          <table:table-cell table:style-name="ce192"/>
          <table:table-cell table:number-columns-repeated="1006"/>
        </table:table-row>
        <table:table-row table:style-name="ro14">
          <table:covered-table-cell table:style-name="ce7"/>
          <table:table-cell table:style-name="ce29"/>
          <table:table-cell table:style-name="ce46" office:value-type="string">
            <text:p>plan</text:p>
          </table:table-cell>
          <table:table-cell table:style-name="ce71" office:value-type="string">
            <text:p>§ 6050 (7/9)</text:p>
          </table:table-cell>
          <table:table-cell table:style-name="ce95" table:formula="of:=[.F24]+[.G24]" office:value-type="float" office:value="2050000">
            <text:p>2 050 000,00</text:p>
          </table:table-cell>
          <table:table-cell table:style-name="ce118" office:value-type="float" office:value="517006">
            <text:p>517 006,00</text:p>
          </table:table-cell>
          <table:table-cell table:style-name="ce118" office:value-type="float" office:value="1532994">
            <text:p>1 532 994,00</text:p>
          </table:table-cell>
          <table:table-cell table:style-name="ce84" table:formula="of:=[.I24]+[.M24]" office:value-type="float" office:value="2050000">
            <text:p>2 050 000,00</text:p>
          </table:table-cell>
          <table:table-cell table:style-name="ce84" table:formula="of:=[.J24]+[.K24]+[.L24]" office:value-type="float" office:value="517006">
            <text:p>517 006,00</text:p>
          </table:table-cell>
          <table:table-cell table:style-name="ce84"/>
          <table:table-cell table:style-name="ce84"/>
          <table:table-cell table:style-name="ce118" table:formula="of:=[.F24]" office:value-type="float" office:value="517006">
            <text:p>517 006,00</text:p>
          </table:table-cell>
          <table:table-cell table:style-name="ce84" table:formula="of:=[.N24]+[.O24]+[.P24]+[.Q24]" office:value-type="float" office:value="1532994">
            <text:p>1 532 994,00</text:p>
          </table:table-cell>
          <table:table-cell table:style-name="ce118" table:formula="of:=[.G24]" office:value-type="float" office:value="1532994">
            <text:p>1 532 994,00</text:p>
          </table:table-cell>
          <table:table-cell table:style-name="ce84"/>
          <table:table-cell table:style-name="ce84"/>
          <table:table-cell table:style-name="ce171"/>
          <table:table-cell table:style-name="ce193"/>
          <table:table-cell table:number-columns-repeated="1006"/>
        </table:table-row>
        <table:table-row table:style-name="ro14">
          <table:covered-table-cell table:style-name="ce7"/>
          <table:table-cell table:style-name="ce29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25]+[.G25]" office:value-type="float" office:value="929762.81">
            <text:p>929 762,81</text:p>
          </table:table-cell>
          <table:table-cell table:style-name="ce118" table:formula="of:=[.L25]" office:value-type="float" office:value="139464.43">
            <text:p>139 464,43</text:p>
          </table:table-cell>
          <table:table-cell table:style-name="ce118" table:formula="of:=[.N25]" office:value-type="float" office:value="790298.38">
            <text:p>790 298,38</text:p>
          </table:table-cell>
          <table:table-cell table:style-name="ce84" table:formula="of:=[.I25]+[.M25]" office:value-type="float" office:value="929762.81">
            <text:p>929 762,81</text:p>
          </table:table-cell>
          <table:table-cell table:style-name="ce84" table:formula="of:=[.J25]+[.K25]+[.L25]" office:value-type="float" office:value="139464.43">
            <text:p>139 464,43</text:p>
          </table:table-cell>
          <table:table-cell table:style-name="ce84"/>
          <table:table-cell table:style-name="ce84"/>
          <table:table-cell table:style-name="ce118" office:value-type="float" office:value="139464.43">
            <text:p>139 464,43</text:p>
          </table:table-cell>
          <table:table-cell table:style-name="ce84" table:formula="of:=[.N25]+[.O25]+[.P25]+[.Q25]" office:value-type="float" office:value="790298.38">
            <text:p>790 298,38</text:p>
          </table:table-cell>
          <table:table-cell table:style-name="ce118" office:value-type="float" office:value="790298.38">
            <text:p>790 298,38</text:p>
          </table:table-cell>
          <table:table-cell table:style-name="ce84"/>
          <table:table-cell table:style-name="ce84"/>
          <table:table-cell table:style-name="ce171"/>
          <table:table-cell table:style-name="ce193"/>
          <table:table-cell table:number-columns-repeated="1006"/>
        </table:table-row>
        <table:table-row table:style-name="ro1">
          <table:table-cell table:style-name="ce7" office:value-type="string" table:number-columns-spanned="1" table:number-rows-spanned="11">
            <text:p>1.2</text:p>
          </table:table-cell>
          <table:table-cell table:style-name="ce28" office:value-type="string">
            <text:p>Program:</text:p>
          </table:table-cell>
          <table:table-cell table:style-name="ce42" office:value-type="string" table:number-columns-spanned="16" table:number-rows-spanned="1">
            <text:p>Regionalny Program Operacyjny Województwa Mazowieckiego 2007-2013,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194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Priorytet:</text:p>
          </table:table-cell>
          <table:table-cell table:style-name="ce43" office:value-type="string" table:number-columns-spanned="16" table:number-rows-spanned="1">
            <text:p>Regionalny System Transportowy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195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Działanie:</text:p>
          </table:table-cell>
          <table:table-cell table:style-name="ce43" office:value-type="string" table:number-columns-spanned="16" table:number-rows-spanned="1">
            <text:p>Infrastruktura drogowa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195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Nazwa projektu:</text:p>
          </table:table-cell>
          <table:table-cell table:style-name="ce44" office:value-type="string" table:number-columns-spanned="16" table:number-rows-spanned="1">
            <text:p>Przebudowa ulicy Otolińskiej wraz z niezbędną infrastrukturą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196"/>
          <table:table-cell table:number-columns-repeated="1006"/>
        </table:table-row>
        <table:table-row table:style-name="ro14">
          <table:covered-table-cell table:style-name="ce7"/>
          <table:table-cell table:style-name="ce28" office:value-type="string">
            <text:p>Razem wydatki:</text:p>
          </table:table-cell>
          <table:table-cell table:style-name="ce45"/>
          <table:table-cell table:style-name="ce70" office:value-type="string">
            <text:p>600, 60015</text:p>
          </table:table-cell>
          <table:table-cell table:style-name="ce94" table:formula="of:=[.F30]+[.G30]" office:value-type="float" office:value="44900600">
            <text:p>44 900 600,00</text:p>
          </table:table-cell>
          <table:table-cell table:style-name="ce94" office:value-type="float" office:value="19900600">
            <text:p>19 900 600,00</text:p>
          </table:table-cell>
          <table:table-cell table:style-name="ce109" office:value-type="float" office:value="25000000">
            <text:p>25 000 000,00</text:p>
          </table:table-cell>
          <table:table-cell table:style-name="ce109" table:number-columns-repeated="2"/>
          <table:table-cell table:style-name="ce109"/>
          <table:table-cell table:style-name="ce109"/>
          <table:table-cell table:style-name="ce109" table:number-columns-repeated="3"/>
          <table:table-cell table:style-name="ce109"/>
          <table:table-cell table:style-name="ce109"/>
          <table:table-cell table:style-name="ce169"/>
          <table:table-cell table:style-name="ce191"/>
          <table:table-cell table:number-columns-repeated="1006"/>
        </table:table-row>
        <table:table-row table:style-name="ro14">
          <table:covered-table-cell table:style-name="ce7"/>
          <table:table-cell table:style-name="ce28" office:value-type="string">
            <text:p>Wykonanie za I półrocze 2010 r.</text:p>
          </table:table-cell>
          <table:table-cell table:style-name="ce45"/>
          <table:table-cell table:style-name="ce70"/>
          <table:table-cell table:style-name="ce94" table:formula="of:=[.E34]" office:value-type="float" office:value="0">
            <text:p>0,00</text:p>
          </table:table-cell>
          <table:table-cell table:style-name="ce94" table:formula="of:=[.F34]" office:value-type="float" office:value="0">
            <text:p>0,00</text:p>
          </table:table-cell>
          <table:table-cell table:style-name="ce109" table:formula="of:=[.G34]" office:value-type="float" office:value="0">
            <text:p>0,00</text:p>
          </table:table-cell>
          <table:table-cell table:style-name="ce109" table:formula="of:=[.H34]" office:value-type="float" office:value="0">
            <text:p>0,00</text:p>
          </table:table-cell>
          <table:table-cell table:style-name="ce109" table:formula="of:=[.I34]" office:value-type="float" office:value="0">
            <text:p>0,00</text:p>
          </table:table-cell>
          <table:table-cell table:style-name="ce109"/>
          <table:table-cell table:style-name="ce109"/>
          <table:table-cell table:style-name="ce109" table:formula="of:=[.L34]" office:value-type="float" office:value="0">
            <text:p>0,00</text:p>
          </table:table-cell>
          <table:table-cell table:style-name="ce109" table:formula="of:=[.M34]" office:value-type="float" office:value="0">
            <text:p>0,00</text:p>
          </table:table-cell>
          <table:table-cell table:style-name="ce109" table:formula="of:=[.N34]" office:value-type="float" office:value="0">
            <text:p>0,00</text:p>
          </table:table-cell>
          <table:table-cell table:style-name="ce109"/>
          <table:table-cell table:style-name="ce109"/>
          <table:table-cell table:style-name="ce169"/>
          <table:table-cell table:style-name="ce191"/>
          <table:table-cell table:number-columns-repeated="1006"/>
        </table:table-row>
        <table:table-row table:style-name="ro14">
          <table:covered-table-cell table:style-name="ce7"/>
          <table:table-cell table:style-name="ce28" office:value-type="string">
            <text:p>2010 r.</text:p>
          </table:table-cell>
          <table:table-cell table:style-name="ce46"/>
          <table:table-cell table:style-name="ce70"/>
          <table:table-cell table:style-name="ce94" table:formula="of:=[.E33]" office:value-type="float" office:value="10419000">
            <text:p>10 419 000,00</text:p>
          </table:table-cell>
          <table:table-cell table:style-name="ce94" table:formula="of:=[.F33]" office:value-type="float" office:value="2621000">
            <text:p>2 621 000,00</text:p>
          </table:table-cell>
          <table:table-cell table:style-name="ce94" table:formula="of:=[.G33]" office:value-type="float" office:value="7798000">
            <text:p>7 798 000,00</text:p>
          </table:table-cell>
          <table:table-cell table:style-name="ce133" table:formula="of:=[.H33]" office:value-type="float" office:value="10419000">
            <text:p>10 419 000,00</text:p>
          </table:table-cell>
          <table:table-cell table:style-name="ce133" table:formula="of:=[.I33]" office:value-type="float" office:value="2621000">
            <text:p>2 621 000,00</text:p>
          </table:table-cell>
          <table:table-cell table:style-name="ce133" table:number-columns-repeated="2"/>
          <table:table-cell table:style-name="ce94" table:formula="of:=[.L33]" office:value-type="float" office:value="2621000">
            <text:p>2 621 000,00</text:p>
          </table:table-cell>
          <table:table-cell table:style-name="ce133" table:formula="of:=[.M33]" office:value-type="float" office:value="7798000">
            <text:p>7 798 000,00</text:p>
          </table:table-cell>
          <table:table-cell table:style-name="ce94" table:formula="of:=[.N33]" office:value-type="float" office:value="7798000">
            <text:p>7 798 000,00</text:p>
          </table:table-cell>
          <table:table-cell table:style-name="ce133" table:number-columns-repeated="2"/>
          <table:table-cell table:style-name="ce170"/>
          <table:table-cell table:style-name="ce197"/>
          <table:table-cell table:number-columns-repeated="1006"/>
        </table:table-row>
        <table:table-row table:style-name="ro14">
          <table:covered-table-cell table:style-name="ce7"/>
          <table:table-cell table:style-name="ce29"/>
          <table:table-cell table:style-name="ce46" office:value-type="string">
            <text:p>plan</text:p>
          </table:table-cell>
          <table:table-cell table:style-name="ce71" office:value-type="string">
            <text:p>§ 6050 (8/9)</text:p>
          </table:table-cell>
          <table:table-cell table:style-name="ce95" table:formula="of:=[.F33]+[.G33]" office:value-type="float" office:value="10419000">
            <text:p>10 419 000,00</text:p>
          </table:table-cell>
          <table:table-cell table:style-name="ce118" table:formula="of:=[.I33]" office:value-type="float" office:value="2621000">
            <text:p>2 621 000,00</text:p>
          </table:table-cell>
          <table:table-cell table:style-name="ce118" table:formula="of:=[.M33]" office:value-type="float" office:value="7798000">
            <text:p>7 798 000,00</text:p>
          </table:table-cell>
          <table:table-cell table:style-name="ce84" table:formula="of:=[.I33]+[.M33]" office:value-type="float" office:value="10419000">
            <text:p>10 419 000,00</text:p>
          </table:table-cell>
          <table:table-cell table:style-name="ce84" table:formula="of:=[.J33]+[.K33]+[.L33]" office:value-type="float" office:value="2621000">
            <text:p>2 621 000,00</text:p>
          </table:table-cell>
          <table:table-cell table:style-name="ce84"/>
          <table:table-cell table:style-name="ce84"/>
          <table:table-cell table:style-name="ce118" table:formula="of:=6202000-1500000-2081000" office:value-type="float" office:value="2621000">
            <text:p>2 621 000,00</text:p>
          </table:table-cell>
          <table:table-cell table:style-name="ce84" table:formula="of:=[.N33]+[.O33]+[.P33]+[.Q33]+[.R33]" office:value-type="float" office:value="7798000">
            <text:p>7 798 000,00</text:p>
          </table:table-cell>
          <table:table-cell table:style-name="ce118" office:value-type="float" office:value="7798000">
            <text:p>7 798 000,00</text:p>
          </table:table-cell>
          <table:table-cell table:style-name="ce84"/>
          <table:table-cell table:style-name="ce84"/>
          <table:table-cell table:style-name="ce171"/>
          <table:table-cell table:style-name="ce198"/>
          <table:table-cell table:number-columns-repeated="1006"/>
        </table:table-row>
        <table:table-row table:style-name="ro14">
          <table:covered-table-cell table:style-name="ce7"/>
          <table:table-cell table:style-name="ce29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34]+[.G34]" office:value-type="float" office:value="0">
            <text:p>0,00</text:p>
          </table:table-cell>
          <table:table-cell table:style-name="ce118" table:formula="of:=[.I34]" office:value-type="float" office:value="0">
            <text:p>0,00</text:p>
          </table:table-cell>
          <table:table-cell table:style-name="ce118" table:formula="of:=[.M34]" office:value-type="float" office:value="0">
            <text:p>0,00</text:p>
          </table:table-cell>
          <table:table-cell table:style-name="ce84" table:formula="of:=[.I34]+[.M34]" office:value-type="float" office:value="0">
            <text:p>0,00</text:p>
          </table:table-cell>
          <table:table-cell table:style-name="ce84" table:formula="of:=[.J34]+[.K34]+[.L34]" office:value-type="float" office:value="0">
            <text:p>0,00</text:p>
          </table:table-cell>
          <table:table-cell table:style-name="ce84"/>
          <table:table-cell table:style-name="ce84"/>
          <table:table-cell table:style-name="ce118" office:value-type="float" office:value="0">
            <text:p>0,00</text:p>
          </table:table-cell>
          <table:table-cell table:style-name="ce84" table:formula="of:=[.N34]+[.O34]+[.P34]+[.Q34]+[.R34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84"/>
          <table:table-cell table:style-name="ce84"/>
          <table:table-cell table:style-name="ce171"/>
          <table:table-cell table:style-name="ce198"/>
          <table:table-cell table:number-columns-repeated="1006"/>
        </table:table-row>
        <table:table-row table:style-name="ro14">
          <table:covered-table-cell table:style-name="ce7"/>
          <table:table-cell table:style-name="ce30" office:value-type="string">
            <text:p>2011 r.</text:p>
          </table:table-cell>
          <table:table-cell table:style-name="ce47"/>
          <table:table-cell table:style-name="ce71"/>
          <table:table-cell table:style-name="ce94" table:formula="of:=[.F35]+[.G35]" office:value-type="float" office:value="23494400">
            <text:p>23 494 400,00</text:p>
          </table:table-cell>
          <table:table-cell table:style-name="ce94" table:formula="of:=8821636+2081000+1500000" office:value-type="float" office:value="12402636">
            <text:p>12 402 636,00</text:p>
          </table:table-cell>
          <table:table-cell table:style-name="ce94" office:value-type="float" office:value="11091764">
            <text:p>11 091 764,00</text:p>
          </table:table-cell>
          <table:table-cell table:style-name="ce133" table:number-columns-repeated="4"/>
          <table:table-cell table:style-name="ce94"/>
          <table:table-cell table:style-name="ce133"/>
          <table:table-cell table:style-name="ce94"/>
          <table:table-cell table:style-name="ce133" table:number-columns-repeated="2"/>
          <table:table-cell table:style-name="ce170"/>
          <table:table-cell table:style-name="ce192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30" office:value-type="string">
            <text:p>2012 r.</text:p>
          </table:table-cell>
          <table:table-cell table:style-name="ce47"/>
          <table:table-cell table:style-name="ce71"/>
          <table:table-cell table:style-name="ce94" table:formula="of:=[.F36]+[.G36]" office:value-type="float" office:value="10500000">
            <text:p>10 500 000,00</text:p>
          </table:table-cell>
          <table:table-cell table:style-name="ce94" office:value-type="float" office:value="4661134">
            <text:p>4 661 134,00</text:p>
          </table:table-cell>
          <table:table-cell table:style-name="ce94" office:value-type="float" office:value="5838866">
            <text:p>5 838 866,00</text:p>
          </table:table-cell>
          <table:table-cell table:style-name="ce133" table:number-columns-repeated="4"/>
          <table:table-cell table:style-name="ce94"/>
          <table:table-cell table:style-name="ce133"/>
          <table:table-cell table:style-name="ce94"/>
          <table:table-cell table:style-name="ce133" table:number-columns-repeated="2"/>
          <table:table-cell table:style-name="ce170"/>
          <table:table-cell table:style-name="ce192"/>
          <table:table-cell table:style-name="ce231"/>
          <table:table-cell table:style-name="ce237" table:number-columns-repeated="1005"/>
        </table:table-row>
        <table:table-row table:style-name="ro14">
          <table:table-cell table:style-name="ce7" office:value-type="string" table:number-columns-spanned="1" table:number-rows-spanned="4">
            <text:p>1.3</text:p>
          </table:table-cell>
          <table:table-cell table:style-name="ce28" office:value-type="string">
            <text:p>Program:</text:p>
          </table:table-cell>
          <table:table-cell table:style-name="ce48" office:value-type="string" table:number-columns-spanned="15" table:number-rows-spanned="1">
            <text:p>Regionalny Program Operacyjny Województwa Mazowieckiego 2007-2013 </text:p>
          </table:table-cell>
          <table:covered-table-cell table:style-name="ce72"/>
          <table:covered-table-cell table:style-name="ce96"/>
          <table:covered-table-cell table:style-name="ce96"/>
          <table:covered-table-cell table:style-name="ce96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96"/>
          <table:covered-table-cell table:style-name="ce135"/>
          <table:covered-table-cell table:style-name="ce96"/>
          <table:covered-table-cell table:style-name="ce135"/>
          <table:covered-table-cell table:style-name="ce135"/>
          <table:covered-table-cell table:style-name="ce172"/>
          <table:table-cell table:style-name="ce199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 office:value-type="string">
            <text:p>Priorytet:</text:p>
          </table:table-cell>
          <table:table-cell table:style-name="ce48" office:value-type="string" table:number-columns-spanned="15" table:number-rows-spanned="1">
            <text:p><text:s/>Przyspieszenie e-Rozwoju Mazowsza</text:p>
          </table:table-cell>
          <table:covered-table-cell table:style-name="ce72"/>
          <table:covered-table-cell table:style-name="ce96"/>
          <table:covered-table-cell table:style-name="ce96"/>
          <table:covered-table-cell table:style-name="ce96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96"/>
          <table:covered-table-cell table:style-name="ce135"/>
          <table:covered-table-cell table:style-name="ce96"/>
          <table:covered-table-cell table:style-name="ce135"/>
          <table:covered-table-cell table:style-name="ce135"/>
          <table:covered-table-cell table:style-name="ce172"/>
          <table:table-cell table:style-name="ce199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 office:value-type="string">
            <text:p>Działanie:</text:p>
          </table:table-cell>
          <table:table-cell table:style-name="ce48" office:value-type="string" table:number-columns-spanned="15" table:number-rows-spanned="1">
            <text:p>Rozwój e-usług</text:p>
          </table:table-cell>
          <table:covered-table-cell table:style-name="ce72"/>
          <table:covered-table-cell table:style-name="ce96"/>
          <table:covered-table-cell table:style-name="ce96"/>
          <table:covered-table-cell table:style-name="ce96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96"/>
          <table:covered-table-cell table:style-name="ce135"/>
          <table:covered-table-cell table:style-name="ce96"/>
          <table:covered-table-cell table:style-name="ce135"/>
          <table:covered-table-cell table:style-name="ce135"/>
          <table:covered-table-cell table:style-name="ce172"/>
          <table:table-cell table:style-name="ce199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 office:value-type="string">
            <text:p>Nazwa projektu:</text:p>
          </table:table-cell>
          <table:table-cell table:style-name="ce49" office:value-type="string" table:number-columns-spanned="15" table:number-rows-spanned="1">
            <text:p>Płocka Platforma Teleinformatyczna „e-Urząd”</text:p>
          </table:table-cell>
          <table:covered-table-cell table:style-name="ce73"/>
          <table:covered-table-cell table:style-name="ce97"/>
          <table:covered-table-cell table:style-name="ce97"/>
          <table:covered-table-cell table:style-name="ce97"/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97"/>
          <table:covered-table-cell table:style-name="ce136"/>
          <table:covered-table-cell table:style-name="ce97"/>
          <table:covered-table-cell table:style-name="ce136"/>
          <table:covered-table-cell table:style-name="ce136"/>
          <table:covered-table-cell table:style-name="ce173"/>
          <table:table-cell table:style-name="ce200"/>
          <table:table-cell table:style-name="ce231"/>
          <table:table-cell table:style-name="ce237" table:number-columns-repeated="1005"/>
        </table:table-row>
        <table:table-row table:style-name="ro14">
          <table:table-cell table:style-name="ce7" table:number-columns-spanned="1" table:number-rows-spanned="5"/>
          <table:table-cell table:style-name="ce28" office:value-type="string">
            <text:p>Razem wydatki:</text:p>
          </table:table-cell>
          <table:table-cell table:style-name="ce47"/>
          <table:table-cell table:style-name="ce74" office:value-type="string">
            <text:p>720,72095</text:p>
          </table:table-cell>
          <table:table-cell table:style-name="ce94" table:formula="of:=[.F41]+[.G41]" office:value-type="float" office:value="5999859">
            <text:p>5 999 859,00</text:p>
          </table:table-cell>
          <table:table-cell table:style-name="ce94" table:formula="of:=[.F43]" office:value-type="float" office:value="899978.85">
            <text:p>899 978,85</text:p>
          </table:table-cell>
          <table:table-cell table:style-name="ce94" table:formula="of:=[.G43]" office:value-type="float" office:value="5099880.15">
            <text:p>5 099 880,15</text:p>
          </table:table-cell>
          <table:table-cell table:style-name="ce94" table:formula="of:=[.H43]" office:value-type="float" office:value="5999859">
            <text:p>5 999 859,00</text:p>
          </table:table-cell>
          <table:table-cell table:style-name="ce94" table:formula="of:=[.I43]" office:value-type="float" office:value="899978.85">
            <text:p>899 978,85</text:p>
          </table:table-cell>
          <table:table-cell table:style-name="ce94"/>
          <table:table-cell table:style-name="ce94"/>
          <table:table-cell table:style-name="ce94" table:formula="of:=[.L43]" office:value-type="float" office:value="899978.85">
            <text:p>899 978,85</text:p>
          </table:table-cell>
          <table:table-cell table:style-name="ce94" table:formula="of:=[.M43]" office:value-type="float" office:value="5099880.15">
            <text:p>5 099 880,15</text:p>
          </table:table-cell>
          <table:table-cell table:style-name="ce94" table:formula="of:=[.N43]" office:value-type="float" office:value="5099880.15">
            <text:p>5 099 880,15</text:p>
          </table:table-cell>
          <table:table-cell table:style-name="ce133"/>
          <table:table-cell table:style-name="ce133"/>
          <table:table-cell table:style-name="ce170"/>
          <table:table-cell table:style-name="ce192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 office:value-type="string">
            <text:p>Wykonanie za I półrocze 2010 r.</text:p>
          </table:table-cell>
          <table:table-cell table:style-name="ce45"/>
          <table:table-cell table:style-name="ce70"/>
          <table:table-cell table:style-name="ce94" table:formula="of:=[.E45]" office:value-type="float" office:value="0">
            <text:p>0,00</text:p>
          </table:table-cell>
          <table:table-cell table:style-name="ce94" table:formula="of:=[.F45]" office:value-type="float" office:value="0">
            <text:p>0,00</text:p>
          </table:table-cell>
          <table:table-cell table:style-name="ce109" table:formula="of:=[.G45]" office:value-type="float" office:value="0">
            <text:p>0,00</text:p>
          </table:table-cell>
          <table:table-cell table:style-name="ce109" table:formula="of:=[.H45]" office:value-type="float" office:value="0">
            <text:p>0,00</text:p>
          </table:table-cell>
          <table:table-cell table:style-name="ce109" table:formula="of:=[.I45]" office:value-type="float" office:value="0">
            <text:p>0,00</text:p>
          </table:table-cell>
          <table:table-cell table:style-name="ce109"/>
          <table:table-cell table:style-name="ce109"/>
          <table:table-cell table:style-name="ce109" table:formula="of:=[.L45]" office:value-type="float" office:value="0">
            <text:p>0,00</text:p>
          </table:table-cell>
          <table:table-cell table:style-name="ce109" table:formula="of:=[.M45]" office:value-type="float" office:value="0">
            <text:p>0,00</text:p>
          </table:table-cell>
          <table:table-cell table:style-name="ce109" table:formula="of:=[.N45]" office:value-type="float" office:value="0">
            <text:p>0,00</text:p>
          </table:table-cell>
          <table:table-cell table:style-name="ce109"/>
          <table:table-cell table:style-name="ce109"/>
          <table:table-cell table:style-name="ce169"/>
          <table:table-cell table:style-name="ce192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 office:value-type="string">
            <text:p>2010 r.</text:p>
          </table:table-cell>
          <table:table-cell table:style-name="ce47"/>
          <table:table-cell table:style-name="ce71"/>
          <table:table-cell table:style-name="ce94" table:formula="of:=[.F43]+[.G43]" office:value-type="float" office:value="5999859">
            <text:p>5 999 859,00</text:p>
          </table:table-cell>
          <table:table-cell table:style-name="ce94" table:formula="of:=[.I43]" office:value-type="float" office:value="899978.85">
            <text:p>899 978,85</text:p>
          </table:table-cell>
          <table:table-cell table:style-name="ce94" table:formula="of:=[.M43]" office:value-type="float" office:value="5099880.15">
            <text:p>5 099 880,15</text:p>
          </table:table-cell>
          <table:table-cell table:style-name="ce133" table:formula="of:=[.I43]+[.M43]" office:value-type="float" office:value="5999859">
            <text:p>5 999 859,00</text:p>
          </table:table-cell>
          <table:table-cell table:style-name="ce133" table:formula="of:=[.L43]" office:value-type="float" office:value="899978.85">
            <text:p>899 978,85</text:p>
          </table:table-cell>
          <table:table-cell table:style-name="ce133" table:number-columns-repeated="2"/>
          <table:table-cell table:style-name="ce94" office:value-type="float" office:value="899978.85">
            <text:p>899 978,85</text:p>
          </table:table-cell>
          <table:table-cell table:style-name="ce133" table:formula="of:=[.N43]" office:value-type="float" office:value="5099880.15">
            <text:p>5 099 880,15</text:p>
          </table:table-cell>
          <table:table-cell table:style-name="ce94" office:value-type="float" office:value="5099880.15">
            <text:p>5 099 880,15</text:p>
          </table:table-cell>
          <table:table-cell table:style-name="ce133" table:number-columns-repeated="2"/>
          <table:table-cell table:style-name="ce170"/>
          <table:table-cell table:style-name="ce192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6050 (7/9)</text:p>
          </table:table-cell>
          <table:table-cell table:style-name="ce94" table:formula="of:=[.F44]+[.G44]" office:value-type="float" office:value="5999859">
            <text:p>5 999 859,00</text:p>
          </table:table-cell>
          <table:table-cell table:style-name="ce94" table:formula="of:=[.I44]" office:value-type="float" office:value="899978.85">
            <text:p>899 978,85</text:p>
          </table:table-cell>
          <table:table-cell table:style-name="ce94" table:formula="of:=[.M44]" office:value-type="float" office:value="5099880.15">
            <text:p>5 099 880,15</text:p>
          </table:table-cell>
          <table:table-cell table:style-name="ce133" table:formula="of:=[.I44]+[.M44]" office:value-type="float" office:value="5999859">
            <text:p>5 999 859,00</text:p>
          </table:table-cell>
          <table:table-cell table:style-name="ce133" table:formula="of:=[.L44]" office:value-type="float" office:value="899978.85">
            <text:p>899 978,85</text:p>
          </table:table-cell>
          <table:table-cell table:style-name="ce133" table:number-columns-repeated="2"/>
          <table:table-cell table:style-name="ce94" office:value-type="float" office:value="899978.85">
            <text:p>899 978,85</text:p>
          </table:table-cell>
          <table:table-cell table:style-name="ce133" table:formula="of:=[.N44]" office:value-type="float" office:value="5099880.15">
            <text:p>5 099 880,15</text:p>
          </table:table-cell>
          <table:table-cell table:style-name="ce94" office:value-type="float" office:value="5099880.15">
            <text:p>5 099 880,15</text:p>
          </table:table-cell>
          <table:table-cell table:style-name="ce133" table:number-columns-repeated="2"/>
          <table:table-cell table:style-name="ce170"/>
          <table:table-cell table:style-name="ce192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4" table:formula="of:=[.E48]" office:value-type="float" office:value="0">
            <text:p>0,00</text:p>
          </table:table-cell>
          <table:table-cell table:style-name="ce94" table:formula="of:=[.F48]" office:value-type="float" office:value="0">
            <text:p>0,00</text:p>
          </table:table-cell>
          <table:table-cell table:style-name="ce109" table:formula="of:=[.G48]" office:value-type="float" office:value="0">
            <text:p>0,00</text:p>
          </table:table-cell>
          <table:table-cell table:style-name="ce109" table:formula="of:=[.H48]" office:value-type="float" office:value="0">
            <text:p>0,00</text:p>
          </table:table-cell>
          <table:table-cell table:style-name="ce109" table:formula="of:=[.I48]" office:value-type="float" office:value="0">
            <text:p>0,00</text:p>
          </table:table-cell>
          <table:table-cell table:style-name="ce109" table:number-columns-repeated="2"/>
          <table:table-cell table:style-name="ce109" table:formula="of:=[.L48]" office:value-type="float" office:value="0">
            <text:p>0,00</text:p>
          </table:table-cell>
          <table:table-cell table:style-name="ce109" table:formula="of:=[.M48]" office:value-type="float" office:value="0">
            <text:p>0,00</text:p>
          </table:table-cell>
          <table:table-cell table:style-name="ce109" table:formula="of:=[.N48]" office:value-type="float" office:value="0">
            <text:p>0,00</text:p>
          </table:table-cell>
          <table:table-cell table:style-name="ce133" table:number-columns-repeated="2"/>
          <table:table-cell table:style-name="ce170"/>
          <table:table-cell table:style-name="ce192"/>
          <table:table-cell table:style-name="ce231"/>
          <table:table-cell table:style-name="ce237" table:number-columns-repeated="1005"/>
        </table:table-row>
        <table:table-row table:style-name="ro14">
          <table:table-cell table:style-name="ce7" office:value-type="string" table:number-columns-spanned="1" table:number-rows-spanned="6">
            <text:p>2.1</text:p>
          </table:table-cell>
          <table:table-cell table:style-name="ce28" office:value-type="string">
            <text:p>Program:</text:p>
          </table:table-cell>
          <table:table-cell table:style-name="ce50" office:value-type="string" table:number-columns-spanned="15" table:number-rows-spanned="1">
            <text:p>Program Operacyjny Kapitał Ludzki</text:p>
          </table:table-cell>
          <table:covered-table-cell table:style-name="ce75"/>
          <table:covered-table-cell table:style-name="ce98"/>
          <table:covered-table-cell table:style-name="ce98"/>
          <table:covered-table-cell table:style-name="ce98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98"/>
          <table:covered-table-cell table:style-name="ce137"/>
          <table:covered-table-cell table:style-name="ce98"/>
          <table:covered-table-cell table:style-name="ce137"/>
          <table:covered-table-cell table:style-name="ce137"/>
          <table:covered-table-cell table:style-name="ce174"/>
          <table:table-cell table:style-name="ce201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 office:value-type="string">
            <text:p>Priorytet:</text:p>
          </table:table-cell>
          <table:table-cell table:style-name="ce51" office:value-type="string" table:number-columns-spanned="15" table:number-rows-spanned="1">
            <text:p>Promocja integracji społecznej</text:p>
          </table:table-cell>
          <table:covered-table-cell table:style-name="ce76"/>
          <table:covered-table-cell table:style-name="ce99"/>
          <table:covered-table-cell table:style-name="ce99"/>
          <table:covered-table-cell table:style-name="ce99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99"/>
          <table:covered-table-cell table:style-name="ce138"/>
          <table:covered-table-cell table:style-name="ce99"/>
          <table:covered-table-cell table:style-name="ce138"/>
          <table:covered-table-cell table:style-name="ce138"/>
          <table:covered-table-cell table:style-name="ce175"/>
          <table:table-cell table:style-name="ce199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 office:value-type="string">
            <text:p>Działanie:</text:p>
          </table:table-cell>
          <table:table-cell table:style-name="ce51" office:value-type="string" table:number-columns-spanned="15" table:number-rows-spanned="1">
            <text:p>Przeciwdziałanie wykluczeniu i wzmocnienie sektora ekonomii społecznej</text:p>
          </table:table-cell>
          <table:covered-table-cell table:style-name="ce76"/>
          <table:covered-table-cell table:style-name="ce99"/>
          <table:covered-table-cell table:style-name="ce99"/>
          <table:covered-table-cell table:style-name="ce99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99"/>
          <table:covered-table-cell table:style-name="ce138"/>
          <table:covered-table-cell table:style-name="ce99"/>
          <table:covered-table-cell table:style-name="ce138"/>
          <table:covered-table-cell table:style-name="ce138"/>
          <table:covered-table-cell table:style-name="ce175"/>
          <table:table-cell table:style-name="ce199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 office:value-type="string">
            <text:p>Nazwa projektu:</text:p>
          </table:table-cell>
          <table:table-cell table:style-name="ce52" office:value-type="string" table:number-columns-spanned="15" table:number-rows-spanned="1">
            <text:p>Aktywizacja zawodowa i społeczna osób zagrożonych wykluczeniem społecznym KIS – Pomoc wykluczonym</text:p>
          </table:table-cell>
          <table:covered-table-cell table:style-name="ce77"/>
          <table:covered-table-cell table:style-name="ce100"/>
          <table:covered-table-cell table:style-name="ce100"/>
          <table:covered-table-cell table:style-name="ce100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00"/>
          <table:covered-table-cell table:style-name="ce139"/>
          <table:covered-table-cell table:style-name="ce100"/>
          <table:covered-table-cell table:style-name="ce139"/>
          <table:covered-table-cell table:style-name="ce139"/>
          <table:covered-table-cell table:style-name="ce176"/>
          <table:table-cell table:style-name="ce202"/>
          <table:table-cell table:style-name="ce231"/>
          <table:table-cell table:style-name="ce237" table:number-columns-repeated="1005"/>
        </table:table-row>
        <table:table-row table:style-name="ro1">
          <table:covered-table-cell table:style-name="ce7"/>
          <table:table-cell table:style-name="ce28" office:value-type="string">
            <text:p>2010 r.</text:p>
          </table:table-cell>
          <table:table-cell table:style-name="ce46" office:value-type="string">
            <text:p>plan</text:p>
          </table:table-cell>
          <table:table-cell table:style-name="ce78" office:value-type="string">
            <text:p>852,85295</text:p>
          </table:table-cell>
          <table:table-cell table:style-name="ce95" table:formula="of:=[.F50]+[.G50]" office:value-type="float" office:value="366.5">
            <text:p>366,50</text:p>
          </table:table-cell>
          <table:table-cell table:style-name="ce118" table:formula="of:=[.I50]" office:value-type="float" office:value="54.98">
            <text:p>54,98</text:p>
          </table:table-cell>
          <table:table-cell table:style-name="ce118" table:formula="of:=[.M50]" office:value-type="float" office:value="311.52">
            <text:p>311,52</text:p>
          </table:table-cell>
          <table:table-cell table:style-name="ce84" table:formula="of:=[.I50]+[.M50]" office:value-type="float" office:value="366.5">
            <text:p>366,50</text:p>
          </table:table-cell>
          <table:table-cell table:style-name="ce84" table:formula="of:=[.J50]+[.K50]+[.L50]" office:value-type="float" office:value="54.98">
            <text:p>54,98</text:p>
          </table:table-cell>
          <table:table-cell table:style-name="ce84"/>
          <table:table-cell table:style-name="ce84"/>
          <table:table-cell table:style-name="ce118" office:value-type="float" office:value="54.98">
            <text:p>54,98</text:p>
          </table:table-cell>
          <table:table-cell table:style-name="ce84" table:formula="of:=[.N50]+[.O50]+[.P50]+[.Q50]+[.R50]" office:value-type="float" office:value="311.52">
            <text:p>311,52</text:p>
          </table:table-cell>
          <table:table-cell table:style-name="ce118" office:value-type="float" office:value="311.52">
            <text:p>311,52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31"/>
          <table:table-cell table:style-name="ce46" office:value-type="string">
            <text:p>wykonanie</text:p>
          </table:table-cell>
          <table:table-cell table:style-name="ce79" office:value-type="string">
            <text:p><text:s/><text:span text:style-name="T2">§ 6060 (7/9)</text:span></text:p>
          </table:table-cell>
          <table:table-cell table:style-name="ce95" table:formula="of:=[.F51]+[.G51]" office:value-type="float" office:value="219">
            <text:p>219,00</text:p>
          </table:table-cell>
          <table:table-cell table:style-name="ce118" table:formula="of:=[.I51]" office:value-type="float" office:value="32.85">
            <text:p>32,85</text:p>
          </table:table-cell>
          <table:table-cell table:style-name="ce118" table:formula="of:=[.M51]" office:value-type="float" office:value="186.15">
            <text:p>186,15</text:p>
          </table:table-cell>
          <table:table-cell table:style-name="ce84" table:formula="of:=[.I51]+[.M51]" office:value-type="float" office:value="219">
            <text:p>219,00</text:p>
          </table:table-cell>
          <table:table-cell table:style-name="ce84" table:formula="of:=[.J51]+[.K51]+[.L51]" office:value-type="float" office:value="32.85">
            <text:p>32,85</text:p>
          </table:table-cell>
          <table:table-cell table:style-name="ce84"/>
          <table:table-cell table:style-name="ce84"/>
          <table:table-cell table:style-name="ce118" office:value-type="float" office:value="32.85">
            <text:p>32,85</text:p>
          </table:table-cell>
          <table:table-cell table:style-name="ce84" table:formula="of:=[.N51]+[.O51]+[.P51]+[.Q51]+[.R51]" office:value-type="float" office:value="186.15">
            <text:p>186,15</text:p>
          </table:table-cell>
          <table:table-cell table:style-name="ce118" office:value-type="float" office:value="186.15">
            <text:p>186,15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5">
          <table:table-cell table:style-name="ce7" office:value-type="string" table:number-columns-spanned="1" table:number-rows-spanned="6">
            <text:p>2.5</text:p>
          </table:table-cell>
          <table:table-cell table:style-name="ce28" office:value-type="string">
            <text:p>Program:</text:p>
          </table:table-cell>
          <table:table-cell table:style-name="ce50" office:value-type="string" table:number-columns-spanned="15" table:number-rows-spanned="1">
            <text:p>Program Operacyjny Kapitał Ludzki 2007 - 2013</text:p>
          </table:table-cell>
          <table:covered-table-cell table:style-name="ce75"/>
          <table:covered-table-cell table:style-name="ce98"/>
          <table:covered-table-cell table:style-name="ce98"/>
          <table:covered-table-cell table:style-name="ce98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98"/>
          <table:covered-table-cell table:style-name="ce137"/>
          <table:covered-table-cell table:style-name="ce98"/>
          <table:covered-table-cell table:style-name="ce137"/>
          <table:covered-table-cell table:style-name="ce137"/>
          <table:covered-table-cell table:style-name="ce174"/>
          <table:table-cell table:style-name="ce201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 office:value-type="string">
            <text:p>Priorytet:</text:p>
          </table:table-cell>
          <table:table-cell table:style-name="ce51" office:value-type="string" table:number-columns-spanned="15" table:number-rows-spanned="1">
            <text:p>Rozwój wykształcenia i kompetencji w regionach</text:p>
          </table:table-cell>
          <table:covered-table-cell table:style-name="ce76"/>
          <table:covered-table-cell table:style-name="ce99"/>
          <table:covered-table-cell table:style-name="ce99"/>
          <table:covered-table-cell table:style-name="ce99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99"/>
          <table:covered-table-cell table:style-name="ce138"/>
          <table:covered-table-cell table:style-name="ce99"/>
          <table:covered-table-cell table:style-name="ce138"/>
          <table:covered-table-cell table:style-name="ce138"/>
          <table:covered-table-cell table:style-name="ce175"/>
          <table:table-cell table:style-name="ce199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 office:value-type="string">
            <text:p>Działanie:</text:p>
          </table:table-cell>
          <table:table-cell table:style-name="ce51" office:value-type="string" table:number-columns-spanned="15" table:number-rows-spanned="1">
            <text:p>Podniesienie atrakcyjności i jakości szkolnictwa zawodowego</text:p>
          </table:table-cell>
          <table:covered-table-cell table:style-name="ce76"/>
          <table:covered-table-cell table:style-name="ce99"/>
          <table:covered-table-cell table:style-name="ce99"/>
          <table:covered-table-cell table:style-name="ce99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99"/>
          <table:covered-table-cell table:style-name="ce138"/>
          <table:covered-table-cell table:style-name="ce99"/>
          <table:covered-table-cell table:style-name="ce138"/>
          <table:covered-table-cell table:style-name="ce138"/>
          <table:covered-table-cell table:style-name="ce175"/>
          <table:table-cell table:style-name="ce199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 office:value-type="string">
            <text:p>Nazwa projektu:</text:p>
          </table:table-cell>
          <table:table-cell table:style-name="ce52" office:value-type="string" table:number-columns-spanned="15" table:number-rows-spanned="1">
            <text:p>"Chcemy być atrakcyjni na mazowieckim rynku pracy"</text:p>
          </table:table-cell>
          <table:covered-table-cell table:style-name="ce77"/>
          <table:covered-table-cell table:style-name="ce100"/>
          <table:covered-table-cell table:style-name="ce100"/>
          <table:covered-table-cell table:style-name="ce100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00"/>
          <table:covered-table-cell table:style-name="ce139"/>
          <table:covered-table-cell table:style-name="ce100"/>
          <table:covered-table-cell table:style-name="ce139"/>
          <table:covered-table-cell table:style-name="ce139"/>
          <table:covered-table-cell table:style-name="ce176"/>
          <table:table-cell table:style-name="ce202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 office:value-type="string">
            <text:p>Plan na 2010 r.</text:p>
          </table:table-cell>
          <table:table-cell table:style-name="ce46" office:value-type="string">
            <text:p>plan</text:p>
          </table:table-cell>
          <table:table-cell table:style-name="ce71" office:value-type="string">
            <text:p>§ 606 (7/9)</text:p>
          </table:table-cell>
          <table:table-cell table:style-name="ce95" table:formula="of:=[.F56]+[.G56]" office:value-type="float" office:value="84.95">
            <text:p>84,95</text:p>
          </table:table-cell>
          <table:table-cell table:style-name="ce118" table:formula="of:=[.L56]" office:value-type="float" office:value="12.7">
            <text:p>12,70</text:p>
          </table:table-cell>
          <table:table-cell table:style-name="ce118" table:formula="of:=[.M56]" office:value-type="float" office:value="72.25">
            <text:p>72,25</text:p>
          </table:table-cell>
          <table:table-cell table:style-name="ce84" table:formula="of:=[.I56]+[.M56]" office:value-type="float" office:value="84.95">
            <text:p>84,95</text:p>
          </table:table-cell>
          <table:table-cell table:style-name="ce84" table:formula="of:=[.L56]" office:value-type="float" office:value="12.7">
            <text:p>12,70</text:p>
          </table:table-cell>
          <table:table-cell table:style-name="ce46"/>
          <table:table-cell table:style-name="ce46"/>
          <table:table-cell table:style-name="ce118" table:formula="of:=1.87+10.83" office:value-type="float" office:value="12.7">
            <text:p>12,70</text:p>
          </table:table-cell>
          <table:table-cell table:style-name="ce109" table:formula="of:=[.N56]" office:value-type="float" office:value="72.25">
            <text:p>72,25</text:p>
          </table:table-cell>
          <table:table-cell table:style-name="ce118" office:value-type="float" office:value="72.25">
            <text:p>72,25</text:p>
          </table:table-cell>
          <table:table-cell table:style-name="ce133"/>
          <table:table-cell table:style-name="ce133"/>
          <table:table-cell table:style-name="ce170"/>
          <table:table-cell table:style-name="ce192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8"/>
          <table:table-cell table:style-name="ce32"/>
          <table:table-cell table:style-name="ce46" office:value-type="string">
            <text:p>wykonanie</text:p>
          </table:table-cell>
          <table:table-cell table:style-name="ce71" office:value-type="string">
            <text:p>§ 606 (7/9)</text:p>
          </table:table-cell>
          <table:table-cell table:style-name="ce95" table:formula="of:=[.F57]+[.G57]" office:value-type="float" office:value="0">
            <text:p>0,00</text:p>
          </table:table-cell>
          <table:table-cell table:style-name="ce118" table:formula="of:=[.L57]" office:value-type="float" office:value="0">
            <text:p>0,00</text:p>
          </table:table-cell>
          <table:table-cell table:style-name="ce118" table:formula="of:=[.M57]" office:value-type="float" office:value="0">
            <text:p>0,00</text:p>
          </table:table-cell>
          <table:table-cell table:style-name="ce84" table:formula="of:=[.I57]+[.M57]" office:value-type="float" office:value="0">
            <text:p>0,00</text:p>
          </table:table-cell>
          <table:table-cell table:style-name="ce84" table:formula="of:=[.L57]" office:value-type="float" office:value="0">
            <text:p>0,00</text:p>
          </table:table-cell>
          <table:table-cell table:style-name="Default"/>
          <table:table-cell table:style-name="Default"/>
          <table:table-cell table:style-name="ce118" office:value-type="float" office:value="0">
            <text:p>0,00</text:p>
          </table:table-cell>
          <table:table-cell table:style-name="ce109" table:formula="of:=[.N57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Default"/>
          <table:table-cell table:style-name="Default"/>
          <table:table-cell table:style-name="Default"/>
          <table:table-cell table:style-name="ce203"/>
          <table:table-cell table:style-name="ce8"/>
          <table:table-cell table:style-name="Default" table:number-columns-repeated="238"/>
          <table:table-cell table:number-columns-repeated="767"/>
        </table:table-row>
        <table:table-row table:style-name="ro14">
          <table:table-cell table:style-name="ce7" office:value-type="string" table:number-columns-spanned="1" table:number-rows-spanned="6">
            <text:p>3.0</text:p>
          </table:table-cell>
          <table:table-cell table:style-name="ce28" office:value-type="string">
            <text:p>Program:</text:p>
          </table:table-cell>
          <table:table-cell table:style-name="ce53" office:value-type="string" table:number-columns-spanned="16" table:number-rows-spanned="1">
            <text:p>Program Operacyjny Kapitał Ludzki </text:p>
          </table:table-cell>
          <table:covered-table-cell table:style-name="ce80"/>
          <table:covered-table-cell table:style-name="ce101"/>
          <table:covered-table-cell table:style-name="ce119"/>
          <table:covered-table-cell table:style-name="ce119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19"/>
          <table:covered-table-cell table:style-name="ce153"/>
          <table:covered-table-cell table:style-name="ce119"/>
          <table:covered-table-cell table:style-name="ce140"/>
          <table:covered-table-cell table:style-name="ce140"/>
          <table:covered-table-cell table:style-name="ce140"/>
          <table:covered-table-cell table:style-name="ce204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 office:value-type="string">
            <text:p>Priorytet:</text:p>
          </table:table-cell>
          <table:table-cell table:style-name="ce54" table:number-columns-spanned="16" table:number-rows-spanned="1"/>
          <table:covered-table-cell table:style-name="ce81"/>
          <table:covered-table-cell table:style-name="ce102"/>
          <table:covered-table-cell table:style-name="ce120"/>
          <table:covered-table-cell table:style-name="ce120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20"/>
          <table:covered-table-cell table:style-name="ce154"/>
          <table:covered-table-cell table:style-name="ce120"/>
          <table:covered-table-cell table:style-name="ce141"/>
          <table:covered-table-cell table:style-name="ce141"/>
          <table:covered-table-cell table:style-name="ce141"/>
          <table:covered-table-cell table:style-name="ce205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 office:value-type="string">
            <text:p>Działanie:</text:p>
          </table:table-cell>
          <table:table-cell table:style-name="ce54" table:number-columns-spanned="16" table:number-rows-spanned="1"/>
          <table:covered-table-cell table:style-name="ce81"/>
          <table:covered-table-cell table:style-name="ce102"/>
          <table:covered-table-cell table:style-name="ce120"/>
          <table:covered-table-cell table:style-name="ce120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20"/>
          <table:covered-table-cell table:style-name="ce154"/>
          <table:covered-table-cell table:style-name="ce120"/>
          <table:covered-table-cell table:style-name="ce141"/>
          <table:covered-table-cell table:style-name="ce141"/>
          <table:covered-table-cell table:style-name="ce141"/>
          <table:covered-table-cell table:style-name="ce205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 office:value-type="string">
            <text:p>Nazwa projektu:</text:p>
          </table:table-cell>
          <table:table-cell table:style-name="ce55" office:value-type="string" table:number-columns-spanned="16" table:number-rows-spanned="1">
            <text:p>Realizacja projektu unijnego "Krok w przyszłość zawodową"</text:p>
          </table:table-cell>
          <table:covered-table-cell table:style-name="ce82"/>
          <table:covered-table-cell table:style-name="ce103"/>
          <table:covered-table-cell table:style-name="ce121"/>
          <table:covered-table-cell table:style-name="ce121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21"/>
          <table:covered-table-cell table:style-name="ce155"/>
          <table:covered-table-cell table:style-name="ce121"/>
          <table:covered-table-cell table:style-name="ce142"/>
          <table:covered-table-cell table:style-name="ce142"/>
          <table:covered-table-cell table:style-name="ce142"/>
          <table:covered-table-cell table:style-name="ce206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 office:value-type="string">
            <text:p>Plan na 2010 r.</text:p>
          </table:table-cell>
          <table:table-cell table:style-name="ce46" office:value-type="string">
            <text:p>plan</text:p>
          </table:table-cell>
          <table:table-cell table:style-name="ce71" office:value-type="string">
            <text:p>§ 6060 (7/9)</text:p>
          </table:table-cell>
          <table:table-cell table:style-name="ce64" table:formula="of:=[.F62]+[.G62]" office:value-type="float" office:value="94326.17">
            <text:p>94 326,17</text:p>
          </table:table-cell>
          <table:table-cell table:style-name="ce118" table:formula="of:=[.I62]" office:value-type="float" office:value="14171.17">
            <text:p>14 171,17</text:p>
          </table:table-cell>
          <table:table-cell table:style-name="ce118" table:formula="of:=[.M62]" office:value-type="float" office:value="80155">
            <text:p>80 155,00</text:p>
          </table:table-cell>
          <table:table-cell table:style-name="ce84" table:formula="of:=[.I62]+[.M62]" office:value-type="float" office:value="94326.17">
            <text:p>94 326,17</text:p>
          </table:table-cell>
          <table:table-cell table:style-name="ce84" table:formula="of:=[.L62]" office:value-type="float" office:value="14171.17">
            <text:p>14 171,17</text:p>
          </table:table-cell>
          <table:table-cell table:style-name="ce84"/>
          <table:table-cell table:style-name="ce84"/>
          <table:table-cell table:style-name="ce118" table:formula="of:=101.25+573.75+2043.33+11452.84" office:value-type="float" office:value="14171.17">
            <text:p>14 171,17</text:p>
          </table:table-cell>
          <table:table-cell table:style-name="ce95" table:formula="of:=[.N62]" office:value-type="float" office:value="80155">
            <text:p>80 155,00</text:p>
          </table:table-cell>
          <table:table-cell table:style-name="ce118" table:formula="of:=3825+76330" office:value-type="float" office:value="80155">
            <text:p>80 155,00</text:p>
          </table:table-cell>
          <table:table-cell table:style-name="ce133"/>
          <table:table-cell table:style-name="ce133"/>
          <table:table-cell table:style-name="ce170"/>
          <table:table-cell table:style-name="ce192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8"/>
          <table:table-cell table:style-name="ce32"/>
          <table:table-cell table:style-name="ce46" office:value-type="string">
            <text:p>wykonanie</text:p>
          </table:table-cell>
          <table:table-cell table:style-name="ce71" office:value-type="string">
            <text:p>§ 6060 (7/9)</text:p>
          </table:table-cell>
          <table:table-cell table:style-name="ce64" table:formula="of:=[.F63]+[.G63]" office:value-type="float" office:value="4400">
            <text:p>4 400,00</text:p>
          </table:table-cell>
          <table:table-cell table:style-name="ce118" table:formula="of:=[.I63]" office:value-type="float" office:value="660">
            <text:p>660,00</text:p>
          </table:table-cell>
          <table:table-cell table:style-name="ce118" table:formula="of:=[.M63]" office:value-type="float" office:value="3740">
            <text:p>3 740,00</text:p>
          </table:table-cell>
          <table:table-cell table:style-name="ce84" table:formula="of:=[.I63]+[.M63]" office:value-type="float" office:value="4400">
            <text:p>4 400,00</text:p>
          </table:table-cell>
          <table:table-cell table:style-name="ce84" table:formula="of:=[.L63]" office:value-type="float" office:value="660">
            <text:p>660,00</text:p>
          </table:table-cell>
          <table:table-cell table:style-name="Default"/>
          <table:table-cell table:style-name="ce84"/>
          <table:table-cell table:style-name="ce118" office:value-type="float" office:value="660">
            <text:p>660,00</text:p>
          </table:table-cell>
          <table:table-cell table:style-name="ce95" table:formula="of:=[.N63]" office:value-type="float" office:value="3740">
            <text:p>3 740,00</text:p>
          </table:table-cell>
          <table:table-cell table:style-name="ce118" office:value-type="float" office:value="3740">
            <text:p>3 740,00</text:p>
          </table:table-cell>
          <table:table-cell table:style-name="Default"/>
          <table:table-cell table:style-name="Default"/>
          <table:table-cell table:style-name="Default"/>
          <table:table-cell table:style-name="ce203"/>
          <table:table-cell table:style-name="ce8"/>
          <table:table-cell table:style-name="Default" table:number-columns-repeated="238"/>
          <table:table-cell table:number-columns-repeated="767"/>
        </table:table-row>
        <table:table-row table:style-name="ro14">
          <table:table-cell table:style-name="ce7" office:value-type="string" table:number-columns-spanned="1" table:number-rows-spanned="6">
            <text:p>3.1</text:p>
          </table:table-cell>
          <table:table-cell table:style-name="ce28" office:value-type="string">
            <text:p>Program:</text:p>
          </table:table-cell>
          <table:table-cell table:style-name="ce56" office:value-type="string" table:number-columns-spanned="16" table:number-rows-spanned="1">
            <text:p>Program Operacyjny Kapitał Ludzki </text:p>
          </table:table-cell>
          <table:covered-table-cell table:style-name="ce75"/>
          <table:covered-table-cell table:style-name="ce104"/>
          <table:covered-table-cell table:style-name="ce122"/>
          <table:covered-table-cell table:style-name="ce122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22"/>
          <table:covered-table-cell table:style-name="ce156"/>
          <table:covered-table-cell table:style-name="ce122"/>
          <table:covered-table-cell table:style-name="ce143"/>
          <table:covered-table-cell table:style-name="ce143"/>
          <table:covered-table-cell table:style-name="ce143"/>
          <table:covered-table-cell table:style-name="ce207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 office:value-type="string">
            <text:p>Priorytet:</text:p>
          </table:table-cell>
          <table:table-cell table:style-name="ce57" office:value-type="string" table:number-columns-spanned="16" table:number-rows-spanned="1">
            <text:p>Rozwój wykształcenia i kompetencji w regionach</text:p>
          </table:table-cell>
          <table:covered-table-cell table:style-name="ce76"/>
          <table:covered-table-cell table:style-name="ce105"/>
          <table:covered-table-cell table:style-name="ce123"/>
          <table:covered-table-cell table:style-name="ce123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23"/>
          <table:covered-table-cell table:style-name="ce157"/>
          <table:covered-table-cell table:style-name="ce123"/>
          <table:covered-table-cell table:style-name="ce144"/>
          <table:covered-table-cell table:style-name="ce144"/>
          <table:covered-table-cell table:style-name="ce144"/>
          <table:covered-table-cell table:style-name="ce208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 office:value-type="string">
            <text:p>Działanie:</text:p>
          </table:table-cell>
          <table:table-cell table:style-name="ce57" office:value-type="string" table:number-columns-spanned="16" table:number-rows-spanned="1">
            <text:p>Podniesienie atrakcyjności i jakości szkolnictwa zawodowego</text:p>
          </table:table-cell>
          <table:covered-table-cell table:style-name="ce76"/>
          <table:covered-table-cell table:style-name="ce105"/>
          <table:covered-table-cell table:style-name="ce123"/>
          <table:covered-table-cell table:style-name="ce123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23"/>
          <table:covered-table-cell table:style-name="ce157"/>
          <table:covered-table-cell table:style-name="ce123"/>
          <table:covered-table-cell table:style-name="ce144"/>
          <table:covered-table-cell table:style-name="ce144"/>
          <table:covered-table-cell table:style-name="ce144"/>
          <table:covered-table-cell table:style-name="ce208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 office:value-type="string">
            <text:p>Nazwa projektu:</text:p>
          </table:table-cell>
          <table:table-cell table:style-name="ce58" office:value-type="string" table:number-columns-spanned="16" table:number-rows-spanned="1">
            <text:p>"Dobry start - szansą na sukces"</text:p>
          </table:table-cell>
          <table:covered-table-cell table:style-name="ce77"/>
          <table:covered-table-cell table:style-name="ce106"/>
          <table:covered-table-cell table:style-name="ce124"/>
          <table:covered-table-cell table:style-name="ce124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24"/>
          <table:covered-table-cell table:style-name="ce158"/>
          <table:covered-table-cell table:style-name="ce124"/>
          <table:covered-table-cell table:style-name="ce145"/>
          <table:covered-table-cell table:style-name="ce145"/>
          <table:covered-table-cell table:style-name="ce145"/>
          <table:covered-table-cell table:style-name="ce209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7"/>
          <table:table-cell table:style-name="ce28" office:value-type="string">
            <text:p>Plan na 2010 r.</text:p>
          </table:table-cell>
          <table:table-cell table:style-name="ce46" office:value-type="string">
            <text:p>plan</text:p>
          </table:table-cell>
          <table:table-cell table:style-name="ce71" office:value-type="string">
            <text:p>§ 620 (7/9)</text:p>
          </table:table-cell>
          <table:table-cell table:style-name="ce64" table:formula="of:=[.F68]+[.G68]" office:value-type="float" office:value="119000">
            <text:p>119 000,00</text:p>
          </table:table-cell>
          <table:table-cell table:style-name="ce118" table:formula="of:=[.I68]" office:value-type="float" office:value="17850">
            <text:p>17 850,00</text:p>
          </table:table-cell>
          <table:table-cell table:style-name="ce118" table:formula="of:=[.M68]" office:value-type="float" office:value="101150">
            <text:p>101 150,00</text:p>
          </table:table-cell>
          <table:table-cell table:style-name="ce84" table:formula="of:=[.I68]+[.M68]" office:value-type="float" office:value="119000">
            <text:p>119 000,00</text:p>
          </table:table-cell>
          <table:table-cell table:style-name="ce84" table:formula="of:=[.L68]" office:value-type="float" office:value="17850">
            <text:p>17 850,00</text:p>
          </table:table-cell>
          <table:table-cell table:style-name="ce84"/>
          <table:table-cell table:style-name="ce84"/>
          <table:table-cell table:style-name="ce118" table:formula="of:=2677.5+15172.5" office:value-type="float" office:value="17850">
            <text:p>17 850,00</text:p>
          </table:table-cell>
          <table:table-cell table:style-name="ce95" table:formula="of:=[.N68]" office:value-type="float" office:value="101150">
            <text:p>101 150,00</text:p>
          </table:table-cell>
          <table:table-cell table:style-name="ce118" table:formula="of:=101150" office:value-type="float" office:value="101150">
            <text:p>101 150,00</text:p>
          </table:table-cell>
          <table:table-cell table:style-name="ce133"/>
          <table:table-cell table:style-name="ce133"/>
          <table:table-cell table:style-name="ce170"/>
          <table:table-cell table:style-name="ce192"/>
          <table:table-cell table:style-name="ce231"/>
          <table:table-cell table:style-name="ce237" table:number-columns-repeated="1005"/>
        </table:table-row>
        <table:table-row table:style-name="ro14">
          <table:covered-table-cell table:style-name="ce9"/>
          <table:table-cell table:style-name="ce31"/>
          <table:table-cell table:style-name="ce46" office:value-type="string">
            <text:p>wykonanie</text:p>
          </table:table-cell>
          <table:table-cell table:style-name="ce83"/>
          <table:table-cell table:style-name="ce64" table:formula="of:=[.F69]+[.G69]" office:value-type="float" office:value="119000">
            <text:p>119 000,00</text:p>
          </table:table-cell>
          <table:table-cell table:style-name="ce118" table:formula="of:=[.I69]" office:value-type="float" office:value="17850">
            <text:p>17 850,00</text:p>
          </table:table-cell>
          <table:table-cell table:style-name="ce118" table:formula="of:=[.M69]" office:value-type="float" office:value="101150">
            <text:p>101 150,00</text:p>
          </table:table-cell>
          <table:table-cell table:style-name="ce84" table:formula="of:=[.I69]+[.M69]" office:value-type="float" office:value="119000">
            <text:p>119 000,00</text:p>
          </table:table-cell>
          <table:table-cell table:style-name="ce84" table:formula="of:=[.L69]" office:value-type="float" office:value="17850">
            <text:p>17 850,00</text:p>
          </table:table-cell>
          <table:table-cell table:style-name="ce83"/>
          <table:table-cell table:style-name="ce84"/>
          <table:table-cell table:style-name="ce118" office:value-type="float" office:value="17850">
            <text:p>17 850,00</text:p>
          </table:table-cell>
          <table:table-cell table:style-name="ce95" table:formula="of:=[.N69]" office:value-type="float" office:value="101150">
            <text:p>101 150,00</text:p>
          </table:table-cell>
          <table:table-cell table:style-name="ce118" office:value-type="float" office:value="101150">
            <text:p>101 150,00</text:p>
          </table:table-cell>
          <table:table-cell table:style-name="ce83"/>
          <table:table-cell table:style-name="ce83"/>
          <table:table-cell table:style-name="ce83"/>
          <table:table-cell table:style-name="ce210"/>
          <table:table-cell table:style-name="ce8"/>
          <table:table-cell table:style-name="Default" table:number-columns-repeated="238"/>
          <table:table-cell table:number-columns-repeated="767"/>
        </table:table-row>
        <table:table-row table:style-name="ro16">
          <table:table-cell table:style-name="ce10" office:value-type="float" office:value="2">
            <text:p>2</text:p>
          </table:table-cell>
          <table:table-cell table:style-name="ce33" office:value-type="string">
            <text:p>Wydatki bieżące razem plan:</text:p>
          </table:table-cell>
          <table:table-cell table:style-name="ce59" office:value-type="string" table:number-columns-spanned="2" table:number-rows-spanned="1">
            <text:p>x</text:p>
          </table:table-cell>
          <table:covered-table-cell table:style-name="ce59"/>
          <table:table-cell table:style-name="ce107" table:formula="of:=[.E76]+[.E101]+[.E131]+[.E154]+[.E179]+[.E203]+[.E224]+[.E248]+[.E275]+[.E314]+[.E350]+[.E362]" office:value-type="float" office:value="12187756.672">
            <text:p>12 187 756,67</text:p>
          </table:table-cell>
          <table:table-cell table:style-name="ce107" table:formula="of:=[.F76]+[.F101]+[.F131]+[.F154]+[.F179]+[.F203]+[.F224]+[.F248]+[.F275]+[.F314]+[.F350]+[.F362]" office:value-type="float" office:value="1559538.69">
            <text:p>1 559 538,69</text:p>
          </table:table-cell>
          <table:table-cell table:style-name="ce130" table:formula="of:=[.G76]+[.G101]+[.G131]+[.G154]+[.G179]+[.G203]+[.G224]+[.G248]+[.G275]+[.G314]+[.G350]+[.G362]" office:value-type="float" office:value="10628217.982">
            <text:p>10 628 217,98</text:p>
          </table:table-cell>
          <table:table-cell table:style-name="ce130" table:formula="of:=[.H77]+[.H102]+[.H132]+[.H155]+[.H180]+[.H204]+[.H225]+[.H249]+[.H275]+[.H315]+[.H353]+[.H365]" office:value-type="float" office:value="6168300.65">
            <text:p>6 168 300,65</text:p>
          </table:table-cell>
          <table:table-cell table:style-name="ce130" table:formula="of:=[.I77]+[.I132]+[.I155]+[.I180]+[.I204]+[.I249]+[.I275]+[.I315]+[.I353]" office:value-type="float" office:value="835311.1">
            <text:p>835 311,10</text:p>
          </table:table-cell>
          <table:table-cell table:style-name="ce130" table:formula="of:=[.J77]+[.J132]+[.J155]+[.J180]+[.J204]+[.J249]+[.J275]+[.J315]+[.J353]" office:value-type="float" office:value="0">
            <text:p>0,00</text:p>
          </table:table-cell>
          <table:table-cell table:style-name="ce130" table:formula="of:=[.K77]+[.K132]+[.K155]+[.K180]+[.K204]+[.K249]+[.K275]+[.K315]+[.K353]" office:value-type="float" office:value="0">
            <text:p>0,00</text:p>
          </table:table-cell>
          <table:table-cell table:style-name="ce130" table:formula="of:=[.L77]+[.L132]+[.L155]+[.L180]+[.L204]+[.L249]+[.L275]+[.L315]+[.L353]" office:value-type="float" office:value="835311.1">
            <text:p>835 311,10</text:p>
          </table:table-cell>
          <table:table-cell table:style-name="ce130" table:formula="of:=[.M77]+[.M102]+[.M132]+[.M155]+[.M180]+[.M204]+[.M225]+[.M249]+[.M275]+[.M315]+[.M353]+[.M365]" office:value-type="float" office:value="5332989.55">
            <text:p>5 332 989,55</text:p>
          </table:table-cell>
          <table:table-cell table:style-name="ce130" table:formula="of:=[.N77]+[.N102]+[.N132]+[.N155]+[.N180]+[.N204]+[.N225]+[.N249]+[.N275]+[.N315]+[.N353]+[.N365]" office:value-type="float" office:value="5332989.55">
            <text:p>5 332 989,55</text:p>
          </table:table-cell>
          <table:table-cell table:style-name="ce130" table:formula="of:=[.O77]+[.O102]+[.O132]+[.O155]+[.O180]+[.O204]+[.O225]+[.O249]+[.O275]+[.O315]+[.O353]+[.O365]" office:value-type="float" office:value="0">
            <text:p>0,00</text:p>
          </table:table-cell>
          <table:table-cell table:style-name="ce130" table:formula="of:=[.P77]+[.P102]+[.P132]+[.P155]+[.P180]+[.P204]+[.P225]+[.P249]+[.P275]+[.P315]+[.P353]+[.P365]" office:value-type="float" office:value="0">
            <text:p>0,00</text:p>
          </table:table-cell>
          <table:table-cell table:style-name="ce178" table:formula="of:=[.Q77]+[.Q102]+[.Q132]+[.Q155]+[.Q180]+[.Q204]+[.Q225]+[.Q249]+[.Q275]+[.Q315]+[.Q353]+[.Q365]" office:value-type="float" office:value="0">
            <text:p>0,00</text:p>
          </table:table-cell>
          <table:table-cell table:style-name="ce211"/>
          <table:table-cell table:style-name="ce232"/>
          <table:table-cell table:style-name="ce238" table:number-columns-repeated="1005"/>
        </table:table-row>
        <table:table-row table:style-name="ro17">
          <table:table-cell table:style-name="ce10"/>
          <table:table-cell table:style-name="ce33" office:value-type="string">
            <text:p>Wydatki bieżące razem wykonanie za I półrocze 2010 r.:</text:p>
          </table:table-cell>
          <table:table-cell table:style-name="ce59" office:value-type="string" table:number-columns-spanned="2" table:number-rows-spanned="1">
            <text:p>X</text:p>
          </table:table-cell>
          <table:covered-table-cell table:style-name="ce59"/>
          <table:table-cell table:style-name="ce107" table:formula="of:=[.E78]+[.E103]+[.E133]+[.E156]+[.E181]+[.E205]+[.E226]+[.E250]+[.E277]+[.E316]+[.E352]+[.E363]" office:value-type="float" office:value="1736375.99">
            <text:p>1 736 375,99</text:p>
          </table:table-cell>
          <table:table-cell table:style-name="ce107" table:formula="of:=[.F78]+[.F103]+[.F133]+[.F156]+[.F181]+[.F205]+[.F226]+[.F250]+[.F277]+[.F316]+[.F352]+[.F363]" office:value-type="float" office:value="266596.78">
            <text:p>266 596,78</text:p>
          </table:table-cell>
          <table:table-cell table:style-name="ce130" table:formula="of:=[.G78]+[.G103]+[.G133]+[.G156]+[.G181]+[.G205]+[.G226]+[.G250]+[.G277]+[.G316]+[.G352]+[.G363]" office:value-type="float" office:value="1469779.21">
            <text:p>1 469 779,21</text:p>
          </table:table-cell>
          <table:table-cell table:style-name="ce130" table:formula="of:=[.H78]+[.H103]+[.H133]+[.H156]+[.H181]+[.H205]+[.H226]+[.H250]+[.H277]+[.H316]+[.H352]+[.H363]" office:value-type="float" office:value="1736375.99">
            <text:p>1 736 375,99</text:p>
          </table:table-cell>
          <table:table-cell table:style-name="ce130" table:formula="of:=[.I78]+[.I103]+[.I133]+[.I156]+[.I181]+[.I205]+[.I226]+[.I250]+[.I277]+[.I316]+[.I352]+[.I363]" office:value-type="float" office:value="266596.78">
            <text:p>266 596,78</text:p>
          </table:table-cell>
          <table:table-cell table:style-name="ce130" table:formula="of:=[.J78]+[.J103]+[.J133]+[.J156]+[.J181]+[.J205]+[.J226]+[.J250]+[.J277]+[.J316]+[.J352]+[.J363]" office:value-type="float" office:value="0">
            <text:p>0,00</text:p>
          </table:table-cell>
          <table:table-cell table:style-name="ce130" table:formula="of:=[.K78]+[.K103]+[.K133]+[.K156]+[.K181]+[.K205]+[.K226]+[.K250]+[.K277]+[.K316]+[.K352]+[.K363]" office:value-type="float" office:value="0">
            <text:p>0,00</text:p>
          </table:table-cell>
          <table:table-cell table:style-name="ce130" table:formula="of:=[.L78]+[.L103]+[.L133]+[.L156]+[.L181]+[.L205]+[.L226]+[.L250]+[.L277]+[.L316]+[.L352]+[.L363]" office:value-type="float" office:value="266596.78">
            <text:p>266 596,78</text:p>
          </table:table-cell>
          <table:table-cell table:style-name="ce130" table:formula="of:=[.M78]+[.M103]+[.M133]+[.M156]+[.M181]+[.M205]+[.M226]+[.M250]+[.M277]+[.M316]+[.M352]+[.M363]" office:value-type="float" office:value="1469779.21">
            <text:p>1 469 779,21</text:p>
          </table:table-cell>
          <table:table-cell table:style-name="ce130" table:formula="of:=[.N78]+[.N103]+[.N133]+[.N156]+[.N181]+[.N205]+[.N226]+[.N250]+[.N277]+[.N316]+[.N352]+[.N363]" office:value-type="float" office:value="1469779.21">
            <text:p>1 469 779,21</text:p>
          </table:table-cell>
          <table:table-cell table:style-name="ce130" table:formula="of:=[.O78]+[.O103]+[.O133]+[.O156]+[.O181]+[.O205]+[.O226]+[.O250]+[.O277]+[.O316]+[.O352]+[.O363]" office:value-type="float" office:value="0">
            <text:p>0,00</text:p>
          </table:table-cell>
          <table:table-cell table:style-name="ce130" table:formula="of:=[.P78]+[.P103]+[.P133]+[.P156]+[.P181]+[.P205]+[.P226]+[.P250]+[.P277]+[.P316]+[.P352]+[.P363]" office:value-type="float" office:value="0">
            <text:p>0,00</text:p>
          </table:table-cell>
          <table:table-cell table:style-name="ce178" table:formula="of:=[.Q78]+[.Q103]+[.Q133]+[.Q156]+[.Q181]+[.Q205]+[.Q226]+[.Q250]+[.Q277]+[.Q316]+[.Q352]+[.Q363]" office:value-type="float" office:value="0">
            <text:p>0,00</text:p>
          </table:table-cell>
          <table:table-cell table:style-name="ce211"/>
          <table:table-cell table:style-name="ce232"/>
          <table:table-cell table:style-name="ce238" table:number-columns-repeated="1005"/>
        </table:table-row>
        <table:table-row table:style-name="ro18">
          <table:table-cell table:style-name="ce7" office:value-type="string" table:number-columns-spanned="1" table:number-rows-spanned="15">
            <text:p>2.1</text:p>
          </table:table-cell>
          <table:table-cell table:style-name="ce28" office:value-type="string">
            <text:p>Program:</text:p>
          </table:table-cell>
          <table:table-cell table:style-name="ce60" office:value-type="string" table:number-columns-spanned="16" table:number-rows-spanned="4">
            <text:p>Program Operacyjny Kapitał Ludzki</text:p>
            <text:p>Promocja integracji społecznej</text:p>
            <text:p>Przeciwdziałanie wykluczeniu i wzmocnienie sektora ekonomi społecznej</text:p>
            <text:p>Aktywizacja zawodowa i społeczna osób zagrożonych wykluczeniem społecznym KIS – Pomoc wykluczonym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Priorytet: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Działanie: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Nazwa projektu: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Razem wydatki:</text:p>
          </table:table-cell>
          <table:table-cell table:style-name="ce61"/>
          <table:table-cell table:style-name="ce70" office:value-type="string" table:number-columns-spanned="1" table:number-rows-spanned="3">
            <text:p>852,85295</text:p>
          </table:table-cell>
          <table:table-cell table:style-name="ce108" table:formula="of:=[.F76]+[.G76]" office:value-type="float" office:value="1254413.5">
            <text:p>1 254 413,50</text:p>
          </table:table-cell>
          <table:table-cell table:style-name="ce108" table:formula="of:=30786.94+78094.46+[.F77]" office:value-type="float" office:value="188162.02">
            <text:p>188 162,02</text:p>
          </table:table-cell>
          <table:table-cell table:style-name="ce108" table:formula="of:=174459.34+442535.25+[.G77]" office:value-type="float" office:value="1066251.48">
            <text:p>1 066 251,48</text:p>
          </table:table-cell>
          <table:table-cell table:style-name="ce94" table:number-columns-repeated="9"/>
          <table:table-cell table:style-name="ce179"/>
          <table:table-cell table:style-name="ce197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z tego: 2010 r.</text:p>
          </table:table-cell>
          <table:table-cell table:style-name="ce45"/>
          <table:covered-table-cell table:style-name="ce70"/>
          <table:table-cell table:style-name="ce109" table:formula="of:=[.E79]+[.E81]+[.E83]+[.E85]+[.E87]+[.E89]+[.E91]+[.E93]+[.E95]" office:value-type="float" office:value="528537.51">
            <text:p>528 537,51</text:p>
          </table:table-cell>
          <table:table-cell table:style-name="ce109" table:formula="of:=[.F79]+[.F81]+[.F83]+[.F85]+[.F87]+[.F89]+[.F91]+[.F93]+[.F95]" office:value-type="float" office:value="79280.62">
            <text:p>79 280,62</text:p>
          </table:table-cell>
          <table:table-cell table:style-name="ce109" table:formula="of:=[.G79]+[.G81]+[.G83]+[.G85]+[.G87]+[.G89]+[.G91]+[.G93]+[.G95]" office:value-type="float" office:value="449256.89">
            <text:p>449 256,89</text:p>
          </table:table-cell>
          <table:table-cell table:style-name="ce109" table:formula="of:=[.H79]+[.H81]+[.H83]+[.H85]+[.H87]+[.H89]+[.H91]+[.H93]+[.H95]" office:value-type="float" office:value="528537.51">
            <text:p>528 537,51</text:p>
          </table:table-cell>
          <table:table-cell table:style-name="ce109" table:formula="of:=[.I79]+[.I81]+[.I83]+[.I85]+[.I87]+[.I89]+[.I91]+[.I93]+[.I95]" office:value-type="float" office:value="79280.62">
            <text:p>79 280,62</text:p>
          </table:table-cell>
          <table:table-cell table:style-name="ce109"/>
          <table:table-cell table:style-name="ce109"/>
          <table:table-cell table:style-name="ce109" table:formula="of:=[.L79]+[.L81]+[.L83]+[.L85]+[.L87]+[.L89]+[.L91]+[.L93]+[.L95]" office:value-type="float" office:value="79280.62">
            <text:p>79 280,62</text:p>
          </table:table-cell>
          <table:table-cell table:style-name="ce109" table:formula="of:=[.M79]+[.M81]+[.M83]+[.M85]+[.M87]+[.M89]+[.M91]+[.M93]+[.M95]" office:value-type="float" office:value="449256.89">
            <text:p>449 256,89</text:p>
          </table:table-cell>
          <table:table-cell table:style-name="ce109" table:formula="of:=[.N79]+[.N81]+[.N83]+[.N85]+[.N87]+[.N89]+[.N91]+[.N93]+[.N95]" office:value-type="float" office:value="449256.89">
            <text:p>449 256,89</text:p>
          </table:table-cell>
          <table:table-cell table:style-name="ce94"/>
          <table:table-cell table:style-name="ce94"/>
          <table:table-cell table:style-name="ce179"/>
          <table:table-cell table:style-name="ce191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Wykonanie za I półrocze 2010 r.</text:p>
          </table:table-cell>
          <table:table-cell table:style-name="ce45"/>
          <table:covered-table-cell table:style-name="ce70"/>
          <table:table-cell table:style-name="ce94" table:formula="of:=[.E80]+[.E82]+[.E84]+[.E86]+[.E88]+[.E90]+[.E92]+[.E94]+[.E96]" office:value-type="float" office:value="210300.55">
            <text:p>210 300,55</text:p>
          </table:table-cell>
          <table:table-cell table:style-name="ce94" table:formula="of:=[.F80]+[.F82]+[.F84]+[.F86]+[.F88]+[.F90]+[.F92]+[.F94]+[.F96]" office:value-type="float" office:value="31545.11">
            <text:p>31 545,11</text:p>
          </table:table-cell>
          <table:table-cell table:style-name="ce109" table:formula="of:=[.G80]+[.G82]+[.G84]+[.G86]+[.G88]+[.G90]+[.G92]+[.G94]+[.G96]" office:value-type="float" office:value="178755.44">
            <text:p>178 755,44</text:p>
          </table:table-cell>
          <table:table-cell table:style-name="ce109" table:formula="of:=[.H80]+[.H82]+[.H84]+[.H86]+[.H88]+[.H90]+[.H92]+[.H94]+[.H96]" office:value-type="float" office:value="210300.55">
            <text:p>210 300,55</text:p>
          </table:table-cell>
          <table:table-cell table:style-name="ce109" table:formula="of:=[.I80]+[.I82]+[.I84]+[.I86]+[.I88]+[.I90]+[.I92]+[.I94]+[.I96]" office:value-type="float" office:value="31545.11">
            <text:p>31 545,11</text:p>
          </table:table-cell>
          <table:table-cell table:style-name="ce109"/>
          <table:table-cell table:style-name="ce109"/>
          <table:table-cell table:style-name="ce109" table:formula="of:=[.L80]+[.L82]+[.L84]+[.L86]+[.L88]+[.L90]+[.L92]+[.L94]+[.L96]" office:value-type="float" office:value="31545.11">
            <text:p>31 545,11</text:p>
          </table:table-cell>
          <table:table-cell table:style-name="ce109" table:formula="of:=[.M80]+[.M82]+[.M84]+[.M86]+[.M88]+[.M90]+[.M92]+[.M94]+[.M96]" office:value-type="float" office:value="178755.44">
            <text:p>178 755,44</text:p>
          </table:table-cell>
          <table:table-cell table:style-name="ce109" table:formula="of:=[.N80]+[.N82]+[.N84]+[.N86]+[.N88]+[.N90]+[.N92]+[.N94]+[.N96]" office:value-type="float" office:value="178755.44">
            <text:p>178 755,44</text:p>
          </table:table-cell>
          <table:table-cell table:style-name="ce94"/>
          <table:table-cell table:style-name="ce94"/>
          <table:table-cell table:style-name="ce179"/>
          <table:table-cell table:style-name="ce191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plan</text:p>
          </table:table-cell>
          <table:table-cell table:style-name="ce71" office:value-type="string">
            <text:p>§ 401 (7/9)</text:p>
          </table:table-cell>
          <table:table-cell table:style-name="ce95" table:formula="of:=[.F79]+[.G79]" office:value-type="float" office:value="204598">
            <text:p>204 598,00</text:p>
          </table:table-cell>
          <table:table-cell table:style-name="ce118" table:formula="of:=[.I79]" office:value-type="float" office:value="30689.7">
            <text:p>30 689,70</text:p>
          </table:table-cell>
          <table:table-cell table:style-name="ce118" table:formula="of:=[.M79]" office:value-type="float" office:value="173908.3">
            <text:p>173 908,30</text:p>
          </table:table-cell>
          <table:table-cell table:style-name="ce84" table:formula="of:=[.I79]+[.M79]" office:value-type="float" office:value="204598">
            <text:p>204 598,00</text:p>
          </table:table-cell>
          <table:table-cell table:style-name="ce84" table:formula="of:=[.J79]+[.K79]+[.L79]" office:value-type="float" office:value="30689.7">
            <text:p>30 689,70</text:p>
          </table:table-cell>
          <table:table-cell table:style-name="ce84"/>
          <table:table-cell table:style-name="ce84"/>
          <table:table-cell table:style-name="ce118" table:formula="of:=28132.2+2557.5" office:value-type="float" office:value="30689.7">
            <text:p>30 689,70</text:p>
          </table:table-cell>
          <table:table-cell table:style-name="ce84" table:formula="of:=[.N79]+[.O79]+[.P79]+[.Q79]+[.R79]" office:value-type="float" office:value="173908.3">
            <text:p>173 908,30</text:p>
          </table:table-cell>
          <table:table-cell table:style-name="ce118" table:formula="of:=159415.8+14492.5" office:value-type="float" office:value="173908.3">
            <text:p>173 908,30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80]+[.G80]" office:value-type="float" office:value="100232.38">
            <text:p>100 232,38</text:p>
          </table:table-cell>
          <table:table-cell table:style-name="ce118" table:formula="of:=[.I80]" office:value-type="float" office:value="15034.89">
            <text:p>15 034,89</text:p>
          </table:table-cell>
          <table:table-cell table:style-name="ce118" table:formula="of:=[.M80]" office:value-type="float" office:value="85197.49">
            <text:p>85 197,49</text:p>
          </table:table-cell>
          <table:table-cell table:style-name="ce84" table:formula="of:=[.I80]+[.M80]" office:value-type="float" office:value="100232.38">
            <text:p>100 232,38</text:p>
          </table:table-cell>
          <table:table-cell table:style-name="ce84" table:formula="of:=[.J80]+[.K80]+[.L80]" office:value-type="float" office:value="15034.89">
            <text:p>15 034,89</text:p>
          </table:table-cell>
          <table:table-cell table:style-name="ce84"/>
          <table:table-cell table:style-name="ce84"/>
          <table:table-cell table:style-name="ce118" office:value-type="float" office:value="15034.89">
            <text:p>15 034,89</text:p>
          </table:table-cell>
          <table:table-cell table:style-name="ce84" table:formula="of:=[.N80]+[.O80]+[.P80]+[.Q80]+[.R80]" office:value-type="float" office:value="85197.49">
            <text:p>85 197,49</text:p>
          </table:table-cell>
          <table:table-cell table:style-name="ce118" office:value-type="float" office:value="85197.49">
            <text:p>85 197,49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1 (7/9)</text:p>
          </table:table-cell>
          <table:table-cell table:style-name="ce95" table:formula="of:=[.F81]+[.G81]" office:value-type="float" office:value="45734">
            <text:p>45 734,00</text:p>
          </table:table-cell>
          <table:table-cell table:style-name="ce118" table:formula="of:=[.I81]" office:value-type="float" office:value="6860.1">
            <text:p>6 860,10</text:p>
          </table:table-cell>
          <table:table-cell table:style-name="ce118" table:formula="of:=[.M81]" office:value-type="float" office:value="38873.9">
            <text:p>38 873,90</text:p>
          </table:table-cell>
          <table:table-cell table:style-name="ce84" table:formula="of:=[.I81]+[.M81]" office:value-type="float" office:value="45734">
            <text:p>45 734,00</text:p>
          </table:table-cell>
          <table:table-cell table:style-name="ce84" table:formula="of:=[.J81]+[.K81]+[.L81]" office:value-type="float" office:value="6860.1">
            <text:p>6 860,10</text:p>
          </table:table-cell>
          <table:table-cell table:style-name="ce84"/>
          <table:table-cell table:style-name="ce84"/>
          <table:table-cell table:style-name="ce118" table:formula="of:=6465.3+394.8" office:value-type="float" office:value="6860.1">
            <text:p>6 860,10</text:p>
          </table:table-cell>
          <table:table-cell table:style-name="ce84" table:formula="of:=[.N81]+[.O81]+[.P81]+[.Q81]+[.R81]" office:value-type="float" office:value="38873.9">
            <text:p>38 873,90</text:p>
          </table:table-cell>
          <table:table-cell table:style-name="ce118" table:formula="of:=36636.7+2237.2" office:value-type="float" office:value="38873.9">
            <text:p>38 873,90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82]+[.G82]" office:value-type="float" office:value="19973.63">
            <text:p>19 973,63</text:p>
          </table:table-cell>
          <table:table-cell table:style-name="ce118" table:formula="of:=[.I82]" office:value-type="float" office:value="2996.04">
            <text:p>2 996,04</text:p>
          </table:table-cell>
          <table:table-cell table:style-name="ce118" table:formula="of:=[.M82]" office:value-type="float" office:value="16977.59">
            <text:p>16 977,59</text:p>
          </table:table-cell>
          <table:table-cell table:style-name="ce84" table:formula="of:=[.I82]+[.M82]" office:value-type="float" office:value="19973.63">
            <text:p>19 973,63</text:p>
          </table:table-cell>
          <table:table-cell table:style-name="ce84" table:formula="of:=[.J82]+[.K82]+[.L82]" office:value-type="float" office:value="2996.04">
            <text:p>2 996,04</text:p>
          </table:table-cell>
          <table:table-cell table:style-name="ce84"/>
          <table:table-cell table:style-name="ce84"/>
          <table:table-cell table:style-name="ce118" table:formula="of:=2316.94+679.1" office:value-type="float" office:value="2996.04">
            <text:p>2 996,04</text:p>
          </table:table-cell>
          <table:table-cell table:style-name="ce84" table:formula="of:=[.N82]+[.O82]+[.P82]+[.Q82]+[.R82]" office:value-type="float" office:value="16977.59">
            <text:p>16 977,59</text:p>
          </table:table-cell>
          <table:table-cell table:style-name="ce118" table:formula="of:=13129.27+3848.32" office:value-type="float" office:value="16977.59">
            <text:p>16 977,59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2 (7/9)</text:p>
          </table:table-cell>
          <table:table-cell table:style-name="ce95" table:formula="of:=[.F83]+[.G83]" office:value-type="float" office:value="7260">
            <text:p>7 260,00</text:p>
          </table:table-cell>
          <table:table-cell table:style-name="ce118" table:formula="of:=[.I83]" office:value-type="float" office:value="1089">
            <text:p>1 089,00</text:p>
          </table:table-cell>
          <table:table-cell table:style-name="ce118" table:formula="of:=[.M83]" office:value-type="float" office:value="6171">
            <text:p>6 171,00</text:p>
          </table:table-cell>
          <table:table-cell table:style-name="ce84" table:formula="of:=[.I83]+[.M83]" office:value-type="float" office:value="7260">
            <text:p>7 260,00</text:p>
          </table:table-cell>
          <table:table-cell table:style-name="ce84" table:formula="of:=[.J83]+[.K83]+[.L83]" office:value-type="float" office:value="1089">
            <text:p>1 089,00</text:p>
          </table:table-cell>
          <table:table-cell table:style-name="ce84"/>
          <table:table-cell table:style-name="ce84"/>
          <table:table-cell table:style-name="ce118" table:formula="of:=1026.3+62.7" office:value-type="float" office:value="1089">
            <text:p>1 089,00</text:p>
          </table:table-cell>
          <table:table-cell table:style-name="ce84" table:formula="of:=[.N83]+[.O83]+[.P83]+[.Q83]+[.R83]" office:value-type="float" office:value="6171">
            <text:p>6 171,00</text:p>
          </table:table-cell>
          <table:table-cell table:style-name="ce118" table:formula="of:=5815.7+355.3" office:value-type="float" office:value="6171">
            <text:p>6 171,00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84]+[.G84]" office:value-type="float" office:value="3154.18">
            <text:p>3 154,18</text:p>
          </table:table-cell>
          <table:table-cell table:style-name="ce118" table:formula="of:=[.I84]" office:value-type="float" office:value="473.13">
            <text:p>473,13</text:p>
          </table:table-cell>
          <table:table-cell table:style-name="ce118" table:formula="of:=[.M84]" office:value-type="float" office:value="2681.05">
            <text:p>2 681,05</text:p>
          </table:table-cell>
          <table:table-cell table:style-name="ce84" table:formula="of:=[.I84]+[.M84]" office:value-type="float" office:value="3154.18">
            <text:p>3 154,18</text:p>
          </table:table-cell>
          <table:table-cell table:style-name="ce84" table:formula="of:=[.J84]+[.K84]+[.L84]" office:value-type="float" office:value="473.13">
            <text:p>473,13</text:p>
          </table:table-cell>
          <table:table-cell table:style-name="ce84"/>
          <table:table-cell table:style-name="ce84"/>
          <table:table-cell table:style-name="ce118" table:formula="of:=365.93+107.2" office:value-type="float" office:value="473.13">
            <text:p>473,13</text:p>
          </table:table-cell>
          <table:table-cell table:style-name="ce84" table:formula="of:=[.N84]+[.O84]+[.P84]+[.Q84]+[.R84]" office:value-type="float" office:value="2681.05">
            <text:p>2 681,05</text:p>
          </table:table-cell>
          <table:table-cell table:style-name="ce118" table:formula="of:=2073.59+607.46" office:value-type="float" office:value="2681.05">
            <text:p>2 681,05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7 (7/9)</text:p>
          </table:table-cell>
          <table:table-cell table:style-name="ce95" table:formula="of:=[.F85]+[.G85]" office:value-type="float" office:value="91608">
            <text:p>91 608,00</text:p>
          </table:table-cell>
          <table:table-cell table:style-name="ce118" table:formula="of:=[.I85]" office:value-type="float" office:value="13741.2">
            <text:p>13 741,20</text:p>
          </table:table-cell>
          <table:table-cell table:style-name="ce118" table:formula="of:=[.M85]" office:value-type="float" office:value="77866.8">
            <text:p>77 866,80</text:p>
          </table:table-cell>
          <table:table-cell table:style-name="ce84" table:formula="of:=[.I85]+[.M85]" office:value-type="float" office:value="91608">
            <text:p>91 608,00</text:p>
          </table:table-cell>
          <table:table-cell table:style-name="ce84" table:formula="of:=[.J85]+[.K85]+[.L85]" office:value-type="float" office:value="13741.2">
            <text:p>13 741,20</text:p>
          </table:table-cell>
          <table:table-cell table:style-name="ce84"/>
          <table:table-cell table:style-name="ce84"/>
          <table:table-cell table:style-name="ce118" office:value-type="float" office:value="13741.2">
            <text:p>13 741,20</text:p>
          </table:table-cell>
          <table:table-cell table:style-name="ce84" table:formula="of:=[.N85]+[.O85]+[.P85]+[.Q85]+[.R85]" office:value-type="float" office:value="77866.8">
            <text:p>77 866,80</text:p>
          </table:table-cell>
          <table:table-cell table:style-name="ce118" office:value-type="float" office:value="77866.8">
            <text:p>77 866,80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86]+[.G86]" office:value-type="float" office:value="49621">
            <text:p>49 621,00</text:p>
          </table:table-cell>
          <table:table-cell table:style-name="ce118" table:formula="of:=[.I86]" office:value-type="float" office:value="7443.15">
            <text:p>7 443,15</text:p>
          </table:table-cell>
          <table:table-cell table:style-name="ce118" table:formula="of:=[.M86]" office:value-type="float" office:value="42177.85">
            <text:p>42 177,85</text:p>
          </table:table-cell>
          <table:table-cell table:style-name="ce84" table:formula="of:=[.I86]+[.M86]" office:value-type="float" office:value="49621">
            <text:p>49 621,00</text:p>
          </table:table-cell>
          <table:table-cell table:style-name="ce84" table:formula="of:=[.J86]+[.K86]+[.L86]" office:value-type="float" office:value="7443.15">
            <text:p>7 443,15</text:p>
          </table:table-cell>
          <table:table-cell table:style-name="ce84"/>
          <table:table-cell table:style-name="ce84"/>
          <table:table-cell table:style-name="ce118" office:value-type="float" office:value="7443.15">
            <text:p>7 443,15</text:p>
          </table:table-cell>
          <table:table-cell table:style-name="ce84" table:formula="of:=[.N86]+[.O86]+[.P86]+[.Q86]+[.R86]" office:value-type="float" office:value="42177.85">
            <text:p>42 177,85</text:p>
          </table:table-cell>
          <table:table-cell table:style-name="ce118" office:value-type="float" office:value="42177.85">
            <text:p>42 177,85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table-cell table:style-name="ce7" table:number-columns-spanned="1" table:number-rows-spanned="10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21 (7/9)</text:p>
          </table:table-cell>
          <table:table-cell table:style-name="ce95" table:formula="of:=[.F87]+[.G87]" office:value-type="float" office:value="21535.36">
            <text:p>21 535,36</text:p>
          </table:table-cell>
          <table:table-cell table:style-name="ce118" table:formula="of:=[.I87]" office:value-type="float" office:value="3230.3">
            <text:p>3 230,30</text:p>
          </table:table-cell>
          <table:table-cell table:style-name="ce118" table:formula="of:=[.M87]" office:value-type="float" office:value="18305.06">
            <text:p>18 305,06</text:p>
          </table:table-cell>
          <table:table-cell table:style-name="ce84" table:formula="of:=[.I87]+[.M87]" office:value-type="float" office:value="21535.36">
            <text:p>21 535,36</text:p>
          </table:table-cell>
          <table:table-cell table:style-name="ce84" table:formula="of:=[.J87]+[.K87]+[.L87]" office:value-type="float" office:value="3230.3">
            <text:p>3 230,30</text:p>
          </table:table-cell>
          <table:table-cell table:style-name="ce84"/>
          <table:table-cell table:style-name="ce84"/>
          <table:table-cell table:style-name="ce118" table:formula="of:=555+2675.3" office:value-type="float" office:value="3230.3">
            <text:p>3 230,30</text:p>
          </table:table-cell>
          <table:table-cell table:style-name="ce84" table:formula="of:=[.N87]+[.O87]+[.P87]+[.Q87]+[.R87]" office:value-type="float" office:value="18305.06">
            <text:p>18 305,06</text:p>
          </table:table-cell>
          <table:table-cell table:style-name="ce118" table:formula="of:=3145+15160.06" office:value-type="float" office:value="18305.06">
            <text:p>18 305,06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88]+[.G88]" office:value-type="float" office:value="1990.58">
            <text:p>1 990,58</text:p>
          </table:table-cell>
          <table:table-cell table:style-name="ce118" table:formula="of:=[.I88]" office:value-type="float" office:value="298.59">
            <text:p>298,59</text:p>
          </table:table-cell>
          <table:table-cell table:style-name="ce118" table:formula="of:=[.M88]" office:value-type="float" office:value="1691.99">
            <text:p>1 691,99</text:p>
          </table:table-cell>
          <table:table-cell table:style-name="ce84" table:formula="of:=[.I88]+[.M88]" office:value-type="float" office:value="1990.58">
            <text:p>1 990,58</text:p>
          </table:table-cell>
          <table:table-cell table:style-name="ce84" table:formula="of:=[.J88]+[.K88]+[.L88]" office:value-type="float" office:value="298.59">
            <text:p>298,59</text:p>
          </table:table-cell>
          <table:table-cell table:style-name="ce84"/>
          <table:table-cell table:style-name="ce84"/>
          <table:table-cell table:style-name="ce118" office:value-type="float" office:value="298.59">
            <text:p>298,59</text:p>
          </table:table-cell>
          <table:table-cell table:style-name="ce84" table:formula="of:=[.N88]+[.O88]+[.P88]+[.Q88]+[.R88]" office:value-type="float" office:value="1691.99">
            <text:p>1 691,99</text:p>
          </table:table-cell>
          <table:table-cell table:style-name="ce118" office:value-type="float" office:value="1691.99">
            <text:p>1 691,99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30 (7/9)</text:p>
          </table:table-cell>
          <table:table-cell table:style-name="ce95" table:formula="of:=[.F89]+[.G89]" office:value-type="float" office:value="147202.15">
            <text:p>147 202,15</text:p>
          </table:table-cell>
          <table:table-cell table:style-name="ce118" table:formula="of:=[.I89]" office:value-type="float" office:value="22080.32">
            <text:p>22 080,32</text:p>
          </table:table-cell>
          <table:table-cell table:style-name="ce118" table:formula="of:=[.M89]" office:value-type="float" office:value="125121.83">
            <text:p>125 121,83</text:p>
          </table:table-cell>
          <table:table-cell table:style-name="ce84" table:formula="of:=[.I89]+[.M89]" office:value-type="float" office:value="147202.15">
            <text:p>147 202,15</text:p>
          </table:table-cell>
          <table:table-cell table:style-name="ce84" table:formula="of:=[.J89]+[.K89]+[.L89]" office:value-type="float" office:value="22080.32">
            <text:p>22 080,32</text:p>
          </table:table-cell>
          <table:table-cell table:style-name="ce84"/>
          <table:table-cell table:style-name="ce84"/>
          <table:table-cell table:style-name="ce118" table:formula="of:=18061.5+4018.82" office:value-type="float" office:value="22080.32">
            <text:p>22 080,32</text:p>
          </table:table-cell>
          <table:table-cell table:style-name="ce84" table:formula="of:=[.N89]+[.O89]+[.P89]+[.Q89]+[.R89]" office:value-type="float" office:value="125121.83">
            <text:p>125 121,83</text:p>
          </table:table-cell>
          <table:table-cell table:style-name="ce118" table:formula="of:=102348.5+22773.33" office:value-type="float" office:value="125121.83">
            <text:p>125 121,83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90]+[.G90]" office:value-type="float" office:value="29601.4">
            <text:p>29 601,40</text:p>
          </table:table-cell>
          <table:table-cell table:style-name="ce118" table:formula="of:=[.I90]" office:value-type="float" office:value="4440.21">
            <text:p>4 440,21</text:p>
          </table:table-cell>
          <table:table-cell table:style-name="ce118" table:formula="of:=[.M90]" office:value-type="float" office:value="25161.19">
            <text:p>25 161,19</text:p>
          </table:table-cell>
          <table:table-cell table:style-name="ce84" table:formula="of:=[.I90]+[.M90]" office:value-type="float" office:value="29601.4">
            <text:p>29 601,40</text:p>
          </table:table-cell>
          <table:table-cell table:style-name="ce84" table:formula="of:=[.J90]+[.K90]+[.L90]" office:value-type="float" office:value="4440.21">
            <text:p>4 440,21</text:p>
          </table:table-cell>
          <table:table-cell table:style-name="ce84"/>
          <table:table-cell table:style-name="ce84"/>
          <table:table-cell table:style-name="ce118" office:value-type="float" office:value="4440.21">
            <text:p>4 440,21</text:p>
          </table:table-cell>
          <table:table-cell table:style-name="ce84" table:formula="of:=[.N90]+[.O90]+[.P90]+[.Q90]+[.R90]" office:value-type="float" office:value="25161.19">
            <text:p>25 161,19</text:p>
          </table:table-cell>
          <table:table-cell table:style-name="ce118" office:value-type="float" office:value="25161.19">
            <text:p>25 161,19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37 (7/9)</text:p>
          </table:table-cell>
          <table:table-cell table:style-name="ce95" table:formula="of:=[.F91]+[.G91]" office:value-type="float" office:value="3300">
            <text:p>3 300,00</text:p>
          </table:table-cell>
          <table:table-cell table:style-name="ce118" table:formula="of:=[.I91]" office:value-type="float" office:value="495">
            <text:p>495,00</text:p>
          </table:table-cell>
          <table:table-cell table:style-name="ce118" table:formula="of:=[.M91]" office:value-type="float" office:value="2805">
            <text:p>2 805,00</text:p>
          </table:table-cell>
          <table:table-cell table:style-name="ce84" table:formula="of:=[.I91]+[.M91]" office:value-type="float" office:value="3300">
            <text:p>3 300,00</text:p>
          </table:table-cell>
          <table:table-cell table:style-name="ce84" table:formula="of:=[.J91]+[.K91]+[.L91]" office:value-type="float" office:value="495">
            <text:p>495,00</text:p>
          </table:table-cell>
          <table:table-cell table:style-name="ce84"/>
          <table:table-cell table:style-name="ce84"/>
          <table:table-cell table:style-name="ce118" office:value-type="float" office:value="495">
            <text:p>495,00</text:p>
          </table:table-cell>
          <table:table-cell table:style-name="ce84" table:formula="of:=[.N91]+[.O91]+[.P91]+[.Q91]+[.R91]" office:value-type="float" office:value="2805">
            <text:p>2 805,00</text:p>
          </table:table-cell>
          <table:table-cell table:style-name="ce118" office:value-type="float" office:value="2805">
            <text:p>2 805,00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92]+[.G92]" office:value-type="float" office:value="1262.71">
            <text:p>1 262,71</text:p>
          </table:table-cell>
          <table:table-cell table:style-name="ce118" table:formula="of:=[.I92]" office:value-type="float" office:value="189.41">
            <text:p>189,41</text:p>
          </table:table-cell>
          <table:table-cell table:style-name="ce118" table:formula="of:=[.M92]" office:value-type="float" office:value="1073.3">
            <text:p>1 073,30</text:p>
          </table:table-cell>
          <table:table-cell table:style-name="ce84" table:formula="of:=[.I92]+[.M92]" office:value-type="float" office:value="1262.71">
            <text:p>1 262,71</text:p>
          </table:table-cell>
          <table:table-cell table:style-name="ce84" table:formula="of:=[.J92]+[.K92]+[.L92]" office:value-type="float" office:value="189.41">
            <text:p>189,41</text:p>
          </table:table-cell>
          <table:table-cell table:style-name="ce84"/>
          <table:table-cell table:style-name="ce84"/>
          <table:table-cell table:style-name="ce118" office:value-type="float" office:value="189.41">
            <text:p>189,41</text:p>
          </table:table-cell>
          <table:table-cell table:style-name="ce84" table:formula="of:=[.N92]+[.O92]+[.P92]+[.Q92]+[.R92]" office:value-type="float" office:value="1073.3">
            <text:p>1 073,30</text:p>
          </table:table-cell>
          <table:table-cell table:style-name="ce118" office:value-type="float" office:value="1073.3">
            <text:p>1 073,30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74 (7/9)</text:p>
          </table:table-cell>
          <table:table-cell table:style-name="ce95" table:formula="of:=[.F93]+[.G93]" office:value-type="float" office:value="3000">
            <text:p>3 000,00</text:p>
          </table:table-cell>
          <table:table-cell table:style-name="ce118" table:formula="of:=[.I93]" office:value-type="float" office:value="450">
            <text:p>450,00</text:p>
          </table:table-cell>
          <table:table-cell table:style-name="ce118" table:formula="of:=[.M93]" office:value-type="float" office:value="2550">
            <text:p>2 550,00</text:p>
          </table:table-cell>
          <table:table-cell table:style-name="ce84" table:formula="of:=[.I93]+[.M93]" office:value-type="float" office:value="3000">
            <text:p>3 000,00</text:p>
          </table:table-cell>
          <table:table-cell table:style-name="ce84" table:formula="of:=[.J93]+[.K93]+[.L93]" office:value-type="float" office:value="450">
            <text:p>450,00</text:p>
          </table:table-cell>
          <table:table-cell table:style-name="ce84"/>
          <table:table-cell table:style-name="ce84"/>
          <table:table-cell table:style-name="ce118" office:value-type="float" office:value="450">
            <text:p>450,00</text:p>
          </table:table-cell>
          <table:table-cell table:style-name="ce84" table:formula="of:=[.N93]+[.O93]+[.P93]+[.Q93]+[.R93]" office:value-type="float" office:value="2550">
            <text:p>2 550,00</text:p>
          </table:table-cell>
          <table:table-cell table:style-name="ce118" office:value-type="float" office:value="2550">
            <text:p>2 550,00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94]+[.G94]" office:value-type="float" office:value="1100">
            <text:p>1 100,00</text:p>
          </table:table-cell>
          <table:table-cell table:style-name="ce118" table:formula="of:=[.I94]" office:value-type="float" office:value="165">
            <text:p>165,00</text:p>
          </table:table-cell>
          <table:table-cell table:style-name="ce118" table:formula="of:=[.M94]" office:value-type="float" office:value="935">
            <text:p>935,00</text:p>
          </table:table-cell>
          <table:table-cell table:style-name="ce84" table:formula="of:=[.I94]+[.M94]" office:value-type="float" office:value="1100">
            <text:p>1 100,00</text:p>
          </table:table-cell>
          <table:table-cell table:style-name="ce84" table:formula="of:=[.J94]+[.K94]+[.L94]" office:value-type="float" office:value="165">
            <text:p>165,00</text:p>
          </table:table-cell>
          <table:table-cell table:style-name="ce84"/>
          <table:table-cell table:style-name="ce84"/>
          <table:table-cell table:style-name="ce118" office:value-type="float" office:value="165">
            <text:p>165,00</text:p>
          </table:table-cell>
          <table:table-cell table:style-name="ce84" table:formula="of:=[.N94]+[.O94]+[.P94]+[.Q94]+[.R94]" office:value-type="float" office:value="935">
            <text:p>935,00</text:p>
          </table:table-cell>
          <table:table-cell table:style-name="ce118" office:value-type="float" office:value="935">
            <text:p>935,00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75 (7/9)</text:p>
          </table:table-cell>
          <table:table-cell table:style-name="ce95" table:formula="of:=[.F95]+[.G95]" office:value-type="float" office:value="4300">
            <text:p>4 300,00</text:p>
          </table:table-cell>
          <table:table-cell table:style-name="ce118" table:formula="of:=[.I95]" office:value-type="float" office:value="645">
            <text:p>645,00</text:p>
          </table:table-cell>
          <table:table-cell table:style-name="ce118" table:formula="of:=[.M95]" office:value-type="float" office:value="3655">
            <text:p>3 655,00</text:p>
          </table:table-cell>
          <table:table-cell table:style-name="ce84" table:formula="of:=[.I95]+[.M95]" office:value-type="float" office:value="4300">
            <text:p>4 300,00</text:p>
          </table:table-cell>
          <table:table-cell table:style-name="ce84" table:formula="of:=[.J95]+[.K95]+[.L95]" office:value-type="float" office:value="645">
            <text:p>645,00</text:p>
          </table:table-cell>
          <table:table-cell table:style-name="ce84"/>
          <table:table-cell table:style-name="ce84"/>
          <table:table-cell table:style-name="ce118" office:value-type="float" office:value="645">
            <text:p>645,00</text:p>
          </table:table-cell>
          <table:table-cell table:style-name="ce84" table:formula="of:=[.N95]+[.O95]+[.P95]+[.Q95]+[.R95]" office:value-type="float" office:value="3655">
            <text:p>3 655,00</text:p>
          </table:table-cell>
          <table:table-cell table:style-name="ce118" office:value-type="float" office:value="3655">
            <text:p>3 655,00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96]+[.G96]" office:value-type="float" office:value="3364.67">
            <text:p>3 364,67</text:p>
          </table:table-cell>
          <table:table-cell table:style-name="ce118" table:formula="of:=[.I96]" office:value-type="float" office:value="504.69">
            <text:p>504,69</text:p>
          </table:table-cell>
          <table:table-cell table:style-name="ce118" table:formula="of:=[.M96]" office:value-type="float" office:value="2859.98">
            <text:p>2 859,98</text:p>
          </table:table-cell>
          <table:table-cell table:style-name="ce84" table:formula="of:=[.I96]+[.M96]" office:value-type="float" office:value="3364.67">
            <text:p>3 364,67</text:p>
          </table:table-cell>
          <table:table-cell table:style-name="ce84" table:formula="of:=[.J96]+[.K96]+[.L96]" office:value-type="float" office:value="504.69">
            <text:p>504,69</text:p>
          </table:table-cell>
          <table:table-cell table:style-name="ce84"/>
          <table:table-cell table:style-name="ce84"/>
          <table:table-cell table:style-name="ce118" office:value-type="float" office:value="504.69">
            <text:p>504,69</text:p>
          </table:table-cell>
          <table:table-cell table:style-name="ce84" table:formula="of:=[.N96]+[.O96]+[.P96]+[.Q96]+[.R96]" office:value-type="float" office:value="2859.98">
            <text:p>2 859,98</text:p>
          </table:table-cell>
          <table:table-cell table:style-name="ce118" office:value-type="float" office:value="2859.98">
            <text:p>2 859,98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8">
          <table:table-cell table:style-name="ce7" office:value-type="string" table:number-columns-spanned="1" table:number-rows-spanned="30">
            <text:p>2.2</text:p>
          </table:table-cell>
          <table:table-cell table:style-name="ce28" office:value-type="string">
            <text:p>Program:</text:p>
          </table:table-cell>
          <table:table-cell table:style-name="ce60" office:value-type="string" table:number-columns-spanned="16" table:number-rows-spanned="4">
            <text:p>"Uczenie się przez całe życie" Leonardo da Vinci</text:p>
            <text:p>"Wspólnie budujemy nasz europejski dom - praktyka zagraniczna krokiem do międzynarodowej kariery"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Priorytet: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Działanie: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Nazwa projektu: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Razem wydatki:</text:p>
          </table:table-cell>
          <table:table-cell table:style-name="ce61"/>
          <table:table-cell table:style-name="ce70" office:value-type="string" table:number-columns-spanned="1" table:number-rows-spanned="2">
            <text:p>801,80130</text:p>
          </table:table-cell>
          <table:table-cell table:style-name="ce108" table:formula="of:=[.F101]+[.G101]" office:value-type="float" office:value="840433.68">
            <text:p>840 433,68</text:p>
          </table:table-cell>
          <table:table-cell table:style-name="ce108"/>
          <table:table-cell table:style-name="ce108" office:value-type="float" office:value="840433.68">
            <text:p>840 433,68</text:p>
          </table:table-cell>
          <table:table-cell table:style-name="ce94" table:number-columns-repeated="9"/>
          <table:table-cell table:style-name="ce179"/>
          <table:table-cell table:style-name="ce197"/>
          <table:table-cell table:number-columns-repeated="1006"/>
        </table:table-row>
        <table:table-row table:style-name="ro12">
          <table:covered-table-cell table:style-name="ce7"/>
          <table:table-cell table:style-name="ce28" office:value-type="string">
            <text:p>z tego: 2010 r.</text:p>
          </table:table-cell>
          <table:table-cell table:style-name="ce46"/>
          <table:covered-table-cell table:style-name="ce70"/>
          <table:table-cell table:style-name="ce109" table:formula="of:=[.E104]+[.E106]+[.E108]+[.E110]+[.E112]+[.E114]+[.E116]+[.E118]+[.E120]+[.E122]+[.E124]" office:value-type="float" office:value="326717.52">
            <text:p>326 717,52</text:p>
          </table:table-cell>
          <table:table-cell table:style-name="ce109"/>
          <table:table-cell table:style-name="ce109" table:formula="of:=[.G104]+[.G106]+[.G108]+[.G110]+[.G112]+[.G114]+[.G116]+[.G118]+[.G120]+[.G122]+[.G124]" office:value-type="float" office:value="326717.52">
            <text:p>326 717,52</text:p>
          </table:table-cell>
          <table:table-cell table:style-name="ce109" table:formula="of:=[.H104]+[.H106]+[.H108]+[.H110]+[.H112]+[.H114]+[.H116]+[.H118]+[.H120]+[.H122]+[.H124]" office:value-type="float" office:value="326717.52">
            <text:p>326 717,52</text:p>
          </table:table-cell>
          <table:table-cell table:style-name="ce109" table:number-columns-repeated="4"/>
          <table:table-cell table:style-name="ce109" table:formula="of:=[.M104]+[.M106]+[.M108]+[.M110]+[.M112]+[.M114]+[.M116]+[.M118]+[.M120]+[.M122]+[.M124]" office:value-type="float" office:value="326717.52">
            <text:p>326 717,52</text:p>
          </table:table-cell>
          <table:table-cell table:style-name="ce109" table:formula="of:=[.N104]+[.N106]+[.N108]+[.N110]+[.N112]+[.N114]+[.N116]+[.N118]+[.N120]+[.N122]+[.N124]" office:value-type="float" office:value="326717.52">
            <text:p>326 717,52</text:p>
          </table:table-cell>
          <table:table-cell table:style-name="ce94"/>
          <table:table-cell table:style-name="ce94"/>
          <table:table-cell table:style-name="ce179"/>
          <table:table-cell table:style-name="ce197"/>
          <table:table-cell table:number-columns-repeated="1006"/>
        </table:table-row>
        <table:table-row table:style-name="ro19">
          <table:covered-table-cell table:style-name="ce7"/>
          <table:table-cell table:style-name="ce28" office:value-type="string">
            <text:p>Wykonanie za I półrocze 2010 r.</text:p>
          </table:table-cell>
          <table:table-cell table:style-name="ce46"/>
          <table:table-cell table:style-name="ce70"/>
          <table:table-cell table:style-name="ce109" table:formula="of:=[.E105]+[.E107]+[.E109]+[.E111]+[.E113]+[.E115]+[.E117]+[.E119]+[.E121]+[.E123]+[.E125]" office:value-type="float" office:value="169537.26">
            <text:p>169 537,26</text:p>
          </table:table-cell>
          <table:table-cell table:style-name="ce109"/>
          <table:table-cell table:style-name="ce109" table:formula="of:=[.G105]+[.G107]+[.G109]+[.G111]+[.G113]+[.G115]+[.G117]+[.G119]+[.G121]+[.G123]+[.G125]" office:value-type="float" office:value="169537.26">
            <text:p>169 537,26</text:p>
          </table:table-cell>
          <table:table-cell table:style-name="ce109" table:formula="of:=[.H105]+[.H107]+[.H109]+[.H111]+[.H113]+[.H115]+[.H117]+[.H119]+[.H121]+[.H123]+[.H125]" office:value-type="float" office:value="169537.26">
            <text:p>169 537,26</text:p>
          </table:table-cell>
          <table:table-cell table:style-name="ce109"/>
          <table:table-cell table:style-name="ce109"/>
          <table:table-cell table:style-name="ce109"/>
          <table:table-cell table:style-name="ce109"/>
          <table:table-cell table:style-name="ce109" table:formula="of:=[.M105]+[.M107]+[.M109]+[.M111]+[.M113]+[.M115]+[.M117]+[.M119]+[.M121]+[.M123]+[.M125]" office:value-type="float" office:value="169537.26">
            <text:p>169 537,26</text:p>
          </table:table-cell>
          <table:table-cell table:style-name="ce109" table:formula="of:=[.N105]+[.N107]+[.N109]+[.N111]+[.N113]+[.N115]+[.N117]+[.N119]+[.N121]+[.N123]+[.N125]" office:value-type="float" office:value="169537.26">
            <text:p>169 537,26</text:p>
          </table:table-cell>
          <table:table-cell table:style-name="ce94"/>
          <table:table-cell table:style-name="ce94"/>
          <table:table-cell table:style-name="ce179"/>
          <table:table-cell table:style-name="ce197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17</text:p>
          </table:table-cell>
          <table:table-cell table:style-name="ce95" table:formula="of:=[.F104]+[.G104]" office:value-type="float" office:value="2300.92">
            <text:p>2 300,92</text:p>
          </table:table-cell>
          <table:table-cell table:style-name="ce118"/>
          <table:table-cell table:style-name="ce131" table:formula="of:=[.H104]" office:value-type="float" office:value="2300.92">
            <text:p>2 300,92</text:p>
          </table:table-cell>
          <table:table-cell table:style-name="ce84" table:formula="of:=[.I104]+[.M104]" office:value-type="float" office:value="2300.92">
            <text:p>2 300,92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104]+[.O104]+[.P104]+[.Q104]" office:value-type="float" office:value="2300.92">
            <text:p>2 300,92</text:p>
          </table:table-cell>
          <table:table-cell table:style-name="ce118" table:formula="of:=656.95+1513.56+130.41" office:value-type="float" office:value="2300.92">
            <text:p>2 300,92</text:p>
          </table:table-cell>
          <table:table-cell table:style-name="ce84"/>
          <table:table-cell table:style-name="ce84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05]+[.G105]" office:value-type="float" office:value="1055.7">
            <text:p>1 055,70</text:p>
          </table:table-cell>
          <table:table-cell table:style-name="ce118"/>
          <table:table-cell table:style-name="ce131" table:formula="of:=[.H105]" office:value-type="float" office:value="1055.7">
            <text:p>1 055,70</text:p>
          </table:table-cell>
          <table:table-cell table:style-name="ce84" table:formula="of:=[.I105]+[.M105]" office:value-type="float" office:value="1055.7">
            <text:p>1 055,70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105]+[.O105]+[.P105]+[.Q105]" office:value-type="float" office:value="1055.7">
            <text:p>1 055,70</text:p>
          </table:table-cell>
          <table:table-cell table:style-name="ce118" office:value-type="float" office:value="1055.7">
            <text:p>1 055,70</text:p>
          </table:table-cell>
          <table:table-cell table:style-name="ce84"/>
          <table:table-cell table:style-name="ce84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27</text:p>
          </table:table-cell>
          <table:table-cell table:style-name="ce95" table:formula="of:=[.F106]+[.G106]" office:value-type="float" office:value="315.59">
            <text:p>315,59</text:p>
          </table:table-cell>
          <table:table-cell table:style-name="ce118"/>
          <table:table-cell table:style-name="ce131" table:formula="of:=[.H106]" office:value-type="float" office:value="315.59">
            <text:p>315,59</text:p>
          </table:table-cell>
          <table:table-cell table:style-name="ce84" table:formula="of:=[.I106]+[.M106]" office:value-type="float" office:value="315.59">
            <text:p>315,59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106]+[.O106]+[.P106]+[.Q106]" office:value-type="float" office:value="315.59">
            <text:p>315,59</text:p>
          </table:table-cell>
          <table:table-cell table:style-name="ce118" table:formula="of:=105.77+186.65+23.17" office:value-type="float" office:value="315.59">
            <text:p>315,59</text:p>
          </table:table-cell>
          <table:table-cell table:style-name="ce84"/>
          <table:table-cell table:style-name="ce84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07]+[.G107]" office:value-type="float" office:value="170.27">
            <text:p>170,27</text:p>
          </table:table-cell>
          <table:table-cell table:style-name="ce118"/>
          <table:table-cell table:style-name="ce131" table:formula="of:=[.H107]" office:value-type="float" office:value="170.27">
            <text:p>170,27</text:p>
          </table:table-cell>
          <table:table-cell table:style-name="ce84" table:formula="of:=[.I107]+[.M107]" office:value-type="float" office:value="170.27">
            <text:p>170,27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107]+[.O107]+[.P107]+[.Q107]" office:value-type="float" office:value="170.27">
            <text:p>170,27</text:p>
          </table:table-cell>
          <table:table-cell table:style-name="ce118" office:value-type="float" office:value="170.27">
            <text:p>170,27</text:p>
          </table:table-cell>
          <table:table-cell table:style-name="ce84"/>
          <table:table-cell table:style-name="ce84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77</text:p>
          </table:table-cell>
          <table:table-cell table:style-name="ce95" table:formula="of:=[.F108]+[.G108]" office:value-type="float" office:value="15608.11">
            <text:p>15 608,11</text:p>
          </table:table-cell>
          <table:table-cell table:style-name="ce118"/>
          <table:table-cell table:style-name="ce131" table:formula="of:=[.H108]" office:value-type="float" office:value="15608.11">
            <text:p>15 608,11</text:p>
          </table:table-cell>
          <table:table-cell table:style-name="ce84" table:formula="of:=[.I108]+[.M108]" office:value-type="float" office:value="15608.11">
            <text:p>15 608,11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108]+[.O108]+[.P108]+[.Q108]" office:value-type="float" office:value="15608.11">
            <text:p>15 608,11</text:p>
          </table:table-cell>
          <table:table-cell table:style-name="ce118" table:formula="of:=5332.26+9123.79+1152.06" office:value-type="float" office:value="15608.11">
            <text:p>15 608,11</text:p>
          </table:table-cell>
          <table:table-cell table:style-name="ce84"/>
          <table:table-cell table:style-name="ce84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09]+[.G109]" office:value-type="float" office:value="8650">
            <text:p>8 650,00</text:p>
          </table:table-cell>
          <table:table-cell table:style-name="ce118"/>
          <table:table-cell table:style-name="ce131" table:formula="of:=[.H109]" office:value-type="float" office:value="8650">
            <text:p>8 650,00</text:p>
          </table:table-cell>
          <table:table-cell table:style-name="ce84" table:formula="of:=[.I109]+[.M109]" office:value-type="float" office:value="8650">
            <text:p>8 650,00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109]+[.O109]+[.P109]+[.Q109]" office:value-type="float" office:value="8650">
            <text:p>8 650,00</text:p>
          </table:table-cell>
          <table:table-cell table:style-name="ce118" office:value-type="float" office:value="8650">
            <text:p>8 650,00</text:p>
          </table:table-cell>
          <table:table-cell table:style-name="ce84"/>
          <table:table-cell table:style-name="ce84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217</text:p>
          </table:table-cell>
          <table:table-cell table:style-name="ce95" table:formula="of:=[.F110]+[.G110]" office:value-type="float" office:value="624.74">
            <text:p>624,74</text:p>
          </table:table-cell>
          <table:table-cell table:style-name="ce118"/>
          <table:table-cell table:style-name="ce131" table:formula="of:=[.H110]" office:value-type="float" office:value="624.74">
            <text:p>624,74</text:p>
          </table:table-cell>
          <table:table-cell table:style-name="ce84" table:formula="of:=[.I110]+[.M110]" office:value-type="float" office:value="624.74">
            <text:p>624,74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110]+[.O110]+[.P110]+[.Q110]" office:value-type="float" office:value="624.74">
            <text:p>624,74</text:p>
          </table:table-cell>
          <table:table-cell table:style-name="ce118" table:formula="of:=2200.97+1257.6-2833.83" office:value-type="float" office:value="624.74">
            <text:p>624,74</text:p>
          </table:table-cell>
          <table:table-cell table:style-name="ce84"/>
          <table:table-cell table:style-name="ce84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11]+[.G111]" office:value-type="float" office:value="0">
            <text:p>0,00</text:p>
          </table:table-cell>
          <table:table-cell table:style-name="ce118"/>
          <table:table-cell table:style-name="ce131" table:formula="of:=[.H111]" office:value-type="float" office:value="0">
            <text:p>0,00</text:p>
          </table:table-cell>
          <table:table-cell table:style-name="ce84" table:formula="of:=[.I111]+[.M111]" office:value-type="float" office:value="0">
            <text:p>0,00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111]+[.O111]+[.P111]+[.Q111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84"/>
          <table:table-cell table:style-name="ce84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247</text:p>
          </table:table-cell>
          <table:table-cell table:style-name="ce95" table:formula="of:=[.F112]+[.G112]" office:value-type="float" office:value="4594.13">
            <text:p>4 594,13</text:p>
          </table:table-cell>
          <table:table-cell table:style-name="ce118"/>
          <table:table-cell table:style-name="ce131" table:formula="of:=[.H112]" office:value-type="float" office:value="4594.13">
            <text:p>4 594,13</text:p>
          </table:table-cell>
          <table:table-cell table:style-name="ce84" table:formula="of:=[.I112]+[.M112]" office:value-type="float" office:value="4594.13">
            <text:p>4 594,13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112]+[.O112]+[.P112]+[.Q112]" office:value-type="float" office:value="4594.13">
            <text:p>4 594,13</text:p>
          </table:table-cell>
          <table:table-cell table:style-name="ce118" table:formula="of:=1693.05+3322.64-421.56" office:value-type="float" office:value="4594.13">
            <text:p>4 594,13</text:p>
          </table:table-cell>
          <table:table-cell table:style-name="ce84"/>
          <table:table-cell table:style-name="ce84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13]+[.G113]" office:value-type="float" office:value="3331.8">
            <text:p>3 331,80</text:p>
          </table:table-cell>
          <table:table-cell table:style-name="ce118"/>
          <table:table-cell table:style-name="ce131" table:formula="of:=[.H113]" office:value-type="float" office:value="3331.8">
            <text:p>3 331,80</text:p>
          </table:table-cell>
          <table:table-cell table:style-name="ce84" table:formula="of:=[.I113]+[.M113]" office:value-type="float" office:value="3331.8">
            <text:p>3 331,80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113]+[.O113]+[.P113]+[.Q113]" office:value-type="float" office:value="3331.8">
            <text:p>3 331,80</text:p>
          </table:table-cell>
          <table:table-cell table:style-name="ce118" office:value-type="float" office:value="3331.8">
            <text:p>3 331,80</text:p>
          </table:table-cell>
          <table:table-cell table:style-name="ce84"/>
          <table:table-cell table:style-name="ce84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307</text:p>
          </table:table-cell>
          <table:table-cell table:style-name="ce95" table:formula="of:=[.F114]+[.G114]" office:value-type="float" office:value="295156.99">
            <text:p>295 156,99</text:p>
          </table:table-cell>
          <table:table-cell table:style-name="ce118"/>
          <table:table-cell table:style-name="ce131" table:formula="of:=[.H114]" office:value-type="float" office:value="295156.99">
            <text:p>295 156,99</text:p>
          </table:table-cell>
          <table:table-cell table:style-name="ce84" table:formula="of:=[.I114]+[.M114]" office:value-type="float" office:value="295156.99">
            <text:p>295 156,99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114]+[.O114]+[.P114]+[.Q114]" office:value-type="float" office:value="295156.99">
            <text:p>295 156,99</text:p>
          </table:table-cell>
          <table:table-cell table:style-name="ce118" table:formula="of:=129159.41+141083.23+27561.94-2647.59" office:value-type="float" office:value="295156.99">
            <text:p>295 156,99</text:p>
          </table:table-cell>
          <table:table-cell table:style-name="ce84"/>
          <table:table-cell table:style-name="ce84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15]+[.G115]" office:value-type="float" office:value="152340.02">
            <text:p>152 340,02</text:p>
          </table:table-cell>
          <table:table-cell table:style-name="ce118"/>
          <table:table-cell table:style-name="ce131" table:formula="of:=[.H115]" office:value-type="float" office:value="152340.02">
            <text:p>152 340,02</text:p>
          </table:table-cell>
          <table:table-cell table:style-name="ce84" table:formula="of:=[.I115]+[.M115]" office:value-type="float" office:value="152340.02">
            <text:p>152 340,02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115]+[.O115]+[.P115]+[.Q115]" office:value-type="float" office:value="152340.02">
            <text:p>152 340,02</text:p>
          </table:table-cell>
          <table:table-cell table:style-name="ce118" office:value-type="float" office:value="152340.02">
            <text:p>152 340,02</text:p>
          </table:table-cell>
          <table:table-cell table:style-name="ce84"/>
          <table:table-cell table:style-name="ce84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367</text:p>
          </table:table-cell>
          <table:table-cell table:style-name="ce95" table:formula="of:=[.F116]+[.G116]" office:value-type="float" office:value="245.65">
            <text:p>245,65</text:p>
          </table:table-cell>
          <table:table-cell table:style-name="ce118"/>
          <table:table-cell table:style-name="ce131" table:formula="of:=[.H116]" office:value-type="float" office:value="245.65">
            <text:p>245,65</text:p>
          </table:table-cell>
          <table:table-cell table:style-name="ce84" table:formula="of:=[.I116]+[.M116]" office:value-type="float" office:value="245.65">
            <text:p>245,65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116]+[.O116]+[.P116]+[.Q116]" office:value-type="float" office:value="245.65">
            <text:p>245,65</text:p>
          </table:table-cell>
          <table:table-cell table:style-name="ce118" table:formula="of:=101.58+133.28+10.79" office:value-type="float" office:value="245.65">
            <text:p>245,65</text:p>
          </table:table-cell>
          <table:table-cell table:style-name="ce84"/>
          <table:table-cell table:style-name="ce84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17]+[.G117]" office:value-type="float" office:value="100.04">
            <text:p>100,04</text:p>
          </table:table-cell>
          <table:table-cell table:style-name="ce118"/>
          <table:table-cell table:style-name="ce131" table:formula="of:=[.H117]" office:value-type="float" office:value="100.04">
            <text:p>100,04</text:p>
          </table:table-cell>
          <table:table-cell table:style-name="ce84" table:formula="of:=[.I117]+[.M117]" office:value-type="float" office:value="100.04">
            <text:p>100,04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117]+[.O117]+[.P117]+[.Q117]" office:value-type="float" office:value="100.04">
            <text:p>100,04</text:p>
          </table:table-cell>
          <table:table-cell table:style-name="ce118" office:value-type="float" office:value="100.04">
            <text:p>100,04</text:p>
          </table:table-cell>
          <table:table-cell table:style-name="ce84"/>
          <table:table-cell table:style-name="ce84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427</text:p>
          </table:table-cell>
          <table:table-cell table:style-name="ce95" table:formula="of:=[.F118]+[.G118]" office:value-type="float" office:value="1931.1">
            <text:p>1 931,10</text:p>
          </table:table-cell>
          <table:table-cell table:style-name="ce118"/>
          <table:table-cell table:style-name="ce131" table:formula="of:=[.H118]" office:value-type="float" office:value="1931.1">
            <text:p>1 931,10</text:p>
          </table:table-cell>
          <table:table-cell table:style-name="ce84" table:formula="of:=[.I118]+[.M118]" office:value-type="float" office:value="1931.1">
            <text:p>1 931,10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118]+[.O118]+[.P118]+[.Q118]" office:value-type="float" office:value="1931.1">
            <text:p>1 931,10</text:p>
          </table:table-cell>
          <table:table-cell table:style-name="ce118" table:formula="of:=1693.05+238.05" office:value-type="float" office:value="1931.1">
            <text:p>1 931,10</text:p>
          </table:table-cell>
          <table:table-cell table:style-name="ce84"/>
          <table:table-cell table:style-name="ce84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19]+[.G119]" office:value-type="float" office:value="0">
            <text:p>0,00</text:p>
          </table:table-cell>
          <table:table-cell table:style-name="ce118"/>
          <table:table-cell table:style-name="ce131" table:formula="of:=[.H119]" office:value-type="float" office:value="0">
            <text:p>0,00</text:p>
          </table:table-cell>
          <table:table-cell table:style-name="ce84" table:formula="of:=[.I119]+[.M119]" office:value-type="float" office:value="0">
            <text:p>0,00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119]+[.O119]+[.P119]+[.Q119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84"/>
          <table:table-cell table:style-name="ce84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437</text:p>
          </table:table-cell>
          <table:table-cell table:style-name="ce95" table:formula="of:=[.F120]+[.G120]" office:value-type="float" office:value="2974.62">
            <text:p>2 974,62</text:p>
          </table:table-cell>
          <table:table-cell table:style-name="ce118"/>
          <table:table-cell table:style-name="ce131" table:formula="of:=[.H120]" office:value-type="float" office:value="2974.62">
            <text:p>2 974,62</text:p>
          </table:table-cell>
          <table:table-cell table:style-name="ce84" table:formula="of:=[.I120]+[.M120]" office:value-type="float" office:value="2974.62">
            <text:p>2 974,62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120]+[.O120]+[.P120]+[.Q120]" office:value-type="float" office:value="2974.62">
            <text:p>2 974,62</text:p>
          </table:table-cell>
          <table:table-cell table:style-name="ce118" table:formula="of:=1015.83+1891.73+67.06" office:value-type="float" office:value="2974.62">
            <text:p>2 974,62</text:p>
          </table:table-cell>
          <table:table-cell table:style-name="ce84"/>
          <table:table-cell table:style-name="ce84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21]+[.G121]" office:value-type="float" office:value="1001">
            <text:p>1 001,00</text:p>
          </table:table-cell>
          <table:table-cell table:style-name="ce118"/>
          <table:table-cell table:style-name="ce131" table:formula="of:=[.H121]" office:value-type="float" office:value="1001">
            <text:p>1 001,00</text:p>
          </table:table-cell>
          <table:table-cell table:style-name="ce84" table:formula="of:=[.I121]+[.M121]" office:value-type="float" office:value="1001">
            <text:p>1 001,00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121]+[.O121]+[.P121]+[.Q121]" office:value-type="float" office:value="1001">
            <text:p>1 001,00</text:p>
          </table:table-cell>
          <table:table-cell table:style-name="ce118" office:value-type="float" office:value="1001">
            <text:p>1 001,00</text:p>
          </table:table-cell>
          <table:table-cell table:style-name="ce84"/>
          <table:table-cell table:style-name="ce84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747</text:p>
          </table:table-cell>
          <table:table-cell table:style-name="ce95" table:formula="of:=[.F122]+[.G122]" office:value-type="float" office:value="77.24">
            <text:p>77,24</text:p>
          </table:table-cell>
          <table:table-cell table:style-name="ce118"/>
          <table:table-cell table:style-name="ce131" table:formula="of:=[.H122]" office:value-type="float" office:value="77.24">
            <text:p>77,24</text:p>
          </table:table-cell>
          <table:table-cell table:style-name="ce84" table:formula="of:=[.I122]+[.M122]" office:value-type="float" office:value="77.24">
            <text:p>77,24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122]+[.O122]+[.P122]+[.Q122]" office:value-type="float" office:value="77.24">
            <text:p>77,24</text:p>
          </table:table-cell>
          <table:table-cell table:style-name="ce118" table:formula="of:=67.72+9.52" office:value-type="float" office:value="77.24">
            <text:p>77,24</text:p>
          </table:table-cell>
          <table:table-cell table:style-name="ce84"/>
          <table:table-cell table:style-name="ce84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23]+[.G123]" office:value-type="float" office:value="0">
            <text:p>0,00</text:p>
          </table:table-cell>
          <table:table-cell table:style-name="ce118"/>
          <table:table-cell table:style-name="ce131" table:formula="of:=[.H123]" office:value-type="float" office:value="0">
            <text:p>0,00</text:p>
          </table:table-cell>
          <table:table-cell table:style-name="ce84" table:formula="of:=[.I123]+[.M123]" office:value-type="float" office:value="0">
            <text:p>0,00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123]+[.O123]+[.P123]+[.Q123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84"/>
          <table:table-cell table:style-name="ce84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957</text:p>
          </table:table-cell>
          <table:table-cell table:style-name="ce95" table:formula="of:=[.G124]" office:value-type="float" office:value="2888.43">
            <text:p>2 888,43</text:p>
          </table:table-cell>
          <table:table-cell table:style-name="ce118"/>
          <table:table-cell table:style-name="ce131" table:formula="of:=[.H124]" office:value-type="float" office:value="2888.43">
            <text:p>2 888,43</text:p>
          </table:table-cell>
          <table:table-cell table:style-name="ce84" table:formula="of:=[.M124]" office:value-type="float" office:value="2888.43">
            <text:p>2 888,43</text:p>
          </table:table-cell>
          <table:table-cell table:style-name="ce84" table:number-columns-repeated="3"/>
          <table:table-cell table:style-name="ce118"/>
          <table:table-cell table:style-name="ce84" table:formula="of:=[.N124]" office:value-type="float" office:value="2888.43">
            <text:p>2 888,43</text:p>
          </table:table-cell>
          <table:table-cell table:style-name="ce118" table:formula="of:=240.84+2647.59" office:value-type="float" office:value="2888.43">
            <text:p>2 888,43</text:p>
          </table:table-cell>
          <table:table-cell table:style-name="ce84" table:number-columns-repeated="2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G125]" office:value-type="float" office:value="2888.43">
            <text:p>2 888,43</text:p>
          </table:table-cell>
          <table:table-cell table:style-name="ce118"/>
          <table:table-cell table:style-name="ce131" table:formula="of:=[.H125]" office:value-type="float" office:value="2888.43">
            <text:p>2 888,43</text:p>
          </table:table-cell>
          <table:table-cell table:style-name="ce84" table:formula="of:=[.M125]" office:value-type="float" office:value="2888.43">
            <text:p>2 888,43</text:p>
          </table:table-cell>
          <table:table-cell table:style-name="ce84" table:number-columns-repeated="3"/>
          <table:table-cell table:style-name="ce118"/>
          <table:table-cell table:style-name="ce84" table:formula="of:=[.N125]" office:value-type="float" office:value="2888.43">
            <text:p>2 888,43</text:p>
          </table:table-cell>
          <table:table-cell table:style-name="ce118" office:value-type="float" office:value="2888.43">
            <text:p>2 888,43</text:p>
          </table:table-cell>
          <table:table-cell table:style-name="ce84" table:number-columns-repeated="2"/>
          <table:table-cell table:style-name="ce177"/>
          <table:table-cell table:style-name="ce212"/>
          <table:table-cell table:number-columns-repeated="1006"/>
        </table:table-row>
        <table:table-row table:style-name="ro12">
          <table:covered-table-cell table:style-name="ce8"/>
          <table:table-cell table:style-name="Default" table:number-columns-repeated="16"/>
          <table:table-cell table:style-name="ce203"/>
          <table:table-cell table:style-name="ce8"/>
          <table:table-cell table:style-name="Default" table:number-columns-repeated="238"/>
          <table:table-cell table:number-columns-repeated="767"/>
        </table:table-row>
        <table:table-row table:style-name="ro18">
          <table:table-cell table:style-name="ce7" office:value-type="string" table:number-columns-spanned="1" table:number-rows-spanned="13">
            <text:p>2.3</text:p>
          </table:table-cell>
          <table:table-cell table:style-name="ce28" office:value-type="string">
            <text:p>Program:</text:p>
          </table:table-cell>
          <table:table-cell table:style-name="ce62" office:value-type="string" table:number-columns-spanned="16" table:number-rows-spanned="4">
            <text:p>Program Operacyjny Kapitał Ludzki 2007 - 2013</text:p>
            <text:p>Rozwój wykształcenia i kompetencji w regionach</text:p>
            <text:p><text:s/>"Podniesienie jakości i atrakcyjności szkolnictwa zawodowego"</text:p>
            <text:p>"Niepełnosprawni równi na lokalnym rynku pracy-niwelowanie nierówności w kształceniu zawodowym uczniów Zasadniczej Szkoły Zawodowej Nr 6 w Płocku"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Priorytet: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Działanie: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Nazwa projektu: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Razem wydatki:</text:p>
          </table:table-cell>
          <table:table-cell table:style-name="ce61"/>
          <table:table-cell table:style-name="ce70" office:value-type="string" table:number-columns-spanned="1" table:number-rows-spanned="2">
            <text:p>801,80195</text:p>
          </table:table-cell>
          <table:table-cell table:style-name="ce94" office:value-type="float" office:value="1094449">
            <text:p>1 094 449,00</text:p>
          </table:table-cell>
          <table:table-cell table:style-name="ce94" office:value-type="float" office:value="150940.85">
            <text:p>150 940,85</text:p>
          </table:table-cell>
          <table:table-cell table:style-name="ce94" office:value-type="float" office:value="943508.15">
            <text:p>943 508,15</text:p>
          </table:table-cell>
          <table:table-cell table:style-name="ce133"/>
          <table:table-cell table:style-name="ce94"/>
          <table:table-cell table:style-name="ce150" table:number-columns-repeated="2"/>
          <table:table-cell table:style-name="ce94"/>
          <table:table-cell table:style-name="ce133"/>
          <table:table-cell table:style-name="ce94"/>
          <table:table-cell table:style-name="ce150" table:number-columns-repeated="2"/>
          <table:table-cell table:style-name="ce180"/>
          <table:table-cell table:style-name="ce213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Plan na 2010 r.</text:p>
          </table:table-cell>
          <table:table-cell table:style-name="ce46"/>
          <table:covered-table-cell table:style-name="ce70"/>
          <table:table-cell table:style-name="ce94" table:formula="of:=[.F132]+[.G132]" office:value-type="float" office:value="404019.26">
            <text:p>404 019,26</text:p>
          </table:table-cell>
          <table:table-cell table:style-name="ce94" table:formula="of:=[.I132]" office:value-type="float" office:value="60602.89">
            <text:p>60 602,89</text:p>
          </table:table-cell>
          <table:table-cell table:style-name="ce94" table:formula="of:=[.M132]" office:value-type="float" office:value="343416.37">
            <text:p>343 416,37</text:p>
          </table:table-cell>
          <table:table-cell table:style-name="ce133" table:formula="of:=[.I132]+[.M132]" office:value-type="float" office:value="404019.26">
            <text:p>404 019,26</text:p>
          </table:table-cell>
          <table:table-cell table:style-name="ce133" table:formula="of:=[.L132]+[.K132]+[.J130]" office:value-type="float" office:value="60602.89">
            <text:p>60 602,89</text:p>
          </table:table-cell>
          <table:table-cell table:style-name="ce63"/>
          <table:table-cell table:style-name="ce63"/>
          <table:table-cell table:style-name="ce94" table:formula="of:=[.L134]+[.L136]+[.L138]+[.L140]+[.L142]+[.L144]+[.L146]" office:value-type="float" office:value="60602.89">
            <text:p>60 602,89</text:p>
          </table:table-cell>
          <table:table-cell table:style-name="ce133" table:formula="of:=[.N132]+[.O132]+[.P132]+[.Q132]+[.R132]" office:value-type="float" office:value="343416.37">
            <text:p>343 416,37</text:p>
          </table:table-cell>
          <table:table-cell table:style-name="ce94" table:formula="of:=[.N134]+[.N136]+[.N138]+[.N140]+[.N142]+[.N144]+[.N146]" office:value-type="float" office:value="343416.37">
            <text:p>343 416,37</text:p>
          </table:table-cell>
          <table:table-cell table:style-name="ce63"/>
          <table:table-cell table:style-name="ce63"/>
          <table:table-cell table:style-name="ce181"/>
          <table:table-cell table:style-name="ce197"/>
          <table:table-cell table:number-columns-repeated="1006"/>
        </table:table-row>
        <table:table-row table:style-name="ro20">
          <table:covered-table-cell table:style-name="ce7"/>
          <table:table-cell table:style-name="ce28" office:value-type="string">
            <text:p>Wykonanie za I półrocze 2010 r.</text:p>
          </table:table-cell>
          <table:table-cell table:style-name="ce46"/>
          <table:table-cell table:style-name="ce70"/>
          <table:table-cell table:style-name="ce94" table:formula="of:=[.F133]+[.G133]" office:value-type="float" office:value="237065.65">
            <text:p>237 065,65</text:p>
          </table:table-cell>
          <table:table-cell table:style-name="ce94" table:formula="of:=[.I133]" office:value-type="float" office:value="35559.85">
            <text:p>35 559,85</text:p>
          </table:table-cell>
          <table:table-cell table:style-name="ce94" table:formula="of:=[.M133]" office:value-type="float" office:value="201505.8">
            <text:p>201 505,80</text:p>
          </table:table-cell>
          <table:table-cell table:style-name="ce133" table:formula="of:=[.I133]+[.N133]" office:value-type="float" office:value="237065.65">
            <text:p>237 065,65</text:p>
          </table:table-cell>
          <table:table-cell table:style-name="ce109" table:formula="of:=[.I135]+[.I137]+[.I139]+[.I141]+[.I143]+[.I145]+[.I147]" office:value-type="float" office:value="35559.85">
            <text:p>35 559,85</text:p>
          </table:table-cell>
          <table:table-cell table:style-name="ce109"/>
          <table:table-cell table:style-name="ce94"/>
          <table:table-cell table:style-name="ce94" table:formula="of:=[.L135]+[.L137]+[.L139]+[.L141]+[.L143]+[.L145]+[.L147]" office:value-type="float" office:value="35559.85">
            <text:p>35 559,85</text:p>
          </table:table-cell>
          <table:table-cell table:style-name="ce94" table:formula="of:=[.M135]+[.M137]+[.M139]+[.M141]+[.M143]+[.M145]+[.M147]" office:value-type="float" office:value="201505.8">
            <text:p>201 505,80</text:p>
          </table:table-cell>
          <table:table-cell table:style-name="ce94" table:formula="of:=[.N135]+[.N137]+[.N139]+[.N141]+[.N143]+[.N145]+[.N147]" office:value-type="float" office:value="201505.8">
            <text:p>201 505,80</text:p>
          </table:table-cell>
          <table:table-cell table:style-name="ce63"/>
          <table:table-cell table:style-name="ce63"/>
          <table:table-cell table:style-name="ce181"/>
          <table:table-cell table:style-name="ce197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1 (7/9)</text:p>
          </table:table-cell>
          <table:table-cell table:style-name="ce95" table:formula="of:=[.F134]+[.G134]" office:value-type="float" office:value="27193.66">
            <text:p>27 193,66</text:p>
          </table:table-cell>
          <table:table-cell table:style-name="ce95" table:formula="of:=[.I134]" office:value-type="float" office:value="4079.04">
            <text:p>4 079,04</text:p>
          </table:table-cell>
          <table:table-cell table:style-name="ce95" table:formula="of:=[.M134]" office:value-type="float" office:value="23114.62">
            <text:p>23 114,62</text:p>
          </table:table-cell>
          <table:table-cell table:style-name="ce84" table:formula="of:=[.I134]+[.M134]" office:value-type="float" office:value="27193.66">
            <text:p>27 193,66</text:p>
          </table:table-cell>
          <table:table-cell table:style-name="ce84" table:formula="of:=[.J134]+[.K134]+[.L134]" office:value-type="float" office:value="4079.04">
            <text:p>4 079,04</text:p>
          </table:table-cell>
          <table:table-cell table:style-name="ce46"/>
          <table:table-cell table:style-name="ce46"/>
          <table:table-cell table:style-name="ce118" table:formula="of:=424.22+3654.82" office:value-type="float" office:value="4079.04">
            <text:p>4 079,04</text:p>
          </table:table-cell>
          <table:table-cell table:style-name="ce84" table:formula="of:=[.N134]+[.O134]+[.P134]+[.Q134]+[.R134]" office:value-type="float" office:value="23114.62">
            <text:p>23 114,62</text:p>
          </table:table-cell>
          <table:table-cell table:style-name="ce118" office:value-type="float" office:value="23114.62">
            <text:p>23 114,62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35]+[.G135]" office:value-type="float" office:value="16398.01">
            <text:p>16 398,01</text:p>
          </table:table-cell>
          <table:table-cell table:style-name="ce95" table:formula="of:=[.I135]" office:value-type="float" office:value="2459.7">
            <text:p>2 459,70</text:p>
          </table:table-cell>
          <table:table-cell table:style-name="ce95" table:formula="of:=[.M135]" office:value-type="float" office:value="13938.31">
            <text:p>13 938,31</text:p>
          </table:table-cell>
          <table:table-cell table:style-name="ce84" table:formula="of:=[.I135]+[.M135]" office:value-type="float" office:value="16398.01">
            <text:p>16 398,01</text:p>
          </table:table-cell>
          <table:table-cell table:style-name="ce84" table:formula="of:=[.J135]+[.K135]+[.L135]" office:value-type="float" office:value="2459.7">
            <text:p>2 459,70</text:p>
          </table:table-cell>
          <table:table-cell table:style-name="ce46"/>
          <table:table-cell table:style-name="ce46"/>
          <table:table-cell table:style-name="ce118" office:value-type="float" office:value="2459.7">
            <text:p>2 459,70</text:p>
          </table:table-cell>
          <table:table-cell table:style-name="ce84" table:formula="of:=[.N135]+[.O135]+[.P135]+[.Q135]+[.R135]" office:value-type="float" office:value="13938.31">
            <text:p>13 938,31</text:p>
          </table:table-cell>
          <table:table-cell table:style-name="ce118" office:value-type="float" office:value="13938.31">
            <text:p>13 938,31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2 (7/9)</text:p>
          </table:table-cell>
          <table:table-cell table:style-name="ce95" table:formula="of:=[.F136]+[.G136]" office:value-type="float" office:value="4309.47">
            <text:p>4 309,47</text:p>
          </table:table-cell>
          <table:table-cell table:style-name="ce95" table:formula="of:=[.I136]" office:value-type="float" office:value="646.42">
            <text:p>646,42</text:p>
          </table:table-cell>
          <table:table-cell table:style-name="ce95" table:formula="of:=[.M136]" office:value-type="float" office:value="3663.05">
            <text:p>3 663,05</text:p>
          </table:table-cell>
          <table:table-cell table:style-name="ce84" table:formula="of:=[.I136]+[.M136]" office:value-type="float" office:value="4309.47">
            <text:p>4 309,47</text:p>
          </table:table-cell>
          <table:table-cell table:style-name="ce84" table:formula="of:=[.J136]+[.K136]+[.L136]" office:value-type="float" office:value="646.42">
            <text:p>646,42</text:p>
          </table:table-cell>
          <table:table-cell table:style-name="ce46"/>
          <table:table-cell table:style-name="ce46"/>
          <table:table-cell table:style-name="ce118" table:formula="of:=67.23+579.19" office:value-type="float" office:value="646.42">
            <text:p>646,42</text:p>
          </table:table-cell>
          <table:table-cell table:style-name="ce84" table:formula="of:=[.N136]+[.O136]+[.P136]+[.Q136]+[.R136]" office:value-type="float" office:value="3663.05">
            <text:p>3 663,05</text:p>
          </table:table-cell>
          <table:table-cell table:style-name="ce118" office:value-type="float" office:value="3663.05">
            <text:p>3 663,05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37]+[.G137]" office:value-type="float" office:value="2255.52">
            <text:p>2 255,52</text:p>
          </table:table-cell>
          <table:table-cell table:style-name="ce95" table:formula="of:=[.I137]" office:value-type="float" office:value="338.33">
            <text:p>338,33</text:p>
          </table:table-cell>
          <table:table-cell table:style-name="ce95" table:formula="of:=[.M137]" office:value-type="float" office:value="1917.19">
            <text:p>1 917,19</text:p>
          </table:table-cell>
          <table:table-cell table:style-name="ce84" table:formula="of:=[.I137]+[.M137]" office:value-type="float" office:value="2255.52">
            <text:p>2 255,52</text:p>
          </table:table-cell>
          <table:table-cell table:style-name="ce84" table:formula="of:=[.J137]+[.K137]+[.L137]" office:value-type="float" office:value="338.33">
            <text:p>338,33</text:p>
          </table:table-cell>
          <table:table-cell table:style-name="ce46"/>
          <table:table-cell table:style-name="ce46"/>
          <table:table-cell table:style-name="ce118" office:value-type="float" office:value="338.33">
            <text:p>338,33</text:p>
          </table:table-cell>
          <table:table-cell table:style-name="ce84" table:formula="of:=[.N137]+[.O137]+[.P137]+[.Q137]+[.R137]" office:value-type="float" office:value="1917.19">
            <text:p>1 917,19</text:p>
          </table:table-cell>
          <table:table-cell table:style-name="ce118" office:value-type="float" office:value="1917.19">
            <text:p>1 917,19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7 (7/9)</text:p>
          </table:table-cell>
          <table:table-cell table:style-name="ce95" table:formula="of:=[.F138]+[.G138]" office:value-type="float" office:value="202396.87">
            <text:p>202 396,87</text:p>
          </table:table-cell>
          <table:table-cell table:style-name="ce95" table:formula="of:=[.I138]" office:value-type="float" office:value="30359.53">
            <text:p>30 359,53</text:p>
          </table:table-cell>
          <table:table-cell table:style-name="ce95" table:formula="of:=[.M138]" office:value-type="float" office:value="172037.34">
            <text:p>172 037,34</text:p>
          </table:table-cell>
          <table:table-cell table:style-name="ce84" table:formula="of:=[.I138]+[.M138]" office:value-type="float" office:value="202396.87">
            <text:p>202 396,87</text:p>
          </table:table-cell>
          <table:table-cell table:style-name="ce84" table:formula="of:=[.J138]+[.K138]+[.L138]" office:value-type="float" office:value="30359.53">
            <text:p>30 359,53</text:p>
          </table:table-cell>
          <table:table-cell table:style-name="ce46"/>
          <table:table-cell table:style-name="ce46"/>
          <table:table-cell table:style-name="ce118" table:formula="of:=3157.39+27202.14" office:value-type="float" office:value="30359.53">
            <text:p>30 359,53</text:p>
          </table:table-cell>
          <table:table-cell table:style-name="ce84" table:formula="of:=[.N138]+[.O138]+[.P138]+[.Q138]+[.R138]" office:value-type="float" office:value="172037.34">
            <text:p>172 037,34</text:p>
          </table:table-cell>
          <table:table-cell table:style-name="ce118" office:value-type="float" office:value="172037.34">
            <text:p>172 037,34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39]+[.G139]" office:value-type="float" office:value="115646.44">
            <text:p>115 646,44</text:p>
          </table:table-cell>
          <table:table-cell table:style-name="ce95" table:formula="of:=[.I139]" office:value-type="float" office:value="17346.97">
            <text:p>17 346,97</text:p>
          </table:table-cell>
          <table:table-cell table:style-name="ce95" table:formula="of:=[.M139]" office:value-type="float" office:value="98299.47">
            <text:p>98 299,47</text:p>
          </table:table-cell>
          <table:table-cell table:style-name="ce84" table:formula="of:=[.I139]+[.M139]" office:value-type="float" office:value="115646.44">
            <text:p>115 646,44</text:p>
          </table:table-cell>
          <table:table-cell table:style-name="ce84" table:formula="of:=[.J139]+[.K139]+[.L139]" office:value-type="float" office:value="17346.97">
            <text:p>17 346,97</text:p>
          </table:table-cell>
          <table:table-cell table:style-name="ce46"/>
          <table:table-cell table:style-name="ce46"/>
          <table:table-cell table:style-name="ce118" office:value-type="float" office:value="17346.97">
            <text:p>17 346,97</text:p>
          </table:table-cell>
          <table:table-cell table:style-name="ce84" table:formula="of:=[.N139]+[.O139]+[.P139]+[.Q139]+[.R139]" office:value-type="float" office:value="98299.47">
            <text:p>98 299,47</text:p>
          </table:table-cell>
          <table:table-cell table:style-name="ce118" office:value-type="float" office:value="98299.47">
            <text:p>98 299,47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table-cell table:style-name="ce7" table:number-columns-spanned="1" table:number-rows-spanned="10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21 (7/9)</text:p>
          </table:table-cell>
          <table:table-cell table:style-name="ce95" table:formula="of:=[.F140]+[.G140]" office:value-type="float" office:value="3800">
            <text:p>3 800,00</text:p>
          </table:table-cell>
          <table:table-cell table:style-name="ce95" table:formula="of:=[.I140]" office:value-type="float" office:value="570">
            <text:p>570,00</text:p>
          </table:table-cell>
          <table:table-cell table:style-name="ce95" table:formula="of:=[.M140]" office:value-type="float" office:value="3230">
            <text:p>3 230,00</text:p>
          </table:table-cell>
          <table:table-cell table:style-name="ce84" table:formula="of:=[.I140]+[.M140]" office:value-type="float" office:value="3800">
            <text:p>3 800,00</text:p>
          </table:table-cell>
          <table:table-cell table:style-name="ce84" table:formula="of:=[.J140]+[.K140]+[.L140]" office:value-type="float" office:value="570">
            <text:p>570,00</text:p>
          </table:table-cell>
          <table:table-cell table:style-name="ce46"/>
          <table:table-cell table:style-name="ce46"/>
          <table:table-cell table:style-name="ce118" table:formula="of:=59.28+510.72" office:value-type="float" office:value="570">
            <text:p>570,00</text:p>
          </table:table-cell>
          <table:table-cell table:style-name="ce84" table:formula="of:=[.N140]+[.O140]+[.P140]+[.Q140]+[.R140]" office:value-type="float" office:value="3230">
            <text:p>3 230,00</text:p>
          </table:table-cell>
          <table:table-cell table:style-name="ce118" office:value-type="float" office:value="3230">
            <text:p>3 230,00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41]+[.G141]" office:value-type="float" office:value="2689.6">
            <text:p>2 689,60</text:p>
          </table:table-cell>
          <table:table-cell table:style-name="ce95" table:formula="of:=[.I141]" office:value-type="float" office:value="403.44">
            <text:p>403,44</text:p>
          </table:table-cell>
          <table:table-cell table:style-name="ce95" table:formula="of:=[.M141]" office:value-type="float" office:value="2286.16">
            <text:p>2 286,16</text:p>
          </table:table-cell>
          <table:table-cell table:style-name="ce84" table:formula="of:=[.I141]+[.M141]" office:value-type="float" office:value="2689.6">
            <text:p>2 689,60</text:p>
          </table:table-cell>
          <table:table-cell table:style-name="ce84" table:formula="of:=[.J141]+[.K141]+[.L141]" office:value-type="float" office:value="403.44">
            <text:p>403,44</text:p>
          </table:table-cell>
          <table:table-cell table:style-name="ce46"/>
          <table:table-cell table:style-name="ce46"/>
          <table:table-cell table:style-name="ce118" office:value-type="float" office:value="403.44">
            <text:p>403,44</text:p>
          </table:table-cell>
          <table:table-cell table:style-name="ce84" table:formula="of:=[.N141]+[.O141]+[.P141]+[.Q141]+[.R141]" office:value-type="float" office:value="2286.16">
            <text:p>2 286,16</text:p>
          </table:table-cell>
          <table:table-cell table:style-name="ce118" office:value-type="float" office:value="2286.16">
            <text:p>2 286,16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28 (7/9)</text:p>
          </table:table-cell>
          <table:table-cell table:style-name="ce95" table:formula="of:=[.F142]+[.G142]" office:value-type="float" office:value="1750">
            <text:p>1 750,00</text:p>
          </table:table-cell>
          <table:table-cell table:style-name="ce95" table:formula="of:=[.I142]" office:value-type="float" office:value="262.5">
            <text:p>262,50</text:p>
          </table:table-cell>
          <table:table-cell table:style-name="ce95" table:formula="of:=[.M142]" office:value-type="float" office:value="1487.5">
            <text:p>1 487,50</text:p>
          </table:table-cell>
          <table:table-cell table:style-name="ce84" table:formula="of:=[.I142]+[.M142]" office:value-type="float" office:value="1750">
            <text:p>1 750,00</text:p>
          </table:table-cell>
          <table:table-cell table:style-name="ce84" table:formula="of:=[.J142]+[.K142]+[.L142]" office:value-type="float" office:value="262.5">
            <text:p>262,50</text:p>
          </table:table-cell>
          <table:table-cell table:style-name="ce46"/>
          <table:table-cell table:style-name="ce46"/>
          <table:table-cell table:style-name="ce118" table:formula="of:=27.3+235.2" office:value-type="float" office:value="262.5">
            <text:p>262,50</text:p>
          </table:table-cell>
          <table:table-cell table:style-name="ce84" table:formula="of:=[.N142]+[.O142]+[.P142]+[.Q142]+[.R142]" office:value-type="float" office:value="1487.5">
            <text:p>1 487,50</text:p>
          </table:table-cell>
          <table:table-cell table:style-name="ce118" office:value-type="float" office:value="1487.5">
            <text:p>1 487,50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43]+[.G143]" office:value-type="float" office:value="0">
            <text:p>0,00</text:p>
          </table:table-cell>
          <table:table-cell table:style-name="ce95" table:formula="of:=[.I143]" office:value-type="float" office:value="0">
            <text:p>0,00</text:p>
          </table:table-cell>
          <table:table-cell table:style-name="ce95" table:formula="of:=[.M143]" office:value-type="float" office:value="0">
            <text:p>0,00</text:p>
          </table:table-cell>
          <table:table-cell table:style-name="ce84" table:formula="of:=[.I143]+[.M143]" office:value-type="float" office:value="0">
            <text:p>0,00</text:p>
          </table:table-cell>
          <table:table-cell table:style-name="ce84" table:formula="of:=[.J143]+[.K143]+[.L143]" office:value-type="float" office:value="0">
            <text:p>0,00</text:p>
          </table:table-cell>
          <table:table-cell table:style-name="ce46"/>
          <table:table-cell table:style-name="ce46"/>
          <table:table-cell table:style-name="ce118" office:value-type="float" office:value="0">
            <text:p>0,00</text:p>
          </table:table-cell>
          <table:table-cell table:style-name="ce84" table:formula="of:=[.N143]+[.O143]+[.P143]+[.Q143]+[.R143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30 (7/9)</text:p>
          </table:table-cell>
          <table:table-cell table:style-name="ce95" table:formula="of:=[.F144]+[.G144]" office:value-type="float" office:value="162289.26">
            <text:p>162 289,26</text:p>
          </table:table-cell>
          <table:table-cell table:style-name="ce95" table:formula="of:=[.I144]" office:value-type="float" office:value="24343.4">
            <text:p>24 343,40</text:p>
          </table:table-cell>
          <table:table-cell table:style-name="ce95" table:formula="of:=[.M144]" office:value-type="float" office:value="137945.86">
            <text:p>137 945,86</text:p>
          </table:table-cell>
          <table:table-cell table:style-name="ce84" table:formula="of:=[.I144]+[.M144]" office:value-type="float" office:value="162289.26">
            <text:p>162 289,26</text:p>
          </table:table-cell>
          <table:table-cell table:style-name="ce84" table:formula="of:=[.J144]+[.K144]+[.L144]" office:value-type="float" office:value="24343.4">
            <text:p>24 343,40</text:p>
          </table:table-cell>
          <table:table-cell table:style-name="ce46"/>
          <table:table-cell table:style-name="ce46"/>
          <table:table-cell table:style-name="ce118" table:formula="of:=1515.42+13055.88+8755.79+1016.31" office:value-type="float" office:value="24343.4">
            <text:p>24 343,40</text:p>
          </table:table-cell>
          <table:table-cell table:style-name="ce84" table:formula="of:=[.N144]+[.O144]+[.P144]+[.Q144]+[.R144]" office:value-type="float" office:value="137945.86">
            <text:p>137 945,86</text:p>
          </table:table-cell>
          <table:table-cell table:style-name="ce118" table:formula="of:=82570.7+55375.16" office:value-type="float" office:value="137945.86">
            <text:p>137 945,86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45]+[.G145]" office:value-type="float" office:value="99138.64">
            <text:p>99 138,64</text:p>
          </table:table-cell>
          <table:table-cell table:style-name="ce95" table:formula="of:=[.I145]" office:value-type="float" office:value="14870.8">
            <text:p>14 870,80</text:p>
          </table:table-cell>
          <table:table-cell table:style-name="ce95" table:formula="of:=[.M145]" office:value-type="float" office:value="84267.84">
            <text:p>84 267,84</text:p>
          </table:table-cell>
          <table:table-cell table:style-name="ce84" table:formula="of:=[.I145]+[.M145]" office:value-type="float" office:value="99138.64">
            <text:p>99 138,64</text:p>
          </table:table-cell>
          <table:table-cell table:style-name="ce84" table:formula="of:=[.J145]+[.K145]+[.L145]" office:value-type="float" office:value="14870.8">
            <text:p>14 870,80</text:p>
          </table:table-cell>
          <table:table-cell table:style-name="ce46"/>
          <table:table-cell table:style-name="ce46"/>
          <table:table-cell table:style-name="ce118" office:value-type="float" office:value="14870.8">
            <text:p>14 870,80</text:p>
          </table:table-cell>
          <table:table-cell table:style-name="ce84" table:formula="of:=[.N145]+[.O145]+[.P145]+[.Q145]+[.R145]" office:value-type="float" office:value="84267.84">
            <text:p>84 267,84</text:p>
          </table:table-cell>
          <table:table-cell table:style-name="ce118" office:value-type="float" office:value="84267.84">
            <text:p>84 267,84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36 (7/9)</text:p>
          </table:table-cell>
          <table:table-cell table:style-name="ce95" table:formula="of:=[.F146]+[.G146]" office:value-type="float" office:value="2280">
            <text:p>2 280,00</text:p>
          </table:table-cell>
          <table:table-cell table:style-name="ce95" table:formula="of:=[.I146]" office:value-type="float" office:value="342">
            <text:p>342,00</text:p>
          </table:table-cell>
          <table:table-cell table:style-name="ce95" table:formula="of:=[.M146]" office:value-type="float" office:value="1938">
            <text:p>1 938,00</text:p>
          </table:table-cell>
          <table:table-cell table:style-name="ce84" table:formula="of:=[.I146]+[.M146]" office:value-type="float" office:value="2280">
            <text:p>2 280,00</text:p>
          </table:table-cell>
          <table:table-cell table:style-name="ce84" table:formula="of:=[.J146]+[.K146]+[.L146]" office:value-type="float" office:value="342">
            <text:p>342,00</text:p>
          </table:table-cell>
          <table:table-cell table:style-name="ce46"/>
          <table:table-cell table:style-name="ce46"/>
          <table:table-cell table:style-name="ce118" table:formula="of:=35.57+306.43" office:value-type="float" office:value="342">
            <text:p>342,00</text:p>
          </table:table-cell>
          <table:table-cell table:style-name="ce84" table:formula="of:=[.N146]+[.O146]+[.P146]+[.Q146]+[.R146]" office:value-type="float" office:value="1938">
            <text:p>1 938,00</text:p>
          </table:table-cell>
          <table:table-cell table:style-name="ce118" office:value-type="float" office:value="1938">
            <text:p>1 938,00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47]+[.G147]" office:value-type="float" office:value="937.44">
            <text:p>937,44</text:p>
          </table:table-cell>
          <table:table-cell table:style-name="ce95" table:formula="of:=[.I147]" office:value-type="float" office:value="140.61">
            <text:p>140,61</text:p>
          </table:table-cell>
          <table:table-cell table:style-name="ce95" table:formula="of:=[.M147]" office:value-type="float" office:value="796.83">
            <text:p>796,83</text:p>
          </table:table-cell>
          <table:table-cell table:style-name="ce84" table:formula="of:=[.I147]+[.M147]" office:value-type="float" office:value="937.44">
            <text:p>937,44</text:p>
          </table:table-cell>
          <table:table-cell table:style-name="ce84" table:formula="of:=[.J147]+[.K147]+[.L147]" office:value-type="float" office:value="140.61">
            <text:p>140,61</text:p>
          </table:table-cell>
          <table:table-cell table:style-name="ce46"/>
          <table:table-cell table:style-name="ce46"/>
          <table:table-cell table:style-name="ce118" office:value-type="float" office:value="140.61">
            <text:p>140,61</text:p>
          </table:table-cell>
          <table:table-cell table:style-name="ce84" table:formula="of:=[.N147]+[.O147]+[.P147]+[.Q147]+[.R147]" office:value-type="float" office:value="796.83">
            <text:p>796,83</text:p>
          </table:table-cell>
          <table:table-cell table:style-name="ce118" office:value-type="float" office:value="796.83">
            <text:p>796,83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 office:value-type="string">
            <text:p>2011 r.</text:p>
          </table:table-cell>
          <table:table-cell table:style-name="ce46"/>
          <table:table-cell table:style-name="ce84"/>
          <table:table-cell table:style-name="ce94" table:formula="of:=[.F148]+[.G148]" office:value-type="float" office:value="274242.74">
            <text:p>274 242,74</text:p>
          </table:table-cell>
          <table:table-cell table:style-name="ce94" table:formula="of:=50908.5-8755.79-1016.31" office:value-type="float" office:value="41136.4">
            <text:p>41 136,40</text:p>
          </table:table-cell>
          <table:table-cell table:style-name="ce94" table:formula="of:=288481.5-55375.16" office:value-type="float" office:value="233106.34">
            <text:p>233 106,34</text:p>
          </table:table-cell>
          <table:table-cell table:style-name="ce133" table:number-columns-repeated="2"/>
          <table:table-cell table:style-name="ce63" table:number-columns-repeated="2"/>
          <table:table-cell table:style-name="ce94"/>
          <table:table-cell table:style-name="ce133"/>
          <table:table-cell table:style-name="ce94"/>
          <table:table-cell table:style-name="ce63" table:number-columns-repeated="2"/>
          <table:table-cell table:style-name="ce181"/>
          <table:table-cell table:style-name="ce214"/>
          <table:table-cell table:number-columns-repeated="1006"/>
        </table:table-row>
        <table:table-row table:style-name="ro1">
          <table:covered-table-cell table:style-name="ce7"/>
          <table:table-cell table:style-name="ce29" office:value-type="string">
            <text:p>2012 r.</text:p>
          </table:table-cell>
          <table:table-cell table:style-name="ce46"/>
          <table:table-cell table:style-name="ce84"/>
          <table:table-cell table:style-name="ce94" table:formula="of:=[.F149]+[.G149]" office:value-type="float" office:value="169590">
            <text:p>169 590,00</text:p>
          </table:table-cell>
          <table:table-cell table:style-name="ce94" office:value-type="float" office:value="25438.5">
            <text:p>25 438,50</text:p>
          </table:table-cell>
          <table:table-cell table:style-name="ce94" office:value-type="float" office:value="144151.5">
            <text:p>144 151,50</text:p>
          </table:table-cell>
          <table:table-cell table:style-name="ce133" table:number-columns-repeated="2"/>
          <table:table-cell table:style-name="ce63" table:number-columns-repeated="2"/>
          <table:table-cell table:style-name="ce94"/>
          <table:table-cell table:style-name="ce133"/>
          <table:table-cell table:style-name="ce94"/>
          <table:table-cell table:style-name="ce63" table:number-columns-repeated="2"/>
          <table:table-cell table:style-name="ce181"/>
          <table:table-cell table:style-name="ce214"/>
          <table:table-cell table:number-columns-repeated="1006"/>
        </table:table-row>
        <table:table-row table:style-name="ro21">
          <table:table-cell table:style-name="ce7" office:value-type="string" table:number-columns-spanned="1" table:number-rows-spanned="25">
            <text:p>2.4</text:p>
          </table:table-cell>
          <table:table-cell table:style-name="ce28" office:value-type="string">
            <text:p>Program:</text:p>
          </table:table-cell>
          <table:table-cell table:style-name="ce60" office:value-type="string" table:number-columns-spanned="16" table:number-rows-spanned="4">
            <text:p>Program Operacyjny Kapitał Ludzki 2007 - 2013</text:p>
            <text:p>Rozwój wykształcenia i kompetencji w regionach</text:p>
            <text:p><text:s/>"Wysokowykalifikoane kadry systemu oświaty"</text:p>
            <text:p>Nauczyciel - terapeuta przyszłości - podwyższanie kwalifikacji pracowników szkolnictwa specjalnego w Płocku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Priorytet: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Działanie: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Nazwa projektu: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Razem wydatki:</text:p>
          </table:table-cell>
          <table:table-cell table:style-name="ce61"/>
          <table:table-cell table:style-name="ce70" office:value-type="string" table:number-columns-spanned="1" table:number-rows-spanned="2">
            <text:p>801,80146</text:p>
          </table:table-cell>
          <table:table-cell table:style-name="ce94" table:formula="of:=[.F154]+[.G154]" office:value-type="float" office:value="426196">
            <text:p>426 196,00</text:p>
          </table:table-cell>
          <table:table-cell table:style-name="ce94" table:formula="of:=63929.4" office:value-type="float" office:value="63929.4">
            <text:p>63 929,40</text:p>
          </table:table-cell>
          <table:table-cell table:style-name="ce94" office:value-type="float" office:value="362266.6">
            <text:p>362 266,60</text:p>
          </table:table-cell>
          <table:table-cell table:style-name="ce94" table:number-columns-repeated="2"/>
          <table:table-cell table:style-name="ce150" table:number-columns-repeated="2"/>
          <table:table-cell table:style-name="ce94" table:number-columns-repeated="3"/>
          <table:table-cell table:style-name="ce150" table:number-columns-repeated="2"/>
          <table:table-cell table:style-name="ce180"/>
          <table:table-cell table:style-name="ce213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z tego: 2010 r.</text:p>
          </table:table-cell>
          <table:table-cell table:style-name="ce45"/>
          <table:covered-table-cell table:style-name="ce70"/>
          <table:table-cell table:style-name="ce94" table:formula="of:=[.F155]+[.G155]" office:value-type="float" office:value="307963.15">
            <text:p>307 963,15</text:p>
          </table:table-cell>
          <table:table-cell table:style-name="ce94" table:formula="of:=[.I155]" office:value-type="float" office:value="46194.47">
            <text:p>46 194,47</text:p>
          </table:table-cell>
          <table:table-cell table:style-name="ce109" table:formula="of:=[.M155]" office:value-type="float" office:value="261768.68">
            <text:p>261 768,68</text:p>
          </table:table-cell>
          <table:table-cell table:style-name="ce109" table:formula="of:=[.H157]+[.H159]+[.H161]+[.H163]+[.H165]+[.H167]+[.H169]+[.H171]+[.H173]" office:value-type="float" office:value="307963.15">
            <text:p>307 963,15</text:p>
          </table:table-cell>
          <table:table-cell table:style-name="ce109" table:formula="of:=[.I157]+[.I159]+[.I161]+[.I163]+[.I165]+[.I167]+[.I169]+[.I171]+[.I173]" office:value-type="float" office:value="46194.47">
            <text:p>46 194,47</text:p>
          </table:table-cell>
          <table:table-cell table:style-name="ce109"/>
          <table:table-cell table:style-name="ce109"/>
          <table:table-cell table:style-name="ce109" table:formula="of:=[.L157]+[.L159]+[.L161]+[.L163]+[.L165]+[.L167]+[.L169]+[.L171]+[.L173]" office:value-type="float" office:value="46194.47">
            <text:p>46 194,47</text:p>
          </table:table-cell>
          <table:table-cell table:style-name="ce109" table:formula="of:=[.M157]+[.M159]+[.M161]+[.M163]+[.M165]+[.M167]+[.M169]+[.M171]+[.M173]" office:value-type="float" office:value="261768.68">
            <text:p>261 768,68</text:p>
          </table:table-cell>
          <table:table-cell table:style-name="ce109" table:formula="of:=[.N157]+[.N159]+[.N161]+[.N163]+[.N165]+[.N167]+[.N169]+[.N171]+[.N173]" office:value-type="float" office:value="261768.68">
            <text:p>261 768,68</text:p>
          </table:table-cell>
          <table:table-cell table:style-name="ce150"/>
          <table:table-cell table:style-name="ce150"/>
          <table:table-cell table:style-name="ce180"/>
          <table:table-cell table:style-name="ce191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Wykonanie za I półrocze 2010 r.</text:p>
          </table:table-cell>
          <table:table-cell table:style-name="ce45"/>
          <table:table-cell table:style-name="ce70"/>
          <table:table-cell table:style-name="ce109" table:formula="of:=[.E158]+[.E160]+[.E162]+[.E164]+[.E166]+[.E168]+[.E170]+[.E172]+[.E174]" office:value-type="float" office:value="153253.08">
            <text:p>153 253,08</text:p>
          </table:table-cell>
          <table:table-cell table:style-name="ce109" table:formula="of:=[.F158]+[.F160]+[.F162]+[.F164]+[.F166]+[.F168]+[.F170]+[.F172]+[.F174]" office:value-type="float" office:value="22987.96">
            <text:p>22 987,96</text:p>
          </table:table-cell>
          <table:table-cell table:style-name="ce109" table:formula="of:=[.G158]+[.G160]+[.G162]+[.G164]+[.G166]+[.G168]+[.G170]+[.G172]+[.G174]" office:value-type="float" office:value="130265.12">
            <text:p>130 265,12</text:p>
          </table:table-cell>
          <table:table-cell table:style-name="ce109" table:formula="of:=[.H158]+[.H160]+[.H162]+[.H164]+[.H166]+[.H168]+[.H170]+[.H172]+[.H174]" office:value-type="float" office:value="153253.08">
            <text:p>153 253,08</text:p>
          </table:table-cell>
          <table:table-cell table:style-name="ce109" table:formula="of:=[.I158]+[.I160]+[.I162]+[.I164]+[.I166]+[.I168]+[.I170]+[.I172]+[.I174]" office:value-type="float" office:value="22987.96">
            <text:p>22 987,96</text:p>
          </table:table-cell>
          <table:table-cell table:style-name="ce109"/>
          <table:table-cell table:style-name="ce109"/>
          <table:table-cell table:style-name="ce109" table:formula="of:=[.L158]+[.L160]+[.L162]+[.L164]+[.L166]+[.L168]+[.L170]+[.L172]+[.L174]" office:value-type="float" office:value="22987.96">
            <text:p>22 987,96</text:p>
          </table:table-cell>
          <table:table-cell table:style-name="ce109" table:formula="of:=[.M158]+[.M160]+[.M162]+[.M164]+[.M166]+[.M168]+[.M170]+[.M172]+[.M174]" office:value-type="float" office:value="130265.12">
            <text:p>130 265,12</text:p>
          </table:table-cell>
          <table:table-cell table:style-name="ce109" table:formula="of:=[.N158]+[.N160]+[.N162]+[.N164]+[.N166]+[.N168]+[.N170]+[.N172]+[.N174]" office:value-type="float" office:value="130265.12">
            <text:p>130 265,12</text:p>
          </table:table-cell>
          <table:table-cell table:style-name="ce150"/>
          <table:table-cell table:style-name="ce150"/>
          <table:table-cell table:style-name="ce180"/>
          <table:table-cell table:style-name="ce191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plan</text:p>
          </table:table-cell>
          <table:table-cell table:style-name="ce71" office:value-type="string">
            <text:p>§ 411 (7/9)</text:p>
          </table:table-cell>
          <table:table-cell table:style-name="ce95" table:formula="of:=[.F157]+[.G157]" office:value-type="float" office:value="6064.14">
            <text:p>6 064,14</text:p>
          </table:table-cell>
          <table:table-cell table:style-name="ce118" table:formula="of:=[.I157]" office:value-type="float" office:value="909.62">
            <text:p>909,62</text:p>
          </table:table-cell>
          <table:table-cell table:style-name="ce118" table:formula="of:=[.M157]" office:value-type="float" office:value="5154.52">
            <text:p>5 154,52</text:p>
          </table:table-cell>
          <table:table-cell table:style-name="ce84" table:formula="of:=[.I157]+[.M157]" office:value-type="float" office:value="6064.14">
            <text:p>6 064,14</text:p>
          </table:table-cell>
          <table:table-cell table:style-name="ce84" table:formula="of:=[.J157]+[.K157]+[.L157]" office:value-type="float" office:value="909.62">
            <text:p>909,62</text:p>
          </table:table-cell>
          <table:table-cell table:style-name="ce46"/>
          <table:table-cell table:style-name="ce46"/>
          <table:table-cell table:style-name="ce118" office:value-type="float" office:value="909.62">
            <text:p>909,62</text:p>
          </table:table-cell>
          <table:table-cell table:style-name="ce84" table:formula="of:=[.N157]+[.O157]+[.P157]+[.Q157]+[.R157]" office:value-type="float" office:value="5154.52">
            <text:p>5 154,52</text:p>
          </table:table-cell>
          <table:table-cell table:style-name="ce118" office:value-type="float" office:value="5154.52">
            <text:p>5 154,52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58]+[.G158]" office:value-type="float" office:value="3939.94">
            <text:p>3 939,94</text:p>
          </table:table-cell>
          <table:table-cell table:style-name="ce118" table:formula="of:=[.I158]" office:value-type="float" office:value="590.99">
            <text:p>590,99</text:p>
          </table:table-cell>
          <table:table-cell table:style-name="ce118" table:formula="of:=[.M158]" office:value-type="float" office:value="3348.95">
            <text:p>3 348,95</text:p>
          </table:table-cell>
          <table:table-cell table:style-name="ce84" table:formula="of:=[.I158]+[.M158]" office:value-type="float" office:value="3939.94">
            <text:p>3 939,94</text:p>
          </table:table-cell>
          <table:table-cell table:style-name="ce84" table:formula="of:=[.J158]+[.K158]+[.L158]" office:value-type="float" office:value="590.99">
            <text:p>590,99</text:p>
          </table:table-cell>
          <table:table-cell table:style-name="ce46"/>
          <table:table-cell table:style-name="ce46"/>
          <table:table-cell table:style-name="ce118" office:value-type="float" office:value="590.99">
            <text:p>590,99</text:p>
          </table:table-cell>
          <table:table-cell table:style-name="ce84" table:formula="of:=[.N158]+[.O158]+[.P158]+[.Q158]+[.R158]" office:value-type="float" office:value="3348.95">
            <text:p>3 348,95</text:p>
          </table:table-cell>
          <table:table-cell table:style-name="ce118" office:value-type="float" office:value="3348.95">
            <text:p>3 348,95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2 (7/9)</text:p>
          </table:table-cell>
          <table:table-cell table:style-name="ce95" table:formula="of:=[.F159]+[.G159]" office:value-type="float" office:value="944.53">
            <text:p>944,53</text:p>
          </table:table-cell>
          <table:table-cell table:style-name="ce118" table:formula="of:=[.I159]" office:value-type="float" office:value="141.68">
            <text:p>141,68</text:p>
          </table:table-cell>
          <table:table-cell table:style-name="ce118" table:formula="of:=[.M159]" office:value-type="float" office:value="802.85">
            <text:p>802,85</text:p>
          </table:table-cell>
          <table:table-cell table:style-name="ce84" table:formula="of:=[.I159]+[.M159]" office:value-type="float" office:value="944.53">
            <text:p>944,53</text:p>
          </table:table-cell>
          <table:table-cell table:style-name="ce84" table:formula="of:=[.J159]+[.K159]+[.L159]" office:value-type="float" office:value="141.68">
            <text:p>141,68</text:p>
          </table:table-cell>
          <table:table-cell table:style-name="ce46"/>
          <table:table-cell table:style-name="ce46"/>
          <table:table-cell table:style-name="ce118" office:value-type="float" office:value="141.68">
            <text:p>141,68</text:p>
          </table:table-cell>
          <table:table-cell table:style-name="ce84" table:formula="of:=[.N159]+[.O159]+[.P159]+[.Q159]+[.R159]" office:value-type="float" office:value="802.85">
            <text:p>802,85</text:p>
          </table:table-cell>
          <table:table-cell table:style-name="ce118" office:value-type="float" office:value="802.85">
            <text:p>802,85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60]+[.G160]" office:value-type="float" office:value="613.66">
            <text:p>613,66</text:p>
          </table:table-cell>
          <table:table-cell table:style-name="ce118" table:formula="of:=[.I160]" office:value-type="float" office:value="92.05">
            <text:p>92,05</text:p>
          </table:table-cell>
          <table:table-cell table:style-name="ce118" table:formula="of:=[.M160]" office:value-type="float" office:value="521.61">
            <text:p>521,61</text:p>
          </table:table-cell>
          <table:table-cell table:style-name="ce84" table:formula="of:=[.I160]+[.M160]" office:value-type="float" office:value="613.66">
            <text:p>613,66</text:p>
          </table:table-cell>
          <table:table-cell table:style-name="ce84" table:formula="of:=[.J160]+[.K160]+[.L160]" office:value-type="float" office:value="92.05">
            <text:p>92,05</text:p>
          </table:table-cell>
          <table:table-cell table:style-name="ce46"/>
          <table:table-cell table:style-name="ce46"/>
          <table:table-cell table:style-name="ce118" office:value-type="float" office:value="92.05">
            <text:p>92,05</text:p>
          </table:table-cell>
          <table:table-cell table:style-name="ce84" table:formula="of:=[.N160]+[.O160]+[.P160]+[.Q160]+[.R160]" office:value-type="float" office:value="521.61">
            <text:p>521,61</text:p>
          </table:table-cell>
          <table:table-cell table:style-name="ce118" office:value-type="float" office:value="521.61">
            <text:p>521,61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7 (7/9)</text:p>
          </table:table-cell>
          <table:table-cell table:style-name="ce95" table:formula="of:=[.F161]+[.G161]" office:value-type="float" office:value="63072.06">
            <text:p>63 072,06</text:p>
          </table:table-cell>
          <table:table-cell table:style-name="ce118" table:formula="of:=[.I161]" office:value-type="float" office:value="9460.81">
            <text:p>9 460,81</text:p>
          </table:table-cell>
          <table:table-cell table:style-name="ce118" table:formula="of:=[.M161]" office:value-type="float" office:value="53611.25">
            <text:p>53 611,25</text:p>
          </table:table-cell>
          <table:table-cell table:style-name="ce84" table:formula="of:=[.I161]+[.M161]" office:value-type="float" office:value="63072.06">
            <text:p>63 072,06</text:p>
          </table:table-cell>
          <table:table-cell table:style-name="ce84" table:formula="of:=[.J161]+[.K161]+[.L161]" office:value-type="float" office:value="9460.81">
            <text:p>9 460,81</text:p>
          </table:table-cell>
          <table:table-cell table:style-name="ce46"/>
          <table:table-cell table:style-name="ce46"/>
          <table:table-cell table:style-name="ce118" office:value-type="float" office:value="9460.81">
            <text:p>9 460,81</text:p>
          </table:table-cell>
          <table:table-cell table:style-name="ce84" table:formula="of:=[.N161]+[.O161]+[.P161]+[.Q161]+[.R161]" office:value-type="float" office:value="53611.25">
            <text:p>53 611,25</text:p>
          </table:table-cell>
          <table:table-cell table:style-name="ce118" office:value-type="float" office:value="53611.25">
            <text:p>53 611,25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62]+[.G162]" office:value-type="float" office:value="41047.19">
            <text:p>41 047,19</text:p>
          </table:table-cell>
          <table:table-cell table:style-name="ce118" table:formula="of:=[.I162]" office:value-type="float" office:value="6157.08">
            <text:p>6 157,08</text:p>
          </table:table-cell>
          <table:table-cell table:style-name="ce118" table:formula="of:=[.M162]" office:value-type="float" office:value="34890.11">
            <text:p>34 890,11</text:p>
          </table:table-cell>
          <table:table-cell table:style-name="ce84" table:formula="of:=[.I162]+[.M162]" office:value-type="float" office:value="41047.19">
            <text:p>41 047,19</text:p>
          </table:table-cell>
          <table:table-cell table:style-name="ce84" table:formula="of:=[.J162]+[.K162]+[.L162]" office:value-type="float" office:value="6157.08">
            <text:p>6 157,08</text:p>
          </table:table-cell>
          <table:table-cell table:style-name="ce46"/>
          <table:table-cell table:style-name="ce46"/>
          <table:table-cell table:style-name="ce118" office:value-type="float" office:value="6157.08">
            <text:p>6 157,08</text:p>
          </table:table-cell>
          <table:table-cell table:style-name="ce84" table:formula="of:=[.N162]+[.O162]+[.P162]+[.Q162]+[.R162]" office:value-type="float" office:value="34890.11">
            <text:p>34 890,11</text:p>
          </table:table-cell>
          <table:table-cell table:style-name="ce118" office:value-type="float" office:value="34890.11">
            <text:p>34 890,11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21 (7/9)</text:p>
          </table:table-cell>
          <table:table-cell table:style-name="ce95" table:formula="of:=[.F163]+[.G163]" office:value-type="float" office:value="7662.9">
            <text:p>7 662,90</text:p>
          </table:table-cell>
          <table:table-cell table:style-name="ce118" table:formula="of:=[.I163]" office:value-type="float" office:value="1149.43">
            <text:p>1 149,43</text:p>
          </table:table-cell>
          <table:table-cell table:style-name="ce118" table:formula="of:=[.M163]" office:value-type="float" office:value="6513.47">
            <text:p>6 513,47</text:p>
          </table:table-cell>
          <table:table-cell table:style-name="ce84" table:formula="of:=[.I163]+[.M163]" office:value-type="float" office:value="7662.9">
            <text:p>7 662,90</text:p>
          </table:table-cell>
          <table:table-cell table:style-name="ce84" table:formula="of:=[.J163]+[.K163]+[.L163]" office:value-type="float" office:value="1149.43">
            <text:p>1 149,43</text:p>
          </table:table-cell>
          <table:table-cell table:style-name="ce46"/>
          <table:table-cell table:style-name="ce46"/>
          <table:table-cell table:style-name="ce118" office:value-type="float" office:value="1149.43">
            <text:p>1 149,43</text:p>
          </table:table-cell>
          <table:table-cell table:style-name="ce84" table:formula="of:=[.N163]+[.O163]+[.P163]+[.Q163]+[.R163]" office:value-type="float" office:value="6513.47">
            <text:p>6 513,47</text:p>
          </table:table-cell>
          <table:table-cell table:style-name="ce118" office:value-type="float" office:value="6513.47">
            <text:p>6 513,47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64]+[.G164]" office:value-type="float" office:value="5313.15">
            <text:p>5 313,15</text:p>
          </table:table-cell>
          <table:table-cell table:style-name="ce118" table:formula="of:=[.I164]" office:value-type="float" office:value="796.97">
            <text:p>796,97</text:p>
          </table:table-cell>
          <table:table-cell table:style-name="ce118" table:formula="of:=[.M164]" office:value-type="float" office:value="4516.18">
            <text:p>4 516,18</text:p>
          </table:table-cell>
          <table:table-cell table:style-name="ce84" table:formula="of:=[.I164]+[.M164]" office:value-type="float" office:value="5313.15">
            <text:p>5 313,15</text:p>
          </table:table-cell>
          <table:table-cell table:style-name="ce84" table:formula="of:=[.J164]+[.K164]+[.L164]" office:value-type="float" office:value="796.97">
            <text:p>796,97</text:p>
          </table:table-cell>
          <table:table-cell table:style-name="ce46"/>
          <table:table-cell table:style-name="ce46"/>
          <table:table-cell table:style-name="ce118" office:value-type="float" office:value="796.97">
            <text:p>796,97</text:p>
          </table:table-cell>
          <table:table-cell table:style-name="ce84" table:formula="of:=[.N164]+[.O164]+[.P164]+[.Q164]+[.R164]" office:value-type="float" office:value="4516.18">
            <text:p>4 516,18</text:p>
          </table:table-cell>
          <table:table-cell table:style-name="ce118" office:value-type="float" office:value="4516.18">
            <text:p>4 516,18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30 (7/9)</text:p>
          </table:table-cell>
          <table:table-cell table:style-name="ce95" table:formula="of:=[.F165]+[.G165]" office:value-type="float" office:value="40509.52">
            <text:p>40 509,52</text:p>
          </table:table-cell>
          <table:table-cell table:style-name="ce118" table:formula="of:=[.I165]" office:value-type="float" office:value="6076.43">
            <text:p>6 076,43</text:p>
          </table:table-cell>
          <table:table-cell table:style-name="ce118" table:formula="of:=[.M165]" office:value-type="float" office:value="34433.09">
            <text:p>34 433,09</text:p>
          </table:table-cell>
          <table:table-cell table:style-name="ce84" table:formula="of:=[.I165]+[.M165]" office:value-type="float" office:value="40509.52">
            <text:p>40 509,52</text:p>
          </table:table-cell>
          <table:table-cell table:style-name="ce84" table:formula="of:=[.J165]+[.K165]+[.L165]" office:value-type="float" office:value="6076.43">
            <text:p>6 076,43</text:p>
          </table:table-cell>
          <table:table-cell table:style-name="ce46"/>
          <table:table-cell table:style-name="ce46"/>
          <table:table-cell table:style-name="ce118" office:value-type="float" office:value="6076.43">
            <text:p>6 076,43</text:p>
          </table:table-cell>
          <table:table-cell table:style-name="ce84" table:formula="of:=[.N165]+[.O165]+[.P165]+[.Q165]+[.R165]" office:value-type="float" office:value="34433.09">
            <text:p>34 433,09</text:p>
          </table:table-cell>
          <table:table-cell table:style-name="ce118" office:value-type="float" office:value="34433.09">
            <text:p>34 433,09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66]+[.G166]" office:value-type="float" office:value="24144.27">
            <text:p>24 144,27</text:p>
          </table:table-cell>
          <table:table-cell table:style-name="ce118" table:formula="of:=[.I166]" office:value-type="float" office:value="3621.64">
            <text:p>3 621,64</text:p>
          </table:table-cell>
          <table:table-cell table:style-name="ce118" table:formula="of:=[.M166]" office:value-type="float" office:value="20522.63">
            <text:p>20 522,63</text:p>
          </table:table-cell>
          <table:table-cell table:style-name="ce84" table:formula="of:=[.I166]+[.M166]" office:value-type="float" office:value="24144.27">
            <text:p>24 144,27</text:p>
          </table:table-cell>
          <table:table-cell table:style-name="ce84" table:formula="of:=[.J166]+[.K166]+[.L166]" office:value-type="float" office:value="3621.64">
            <text:p>3 621,64</text:p>
          </table:table-cell>
          <table:table-cell table:style-name="ce46"/>
          <table:table-cell table:style-name="ce46"/>
          <table:table-cell table:style-name="ce118" office:value-type="float" office:value="3621.64">
            <text:p>3 621,64</text:p>
          </table:table-cell>
          <table:table-cell table:style-name="ce84" table:formula="of:=[.N166]+[.O166]+[.P166]+[.Q166]+[.R166]" office:value-type="float" office:value="20522.63">
            <text:p>20 522,63</text:p>
          </table:table-cell>
          <table:table-cell table:style-name="ce118" office:value-type="float" office:value="20522.63">
            <text:p>20 522,63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36 (7/9)</text:p>
          </table:table-cell>
          <table:table-cell table:style-name="ce95" table:formula="of:=[.F167]+[.G167]" office:value-type="float" office:value="1320">
            <text:p>1 320,00</text:p>
          </table:table-cell>
          <table:table-cell table:style-name="ce118" table:formula="of:=[.I167]" office:value-type="float" office:value="198">
            <text:p>198,00</text:p>
          </table:table-cell>
          <table:table-cell table:style-name="ce118" table:formula="of:=[.M167]" office:value-type="float" office:value="1122">
            <text:p>1 122,00</text:p>
          </table:table-cell>
          <table:table-cell table:style-name="ce84" table:formula="of:=[.I167]+[.M167]" office:value-type="float" office:value="1320">
            <text:p>1 320,00</text:p>
          </table:table-cell>
          <table:table-cell table:style-name="ce84" table:formula="of:=[.J167]+[.K167]+[.L167]" office:value-type="float" office:value="198">
            <text:p>198,00</text:p>
          </table:table-cell>
          <table:table-cell table:style-name="ce46"/>
          <table:table-cell table:style-name="ce46"/>
          <table:table-cell table:style-name="ce118" office:value-type="float" office:value="198">
            <text:p>198,00</text:p>
          </table:table-cell>
          <table:table-cell table:style-name="ce84" table:formula="of:=[.N167]+[.O167]+[.P167]+[.Q167]+[.R167]" office:value-type="float" office:value="1122">
            <text:p>1 122,00</text:p>
          </table:table-cell>
          <table:table-cell table:style-name="ce118" office:value-type="float" office:value="1122">
            <text:p>1 122,00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68]+[.G168]" office:value-type="float" office:value="917.19">
            <text:p>917,19</text:p>
          </table:table-cell>
          <table:table-cell table:style-name="ce118" table:formula="of:=[.I168]" office:value-type="float" office:value="137.57">
            <text:p>137,57</text:p>
          </table:table-cell>
          <table:table-cell table:style-name="ce118" table:formula="of:=[.M168]" office:value-type="float" office:value="779.62">
            <text:p>779,62</text:p>
          </table:table-cell>
          <table:table-cell table:style-name="ce84" table:formula="of:=[.I168]+[.M168]" office:value-type="float" office:value="917.19">
            <text:p>917,19</text:p>
          </table:table-cell>
          <table:table-cell table:style-name="ce84" table:formula="of:=[.J168]+[.K168]+[.L168]" office:value-type="float" office:value="137.57">
            <text:p>137,57</text:p>
          </table:table-cell>
          <table:table-cell table:style-name="ce46"/>
          <table:table-cell table:style-name="ce46"/>
          <table:table-cell table:style-name="ce118" office:value-type="float" office:value="137.57">
            <text:p>137,57</text:p>
          </table:table-cell>
          <table:table-cell table:style-name="ce84" table:formula="of:=[.N168]+[.O168]+[.P168]+[.Q168]+[.R168]" office:value-type="float" office:value="779.62">
            <text:p>779,62</text:p>
          </table:table-cell>
          <table:table-cell table:style-name="ce118" office:value-type="float" office:value="779.62">
            <text:p>779,62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41 (7/9)</text:p>
          </table:table-cell>
          <table:table-cell table:style-name="ce95" table:formula="of:=[.F169]+[.G169]" office:value-type="float" office:value="2400">
            <text:p>2 400,00</text:p>
          </table:table-cell>
          <table:table-cell table:style-name="ce118" table:formula="of:=[.I169]" office:value-type="float" office:value="360">
            <text:p>360,00</text:p>
          </table:table-cell>
          <table:table-cell table:style-name="ce118" table:formula="of:=[.M169]" office:value-type="float" office:value="2040">
            <text:p>2 040,00</text:p>
          </table:table-cell>
          <table:table-cell table:style-name="ce84" table:formula="of:=[.I169]+[.M169]" office:value-type="float" office:value="2400">
            <text:p>2 400,00</text:p>
          </table:table-cell>
          <table:table-cell table:style-name="ce84" table:formula="of:=[.J169]+[.K169]+[.L169]" office:value-type="float" office:value="360">
            <text:p>360,00</text:p>
          </table:table-cell>
          <table:table-cell table:style-name="ce46"/>
          <table:table-cell table:style-name="ce46"/>
          <table:table-cell table:style-name="ce118" office:value-type="float" office:value="360">
            <text:p>360,00</text:p>
          </table:table-cell>
          <table:table-cell table:style-name="ce84" table:formula="of:=[.N169]+[.O169]+[.P169]+[.Q169]+[.R169]" office:value-type="float" office:value="2040">
            <text:p>2 040,00</text:p>
          </table:table-cell>
          <table:table-cell table:style-name="ce118" office:value-type="float" office:value="2040">
            <text:p>2 040,00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70]+[.G170]" office:value-type="float" office:value="0">
            <text:p>0,00</text:p>
          </table:table-cell>
          <table:table-cell table:style-name="ce118" table:formula="of:=[.I170]" office:value-type="float" office:value="0">
            <text:p>0,00</text:p>
          </table:table-cell>
          <table:table-cell table:style-name="ce118" table:formula="of:=[.M170]" office:value-type="float" office:value="0">
            <text:p>0,00</text:p>
          </table:table-cell>
          <table:table-cell table:style-name="ce84" table:formula="of:=[.I170]+[.M170]" office:value-type="float" office:value="0">
            <text:p>0,00</text:p>
          </table:table-cell>
          <table:table-cell table:style-name="ce84" table:formula="of:=[.J170]+[.K170]+[.L170]" office:value-type="float" office:value="0">
            <text:p>0,00</text:p>
          </table:table-cell>
          <table:table-cell table:style-name="ce46"/>
          <table:table-cell table:style-name="ce46"/>
          <table:table-cell table:style-name="ce118" office:value-type="float" office:value="0">
            <text:p>0,00</text:p>
          </table:table-cell>
          <table:table-cell table:style-name="ce84" table:formula="of:=[.N170]+[.O170]+[.P170]+[.Q170]+[.R170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70 (7/9)</text:p>
          </table:table-cell>
          <table:table-cell table:style-name="ce95" table:formula="of:=[.F171]+[.G171]" office:value-type="float" office:value="185390">
            <text:p>185 390,00</text:p>
          </table:table-cell>
          <table:table-cell table:style-name="ce118" table:formula="of:=[.I171]" office:value-type="float" office:value="27808.5">
            <text:p>27 808,50</text:p>
          </table:table-cell>
          <table:table-cell table:style-name="ce118" table:formula="of:=[.M171]" office:value-type="float" office:value="157581.5">
            <text:p>157 581,50</text:p>
          </table:table-cell>
          <table:table-cell table:style-name="ce84" table:formula="of:=[.I171]+[.M171]" office:value-type="float" office:value="185390">
            <text:p>185 390,00</text:p>
          </table:table-cell>
          <table:table-cell table:style-name="ce84" table:formula="of:=[.J171]+[.K171]+[.L171]" office:value-type="float" office:value="27808.5">
            <text:p>27 808,50</text:p>
          </table:table-cell>
          <table:table-cell table:style-name="ce46"/>
          <table:table-cell table:style-name="ce46"/>
          <table:table-cell table:style-name="ce118" office:value-type="float" office:value="27808.5">
            <text:p>27 808,50</text:p>
          </table:table-cell>
          <table:table-cell table:style-name="ce84" table:formula="of:=[.N171]+[.O171]+[.P171]+[.Q171]+[.R171]" office:value-type="float" office:value="157581.5">
            <text:p>157 581,50</text:p>
          </table:table-cell>
          <table:table-cell table:style-name="ce118" office:value-type="float" office:value="157581.5">
            <text:p>157 581,50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72]+[.G172]" office:value-type="float" office:value="77035.52">
            <text:p>77 035,52</text:p>
          </table:table-cell>
          <table:table-cell table:style-name="ce118" table:formula="of:=[.I172]" office:value-type="float" office:value="11555.33">
            <text:p>11 555,33</text:p>
          </table:table-cell>
          <table:table-cell table:style-name="ce118" table:formula="of:=[.M172]" office:value-type="float" office:value="65480.19">
            <text:p>65 480,19</text:p>
          </table:table-cell>
          <table:table-cell table:style-name="ce84" table:formula="of:=[.I172]+[.M172]" office:value-type="float" office:value="77035.52">
            <text:p>77 035,52</text:p>
          </table:table-cell>
          <table:table-cell table:style-name="ce84" table:formula="of:=[.J172]+[.K172]+[.L172]" office:value-type="float" office:value="11555.33">
            <text:p>11 555,33</text:p>
          </table:table-cell>
          <table:table-cell table:style-name="ce46"/>
          <table:table-cell table:style-name="ce46"/>
          <table:table-cell table:style-name="ce118" office:value-type="float" office:value="11555.33">
            <text:p>11 555,33</text:p>
          </table:table-cell>
          <table:table-cell table:style-name="ce84" table:formula="of:=[.N172]+[.O172]+[.P172]+[.Q172]+[.R172]" office:value-type="float" office:value="65480.19">
            <text:p>65 480,19</text:p>
          </table:table-cell>
          <table:table-cell table:style-name="ce118" office:value-type="float" office:value="65480.19">
            <text:p>65 480,19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74 (7/9)</text:p>
          </table:table-cell>
          <table:table-cell table:style-name="ce95" table:formula="of:=[.F173]+[.G173]" office:value-type="float" office:value="600">
            <text:p>600,00</text:p>
          </table:table-cell>
          <table:table-cell table:style-name="ce118" table:formula="of:=[.I173]" office:value-type="float" office:value="90">
            <text:p>90,00</text:p>
          </table:table-cell>
          <table:table-cell table:style-name="ce118" table:formula="of:=[.M173]" office:value-type="float" office:value="510">
            <text:p>510,00</text:p>
          </table:table-cell>
          <table:table-cell table:style-name="ce84" table:formula="of:=[.I173]+[.M173]" office:value-type="float" office:value="600">
            <text:p>600,00</text:p>
          </table:table-cell>
          <table:table-cell table:style-name="ce84" table:formula="of:=[.J173]+[.K173]+[.L173]" office:value-type="float" office:value="90">
            <text:p>90,00</text:p>
          </table:table-cell>
          <table:table-cell table:style-name="ce46"/>
          <table:table-cell table:style-name="ce46"/>
          <table:table-cell table:style-name="ce118" office:value-type="float" office:value="90">
            <text:p>90,00</text:p>
          </table:table-cell>
          <table:table-cell table:style-name="ce84" table:formula="of:=[.N173]+[.O173]+[.P173]+[.Q173]+[.R173]" office:value-type="float" office:value="510">
            <text:p>510,00</text:p>
          </table:table-cell>
          <table:table-cell table:style-name="ce118" office:value-type="float" office:value="510">
            <text:p>510,00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74]+[.G174]" office:value-type="float" office:value="242.16">
            <text:p>242,16</text:p>
          </table:table-cell>
          <table:table-cell table:style-name="ce118" table:formula="of:=[.I174]" office:value-type="float" office:value="36.33">
            <text:p>36,33</text:p>
          </table:table-cell>
          <table:table-cell table:style-name="ce118" table:formula="of:=[.M174]" office:value-type="float" office:value="205.83">
            <text:p>205,83</text:p>
          </table:table-cell>
          <table:table-cell table:style-name="ce84" table:formula="of:=[.I174]+[.M174]" office:value-type="float" office:value="242.16">
            <text:p>242,16</text:p>
          </table:table-cell>
          <table:table-cell table:style-name="ce84" table:formula="of:=[.J174]+[.K174]+[.L174]" office:value-type="float" office:value="36.33">
            <text:p>36,33</text:p>
          </table:table-cell>
          <table:table-cell table:style-name="ce46"/>
          <table:table-cell table:style-name="ce46"/>
          <table:table-cell table:style-name="ce118" office:value-type="float" office:value="36.33">
            <text:p>36,33</text:p>
          </table:table-cell>
          <table:table-cell table:style-name="ce84" table:formula="of:=[.N174]+[.O174]+[.P174]+[.Q174]+[.R174]" office:value-type="float" office:value="205.83">
            <text:p>205,83</text:p>
          </table:table-cell>
          <table:table-cell table:style-name="ce118" office:value-type="float" office:value="205.83">
            <text:p>205,83</text:p>
          </table:table-cell>
          <table:table-cell table:style-name="ce46"/>
          <table:table-cell table:style-name="ce46"/>
          <table:table-cell table:style-name="ce182"/>
          <table:table-cell table:style-name="ce198"/>
          <table:table-cell table:number-columns-repeated="1006"/>
        </table:table-row>
        <table:table-row table:style-name="ro18">
          <table:table-cell table:style-name="ce7" office:value-type="string" table:number-columns-spanned="1" table:number-rows-spanned="17">
            <text:p>2.5</text:p>
          </table:table-cell>
          <table:table-cell table:style-name="ce28" office:value-type="string">
            <text:p>Program:</text:p>
          </table:table-cell>
          <table:table-cell table:style-name="ce62" office:value-type="string" table:number-columns-spanned="16" table:number-rows-spanned="4">
            <text:p><text:span text:style-name="T1">Program Operacyjny Kapitał Ludzki 2007 - 2013</text:span></text:p>
            <text:p><text:span text:style-name="T1">Rozwój wykształcenia i kompetencji w regionach</text:span></text:p>
            <text:p><text:span text:style-name="T1">Podniesienie atrakcyjności i jakości szkolnictwa zawodowego</text:span></text:p>
            <text:p><text:span text:style-name="T1">"Chcemy być atrakcyjni na mazowieckim rynku pracy"</text:span>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Priorytet: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Działanie: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Nazwa projektu: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Razem wydatki:</text:p>
          </table:table-cell>
          <table:table-cell table:style-name="ce61"/>
          <table:table-cell table:style-name="ce70" office:value-type="string" table:number-columns-spanned="1" table:number-rows-spanned="2">
            <text:p>801,80195</text:p>
          </table:table-cell>
          <table:table-cell table:style-name="ce94" table:formula="of:=[.F179]+[.G179]" office:value-type="float" office:value="1220064.52">
            <text:p>1 220 064,52</text:p>
          </table:table-cell>
          <table:table-cell table:style-name="ce94" table:formula="of:=160198.5-12.7" office:value-type="float" office:value="160185.8">
            <text:p>160 185,80</text:p>
          </table:table-cell>
          <table:table-cell table:style-name="ce94" table:formula="of:=1059950.97-72.25" office:value-type="float" office:value="1059878.72">
            <text:p>1 059 878,72</text:p>
          </table:table-cell>
          <table:table-cell table:style-name="ce94" table:number-columns-repeated="2"/>
          <table:table-cell table:style-name="ce150" table:number-columns-repeated="2"/>
          <table:table-cell table:style-name="ce94" table:number-columns-repeated="3"/>
          <table:table-cell table:style-name="ce150" table:number-columns-repeated="2"/>
          <table:table-cell table:style-name="ce180"/>
          <table:table-cell table:style-name="ce213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z tego: 2010 r.</text:p>
          </table:table-cell>
          <table:table-cell table:style-name="ce45"/>
          <table:covered-table-cell table:style-name="ce70"/>
          <table:table-cell table:style-name="ce109" table:formula="of:=[.E182]+[.E184]+[.E186]+[.E188]+[.E190]+[.E192]+[.E194]" office:value-type="float" office:value="251581.51">
            <text:p>251 581,51</text:p>
          </table:table-cell>
          <table:table-cell table:style-name="ce109" table:formula="of:=[.F182]+[.F184]+[.F186]+[.F188]+[.F190]+[.F192]+[.F194]" office:value-type="float" office:value="37737.27">
            <text:p>37 737,27</text:p>
          </table:table-cell>
          <table:table-cell table:style-name="ce109" table:formula="of:=[.G182]+[.G184]+[.G186]+[.G188]+[.G190]+[.G192]+[.G194]" office:value-type="float" office:value="213844.24">
            <text:p>213 844,24</text:p>
          </table:table-cell>
          <table:table-cell table:style-name="ce109" table:formula="of:=[.H182]+[.H184]+[.H186]+[.H188]+[.H190]+[.H192]+[.H194]" office:value-type="float" office:value="251581.51">
            <text:p>251 581,51</text:p>
          </table:table-cell>
          <table:table-cell table:style-name="ce109" table:formula="of:=[.I182]+[.I184]+[.I186]+[.I188]+[.I190]+[.I192]+[.I194]" office:value-type="float" office:value="37737.27">
            <text:p>37 737,27</text:p>
          </table:table-cell>
          <table:table-cell table:style-name="ce109"/>
          <table:table-cell table:style-name="ce109"/>
          <table:table-cell table:style-name="ce109" table:formula="of:=[.L182]+[.L184]+[.L186]+[.L188]+[.L190]+[.L192]+[.L194]" office:value-type="float" office:value="37737.27">
            <text:p>37 737,27</text:p>
          </table:table-cell>
          <table:table-cell table:style-name="ce109" table:formula="of:=[.M182]+[.M184]+[.M186]+[.M188]+[.M190]+[.M192]+[.M194]" office:value-type="float" office:value="213844.24">
            <text:p>213 844,24</text:p>
          </table:table-cell>
          <table:table-cell table:style-name="ce109" table:formula="of:=[.N182]+[.N184]+[.N186]+[.N188]+[.N190]+[.N192]+[.N194]" office:value-type="float" office:value="213844.24">
            <text:p>213 844,24</text:p>
          </table:table-cell>
          <table:table-cell table:style-name="ce150"/>
          <table:table-cell table:style-name="ce150"/>
          <table:table-cell table:style-name="ce180"/>
          <table:table-cell table:style-name="ce191"/>
          <table:table-cell table:number-columns-repeated="1006"/>
        </table:table-row>
        <table:table-row table:style-name="ro22">
          <table:covered-table-cell table:style-name="ce7"/>
          <table:table-cell table:style-name="ce28" office:value-type="string">
            <text:p>Wykonanie za I półrocze 2010 r.</text:p>
          </table:table-cell>
          <table:table-cell table:style-name="ce45"/>
          <table:table-cell table:style-name="ce70"/>
          <table:table-cell table:style-name="ce109" table:formula="of:=[.E183]+[.E185]+[.E187]+[.E189]+[.E191]+[.E193]+[.E195]" office:value-type="float" office:value="60958.32">
            <text:p>60 958,32</text:p>
          </table:table-cell>
          <table:table-cell table:style-name="ce109" table:formula="of:=[.F183]+[.F185]+[.F187]+[.F189]+[.F191]+[.F193]+[.F195]" office:value-type="float" office:value="9143.75">
            <text:p>9 143,75</text:p>
          </table:table-cell>
          <table:table-cell table:style-name="ce109" table:formula="of:=[.G183]+[.G185]+[.G187]+[.G189]+[.G191]+[.G193]+[.G195]" office:value-type="float" office:value="51814.57">
            <text:p>51 814,57</text:p>
          </table:table-cell>
          <table:table-cell table:style-name="ce109" table:formula="of:=[.H183]+[.H185]+[.H187]+[.H189]+[.H191]+[.H193]+[.H195]" office:value-type="float" office:value="60958.32">
            <text:p>60 958,32</text:p>
          </table:table-cell>
          <table:table-cell table:style-name="ce109" table:formula="of:=[.I183]+[.I185]+[.I187]+[.I189]+[.I191]+[.I193]+[.I195]" office:value-type="float" office:value="9143.75">
            <text:p>9 143,75</text:p>
          </table:table-cell>
          <table:table-cell table:style-name="ce109"/>
          <table:table-cell table:style-name="ce109"/>
          <table:table-cell table:style-name="ce109" table:formula="of:=[.L183]+[.L185]+[.L187]+[.L189]+[.L191]+[.L193]+[.L195]" office:value-type="float" office:value="9143.75">
            <text:p>9 143,75</text:p>
          </table:table-cell>
          <table:table-cell table:style-name="ce109" table:formula="of:=[.M183]+[.M185]+[.M187]+[.M189]+[.M191]+[.M193]+[.M195]" office:value-type="float" office:value="51814.57">
            <text:p>51 814,57</text:p>
          </table:table-cell>
          <table:table-cell table:style-name="ce109" table:formula="of:=[.N183]+[.N185]+[.N187]+[.N189]+[.N191]+[.N193]+[.N195]" office:value-type="float" office:value="51814.57">
            <text:p>51 814,57</text:p>
          </table:table-cell>
          <table:table-cell table:style-name="ce150"/>
          <table:table-cell table:style-name="ce150"/>
          <table:table-cell table:style-name="ce180"/>
          <table:table-cell table:style-name="ce191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1 (7/9)</text:p>
          </table:table-cell>
          <table:table-cell table:style-name="ce95" table:formula="of:=[.F182]+[.G182]" office:value-type="float" office:value="11034.42">
            <text:p>11 034,42</text:p>
          </table:table-cell>
          <table:table-cell table:style-name="ce118" table:formula="of:=[.L182]" office:value-type="float" office:value="1655.14">
            <text:p>1 655,14</text:p>
          </table:table-cell>
          <table:table-cell table:style-name="ce118" table:formula="of:=[.M182]" office:value-type="float" office:value="9379.28">
            <text:p>9 379,28</text:p>
          </table:table-cell>
          <table:table-cell table:style-name="ce84" table:formula="of:=[.I182]+[.M182]" office:value-type="float" office:value="11034.42">
            <text:p>11 034,42</text:p>
          </table:table-cell>
          <table:table-cell table:style-name="ce84" table:formula="of:=[.J182]+[.K182]+[.L182]" office:value-type="float" office:value="1655.14">
            <text:p>1 655,14</text:p>
          </table:table-cell>
          <table:table-cell table:style-name="ce46"/>
          <table:table-cell table:style-name="ce46"/>
          <table:table-cell table:style-name="ce118" table:formula="of:=248.27+1406.87" office:value-type="float" office:value="1655.14">
            <text:p>1 655,14</text:p>
          </table:table-cell>
          <table:table-cell table:style-name="ce131" table:formula="of:=[.N182]" office:value-type="float" office:value="9379.28">
            <text:p>9 379,28</text:p>
          </table:table-cell>
          <table:table-cell table:style-name="ce118" office:value-type="float" office:value="9379.28">
            <text:p>9 379,28</text:p>
          </table:table-cell>
          <table:table-cell table:style-name="ce46" table:number-columns-repeated="2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83]+[.G183]" office:value-type="float" office:value="5552.25">
            <text:p>5 552,25</text:p>
          </table:table-cell>
          <table:table-cell table:style-name="ce118" table:formula="of:=[.L183]" office:value-type="float" office:value="832.84">
            <text:p>832,84</text:p>
          </table:table-cell>
          <table:table-cell table:style-name="ce118" table:formula="of:=[.M183]" office:value-type="float" office:value="4719.41">
            <text:p>4 719,41</text:p>
          </table:table-cell>
          <table:table-cell table:style-name="ce84" table:formula="of:=[.I183]+[.M183]" office:value-type="float" office:value="5552.25">
            <text:p>5 552,25</text:p>
          </table:table-cell>
          <table:table-cell table:style-name="ce84" table:formula="of:=[.J183]+[.K183]+[.L183]" office:value-type="float" office:value="832.84">
            <text:p>832,84</text:p>
          </table:table-cell>
          <table:table-cell table:style-name="ce46"/>
          <table:table-cell table:style-name="ce46"/>
          <table:table-cell table:style-name="ce118" office:value-type="float" office:value="832.84">
            <text:p>832,84</text:p>
          </table:table-cell>
          <table:table-cell table:style-name="ce131" table:formula="of:=[.N183]" office:value-type="float" office:value="4719.41">
            <text:p>4 719,41</text:p>
          </table:table-cell>
          <table:table-cell table:style-name="ce118" office:value-type="float" office:value="4719.41">
            <text:p>4 719,41</text:p>
          </table:table-cell>
          <table:table-cell table:style-name="ce46" table:number-columns-repeated="2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2 (7/9)</text:p>
          </table:table-cell>
          <table:table-cell table:style-name="ce95" table:formula="of:=[.F184]+[.G184]" office:value-type="float" office:value="1776.27">
            <text:p>1 776,27</text:p>
          </table:table-cell>
          <table:table-cell table:style-name="ce118" table:formula="of:=[.L184]" office:value-type="float" office:value="266.47">
            <text:p>266,47</text:p>
          </table:table-cell>
          <table:table-cell table:style-name="ce118" table:formula="of:=[.M184]" office:value-type="float" office:value="1509.8">
            <text:p>1 509,80</text:p>
          </table:table-cell>
          <table:table-cell table:style-name="ce84" table:formula="of:=[.I184]+[.M184]" office:value-type="float" office:value="1776.27">
            <text:p>1 776,27</text:p>
          </table:table-cell>
          <table:table-cell table:style-name="ce84" table:formula="of:=[.J184]+[.K184]+[.L184]" office:value-type="float" office:value="266.47">
            <text:p>266,47</text:p>
          </table:table-cell>
          <table:table-cell table:style-name="ce46"/>
          <table:table-cell table:style-name="ce46" office:value-type="string">
            <text:p><text:s/></text:p>
          </table:table-cell>
          <table:table-cell table:style-name="ce118" table:formula="of:=39.97+226.5" office:value-type="float" office:value="266.47">
            <text:p>266,47</text:p>
          </table:table-cell>
          <table:table-cell table:style-name="ce131" table:formula="of:=[.N184]" office:value-type="float" office:value="1509.8">
            <text:p>1 509,80</text:p>
          </table:table-cell>
          <table:table-cell table:style-name="ce118" office:value-type="float" office:value="1509.8">
            <text:p>1 509,80</text:p>
          </table:table-cell>
          <table:table-cell table:style-name="ce46" table:number-columns-repeated="2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85]+[.G185]" office:value-type="float" office:value="853.91">
            <text:p>853,91</text:p>
          </table:table-cell>
          <table:table-cell table:style-name="ce118" table:formula="of:=[.L185]" office:value-type="float" office:value="128.09">
            <text:p>128,09</text:p>
          </table:table-cell>
          <table:table-cell table:style-name="ce118" table:formula="of:=[.M185]" office:value-type="float" office:value="725.82">
            <text:p>725,82</text:p>
          </table:table-cell>
          <table:table-cell table:style-name="ce84" table:formula="of:=[.I185]+[.M185]" office:value-type="float" office:value="853.91">
            <text:p>853,91</text:p>
          </table:table-cell>
          <table:table-cell table:style-name="ce84" table:formula="of:=[.J185]+[.K185]+[.L185]" office:value-type="float" office:value="128.09">
            <text:p>128,09</text:p>
          </table:table-cell>
          <table:table-cell table:style-name="ce46"/>
          <table:table-cell table:style-name="ce46"/>
          <table:table-cell table:style-name="ce118" office:value-type="float" office:value="128.09">
            <text:p>128,09</text:p>
          </table:table-cell>
          <table:table-cell table:style-name="ce131" table:formula="of:=[.N185]" office:value-type="float" office:value="725.82">
            <text:p>725,82</text:p>
          </table:table-cell>
          <table:table-cell table:style-name="ce118" office:value-type="float" office:value="725.82">
            <text:p>725,82</text:p>
          </table:table-cell>
          <table:table-cell table:style-name="ce46" table:number-columns-repeated="2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7 (7/9)</text:p>
          </table:table-cell>
          <table:table-cell table:style-name="ce95" table:formula="of:=[.F186]+[.G186]" office:value-type="float" office:value="97499.37">
            <text:p>97 499,37</text:p>
          </table:table-cell>
          <table:table-cell table:style-name="ce118" table:formula="of:=[.L186]" office:value-type="float" office:value="14624.91">
            <text:p>14 624,91</text:p>
          </table:table-cell>
          <table:table-cell table:style-name="ce118" table:formula="of:=[.M186]" office:value-type="float" office:value="82874.46">
            <text:p>82 874,46</text:p>
          </table:table-cell>
          <table:table-cell table:style-name="ce84" table:formula="of:=[.I186]+[.M186]" office:value-type="float" office:value="97499.37">
            <text:p>97 499,37</text:p>
          </table:table-cell>
          <table:table-cell table:style-name="ce84" table:formula="of:=[.J186]+[.K186]+[.L186]" office:value-type="float" office:value="14624.91">
            <text:p>14 624,91</text:p>
          </table:table-cell>
          <table:table-cell table:style-name="ce46"/>
          <table:table-cell table:style-name="ce46"/>
          <table:table-cell table:style-name="ce118" table:formula="of:=2193.72+12431.19" office:value-type="float" office:value="14624.91">
            <text:p>14 624,91</text:p>
          </table:table-cell>
          <table:table-cell table:style-name="ce131" table:formula="of:=[.N186]" office:value-type="float" office:value="82874.46">
            <text:p>82 874,46</text:p>
          </table:table-cell>
          <table:table-cell table:style-name="ce118" office:value-type="float" office:value="82874.46">
            <text:p>82 874,46</text:p>
          </table:table-cell>
          <table:table-cell table:style-name="ce46" table:number-columns-repeated="2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87]+[.G187]" office:value-type="float" office:value="54552.16">
            <text:p>54 552,16</text:p>
          </table:table-cell>
          <table:table-cell table:style-name="ce118" table:formula="of:=[.L187]" office:value-type="float" office:value="8182.82">
            <text:p>8 182,82</text:p>
          </table:table-cell>
          <table:table-cell table:style-name="ce118" table:formula="of:=[.M187]" office:value-type="float" office:value="46369.34">
            <text:p>46 369,34</text:p>
          </table:table-cell>
          <table:table-cell table:style-name="ce84" table:formula="of:=[.I187]+[.M187]" office:value-type="float" office:value="54552.16">
            <text:p>54 552,16</text:p>
          </table:table-cell>
          <table:table-cell table:style-name="ce84" table:formula="of:=[.J187]+[.K187]+[.L187]" office:value-type="float" office:value="8182.82">
            <text:p>8 182,82</text:p>
          </table:table-cell>
          <table:table-cell table:style-name="ce46"/>
          <table:table-cell table:style-name="ce46"/>
          <table:table-cell table:style-name="ce118" office:value-type="float" office:value="8182.82">
            <text:p>8 182,82</text:p>
          </table:table-cell>
          <table:table-cell table:style-name="ce131" table:formula="of:=[.N187]" office:value-type="float" office:value="46369.34">
            <text:p>46 369,34</text:p>
          </table:table-cell>
          <table:table-cell table:style-name="ce118" office:value-type="float" office:value="46369.34">
            <text:p>46 369,34</text:p>
          </table:table-cell>
          <table:table-cell table:style-name="ce46" table:number-columns-repeated="2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21 (7/9)</text:p>
          </table:table-cell>
          <table:table-cell table:style-name="ce95" table:formula="of:=[.F188]+[.G188]" office:value-type="float" office:value="3291.51">
            <text:p>3 291,51</text:p>
          </table:table-cell>
          <table:table-cell table:style-name="ce118" table:formula="of:=[.L188]" office:value-type="float" office:value="493.77">
            <text:p>493,77</text:p>
          </table:table-cell>
          <table:table-cell table:style-name="ce118" table:formula="of:=[.M188]" office:value-type="float" office:value="2797.74">
            <text:p>2 797,74</text:p>
          </table:table-cell>
          <table:table-cell table:style-name="ce84" table:formula="of:=[.I188]+[.M188]" office:value-type="float" office:value="3291.51">
            <text:p>3 291,51</text:p>
          </table:table-cell>
          <table:table-cell table:style-name="ce84" table:formula="of:=[.J188]+[.K188]+[.L188]" office:value-type="float" office:value="493.77">
            <text:p>493,77</text:p>
          </table:table-cell>
          <table:table-cell table:style-name="ce46"/>
          <table:table-cell table:style-name="ce46"/>
          <table:table-cell table:style-name="ce118" table:formula="of:=72+408+1.58+12.19" office:value-type="float" office:value="493.77">
            <text:p>493,77</text:p>
          </table:table-cell>
          <table:table-cell table:style-name="ce131" table:formula="of:=[.N188]" office:value-type="float" office:value="2797.74">
            <text:p>2 797,74</text:p>
          </table:table-cell>
          <table:table-cell table:style-name="ce118" table:formula="of:=2720+77.74" office:value-type="float" office:value="2797.74">
            <text:p>2 797,74</text:p>
          </table:table-cell>
          <table:table-cell table:style-name="ce46" table:number-columns-repeated="2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89]+[.G189]" office:value-type="float" office:value="0">
            <text:p>0,00</text:p>
          </table:table-cell>
          <table:table-cell table:style-name="ce118" table:formula="of:=[.L189]" office:value-type="float" office:value="0">
            <text:p>0,00</text:p>
          </table:table-cell>
          <table:table-cell table:style-name="ce118" table:formula="of:=[.M189]" office:value-type="float" office:value="0">
            <text:p>0,00</text:p>
          </table:table-cell>
          <table:table-cell table:style-name="ce84" table:formula="of:=[.I189]+[.M189]" office:value-type="float" office:value="0">
            <text:p>0,00</text:p>
          </table:table-cell>
          <table:table-cell table:style-name="ce84" table:formula="of:=[.J189]+[.K189]+[.L189]" office:value-type="float" office:value="0">
            <text:p>0,00</text:p>
          </table:table-cell>
          <table:table-cell table:style-name="ce46"/>
          <table:table-cell table:style-name="ce46"/>
          <table:table-cell table:style-name="ce118" office:value-type="float" office:value="0">
            <text:p>0,00</text:p>
          </table:table-cell>
          <table:table-cell table:style-name="ce131" table:formula="of:=[.N189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46" table:number-columns-repeated="2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24 (7/9)</text:p>
          </table:table-cell>
          <table:table-cell table:style-name="ce95" table:formula="of:=[.F190]+[.G190]" office:value-type="float" office:value="14600">
            <text:p>14 600,00</text:p>
          </table:table-cell>
          <table:table-cell table:style-name="ce118" table:formula="of:=[.L190]" office:value-type="float" office:value="2190">
            <text:p>2 190,00</text:p>
          </table:table-cell>
          <table:table-cell table:style-name="ce118" table:formula="of:=[.M190]" office:value-type="float" office:value="12410">
            <text:p>12 410,00</text:p>
          </table:table-cell>
          <table:table-cell table:style-name="ce84" table:formula="of:=[.I190]+[.M190]" office:value-type="float" office:value="14600">
            <text:p>14 600,00</text:p>
          </table:table-cell>
          <table:table-cell table:style-name="ce84" table:formula="of:=[.J190]+[.K190]+[.L190]" office:value-type="float" office:value="2190">
            <text:p>2 190,00</text:p>
          </table:table-cell>
          <table:table-cell table:style-name="ce46"/>
          <table:table-cell table:style-name="ce46"/>
          <table:table-cell table:style-name="ce118" table:formula="of:=328.5+1861.5" office:value-type="float" office:value="2190">
            <text:p>2 190,00</text:p>
          </table:table-cell>
          <table:table-cell table:style-name="ce131" table:formula="of:=[.N190]" office:value-type="float" office:value="12410">
            <text:p>12 410,00</text:p>
          </table:table-cell>
          <table:table-cell table:style-name="ce118" office:value-type="float" office:value="12410">
            <text:p>12 410,00</text:p>
          </table:table-cell>
          <table:table-cell table:style-name="ce46" table:number-columns-repeated="2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91]+[.G191]" office:value-type="float" office:value="0">
            <text:p>0,00</text:p>
          </table:table-cell>
          <table:table-cell table:style-name="ce118" table:formula="of:=[.L191]" office:value-type="float" office:value="0">
            <text:p>0,00</text:p>
          </table:table-cell>
          <table:table-cell table:style-name="ce118" table:formula="of:=[.M191]" office:value-type="float" office:value="0">
            <text:p>0,00</text:p>
          </table:table-cell>
          <table:table-cell table:style-name="ce84" table:formula="of:=[.I191]+[.M191]" office:value-type="float" office:value="0">
            <text:p>0,00</text:p>
          </table:table-cell>
          <table:table-cell table:style-name="ce84" table:formula="of:=[.J191]+[.K191]+[.L191]" office:value-type="float" office:value="0">
            <text:p>0,00</text:p>
          </table:table-cell>
          <table:table-cell table:style-name="ce46"/>
          <table:table-cell table:style-name="ce46"/>
          <table:table-cell table:style-name="ce118" office:value-type="float" office:value="0">
            <text:p>0,00</text:p>
          </table:table-cell>
          <table:table-cell table:style-name="ce131" table:formula="of:=[.N191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46" table:number-columns-repeated="2"/>
          <table:table-cell table:style-name="ce182"/>
          <table:table-cell table:style-name="ce198"/>
          <table:table-cell table:number-columns-repeated="1006"/>
        </table:table-row>
        <table:table-row table:style-name="ro1">
          <table:table-cell table:style-name="ce7" table:number-columns-spanned="1" table:number-rows-spanned="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30 (7/9)</text:p>
          </table:table-cell>
          <table:table-cell table:style-name="ce95" table:formula="of:=[.F192]+[.G192]" office:value-type="float" office:value="122179.94">
            <text:p>122 179,94</text:p>
          </table:table-cell>
          <table:table-cell table:style-name="ce118" table:formula="of:=[.L192]" office:value-type="float" office:value="18326.98">
            <text:p>18 326,98</text:p>
          </table:table-cell>
          <table:table-cell table:style-name="ce118" table:formula="of:=[.M192]" office:value-type="float" office:value="103852.96">
            <text:p>103 852,96</text:p>
          </table:table-cell>
          <table:table-cell table:style-name="ce84" table:formula="of:=[.I192]+[.M192]" office:value-type="float" office:value="122179.94">
            <text:p>122 179,94</text:p>
          </table:table-cell>
          <table:table-cell table:style-name="ce84" table:formula="of:=[.J192]+[.K192]+[.L192]" office:value-type="float" office:value="18326.98">
            <text:p>18 326,98</text:p>
          </table:table-cell>
          <table:table-cell table:style-name="ce46"/>
          <table:table-cell table:style-name="ce46"/>
          <table:table-cell table:style-name="ce118" table:formula="of:=2749.04+15577.94" office:value-type="float" office:value="18326.98">
            <text:p>18 326,98</text:p>
          </table:table-cell>
          <table:table-cell table:style-name="ce131" table:formula="of:=[.N192]" office:value-type="float" office:value="103852.96">
            <text:p>103 852,96</text:p>
          </table:table-cell>
          <table:table-cell table:style-name="ce118" office:value-type="float" office:value="103852.96">
            <text:p>103 852,96</text:p>
          </table:table-cell>
          <table:table-cell table:style-name="ce46" table:number-columns-repeated="2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93]+[.G193]" office:value-type="float" office:value="0">
            <text:p>0,00</text:p>
          </table:table-cell>
          <table:table-cell table:style-name="ce118" table:formula="of:=[.L193]" office:value-type="float" office:value="0">
            <text:p>0,00</text:p>
          </table:table-cell>
          <table:table-cell table:style-name="ce118" table:formula="of:=[.M193]" office:value-type="float" office:value="0">
            <text:p>0,00</text:p>
          </table:table-cell>
          <table:table-cell table:style-name="ce84" table:formula="of:=[.I193]+[.M193]" office:value-type="float" office:value="0">
            <text:p>0,00</text:p>
          </table:table-cell>
          <table:table-cell table:style-name="ce84" table:formula="of:=[.J193]+[.K193]+[.L193]" office:value-type="float" office:value="0">
            <text:p>0,00</text:p>
          </table:table-cell>
          <table:table-cell table:style-name="ce46"/>
          <table:table-cell table:style-name="ce46"/>
          <table:table-cell table:style-name="ce118" office:value-type="float" office:value="0">
            <text:p>0,00</text:p>
          </table:table-cell>
          <table:table-cell table:style-name="ce131" table:formula="of:=[.N193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46" table:number-columns-repeated="2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36 (7/9)</text:p>
          </table:table-cell>
          <table:table-cell table:style-name="ce95" table:formula="of:=[.F194]+[.G194]" office:value-type="float" office:value="1200">
            <text:p>1 200,00</text:p>
          </table:table-cell>
          <table:table-cell table:style-name="ce118" table:formula="of:=[.L194]" office:value-type="float" office:value="180">
            <text:p>180,00</text:p>
          </table:table-cell>
          <table:table-cell table:style-name="ce118" table:formula="of:=[.M194]" office:value-type="float" office:value="1020">
            <text:p>1 020,00</text:p>
          </table:table-cell>
          <table:table-cell table:style-name="ce84" table:formula="of:=[.I194]+[.M194]" office:value-type="float" office:value="1200">
            <text:p>1 200,00</text:p>
          </table:table-cell>
          <table:table-cell table:style-name="ce84" table:formula="of:=[.J194]+[.K194]+[.L194]" office:value-type="float" office:value="180">
            <text:p>180,00</text:p>
          </table:table-cell>
          <table:table-cell table:style-name="ce46"/>
          <table:table-cell table:style-name="ce46"/>
          <table:table-cell table:style-name="ce118" table:formula="of:=27+153" office:value-type="float" office:value="180">
            <text:p>180,00</text:p>
          </table:table-cell>
          <table:table-cell table:style-name="ce131" table:formula="of:=[.N194]" office:value-type="float" office:value="1020">
            <text:p>1 020,00</text:p>
          </table:table-cell>
          <table:table-cell table:style-name="ce118" office:value-type="float" office:value="1020">
            <text:p>1 020,00</text:p>
          </table:table-cell>
          <table:table-cell table:style-name="ce46" table:number-columns-repeated="2"/>
          <table:table-cell table:style-name="ce182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195]+[.G195]" office:value-type="float" office:value="0">
            <text:p>0,00</text:p>
          </table:table-cell>
          <table:table-cell table:style-name="ce118" table:formula="of:=[.L195]" office:value-type="float" office:value="0">
            <text:p>0,00</text:p>
          </table:table-cell>
          <table:table-cell table:style-name="ce118" table:formula="of:=[.M195]" office:value-type="float" office:value="0">
            <text:p>0,00</text:p>
          </table:table-cell>
          <table:table-cell table:style-name="ce84" table:formula="of:=[.I195]+[.M195]" office:value-type="float" office:value="0">
            <text:p>0,00</text:p>
          </table:table-cell>
          <table:table-cell table:style-name="ce84" table:formula="of:=[.J195]+[.K195]+[.L195]" office:value-type="float" office:value="0">
            <text:p>0,00</text:p>
          </table:table-cell>
          <table:table-cell table:style-name="ce46"/>
          <table:table-cell table:style-name="ce46"/>
          <table:table-cell table:style-name="ce118" office:value-type="float" office:value="0">
            <text:p>0,00</text:p>
          </table:table-cell>
          <table:table-cell table:style-name="ce131" table:formula="of:=[.N195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46" table:number-columns-repeated="2"/>
          <table:table-cell table:style-name="ce182"/>
          <table:table-cell table:style-name="ce198"/>
          <table:table-cell table:number-columns-repeated="1006"/>
        </table:table-row>
        <table:table-row table:style-name="ro23">
          <table:covered-table-cell table:style-name="ce7"/>
          <table:table-cell table:style-name="ce29" office:value-type="string">
            <text:p>2011 r.</text:p>
          </table:table-cell>
          <table:table-cell table:style-name="ce63"/>
          <table:table-cell table:style-name="ce85"/>
          <table:table-cell table:style-name="ce94" table:formula="of:=[.F196]+[.G196]" office:value-type="float" office:value="247320">
            <text:p>247 320,00</text:p>
          </table:table-cell>
          <table:table-cell table:style-name="ce94" office:value-type="float" office:value="37098">
            <text:p>37 098,00</text:p>
          </table:table-cell>
          <table:table-cell table:style-name="ce94" office:value-type="float" office:value="210222">
            <text:p>210 222,00</text:p>
          </table:table-cell>
          <table:table-cell table:style-name="ce133" table:number-columns-repeated="4"/>
          <table:table-cell table:style-name="ce94"/>
          <table:table-cell table:style-name="ce133"/>
          <table:table-cell table:style-name="ce94"/>
          <table:table-cell table:style-name="ce133" table:number-columns-repeated="2"/>
          <table:table-cell table:style-name="ce183"/>
          <table:table-cell table:style-name="ce215"/>
          <table:table-cell table:style-name="ce233"/>
          <table:table-cell table:style-name="ce239" table:number-columns-repeated="1005"/>
        </table:table-row>
        <table:table-row table:style-name="ro23">
          <table:covered-table-cell table:style-name="ce7"/>
          <table:table-cell table:style-name="ce29" office:value-type="string">
            <text:p>2012 r.</text:p>
          </table:table-cell>
          <table:table-cell table:style-name="ce63"/>
          <table:table-cell table:style-name="ce85"/>
          <table:table-cell table:style-name="ce94" table:formula="of:=[.F197]+[.G197]" office:value-type="float" office:value="253620">
            <text:p>253 620,00</text:p>
          </table:table-cell>
          <table:table-cell table:style-name="ce94" office:value-type="float" office:value="38043">
            <text:p>38 043,00</text:p>
          </table:table-cell>
          <table:table-cell table:style-name="ce94" office:value-type="float" office:value="215577">
            <text:p>215 577,00</text:p>
          </table:table-cell>
          <table:table-cell table:style-name="ce133" table:number-columns-repeated="4"/>
          <table:table-cell table:style-name="ce94"/>
          <table:table-cell table:style-name="ce133"/>
          <table:table-cell table:style-name="ce94"/>
          <table:table-cell table:style-name="ce133" table:number-columns-repeated="2"/>
          <table:table-cell table:style-name="ce183"/>
          <table:table-cell table:style-name="ce215"/>
          <table:table-cell table:style-name="ce233"/>
          <table:table-cell table:style-name="ce239" table:number-columns-repeated="1005"/>
        </table:table-row>
        <table:table-row table:style-name="ro23">
          <table:covered-table-cell table:style-name="ce7"/>
          <table:table-cell table:style-name="ce29" office:value-type="string">
            <text:p>2013 r.</text:p>
          </table:table-cell>
          <table:table-cell table:style-name="ce63"/>
          <table:table-cell table:style-name="ce85"/>
          <table:table-cell table:style-name="ce94" table:formula="of:=[.F198]+[.G198]" office:value-type="float" office:value="262030">
            <text:p>262 030,00</text:p>
          </table:table-cell>
          <table:table-cell table:style-name="ce94" office:value-type="float" office:value="39304.5">
            <text:p>39 304,50</text:p>
          </table:table-cell>
          <table:table-cell table:style-name="ce94" office:value-type="float" office:value="222725.5">
            <text:p>222 725,50</text:p>
          </table:table-cell>
          <table:table-cell table:style-name="ce133" table:number-columns-repeated="4"/>
          <table:table-cell table:style-name="ce94"/>
          <table:table-cell table:style-name="ce133"/>
          <table:table-cell table:style-name="ce94"/>
          <table:table-cell table:style-name="ce133" table:number-columns-repeated="2"/>
          <table:table-cell table:style-name="ce183"/>
          <table:table-cell table:style-name="ce215"/>
          <table:table-cell table:style-name="ce233"/>
          <table:table-cell table:style-name="ce239" table:number-columns-repeated="1005"/>
        </table:table-row>
        <table:table-row table:style-name="ro24">
          <table:table-cell table:style-name="ce7" office:value-type="string" table:number-columns-spanned="1" table:number-rows-spanned="21">
            <text:p>2.6</text:p>
          </table:table-cell>
          <table:table-cell table:style-name="ce28" office:value-type="string">
            <text:p>Program:</text:p>
          </table:table-cell>
          <table:table-cell table:style-name="ce60" office:value-type="string" table:number-columns-spanned="16" table:number-rows-spanned="3">
            <text:p>Program Operacyjny Kapitał Ludzki</text:p>
            <text:p>Rynek pracy otwarty dla wszystkich</text:p>
            <text:p>Poprawa dostępu do zatrudnienia oraz wspieranie aktywności zawodowej w regionie</text:p>
            <text:p>Wsparcie powiatowych i wojewódzkich urzędów pracy w realizacji zadań na rzecz aktywizacji zawodowej osób bezrobotnych w regionie</text:p>
            <text:p>Pośrednik, doradca - profesjonalnym pracownikiem Miejskiego Urzędu Pracy w Płocku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Priorytet: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Działanie: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25">
          <table:covered-table-cell table:style-name="ce7"/>
          <table:table-cell table:style-name="ce28" office:value-type="string">
            <text:p>Nazwa projektu:</text:p>
          </table:table-cell>
          <table:table-cell table:style-name="ce60"/>
          <table:table-cell table:style-name="ce74" office:value-type="string" table:number-columns-spanned="1" table:number-rows-spanned="4">
            <text:p>853,85333</text:p>
          </table:table-cell>
          <table:table-cell table:style-name="ce60" table:number-columns-repeated="12"/>
          <table:table-cell table:style-name="ce184"/>
          <table:table-cell table:style-name="ce216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Razem wydatki:</text:p>
          </table:table-cell>
          <table:table-cell table:style-name="ce61"/>
          <table:covered-table-cell table:style-name="ce70"/>
          <table:table-cell table:style-name="ce110" office:value-type="float" office:value="1089496">
            <text:p>1 089 496,00</text:p>
          </table:table-cell>
          <table:table-cell table:style-name="ce94" office:value-type="float" office:value="163424.4">
            <text:p>163 424,40</text:p>
          </table:table-cell>
          <table:table-cell table:style-name="ce94" office:value-type="float" office:value="926071.6">
            <text:p>926 071,60</text:p>
          </table:table-cell>
          <table:table-cell table:style-name="ce94" table:number-columns-repeated="2"/>
          <table:table-cell table:style-name="ce150" table:number-columns-repeated="2"/>
          <table:table-cell table:style-name="ce94"/>
          <table:table-cell table:style-name="ce110" table:number-columns-repeated="2"/>
          <table:table-cell table:style-name="ce150" table:number-columns-repeated="2"/>
          <table:table-cell table:style-name="ce185"/>
          <table:table-cell table:style-name="ce217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z tego: 2010 r.</text:p>
          </table:table-cell>
          <table:table-cell table:style-name="ce45"/>
          <table:covered-table-cell table:style-name="ce70"/>
          <table:table-cell table:style-name="ce110" table:formula="of:=[.F204]+[.G204]" office:value-type="float" office:value="776966.06">
            <text:p>776 966,06</text:p>
          </table:table-cell>
          <table:table-cell table:style-name="ce110" table:formula="of:=[.F206]+[.F208]+[.F210]+[.F212]+[.F214]+[.F216]+[.F218]" office:value-type="float" office:value="116544.86">
            <text:p>116 544,86</text:p>
          </table:table-cell>
          <table:table-cell table:style-name="ce132" table:formula="of:=[.G206]+[.G208]+[.G210]+[.G212]+[.G214]+[.G216]+[.G218]" office:value-type="float" office:value="660421.2">
            <text:p>660 421,20</text:p>
          </table:table-cell>
          <table:table-cell table:style-name="ce132" table:formula="of:=[.I204]+[.M204]" office:value-type="float" office:value="776966.06">
            <text:p>776 966,06</text:p>
          </table:table-cell>
          <table:table-cell table:style-name="ce132" table:formula="of:=[.I206]+[.I208]+[.I210]+[.I212]+[.I214]+[.I216]+[.I218]" office:value-type="float" office:value="116544.86">
            <text:p>116 544,86</text:p>
          </table:table-cell>
          <table:table-cell table:style-name="ce132"/>
          <table:table-cell table:style-name="ce132"/>
          <table:table-cell table:style-name="ce132" table:formula="of:=[.L206]+[.L208]+[.L210]+[.L212]+[.L214]+[.L216]+[.L218]" office:value-type="float" office:value="116544.86">
            <text:p>116 544,86</text:p>
          </table:table-cell>
          <table:table-cell table:style-name="ce132" table:formula="of:=[.M206]+[.M208]+[.M210]+[.M212]+[.M214]+[.M216]+[.M218]" office:value-type="float" office:value="660421.2">
            <text:p>660 421,20</text:p>
          </table:table-cell>
          <table:table-cell table:style-name="ce132" table:formula="of:=[.N206]+[.N208]+[.N210]+[.N212]+[.N214]+[.N216]+[.N218]" office:value-type="float" office:value="660421.2">
            <text:p>660 421,20</text:p>
          </table:table-cell>
          <table:table-cell table:style-name="ce132"/>
          <table:table-cell table:style-name="ce132"/>
          <table:table-cell table:style-name="ce186"/>
          <table:table-cell table:style-name="ce218"/>
          <table:table-cell table:style-name="ce234"/>
          <table:table-cell table:style-name="ce240" table:number-columns-repeated="2"/>
          <table:table-cell table:number-columns-repeated="1003"/>
        </table:table-row>
        <table:table-row table:style-name="ro1">
          <table:covered-table-cell table:style-name="ce7"/>
          <table:table-cell table:style-name="ce28" office:value-type="string">
            <text:p>Wykonanie za I pólrocze 2010 r.</text:p>
          </table:table-cell>
          <table:table-cell table:style-name="ce45"/>
          <table:covered-table-cell table:style-name="ce70"/>
          <table:table-cell table:style-name="ce110" table:formula="of:=[.F205]+[.G205]" office:value-type="float" office:value="271491.02">
            <text:p>271 491,02</text:p>
          </table:table-cell>
          <table:table-cell table:style-name="ce110" table:formula="of:=[.F207]+[.F209]+[.F211]+[.F213]+[.F215]+[.F217]+[.F219]" office:value-type="float" office:value="40723.64">
            <text:p>40 723,64</text:p>
          </table:table-cell>
          <table:table-cell table:style-name="ce132" table:formula="of:=[.G207]+[.G209]+[.G211]+[.G213]+[.G215]+[.G217]+[.G219]" office:value-type="float" office:value="230767.38">
            <text:p>230 767,38</text:p>
          </table:table-cell>
          <table:table-cell table:style-name="ce132" table:formula="of:=[.I205]+[.M205]" office:value-type="float" office:value="271491.02">
            <text:p>271 491,02</text:p>
          </table:table-cell>
          <table:table-cell table:style-name="ce132" table:formula="of:=[.L205]" office:value-type="float" office:value="40723.64">
            <text:p>40 723,64</text:p>
          </table:table-cell>
          <table:table-cell table:style-name="ce132"/>
          <table:table-cell table:style-name="ce132"/>
          <table:table-cell table:style-name="ce132" table:formula="of:=[.F205]" office:value-type="float" office:value="40723.64">
            <text:p>40 723,64</text:p>
          </table:table-cell>
          <table:table-cell table:style-name="ce132" table:formula="of:=[.M207]+[.M209]+[.M211]+[.M213]+[.M215]+[.M217]+[.M219]" office:value-type="float" office:value="230767.38">
            <text:p>230 767,38</text:p>
          </table:table-cell>
          <table:table-cell table:style-name="ce132" table:formula="of:=[.M205]" office:value-type="float" office:value="230767.38">
            <text:p>230 767,38</text:p>
          </table:table-cell>
          <table:table-cell table:style-name="ce132"/>
          <table:table-cell table:style-name="ce132"/>
          <table:table-cell table:style-name="ce186"/>
          <table:table-cell table:style-name="ce218"/>
          <table:table-cell table:style-name="ce234"/>
          <table:table-cell table:style-name="ce240" table:number-columns-repeated="2"/>
          <table:table-cell table:number-columns-repeated="1003"/>
        </table:table-row>
        <table:table-row table:style-name="ro1">
          <table:covered-table-cell table:style-name="ce7"/>
          <table:table-cell table:style-name="ce34"/>
          <table:table-cell table:style-name="ce64" office:value-type="string">
            <text:p>plan</text:p>
          </table:table-cell>
          <table:table-cell table:style-name="ce71" office:value-type="string">
            <text:p>§ 401 (7/9)</text:p>
          </table:table-cell>
          <table:table-cell table:style-name="ce64" table:formula="of:=[.F206]+[.G206]" office:value-type="float" office:value="607000">
            <text:p>607 000,00</text:p>
          </table:table-cell>
          <table:table-cell table:style-name="ce112" table:formula="of:=[.I206]" office:value-type="float" office:value="91050">
            <text:p>91 050,00</text:p>
          </table:table-cell>
          <table:table-cell table:style-name="ce112" table:formula="of:=[.M206]" office:value-type="float" office:value="515950">
            <text:p>515 950,00</text:p>
          </table:table-cell>
          <table:table-cell table:style-name="ce84" table:formula="of:=[.I206]+[.M206]" office:value-type="float" office:value="607000">
            <text:p>607 000,00</text:p>
          </table:table-cell>
          <table:table-cell table:style-name="ce84" table:formula="of:=[.J206]+[.K206]+[.L206]" office:value-type="float" office:value="91050">
            <text:p>91 050,00</text:p>
          </table:table-cell>
          <table:table-cell table:style-name="ce84"/>
          <table:table-cell table:style-name="ce84"/>
          <table:table-cell table:style-name="ce112" table:formula="of:=77220+13830" office:value-type="float" office:value="91050">
            <text:p>91 050,00</text:p>
          </table:table-cell>
          <table:table-cell table:style-name="ce95" table:formula="of:=SUM([.N206:.R206])" office:value-type="float" office:value="515950">
            <text:p>515 950,00</text:p>
          </table:table-cell>
          <table:table-cell table:style-name="ce112" table:formula="of:=437580+78370" office:value-type="float" office:value="515950">
            <text:p>515 950,00</text:p>
          </table:table-cell>
          <table:table-cell table:style-name="ce84" table:number-columns-repeated="2"/>
          <table:table-cell table:style-name="ce177"/>
          <table:table-cell table:style-name="ce219"/>
          <table:table-cell table:number-columns-repeated="1006"/>
        </table:table-row>
        <table:table-row table:style-name="ro1">
          <table:covered-table-cell table:style-name="ce7"/>
          <table:table-cell table:style-name="ce34"/>
          <table:table-cell table:style-name="ce64" office:value-type="string">
            <text:p>wykonanie</text:p>
          </table:table-cell>
          <table:table-cell table:style-name="ce71"/>
          <table:table-cell table:style-name="ce64" table:formula="of:=[.F207]+[.G207]" office:value-type="float" office:value="197578.22">
            <text:p>197 578,22</text:p>
          </table:table-cell>
          <table:table-cell table:style-name="ce112" office:value-type="float" office:value="29636.73">
            <text:p>29 636,73</text:p>
          </table:table-cell>
          <table:table-cell table:style-name="ce112" office:value-type="float" office:value="167941.49">
            <text:p>167 941,49</text:p>
          </table:table-cell>
          <table:table-cell table:style-name="ce84" table:formula="of:=[.I207]+[.M207]" office:value-type="float" office:value="197578.22">
            <text:p>197 578,22</text:p>
          </table:table-cell>
          <table:table-cell table:style-name="ce84" table:formula="of:=[.L207]" office:value-type="float" office:value="29636.73">
            <text:p>29 636,73</text:p>
          </table:table-cell>
          <table:table-cell table:style-name="ce84" table:number-columns-repeated="2"/>
          <table:table-cell table:style-name="ce112" table:formula="of:=[.F207]" office:value-type="float" office:value="29636.73">
            <text:p>29 636,73</text:p>
          </table:table-cell>
          <table:table-cell table:style-name="ce95" table:formula="of:=[.G207]" office:value-type="float" office:value="167941.49">
            <text:p>167 941,49</text:p>
          </table:table-cell>
          <table:table-cell table:style-name="ce112" table:formula="of:=[.M207]" office:value-type="float" office:value="167941.49">
            <text:p>167 941,49</text:p>
          </table:table-cell>
          <table:table-cell table:style-name="ce84" table:number-columns-repeated="2"/>
          <table:table-cell table:style-name="ce177"/>
          <table:table-cell table:style-name="ce219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64" office:value-type="string">
            <text:p>plan</text:p>
          </table:table-cell>
          <table:table-cell table:style-name="ce71" office:value-type="string">
            <text:p>§ 404 (7/9)</text:p>
          </table:table-cell>
          <table:table-cell table:style-name="ce64" table:formula="of:=[.F208]+[.G208]" office:value-type="float" office:value="34000">
            <text:p>34 000,00</text:p>
          </table:table-cell>
          <table:table-cell table:style-name="ce112" table:formula="of:=[.I208]" office:value-type="float" office:value="5100">
            <text:p>5 100,00</text:p>
          </table:table-cell>
          <table:table-cell table:style-name="ce112" table:formula="of:=[.M208]" office:value-type="float" office:value="28900">
            <text:p>28 900,00</text:p>
          </table:table-cell>
          <table:table-cell table:style-name="ce84" table:formula="of:=[.I208]+[.M208]" office:value-type="float" office:value="34000">
            <text:p>34 000,00</text:p>
          </table:table-cell>
          <table:table-cell table:style-name="ce84" table:formula="of:=[.J208]+[.K208]+[.L208]" office:value-type="float" office:value="5100">
            <text:p>5 100,00</text:p>
          </table:table-cell>
          <table:table-cell table:style-name="ce46"/>
          <table:table-cell table:style-name="ce46"/>
          <table:table-cell table:style-name="ce151" office:value-type="float" office:value="5100">
            <text:p>5 100,00</text:p>
          </table:table-cell>
          <table:table-cell table:style-name="ce95" table:formula="of:=SUM([.N208:.R208])" office:value-type="float" office:value="28900">
            <text:p>28 900,00</text:p>
          </table:table-cell>
          <table:table-cell table:style-name="ce151" table:formula="of:=28900" office:value-type="float" office:value="28900">
            <text:p>28 900,00</text:p>
          </table:table-cell>
          <table:table-cell table:style-name="ce46" table:number-columns-repeated="2"/>
          <table:table-cell table:style-name="ce182"/>
          <table:table-cell table:style-name="ce220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64" office:value-type="string">
            <text:p>wykonanie</text:p>
          </table:table-cell>
          <table:table-cell table:style-name="ce71"/>
          <table:table-cell table:style-name="ce64" table:formula="of:=[.F209]+[.G209]" office:value-type="float" office:value="19174.49">
            <text:p>19 174,49</text:p>
          </table:table-cell>
          <table:table-cell table:style-name="ce112" office:value-type="float" office:value="2876.18">
            <text:p>2 876,18</text:p>
          </table:table-cell>
          <table:table-cell table:style-name="ce112" office:value-type="float" office:value="16298.31">
            <text:p>16 298,31</text:p>
          </table:table-cell>
          <table:table-cell table:style-name="ce84" table:formula="of:=[.I209]+[.M209]" office:value-type="float" office:value="19174.49">
            <text:p>19 174,49</text:p>
          </table:table-cell>
          <table:table-cell table:style-name="ce84" table:formula="of:=[.L209]" office:value-type="float" office:value="2876.18">
            <text:p>2 876,18</text:p>
          </table:table-cell>
          <table:table-cell table:style-name="ce46" table:number-columns-repeated="2"/>
          <table:table-cell table:style-name="ce151" table:formula="of:=[.F209]" office:value-type="float" office:value="2876.18">
            <text:p>2 876,18</text:p>
          </table:table-cell>
          <table:table-cell table:style-name="ce95" table:formula="of:=[.G209]" office:value-type="float" office:value="16298.31">
            <text:p>16 298,31</text:p>
          </table:table-cell>
          <table:table-cell table:style-name="ce151" table:formula="of:=[.M209]" office:value-type="float" office:value="16298.31">
            <text:p>16 298,31</text:p>
          </table:table-cell>
          <table:table-cell table:style-name="ce46" table:number-columns-repeated="2"/>
          <table:table-cell table:style-name="ce182"/>
          <table:table-cell table:style-name="ce220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64" office:value-type="string">
            <text:p>plan</text:p>
          </table:table-cell>
          <table:table-cell table:style-name="ce71" office:value-type="string">
            <text:p>§ 411 (7/9)</text:p>
          </table:table-cell>
          <table:table-cell table:style-name="ce64" table:formula="of:=[.F210]+[.G210]" office:value-type="float" office:value="97331.92">
            <text:p>97 331,92</text:p>
          </table:table-cell>
          <table:table-cell table:style-name="ce112" table:formula="of:=[.I210]" office:value-type="float" office:value="14599.74">
            <text:p>14 599,74</text:p>
          </table:table-cell>
          <table:table-cell table:style-name="ce112" office:value-type="float" office:value="82732.18">
            <text:p>82 732,18</text:p>
          </table:table-cell>
          <table:table-cell table:style-name="ce84" table:formula="of:=[.I210]+[.M210]" office:value-type="float" office:value="97331.92">
            <text:p>97 331,92</text:p>
          </table:table-cell>
          <table:table-cell table:style-name="ce84" table:formula="of:=[.J210]+[.K210]+[.L210]" office:value-type="float" office:value="14599.74">
            <text:p>14 599,74</text:p>
          </table:table-cell>
          <table:table-cell table:style-name="ce46"/>
          <table:table-cell table:style-name="ce46"/>
          <table:table-cell table:style-name="ce151" table:formula="of:=12504.9+2094.84" office:value-type="float" office:value="14599.74">
            <text:p>14 599,74</text:p>
          </table:table-cell>
          <table:table-cell table:style-name="ce95" table:formula="of:=[.G210]" office:value-type="float" office:value="82732.18">
            <text:p>82 732,18</text:p>
          </table:table-cell>
          <table:table-cell table:style-name="ce151" table:formula="of:=70861.1+11871.08" office:value-type="float" office:value="82732.18">
            <text:p>82 732,18</text:p>
          </table:table-cell>
          <table:table-cell table:style-name="ce46" table:number-columns-repeated="2"/>
          <table:table-cell table:style-name="ce182"/>
          <table:table-cell table:style-name="ce220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64" office:value-type="string">
            <text:p>wykonanie</text:p>
          </table:table-cell>
          <table:table-cell table:style-name="ce71"/>
          <table:table-cell table:style-name="ce64" table:formula="of:=[.F211]+[.G211]" office:value-type="float" office:value="32806.25">
            <text:p>32 806,25</text:p>
          </table:table-cell>
          <table:table-cell table:style-name="ce112" office:value-type="float" office:value="4920.95">
            <text:p>4 920,95</text:p>
          </table:table-cell>
          <table:table-cell table:style-name="ce112" office:value-type="float" office:value="27885.3">
            <text:p>27 885,30</text:p>
          </table:table-cell>
          <table:table-cell table:style-name="ce84" table:formula="of:=[.I211]+[.M211]" office:value-type="float" office:value="32806.25">
            <text:p>32 806,25</text:p>
          </table:table-cell>
          <table:table-cell table:style-name="ce84" table:formula="of:=[.L211]" office:value-type="float" office:value="4920.95">
            <text:p>4 920,95</text:p>
          </table:table-cell>
          <table:table-cell table:style-name="ce46" table:number-columns-repeated="2"/>
          <table:table-cell table:style-name="ce151" table:formula="of:=[.F211]" office:value-type="float" office:value="4920.95">
            <text:p>4 920,95</text:p>
          </table:table-cell>
          <table:table-cell table:style-name="ce95" table:formula="of:=[.G211]" office:value-type="float" office:value="27885.3">
            <text:p>27 885,30</text:p>
          </table:table-cell>
          <table:table-cell table:style-name="ce151" table:formula="of:=[.M211]" office:value-type="float" office:value="27885.3">
            <text:p>27 885,30</text:p>
          </table:table-cell>
          <table:table-cell table:style-name="ce46" table:number-columns-repeated="2"/>
          <table:table-cell table:style-name="ce182"/>
          <table:table-cell table:style-name="ce220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64" office:value-type="string">
            <text:p>plan</text:p>
          </table:table-cell>
          <table:table-cell table:style-name="ce71" office:value-type="string">
            <text:p>§ 412 (7/9)</text:p>
          </table:table-cell>
          <table:table-cell table:style-name="ce64" table:formula="of:=[.F212]+[.G212]" office:value-type="float" office:value="15680">
            <text:p>15 680,00</text:p>
          </table:table-cell>
          <table:table-cell table:style-name="ce112" table:formula="of:=[.I212]" office:value-type="float" office:value="2352">
            <text:p>2 352,00</text:p>
          </table:table-cell>
          <table:table-cell table:style-name="ce112" table:formula="of:=[.M212]" office:value-type="float" office:value="13328">
            <text:p>13 328,00</text:p>
          </table:table-cell>
          <table:table-cell table:style-name="ce84" table:formula="of:=[.I212]+[.M212]" office:value-type="float" office:value="15680">
            <text:p>15 680,00</text:p>
          </table:table-cell>
          <table:table-cell table:style-name="ce84" table:formula="of:=[.J212]+[.K212]+[.L212]" office:value-type="float" office:value="2352">
            <text:p>2 352,00</text:p>
          </table:table-cell>
          <table:table-cell table:style-name="ce46"/>
          <table:table-cell table:style-name="ce46"/>
          <table:table-cell table:style-name="ce151" table:formula="of:=2016+336" office:value-type="float" office:value="2352">
            <text:p>2 352,00</text:p>
          </table:table-cell>
          <table:table-cell table:style-name="ce95" table:formula="of:=SUM([.N212:.R212])" office:value-type="float" office:value="13328">
            <text:p>13 328,00</text:p>
          </table:table-cell>
          <table:table-cell table:style-name="ce151" table:formula="of:=11424+1904" office:value-type="float" office:value="13328">
            <text:p>13 328,00</text:p>
          </table:table-cell>
          <table:table-cell table:style-name="ce46" table:number-columns-repeated="2"/>
          <table:table-cell table:style-name="ce182"/>
          <table:table-cell table:style-name="ce220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64" office:value-type="string">
            <text:p>wykonanie</text:p>
          </table:table-cell>
          <table:table-cell table:style-name="ce71"/>
          <table:table-cell table:style-name="ce64" table:formula="of:=[.F213]+[.G213]" office:value-type="float" office:value="5291.34">
            <text:p>5 291,34</text:p>
          </table:table-cell>
          <table:table-cell table:style-name="ce112" office:value-type="float" office:value="793.67">
            <text:p>793,67</text:p>
          </table:table-cell>
          <table:table-cell table:style-name="ce112" office:value-type="float" office:value="4497.67">
            <text:p>4 497,67</text:p>
          </table:table-cell>
          <table:table-cell table:style-name="ce84" table:formula="of:=[.I213]+[.M213]" office:value-type="float" office:value="5291.34">
            <text:p>5 291,34</text:p>
          </table:table-cell>
          <table:table-cell table:style-name="ce84" table:formula="of:=[.L213]" office:value-type="float" office:value="793.67">
            <text:p>793,67</text:p>
          </table:table-cell>
          <table:table-cell table:style-name="ce46" table:number-columns-repeated="2"/>
          <table:table-cell table:style-name="ce151" table:formula="of:=[.F213]" office:value-type="float" office:value="793.67">
            <text:p>793,67</text:p>
          </table:table-cell>
          <table:table-cell table:style-name="ce95" table:formula="of:=[.G213]" office:value-type="float" office:value="4497.67">
            <text:p>4 497,67</text:p>
          </table:table-cell>
          <table:table-cell table:style-name="ce151" table:formula="of:=[.M213]" office:value-type="float" office:value="4497.67">
            <text:p>4 497,67</text:p>
          </table:table-cell>
          <table:table-cell table:style-name="ce46" table:number-columns-repeated="2"/>
          <table:table-cell table:style-name="ce182"/>
          <table:table-cell table:style-name="ce220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64" office:value-type="string">
            <text:p>plan</text:p>
          </table:table-cell>
          <table:table-cell table:style-name="ce71" office:value-type="string">
            <text:p>§ 428 (7/9)</text:p>
          </table:table-cell>
          <table:table-cell table:style-name="ce64" table:formula="of:=[.F214]+[.G214]" office:value-type="float" office:value="616">
            <text:p>616,00</text:p>
          </table:table-cell>
          <table:table-cell table:style-name="ce112" table:formula="of:=[.I214]" office:value-type="float" office:value="92.4">
            <text:p>92,40</text:p>
          </table:table-cell>
          <table:table-cell table:style-name="ce112" table:formula="of:=[.M214]" office:value-type="float" office:value="523.6">
            <text:p>523,60</text:p>
          </table:table-cell>
          <table:table-cell table:style-name="ce84" table:formula="of:=[.I214]+[.M214]" office:value-type="float" office:value="616">
            <text:p>616,00</text:p>
          </table:table-cell>
          <table:table-cell table:style-name="ce84" table:formula="of:=[.J214]+[.K214]+[.L214]" office:value-type="float" office:value="92.4">
            <text:p>92,40</text:p>
          </table:table-cell>
          <table:table-cell table:style-name="ce46"/>
          <table:table-cell table:style-name="ce46"/>
          <table:table-cell table:style-name="ce151" office:value-type="float" office:value="92.4">
            <text:p>92,40</text:p>
          </table:table-cell>
          <table:table-cell table:style-name="ce95" table:formula="of:=SUM([.N214:.R214])" office:value-type="float" office:value="523.6">
            <text:p>523,60</text:p>
          </table:table-cell>
          <table:table-cell table:style-name="ce151" office:value-type="float" office:value="523.6">
            <text:p>523,60</text:p>
          </table:table-cell>
          <table:table-cell table:style-name="ce46" table:number-columns-repeated="2"/>
          <table:table-cell table:style-name="ce182"/>
          <table:table-cell table:style-name="ce220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64" office:value-type="string">
            <text:p>wykonanie</text:p>
          </table:table-cell>
          <table:table-cell table:style-name="ce71"/>
          <table:table-cell table:style-name="ce64" table:formula="of:=[.F215]+[.G215]" office:value-type="float" office:value="616">
            <text:p>616,00</text:p>
          </table:table-cell>
          <table:table-cell table:style-name="ce112" office:value-type="float" office:value="92.4">
            <text:p>92,40</text:p>
          </table:table-cell>
          <table:table-cell table:style-name="ce112" office:value-type="float" office:value="523.6">
            <text:p>523,60</text:p>
          </table:table-cell>
          <table:table-cell table:style-name="ce84" table:formula="of:=[.I215]+[.M215]" office:value-type="float" office:value="616">
            <text:p>616,00</text:p>
          </table:table-cell>
          <table:table-cell table:style-name="ce84" table:formula="of:=[.L215]" office:value-type="float" office:value="92.4">
            <text:p>92,40</text:p>
          </table:table-cell>
          <table:table-cell table:style-name="ce46" table:number-columns-repeated="2"/>
          <table:table-cell table:style-name="ce151" table:formula="of:=[.F215]" office:value-type="float" office:value="92.4">
            <text:p>92,40</text:p>
          </table:table-cell>
          <table:table-cell table:style-name="ce95" table:formula="of:=[.G215]" office:value-type="float" office:value="523.6">
            <text:p>523,60</text:p>
          </table:table-cell>
          <table:table-cell table:style-name="ce151" table:formula="of:=[.M215]" office:value-type="float" office:value="523.6">
            <text:p>523,60</text:p>
          </table:table-cell>
          <table:table-cell table:style-name="ce46" table:number-columns-repeated="2"/>
          <table:table-cell table:style-name="ce182"/>
          <table:table-cell table:style-name="ce220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64" office:value-type="string">
            <text:p>plan</text:p>
          </table:table-cell>
          <table:table-cell table:style-name="ce71" office:value-type="string">
            <text:p>§ 430 (7/9)</text:p>
          </table:table-cell>
          <table:table-cell table:style-name="ce64" table:formula="of:=[.F216]+[.G216]" office:value-type="float" office:value="3215.06">
            <text:p>3 215,06</text:p>
          </table:table-cell>
          <table:table-cell table:style-name="ce112" table:formula="of:=[.I216]" office:value-type="float" office:value="482.26">
            <text:p>482,26</text:p>
          </table:table-cell>
          <table:table-cell table:style-name="ce112" table:formula="of:=[.M216]" office:value-type="float" office:value="2732.8">
            <text:p>2 732,80</text:p>
          </table:table-cell>
          <table:table-cell table:style-name="ce84" table:formula="of:=[.I216]+[.M216]" office:value-type="float" office:value="3215.06">
            <text:p>3 215,06</text:p>
          </table:table-cell>
          <table:table-cell table:style-name="ce84" table:formula="of:=[.J216]+[.K216]+[.L216]" office:value-type="float" office:value="482.26">
            <text:p>482,26</text:p>
          </table:table-cell>
          <table:table-cell table:style-name="ce46"/>
          <table:table-cell table:style-name="ce46"/>
          <table:table-cell table:style-name="ce151" table:formula="of:=482.25+0.01" office:value-type="float" office:value="482.26">
            <text:p>482,26</text:p>
          </table:table-cell>
          <table:table-cell table:style-name="ce95" table:formula="of:=SUM([.N216:.R216])" office:value-type="float" office:value="2732.8">
            <text:p>2 732,80</text:p>
          </table:table-cell>
          <table:table-cell table:style-name="ce151" table:formula="of:=2732.75+0.05" office:value-type="float" office:value="2732.8">
            <text:p>2 732,80</text:p>
          </table:table-cell>
          <table:table-cell table:style-name="ce46" table:number-columns-repeated="2"/>
          <table:table-cell table:style-name="ce182"/>
          <table:table-cell table:style-name="ce220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64" office:value-type="string">
            <text:p>wykonanie</text:p>
          </table:table-cell>
          <table:table-cell table:style-name="ce71"/>
          <table:table-cell table:style-name="ce64" table:formula="of:=[.F217]+[.G217]" office:value-type="float" office:value="1674.72">
            <text:p>1 674,72</text:p>
          </table:table-cell>
          <table:table-cell table:style-name="ce112" office:value-type="float" office:value="251.21">
            <text:p>251,21</text:p>
          </table:table-cell>
          <table:table-cell table:style-name="ce112" office:value-type="float" office:value="1423.51">
            <text:p>1 423,51</text:p>
          </table:table-cell>
          <table:table-cell table:style-name="ce84" table:formula="of:=[.I217]+[.M217]" office:value-type="float" office:value="1674.72">
            <text:p>1 674,72</text:p>
          </table:table-cell>
          <table:table-cell table:style-name="ce84" table:formula="of:=[.L217]" office:value-type="float" office:value="251.21">
            <text:p>251,21</text:p>
          </table:table-cell>
          <table:table-cell table:style-name="ce46" table:number-columns-repeated="2"/>
          <table:table-cell table:style-name="ce151" table:formula="of:=[.F217]" office:value-type="float" office:value="251.21">
            <text:p>251,21</text:p>
          </table:table-cell>
          <table:table-cell table:style-name="ce95" table:formula="of:=[.G217]" office:value-type="float" office:value="1423.51">
            <text:p>1 423,51</text:p>
          </table:table-cell>
          <table:table-cell table:style-name="ce151" table:formula="of:=[.M217]" office:value-type="float" office:value="1423.51">
            <text:p>1 423,51</text:p>
          </table:table-cell>
          <table:table-cell table:style-name="ce46" table:number-columns-repeated="2"/>
          <table:table-cell table:style-name="ce182"/>
          <table:table-cell table:style-name="ce220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64" office:value-type="string">
            <text:p>plan</text:p>
          </table:table-cell>
          <table:table-cell table:style-name="ce71" office:value-type="string">
            <text:p>§ 444 (7/9)</text:p>
          </table:table-cell>
          <table:table-cell table:style-name="ce64" table:formula="of:=[.F218]+[.G218]" office:value-type="float" office:value="19123.08">
            <text:p>19 123,08</text:p>
          </table:table-cell>
          <table:table-cell table:style-name="ce112" table:formula="of:=[.I218]" office:value-type="float" office:value="2868.46">
            <text:p>2 868,46</text:p>
          </table:table-cell>
          <table:table-cell table:style-name="ce112" table:formula="of:=[.M218]" office:value-type="float" office:value="16254.62">
            <text:p>16 254,62</text:p>
          </table:table-cell>
          <table:table-cell table:style-name="ce84" table:formula="of:=[.I218]+[.M218]" office:value-type="float" office:value="19123.08">
            <text:p>19 123,08</text:p>
          </table:table-cell>
          <table:table-cell table:style-name="ce84" table:formula="of:=[.J218]+[.K218]+[.L218]" office:value-type="float" office:value="2868.46">
            <text:p>2 868,46</text:p>
          </table:table-cell>
          <table:table-cell table:style-name="ce46"/>
          <table:table-cell table:style-name="ce46"/>
          <table:table-cell table:style-name="ce151" table:formula="of:=2145+723.46" office:value-type="float" office:value="2868.46">
            <text:p>2 868,46</text:p>
          </table:table-cell>
          <table:table-cell table:style-name="ce95" table:formula="of:=SUM([.N218:.R218])" office:value-type="float" office:value="16254.62">
            <text:p>16 254,62</text:p>
          </table:table-cell>
          <table:table-cell table:style-name="ce151" table:formula="of:=12155+4099.62" office:value-type="float" office:value="16254.62">
            <text:p>16 254,62</text:p>
          </table:table-cell>
          <table:table-cell table:style-name="ce46" table:number-columns-repeated="2"/>
          <table:table-cell table:style-name="ce182"/>
          <table:table-cell table:style-name="ce220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64" office:value-type="string">
            <text:p>wykonanie</text:p>
          </table:table-cell>
          <table:table-cell table:style-name="ce71"/>
          <table:table-cell table:style-name="ce64" table:formula="of:=[.F219]+[.G219]" office:value-type="float" office:value="14350">
            <text:p>14 350,00</text:p>
          </table:table-cell>
          <table:table-cell table:style-name="ce112" office:value-type="float" office:value="2152.5">
            <text:p>2 152,50</text:p>
          </table:table-cell>
          <table:table-cell table:style-name="ce112" office:value-type="float" office:value="12197.5">
            <text:p>12 197,50</text:p>
          </table:table-cell>
          <table:table-cell table:style-name="ce84" table:formula="of:=[.I219]+[.M219]" office:value-type="float" office:value="14350">
            <text:p>14 350,00</text:p>
          </table:table-cell>
          <table:table-cell table:style-name="ce84" table:formula="of:=[.L219]" office:value-type="float" office:value="2152.5">
            <text:p>2 152,50</text:p>
          </table:table-cell>
          <table:table-cell table:style-name="ce46" table:number-columns-repeated="2"/>
          <table:table-cell table:style-name="ce151" table:formula="of:=[.F219]" office:value-type="float" office:value="2152.5">
            <text:p>2 152,50</text:p>
          </table:table-cell>
          <table:table-cell table:style-name="ce95" table:formula="of:=[.G219]" office:value-type="float" office:value="12197.5">
            <text:p>12 197,50</text:p>
          </table:table-cell>
          <table:table-cell table:style-name="ce151" table:formula="of:=[.M219]" office:value-type="float" office:value="12197.5">
            <text:p>12 197,50</text:p>
          </table:table-cell>
          <table:table-cell table:style-name="ce46" table:number-columns-repeated="2"/>
          <table:table-cell table:style-name="ce182"/>
          <table:table-cell table:style-name="ce220"/>
          <table:table-cell table:number-columns-repeated="1006"/>
        </table:table-row>
        <table:table-row table:style-name="ro21">
          <table:table-cell table:style-name="ce7" office:value-type="string" table:number-columns-spanned="1" table:number-rows-spanned="24">
            <text:p>2.7</text:p>
          </table:table-cell>
          <table:table-cell table:style-name="ce28" office:value-type="string">
            <text:p>Program:</text:p>
          </table:table-cell>
          <table:table-cell table:style-name="ce60" office:value-type="string" table:number-columns-spanned="16" table:number-rows-spanned="4">
            <text:p>"Uczenie się przez całe życie" Leonardo da Vinci</text:p>
            <text:p>Budujemy fundamenty pod europejską karierę zawodową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Priorytet: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Działanie: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Nazwa projektu: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Razem wydatki:</text:p>
          </table:table-cell>
          <table:table-cell table:style-name="ce61"/>
          <table:table-cell table:style-name="ce70" office:value-type="string" table:number-columns-spanned="1" table:number-rows-spanned="2">
            <text:p>801,80130</text:p>
          </table:table-cell>
          <table:table-cell table:style-name="ce108" table:formula="of:=[.F224]+[.G224]" office:value-type="float" office:value="539821.42">
            <text:p>539 821,42</text:p>
          </table:table-cell>
          <table:table-cell table:style-name="ce108"/>
          <table:table-cell table:style-name="ce108" office:value-type="float" office:value="539821.42">
            <text:p>539 821,42</text:p>
          </table:table-cell>
          <table:table-cell table:style-name="ce94" table:number-columns-repeated="9"/>
          <table:table-cell table:style-name="ce179"/>
          <table:table-cell table:style-name="ce197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z tego: 2010 r.</text:p>
          </table:table-cell>
          <table:table-cell table:style-name="ce46"/>
          <table:covered-table-cell table:style-name="ce70"/>
          <table:table-cell table:style-name="ce94" table:formula="of:=[.F225]+[.G225]" office:value-type="float" office:value="260551.75">
            <text:p>260 551,75</text:p>
          </table:table-cell>
          <table:table-cell table:style-name="ce94"/>
          <table:table-cell table:style-name="ce109" table:formula="of:=[.H225]" office:value-type="float" office:value="260551.75">
            <text:p>260 551,75</text:p>
          </table:table-cell>
          <table:table-cell table:style-name="ce109" table:formula="of:=[.I225]+[.M225]" office:value-type="float" office:value="260551.75">
            <text:p>260 551,75</text:p>
          </table:table-cell>
          <table:table-cell table:style-name="ce109"/>
          <table:table-cell table:style-name="ce109" table:number-columns-repeated="3"/>
          <table:table-cell table:style-name="ce109" table:formula="of:=SUM([.M227:.M241])" office:value-type="float" office:value="260551.75">
            <text:p>260 551,75</text:p>
          </table:table-cell>
          <table:table-cell table:style-name="ce109" table:formula="of:=[.N227]+[.N229]+[.N231]+[.N233]+[.N235]+[.N237]+[.N239]+[.N241]" office:value-type="float" office:value="260551.75">
            <text:p>260 551,75</text:p>
          </table:table-cell>
          <table:table-cell table:style-name="ce94"/>
          <table:table-cell table:style-name="ce94"/>
          <table:table-cell table:style-name="ce179"/>
          <table:table-cell table:style-name="ce197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Wykonanie za I półrocze 2010 r.</text:p>
          </table:table-cell>
          <table:table-cell table:style-name="ce46"/>
          <table:table-cell table:style-name="ce70"/>
          <table:table-cell table:style-name="ce94" table:formula="of:=[.F226]+[.G226]" office:value-type="float" office:value="0">
            <text:p>0,00</text:p>
          </table:table-cell>
          <table:table-cell table:style-name="ce94"/>
          <table:table-cell table:style-name="ce109" table:formula="of:=[.H226]" office:value-type="float" office:value="0">
            <text:p>0,00</text:p>
          </table:table-cell>
          <table:table-cell table:style-name="ce109" table:formula="of:=[.I226]+[.M226]" office:value-type="float" office:value="0">
            <text:p>0,00</text:p>
          </table:table-cell>
          <table:table-cell table:style-name="ce109"/>
          <table:table-cell table:style-name="ce109"/>
          <table:table-cell table:style-name="ce109"/>
          <table:table-cell table:style-name="ce109"/>
          <table:table-cell table:style-name="ce109" table:formula="of:=[.M228]+[.M230]+[.M232]+[.M234]+[.M236]+[.M238]+[.M240]+[.M242]" office:value-type="float" office:value="0">
            <text:p>0,00</text:p>
          </table:table-cell>
          <table:table-cell table:style-name="ce109" table:formula="of:=[.N228]+[.N230]+[.N232]+[.N234]+[.N236]+[.N238]+[.N240]+[.N242]" office:value-type="float" office:value="0">
            <text:p>0,00</text:p>
          </table:table-cell>
          <table:table-cell table:style-name="ce94"/>
          <table:table-cell table:style-name="ce94"/>
          <table:table-cell table:style-name="ce179"/>
          <table:table-cell table:style-name="ce197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17</text:p>
          </table:table-cell>
          <table:table-cell table:style-name="ce95" table:formula="of:=[.F227]+[.G227]" office:value-type="float" office:value="2031.92">
            <text:p>2 031,92</text:p>
          </table:table-cell>
          <table:table-cell table:style-name="ce118"/>
          <table:table-cell table:style-name="ce131" table:formula="of:=[.H227]" office:value-type="float" office:value="2031.92">
            <text:p>2 031,92</text:p>
          </table:table-cell>
          <table:table-cell table:style-name="ce84" table:formula="of:=[.I227]+[.M227]" office:value-type="float" office:value="2031.92">
            <text:p>2 031,92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227]" office:value-type="float" office:value="2031.92">
            <text:p>2 031,92</text:p>
          </table:table-cell>
          <table:table-cell table:style-name="ce118" table:formula="of:=606.99+1424.93" office:value-type="float" office:value="2031.92">
            <text:p>2 031,92</text:p>
          </table:table-cell>
          <table:table-cell table:style-name="ce84" table:number-columns-repeated="2"/>
          <table:table-cell table:style-name="ce177"/>
          <table:table-cell table:style-name="ce212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228]+[.G228]" office:value-type="float" office:value="0">
            <text:p>0,00</text:p>
          </table:table-cell>
          <table:table-cell table:style-name="ce118"/>
          <table:table-cell table:style-name="ce131" table:formula="of:=[.H228]" office:value-type="float" office:value="0">
            <text:p>0,00</text:p>
          </table:table-cell>
          <table:table-cell table:style-name="ce84" table:formula="of:=[.I228]+[.M228]" office:value-type="float" office:value="0">
            <text:p>0,00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228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84" table:number-columns-repeated="2"/>
          <table:table-cell table:style-name="ce177"/>
          <table:table-cell table:style-name="ce212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27</text:p>
          </table:table-cell>
          <table:table-cell table:style-name="ce95" table:formula="of:=[.F229]+[.G229]" office:value-type="float" office:value="237.17">
            <text:p>237,17</text:p>
          </table:table-cell>
          <table:table-cell table:style-name="ce118"/>
          <table:table-cell table:style-name="ce131" table:formula="of:=[.H229]" office:value-type="float" office:value="237.17">
            <text:p>237,17</text:p>
          </table:table-cell>
          <table:table-cell table:style-name="ce84" table:formula="of:=[.I229]+[.M229]" office:value-type="float" office:value="237.17">
            <text:p>237,17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229]" office:value-type="float" office:value="237.17">
            <text:p>237,17</text:p>
          </table:table-cell>
          <table:table-cell table:style-name="ce118" table:formula="of:=98.5+138.67" office:value-type="float" office:value="237.17">
            <text:p>237,17</text:p>
          </table:table-cell>
          <table:table-cell table:style-name="ce84" table:number-columns-repeated="2"/>
          <table:table-cell table:style-name="ce177"/>
          <table:table-cell table:style-name="ce212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230]+[.G230]" office:value-type="float" office:value="0">
            <text:p>0,00</text:p>
          </table:table-cell>
          <table:table-cell table:style-name="ce118"/>
          <table:table-cell table:style-name="ce131" table:formula="of:=[.H230]" office:value-type="float" office:value="0">
            <text:p>0,00</text:p>
          </table:table-cell>
          <table:table-cell table:style-name="ce84" table:formula="of:=[.I230]+[.M230]" office:value-type="float" office:value="0">
            <text:p>0,00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230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84" table:number-columns-repeated="2"/>
          <table:table-cell table:style-name="ce177"/>
          <table:table-cell table:style-name="ce212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77</text:p>
          </table:table-cell>
          <table:table-cell table:style-name="ce95" table:formula="of:=[.F231]+[.G231]" office:value-type="float" office:value="12987.93">
            <text:p>12 987,93</text:p>
          </table:table-cell>
          <table:table-cell table:style-name="ce118"/>
          <table:table-cell table:style-name="ce131" table:formula="of:=[.H231]" office:value-type="float" office:value="12987.93">
            <text:p>12 987,93</text:p>
          </table:table-cell>
          <table:table-cell table:style-name="ce84" table:formula="of:=[.I231]+[.M231]" office:value-type="float" office:value="12987.93">
            <text:p>12 987,93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231]" office:value-type="float" office:value="12987.93">
            <text:p>12 987,93</text:p>
          </table:table-cell>
          <table:table-cell table:style-name="ce118" table:formula="of:=5409.46+7578.47" office:value-type="float" office:value="12987.93">
            <text:p>12 987,93</text:p>
          </table:table-cell>
          <table:table-cell table:style-name="ce84" table:number-columns-repeated="2"/>
          <table:table-cell table:style-name="ce177"/>
          <table:table-cell table:style-name="ce212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232]+[.G232]" office:value-type="float" office:value="0">
            <text:p>0,00</text:p>
          </table:table-cell>
          <table:table-cell table:style-name="ce118"/>
          <table:table-cell table:style-name="ce131" table:formula="of:=[.H232]" office:value-type="float" office:value="0">
            <text:p>0,00</text:p>
          </table:table-cell>
          <table:table-cell table:style-name="ce84" table:formula="of:=[.I232]+[.M232]" office:value-type="float" office:value="0">
            <text:p>0,00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232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84" table:number-columns-repeated="2"/>
          <table:table-cell table:style-name="ce177"/>
          <table:table-cell table:style-name="ce212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217</text:p>
          </table:table-cell>
          <table:table-cell table:style-name="ce95" table:formula="of:=[.F233]+[.G233]" office:value-type="float" office:value="2442.96">
            <text:p>2 442,96</text:p>
          </table:table-cell>
          <table:table-cell table:style-name="ce118"/>
          <table:table-cell table:style-name="ce131" table:formula="of:=[.H233]" office:value-type="float" office:value="2442.96">
            <text:p>2 442,96</text:p>
          </table:table-cell>
          <table:table-cell table:style-name="ce84" table:formula="of:=[.I233]+[.M233]" office:value-type="float" office:value="2442.96">
            <text:p>2 442,96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233]" office:value-type="float" office:value="2442.96">
            <text:p>2 442,96</text:p>
          </table:table-cell>
          <table:table-cell table:style-name="ce118" table:formula="of:=1010.74+1432.22" office:value-type="float" office:value="2442.96">
            <text:p>2 442,96</text:p>
          </table:table-cell>
          <table:table-cell table:style-name="ce84" table:number-columns-repeated="2"/>
          <table:table-cell table:style-name="ce177"/>
          <table:table-cell table:style-name="ce212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234]+[.G234]" office:value-type="float" office:value="0">
            <text:p>0,00</text:p>
          </table:table-cell>
          <table:table-cell table:style-name="ce118"/>
          <table:table-cell table:style-name="ce131" table:formula="of:=[.H234]" office:value-type="float" office:value="0">
            <text:p>0,00</text:p>
          </table:table-cell>
          <table:table-cell table:style-name="ce84" table:formula="of:=[.I234]+[.M234]" office:value-type="float" office:value="0">
            <text:p>0,00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234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84" table:number-columns-repeated="2"/>
          <table:table-cell table:style-name="ce177"/>
          <table:table-cell table:style-name="ce212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247</text:p>
          </table:table-cell>
          <table:table-cell table:style-name="ce95" table:formula="of:=[.F235]+[.G235]" office:value-type="float" office:value="6186.63">
            <text:p>6 186,63</text:p>
          </table:table-cell>
          <table:table-cell table:style-name="ce118"/>
          <table:table-cell table:style-name="ce131" table:formula="of:=[.H235]" office:value-type="float" office:value="6186.63">
            <text:p>6 186,63</text:p>
          </table:table-cell>
          <table:table-cell table:style-name="ce84" table:formula="of:=[.I235]+[.M235]" office:value-type="float" office:value="6186.63">
            <text:p>6 186,63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235]" office:value-type="float" office:value="6186.63">
            <text:p>6 186,63</text:p>
          </table:table-cell>
          <table:table-cell table:style-name="ce118" table:formula="of:=2526.84+3659.79" office:value-type="float" office:value="6186.63">
            <text:p>6 186,63</text:p>
          </table:table-cell>
          <table:table-cell table:style-name="ce84" table:number-columns-repeated="2"/>
          <table:table-cell table:style-name="ce177"/>
          <table:table-cell table:style-name="ce212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236]+[.G236]" office:value-type="float" office:value="0">
            <text:p>0,00</text:p>
          </table:table-cell>
          <table:table-cell table:style-name="ce118"/>
          <table:table-cell table:style-name="ce131" table:formula="of:=[.H236]" office:value-type="float" office:value="0">
            <text:p>0,00</text:p>
          </table:table-cell>
          <table:table-cell table:style-name="ce84" table:formula="of:=[.I236]+[.M236]" office:value-type="float" office:value="0">
            <text:p>0,00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236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84" table:number-columns-repeated="2"/>
          <table:table-cell table:style-name="ce177"/>
          <table:table-cell table:style-name="ce212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307</text:p>
          </table:table-cell>
          <table:table-cell table:style-name="ce95" table:formula="of:=[.F237]+[.G237]" office:value-type="float" office:value="234568.69">
            <text:p>234 568,69</text:p>
          </table:table-cell>
          <table:table-cell table:style-name="ce118"/>
          <table:table-cell table:style-name="ce131" table:formula="of:=[.H237]" office:value-type="float" office:value="234568.69">
            <text:p>234 568,69</text:p>
          </table:table-cell>
          <table:table-cell table:style-name="ce84" table:formula="of:=[.I237]+[.M237]" office:value-type="float" office:value="234568.69">
            <text:p>234 568,69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237]" office:value-type="float" office:value="234568.69">
            <text:p>234 568,69</text:p>
          </table:table-cell>
          <table:table-cell table:style-name="ce118" table:formula="of:=97493.05+137075.64" office:value-type="float" office:value="234568.69">
            <text:p>234 568,69</text:p>
          </table:table-cell>
          <table:table-cell table:style-name="ce84" table:number-columns-repeated="2"/>
          <table:table-cell table:style-name="ce177"/>
          <table:table-cell table:style-name="ce212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238]+[.G238]" office:value-type="float" office:value="0">
            <text:p>0,00</text:p>
          </table:table-cell>
          <table:table-cell table:style-name="ce118"/>
          <table:table-cell table:style-name="ce131" table:formula="of:=[.H238]" office:value-type="float" office:value="0">
            <text:p>0,00</text:p>
          </table:table-cell>
          <table:table-cell table:style-name="ce84" table:formula="of:=[.I238]+[.M238]" office:value-type="float" office:value="0">
            <text:p>0,00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238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84" table:number-columns-repeated="2"/>
          <table:table-cell table:style-name="ce177"/>
          <table:table-cell table:style-name="ce212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367</text:p>
          </table:table-cell>
          <table:table-cell table:style-name="ce95" table:formula="of:=[.F239]+[.G239]" office:value-type="float" office:value="142.53">
            <text:p>142,53</text:p>
          </table:table-cell>
          <table:table-cell table:style-name="ce118"/>
          <table:table-cell table:style-name="ce131" table:formula="of:=[.H239]" office:value-type="float" office:value="142.53">
            <text:p>142,53</text:p>
          </table:table-cell>
          <table:table-cell table:style-name="ce84" table:formula="of:=[.I239]+[.M239]" office:value-type="float" office:value="142.53">
            <text:p>142,53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239]" office:value-type="float" office:value="142.53">
            <text:p>142,53</text:p>
          </table:table-cell>
          <table:table-cell table:style-name="ce118" table:formula="of:=60.64+81.89" office:value-type="float" office:value="142.53">
            <text:p>142,53</text:p>
          </table:table-cell>
          <table:table-cell table:style-name="ce84" table:number-columns-repeated="2"/>
          <table:table-cell table:style-name="ce177"/>
          <table:table-cell table:style-name="ce212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240]+[.G240]" office:value-type="float" office:value="0">
            <text:p>0,00</text:p>
          </table:table-cell>
          <table:table-cell table:style-name="ce118"/>
          <table:table-cell table:style-name="ce131" table:formula="of:=[.H240]" office:value-type="float" office:value="0">
            <text:p>0,00</text:p>
          </table:table-cell>
          <table:table-cell table:style-name="ce84" table:formula="of:=[.I240]+[.M240]" office:value-type="float" office:value="0">
            <text:p>0,00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240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84" table:number-columns-repeated="2"/>
          <table:table-cell table:style-name="ce177"/>
          <table:table-cell table:style-name="ce212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437</text:p>
          </table:table-cell>
          <table:table-cell table:style-name="ce95" table:formula="of:=[.F241]+[.G241]" office:value-type="float" office:value="1953.92">
            <text:p>1 953,92</text:p>
          </table:table-cell>
          <table:table-cell table:style-name="ce118"/>
          <table:table-cell table:style-name="ce131" table:formula="of:=[.H241]" office:value-type="float" office:value="1953.92">
            <text:p>1 953,92</text:p>
          </table:table-cell>
          <table:table-cell table:style-name="ce84" table:formula="of:=[.I241]+[.M241]" office:value-type="float" office:value="1953.92">
            <text:p>1 953,92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241]" office:value-type="float" office:value="1953.92">
            <text:p>1 953,92</text:p>
          </table:table-cell>
          <table:table-cell table:style-name="ce118" table:formula="of:=758.05+1195.87" office:value-type="float" office:value="1953.92">
            <text:p>1 953,92</text:p>
          </table:table-cell>
          <table:table-cell table:style-name="ce84" table:number-columns-repeated="2"/>
          <table:table-cell table:style-name="ce177"/>
          <table:table-cell table:style-name="ce212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95" table:formula="of:=[.F242]+[.G242]" office:value-type="float" office:value="0">
            <text:p>0,00</text:p>
          </table:table-cell>
          <table:table-cell table:style-name="ce118"/>
          <table:table-cell table:style-name="ce131" table:formula="of:=[.H242]" office:value-type="float" office:value="0">
            <text:p>0,00</text:p>
          </table:table-cell>
          <table:table-cell table:style-name="ce84" table:formula="of:=[.I242]+[.M242]" office:value-type="float" office:value="0">
            <text:p>0,00</text:p>
          </table:table-cell>
          <table:table-cell table:style-name="ce84"/>
          <table:table-cell table:style-name="ce84" table:number-columns-repeated="2"/>
          <table:table-cell table:style-name="ce118"/>
          <table:table-cell table:style-name="ce84" table:formula="of:=[.N242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84" table:number-columns-repeated="2"/>
          <table:table-cell table:style-name="ce177"/>
          <table:table-cell table:style-name="ce212"/>
          <table:table-cell table:number-columns-repeated="1006"/>
        </table:table-row>
        <table:table-row table:style-name="ro1">
          <table:covered-table-cell table:style-name="ce7"/>
          <table:table-cell table:style-name="ce29" office:value-type="string">
            <text:p>2011 r.</text:p>
          </table:table-cell>
          <table:table-cell table:style-name="ce46" table:number-columns-repeated="2"/>
          <table:table-cell table:style-name="ce94" office:value-type="float" office:value="107964.27">
            <text:p>107 964,27</text:p>
          </table:table-cell>
          <table:table-cell table:style-name="ce94"/>
          <table:table-cell table:style-name="ce131" office:value-type="float" office:value="107964.27">
            <text:p>107 964,27</text:p>
          </table:table-cell>
          <table:table-cell table:style-name="ce84"/>
          <table:table-cell table:style-name="ce109" table:number-columns-repeated="6"/>
          <table:table-cell table:style-name="ce94" table:number-columns-repeated="2"/>
          <table:table-cell table:style-name="ce179"/>
          <table:table-cell table:style-name="ce197"/>
          <table:table-cell table:number-columns-repeated="1006"/>
        </table:table-row>
        <table:table-row table:style-name="ro26">
          <table:table-cell table:style-name="ce7" office:value-type="string" table:number-columns-spanned="1" table:number-rows-spanned="27">
            <text:p>2.8</text:p>
          </table:table-cell>
          <table:table-cell table:style-name="ce28" office:value-type="string">
            <text:p>Program:</text:p>
          </table:table-cell>
          <table:table-cell table:style-name="ce60" office:value-type="string" table:number-columns-spanned="16" table:number-rows-spanned="4">
            <text:p>Program Operacyjny Kapitał Ludzki</text:p>
            <text:p>Rynek pracy otwarty dla wszystkich</text:p>
            <text:p>Poprawa dostępu do zatrudnienia oraz wspieranie aktywności zawodowej w regionie</text:p>
            <text:p>Wsparcie osób pozostających bez zatrudnienia na regionalnym rynku pracy</text:p>
            <text:p><text:span text:style-name="T1">Badanie i diagnoza sytuacji osób niepełnosprawnych na lokalnym rynku pracy</text:span>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Priorytet: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Działanie: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Nazwa projektu: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Razem wydatki:</text:p>
          </table:table-cell>
          <table:table-cell table:style-name="ce61"/>
          <table:table-cell table:style-name="ce70" office:value-type="string" table:number-columns-spanned="1" table:number-rows-spanned="3">
            <text:p>852,85295</text:p>
          </table:table-cell>
          <table:table-cell table:style-name="ce94" table:formula="of:=[.F248]+[.G248]" office:value-type="float" office:value="569013.6">
            <text:p>569 013,60</text:p>
          </table:table-cell>
          <table:table-cell table:style-name="ce94" table:formula="of:=15104.99+[.F249]" office:value-type="float" office:value="85352.04">
            <text:p>85 352,04</text:p>
          </table:table-cell>
          <table:table-cell table:style-name="ce94" table:formula="of:=[.G249]+85594.95" office:value-type="float" office:value="483661.56">
            <text:p>483 661,56</text:p>
          </table:table-cell>
          <table:table-cell table:style-name="ce94" table:number-columns-repeated="9"/>
          <table:table-cell table:style-name="ce179"/>
          <table:table-cell table:style-name="ce197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z tego: 2010 r.</text:p>
          </table:table-cell>
          <table:table-cell table:style-name="ce45"/>
          <table:covered-table-cell table:style-name="ce70"/>
          <table:table-cell table:style-name="ce94" table:formula="of:=[.E251]+[.E253]+[.E255]+[.E257]+[.E259]+[.E261]+[.E263]+[.E265]+[.E267]+[.E269]" office:value-type="float" office:value="468313.66">
            <text:p>468 313,66</text:p>
          </table:table-cell>
          <table:table-cell table:style-name="ce94" table:formula="of:=[.F251]+[.F253]+[.F255]+[.F257]+[.F259]+[.F261]+[.F263]+[.F265]+[.F267]+[.F269]" office:value-type="float" office:value="70247.05">
            <text:p>70 247,05</text:p>
          </table:table-cell>
          <table:table-cell table:style-name="ce109" table:formula="of:=[.G251]+[.G253]+[.G255]+[.G257]+[.G259]+[.G261]+[.G263]+[.G265]+[.G267]+[.G269]" office:value-type="float" office:value="398066.61">
            <text:p>398 066,61</text:p>
          </table:table-cell>
          <table:table-cell table:style-name="ce109" table:formula="of:=[.H251]+[.H253]+[.H255]+[.H257]+[.H259]+[.H261]+[.H263]+[.H265]+[.H267]+[.H269]" office:value-type="float" office:value="468313.66">
            <text:p>468 313,66</text:p>
          </table:table-cell>
          <table:table-cell table:style-name="ce109" table:formula="of:=[.I251]+[.I253]+[.I255]+[.I257]+[.I259]+[.I261]+[.I263]+[.I265]+[.I267]+[.I269]" office:value-type="float" office:value="70247.05">
            <text:p>70 247,05</text:p>
          </table:table-cell>
          <table:table-cell table:style-name="ce109"/>
          <table:table-cell table:style-name="ce109"/>
          <table:table-cell table:style-name="ce109" table:formula="of:=[.L251]+[.L253]+[.L255]+[.L257]+[.L259]+[.L261]+[.L263]+[.L265]+[.L267]+[.L269]" office:value-type="float" office:value="70247.05">
            <text:p>70 247,05</text:p>
          </table:table-cell>
          <table:table-cell table:style-name="ce109" table:formula="of:=[.M251]+[.M253]+[.M255]+[.M257]+[.M259]+[.M261]+[.M263]+[.M265]+[.M267]+[.M269]" office:value-type="float" office:value="398066.61">
            <text:p>398 066,61</text:p>
          </table:table-cell>
          <table:table-cell table:style-name="ce109" table:formula="of:=[.N251]+[.N253]+[.N255]+[.N257]+[.N259]+[.N261]+[.N263]+[.N265]+[.N267]+[.N269]" office:value-type="float" office:value="398066.61">
            <text:p>398 066,61</text:p>
          </table:table-cell>
          <table:table-cell table:style-name="ce94"/>
          <table:table-cell table:style-name="ce94"/>
          <table:table-cell table:style-name="ce179"/>
          <table:table-cell table:style-name="ce191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Wykonanie za I półrocze 2010 r.</text:p>
          </table:table-cell>
          <table:table-cell table:style-name="ce45"/>
          <table:covered-table-cell table:style-name="ce70"/>
          <table:table-cell table:style-name="ce94" table:formula="of:=[.E252]+[.E254]+[.E256]+[.E258]+[.E260]+[.E262]+[.E264]+[.E266]+[.E268]+[.E270]" office:value-type="float" office:value="173937.52">
            <text:p>173 937,52</text:p>
          </table:table-cell>
          <table:table-cell table:style-name="ce94" table:formula="of:=[.F252]+[.F254]+[.F256]+[.F258]+[.F260]+[.F262]+[.F264]+[.F266]+[.F268]+[.F270]" office:value-type="float" office:value="26082.54">
            <text:p>26 082,54</text:p>
          </table:table-cell>
          <table:table-cell table:style-name="ce109" table:formula="of:=[.G252]+[.G254]+[.G256]+[.G258]+[.G260]+[.G262]+[.G264]+[.G266]+[.G268]+[.G270]" office:value-type="float" office:value="147854.98">
            <text:p>147 854,98</text:p>
          </table:table-cell>
          <table:table-cell table:style-name="ce109" table:formula="of:=[.H252]+[.H254]+[.H256]+[.H258]+[.H260]+[.H262]+[.H264]+[.H266]+[.H268]+[.H270]" office:value-type="float" office:value="173937.52">
            <text:p>173 937,52</text:p>
          </table:table-cell>
          <table:table-cell table:style-name="ce109" table:formula="of:=[.I252]+[.I254]+[.I256]+[.I258]+[.I260]+[.I262]+[.I264]+[.I266]+[.I268]+[.I270]" office:value-type="float" office:value="26082.54">
            <text:p>26 082,54</text:p>
          </table:table-cell>
          <table:table-cell table:style-name="ce109"/>
          <table:table-cell table:style-name="ce109"/>
          <table:table-cell table:style-name="ce109" table:formula="of:=[.L252]+[.L254]+[.L256]+[.L258]+[.L260]+[.L262]+[.L264]+[.L266]+[.L268]+[.L270]" office:value-type="float" office:value="26082.54">
            <text:p>26 082,54</text:p>
          </table:table-cell>
          <table:table-cell table:style-name="ce109" table:formula="of:=[.M252]+[.M254]+[.M256]+[.M258]+[.M260]+[.M262]+[.M264]+[.M266]+[.M268]+[.M270]" office:value-type="float" office:value="147854.98">
            <text:p>147 854,98</text:p>
          </table:table-cell>
          <table:table-cell table:style-name="ce109" table:formula="of:=[.N252]+[.N254]+[.N256]+[.N258]+[.N260]+[.N262]+[.N264]+[.N266]+[.N268]+[.N270]" office:value-type="float" office:value="147854.98">
            <text:p>147 854,98</text:p>
          </table:table-cell>
          <table:table-cell table:style-name="ce94"/>
          <table:table-cell table:style-name="ce94"/>
          <table:table-cell table:style-name="ce179"/>
          <table:table-cell table:style-name="ce191"/>
          <table:table-cell table:number-columns-repeated="1006"/>
        </table:table-row>
        <table:table-row table:style-name="ro1">
          <table:covered-table-cell table:style-name="ce7"/>
          <table:table-cell table:style-name="ce34"/>
          <table:table-cell table:style-name="ce46" office:value-type="string">
            <text:p>plan</text:p>
          </table:table-cell>
          <table:table-cell table:style-name="ce71" office:value-type="string">
            <text:p>§ 401 (7/9)</text:p>
          </table:table-cell>
          <table:table-cell table:style-name="ce64" table:formula="of:=[.F251]+[.G251]" office:value-type="float" office:value="117439">
            <text:p>117 439,00</text:p>
          </table:table-cell>
          <table:table-cell table:style-name="ce118" table:formula="of:=[.I251]" office:value-type="float" office:value="17615.85">
            <text:p>17 615,85</text:p>
          </table:table-cell>
          <table:table-cell table:style-name="ce118" table:formula="of:=[.M251]" office:value-type="float" office:value="99823.15">
            <text:p>99 823,15</text:p>
          </table:table-cell>
          <table:table-cell table:style-name="ce84" table:formula="of:=[.I251]+[.M251]" office:value-type="float" office:value="117439">
            <text:p>117 439,00</text:p>
          </table:table-cell>
          <table:table-cell table:style-name="ce84" table:formula="of:=[.J251]+[.K251]+[.L251]" office:value-type="float" office:value="17615.85">
            <text:p>17 615,85</text:p>
          </table:table-cell>
          <table:table-cell table:style-name="ce84"/>
          <table:table-cell table:style-name="ce84"/>
          <table:table-cell table:style-name="ce118" table:formula="of:=16260.92+1354.93" office:value-type="float" office:value="17615.85">
            <text:p>17 615,85</text:p>
          </table:table-cell>
          <table:table-cell table:style-name="ce95" table:formula="of:=[.N251]" office:value-type="float" office:value="99823.15">
            <text:p>99 823,15</text:p>
          </table:table-cell>
          <table:table-cell table:style-name="ce112" table:formula="of:=92145.22+7677.93" office:value-type="float" office:value="99823.15">
            <text:p>99 823,15</text:p>
          </table:table-cell>
          <table:table-cell table:style-name="ce84" table:number-columns-repeated="2"/>
          <table:table-cell table:style-name="ce177"/>
          <table:table-cell table:style-name="ce219"/>
          <table:table-cell table:number-columns-repeated="1006"/>
        </table:table-row>
        <table:table-row table:style-name="ro1">
          <table:covered-table-cell table:style-name="ce7"/>
          <table:table-cell table:style-name="ce34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252]+[.G252]" office:value-type="float" office:value="63483.67">
            <text:p>63 483,67</text:p>
          </table:table-cell>
          <table:table-cell table:style-name="ce118" table:formula="of:=[.I252]" office:value-type="float" office:value="9514.46">
            <text:p>9 514,46</text:p>
          </table:table-cell>
          <table:table-cell table:style-name="ce118" table:formula="of:=[.M252]" office:value-type="float" office:value="53969.21">
            <text:p>53 969,21</text:p>
          </table:table-cell>
          <table:table-cell table:style-name="ce84" table:formula="of:=[.I252]+[.M252]" office:value-type="float" office:value="63483.67">
            <text:p>63 483,67</text:p>
          </table:table-cell>
          <table:table-cell table:style-name="ce84" table:formula="of:=[.J252]+[.K252]+[.L252]" office:value-type="float" office:value="9514.46">
            <text:p>9 514,46</text:p>
          </table:table-cell>
          <table:table-cell table:style-name="ce84"/>
          <table:table-cell table:style-name="ce84"/>
          <table:table-cell table:style-name="ce118" office:value-type="float" office:value="9514.46">
            <text:p>9 514,46</text:p>
          </table:table-cell>
          <table:table-cell table:style-name="ce95" table:formula="of:=[.N252]" office:value-type="float" office:value="53969.21">
            <text:p>53 969,21</text:p>
          </table:table-cell>
          <table:table-cell table:style-name="ce112" office:value-type="float" office:value="53969.21">
            <text:p>53 969,21</text:p>
          </table:table-cell>
          <table:table-cell table:style-name="ce84" table:number-columns-repeated="2"/>
          <table:table-cell table:style-name="ce177"/>
          <table:table-cell table:style-name="ce219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1 (7/9)</text:p>
          </table:table-cell>
          <table:table-cell table:style-name="ce64" table:formula="of:=[.F253]+[.G253]" office:value-type="float" office:value="40281.28">
            <text:p>40 281,28</text:p>
          </table:table-cell>
          <table:table-cell table:style-name="ce118" table:formula="of:=[.I253]" office:value-type="float" office:value="6042.2">
            <text:p>6 042,20</text:p>
          </table:table-cell>
          <table:table-cell table:style-name="ce118" table:formula="of:=[.M253]" office:value-type="float" office:value="34239.08">
            <text:p>34 239,08</text:p>
          </table:table-cell>
          <table:table-cell table:style-name="ce84" table:formula="of:=[.I253]+[.M253]" office:value-type="float" office:value="40281.28">
            <text:p>40 281,28</text:p>
          </table:table-cell>
          <table:table-cell table:style-name="ce84" table:formula="of:=[.J253]+[.K253]+[.L253]" office:value-type="float" office:value="6042.2">
            <text:p>6 042,20</text:p>
          </table:table-cell>
          <table:table-cell table:style-name="ce84"/>
          <table:table-cell table:style-name="ce84"/>
          <table:table-cell table:style-name="ce118" table:formula="of:=5632.34+209.2+200.66" office:value-type="float" office:value="6042.2">
            <text:p>6 042,20</text:p>
          </table:table-cell>
          <table:table-cell table:style-name="ce95" table:formula="of:=[.N253]" office:value-type="float" office:value="34239.08">
            <text:p>34 239,08</text:p>
          </table:table-cell>
          <table:table-cell table:style-name="ce118" table:formula="of:=31916.56+1185.46+1137.06" office:value-type="float" office:value="34239.08">
            <text:p>34 239,08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254]+[.G254]" office:value-type="float" office:value="15582.32">
            <text:p>15 582,32</text:p>
          </table:table-cell>
          <table:table-cell table:style-name="ce118" table:formula="of:=[.I254]" office:value-type="float" office:value="2337.35">
            <text:p>2 337,35</text:p>
          </table:table-cell>
          <table:table-cell table:style-name="ce118" table:formula="of:=[.M254]" office:value-type="float" office:value="13244.97">
            <text:p>13 244,97</text:p>
          </table:table-cell>
          <table:table-cell table:style-name="ce84" table:formula="of:=[.I254]+[.M254]" office:value-type="float" office:value="15582.32">
            <text:p>15 582,32</text:p>
          </table:table-cell>
          <table:table-cell table:style-name="ce84" table:formula="of:=[.J254]+[.K254]+[.L254]" office:value-type="float" office:value="2337.35">
            <text:p>2 337,35</text:p>
          </table:table-cell>
          <table:table-cell table:style-name="ce84"/>
          <table:table-cell table:style-name="ce84"/>
          <table:table-cell table:style-name="ce118" table:formula="of:=1229.82+1107.53" office:value-type="float" office:value="2337.35">
            <text:p>2 337,35</text:p>
          </table:table-cell>
          <table:table-cell table:style-name="ce95" table:formula="of:=[.N254]" office:value-type="float" office:value="13244.97">
            <text:p>13 244,97</text:p>
          </table:table-cell>
          <table:table-cell table:style-name="ce118" table:formula="of:=6969.01+6275.96" office:value-type="float" office:value="13244.97">
            <text:p>13 244,97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2 (7/9)</text:p>
          </table:table-cell>
          <table:table-cell table:style-name="ce64" table:formula="of:=[.F255]+[.G255]" office:value-type="float" office:value="6392.39">
            <text:p>6 392,39</text:p>
          </table:table-cell>
          <table:table-cell table:style-name="ce118" table:formula="of:=[.I255]" office:value-type="float" office:value="958.85">
            <text:p>958,85</text:p>
          </table:table-cell>
          <table:table-cell table:style-name="ce118" table:formula="of:=[.M255]" office:value-type="float" office:value="5433.54">
            <text:p>5 433,54</text:p>
          </table:table-cell>
          <table:table-cell table:style-name="ce84" table:formula="of:=[.I255]+[.M255]" office:value-type="float" office:value="6392.39">
            <text:p>6 392,39</text:p>
          </table:table-cell>
          <table:table-cell table:style-name="ce84" table:formula="of:=[.J255]+[.K255]+[.L255]" office:value-type="float" office:value="958.85">
            <text:p>958,85</text:p>
          </table:table-cell>
          <table:table-cell table:style-name="ce84"/>
          <table:table-cell table:style-name="ce84"/>
          <table:table-cell table:style-name="ce118" table:formula="of:=893.72+33.2+31.93" office:value-type="float" office:value="958.85">
            <text:p>958,85</text:p>
          </table:table-cell>
          <table:table-cell table:style-name="ce95" table:formula="of:=[.N255]" office:value-type="float" office:value="5433.54">
            <text:p>5 433,54</text:p>
          </table:table-cell>
          <table:table-cell table:style-name="ce118" table:formula="of:=5064.46+188.12+180.96" office:value-type="float" office:value="5433.54">
            <text:p>5 433,54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256]+[.G256]" office:value-type="float" office:value="1968.87">
            <text:p>1 968,87</text:p>
          </table:table-cell>
          <table:table-cell table:style-name="ce118" table:formula="of:=[.I256]" office:value-type="float" office:value="295.31">
            <text:p>295,31</text:p>
          </table:table-cell>
          <table:table-cell table:style-name="ce118" table:formula="of:=[.M256]" office:value-type="float" office:value="1673.56">
            <text:p>1 673,56</text:p>
          </table:table-cell>
          <table:table-cell table:style-name="ce84" table:formula="of:=[.I256]+[.M256]" office:value-type="float" office:value="1968.87">
            <text:p>1 968,87</text:p>
          </table:table-cell>
          <table:table-cell table:style-name="ce84" table:formula="of:=[.J256]+[.K256]+[.L256]" office:value-type="float" office:value="295.31">
            <text:p>295,31</text:p>
          </table:table-cell>
          <table:table-cell table:style-name="ce84"/>
          <table:table-cell table:style-name="ce84"/>
          <table:table-cell table:style-name="ce118" table:formula="of:=142.23+153.08" office:value-type="float" office:value="295.31">
            <text:p>295,31</text:p>
          </table:table-cell>
          <table:table-cell table:style-name="ce95" table:formula="of:=[.N256]" office:value-type="float" office:value="1673.56">
            <text:p>1 673,56</text:p>
          </table:table-cell>
          <table:table-cell table:style-name="ce118" table:formula="of:=806.01+867.55" office:value-type="float" office:value="1673.56">
            <text:p>1 673,56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7 (7/9)</text:p>
          </table:table-cell>
          <table:table-cell table:style-name="ce64" table:formula="of:=[.F257]+[.G257]" office:value-type="float" office:value="140894.72">
            <text:p>140 894,72</text:p>
          </table:table-cell>
          <table:table-cell table:style-name="ce118" table:formula="of:=[.I257]" office:value-type="float" office:value="21134.21">
            <text:p>21 134,21</text:p>
          </table:table-cell>
          <table:table-cell table:style-name="ce118" table:formula="of:=[.M257]" office:value-type="float" office:value="119760.51">
            <text:p>119 760,51</text:p>
          </table:table-cell>
          <table:table-cell table:style-name="ce84" table:formula="of:=[.I257]+[.M257]" office:value-type="float" office:value="140894.72">
            <text:p>140 894,72</text:p>
          </table:table-cell>
          <table:table-cell table:style-name="ce84" table:formula="of:=[.J257]+[.K257]+[.L257]" office:value-type="float" office:value="21134.21">
            <text:p>21 134,21</text:p>
          </table:table-cell>
          <table:table-cell table:style-name="ce84"/>
          <table:table-cell table:style-name="ce84"/>
          <table:table-cell table:style-name="ce118" table:formula="of:=20218.02+916.19" office:value-type="float" office:value="21134.21">
            <text:p>21 134,21</text:p>
          </table:table-cell>
          <table:table-cell table:style-name="ce95" table:formula="of:=[.N257]" office:value-type="float" office:value="119760.51">
            <text:p>119 760,51</text:p>
          </table:table-cell>
          <table:table-cell table:style-name="ce118" table:formula="of:=114568.76+5191.75" office:value-type="float" office:value="119760.51">
            <text:p>119 760,51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258]+[.G258]" office:value-type="float" office:value="54329.02">
            <text:p>54 329,02</text:p>
          </table:table-cell>
          <table:table-cell table:style-name="ce118" table:formula="of:=[.I258]" office:value-type="float" office:value="8149.35">
            <text:p>8 149,35</text:p>
          </table:table-cell>
          <table:table-cell table:style-name="ce118" table:formula="of:=[.M258]" office:value-type="float" office:value="46179.67">
            <text:p>46 179,67</text:p>
          </table:table-cell>
          <table:table-cell table:style-name="ce84" table:formula="of:=[.I258]+[.M258]" office:value-type="float" office:value="54329.02">
            <text:p>54 329,02</text:p>
          </table:table-cell>
          <table:table-cell table:style-name="ce84" table:formula="of:=[.J258]+[.K258]+[.L258]" office:value-type="float" office:value="8149.35">
            <text:p>8 149,35</text:p>
          </table:table-cell>
          <table:table-cell table:style-name="ce84"/>
          <table:table-cell table:style-name="ce84"/>
          <table:table-cell table:style-name="ce118" office:value-type="float" office:value="8149.35">
            <text:p>8 149,35</text:p>
          </table:table-cell>
          <table:table-cell table:style-name="ce95" table:formula="of:=[.N258]" office:value-type="float" office:value="46179.67">
            <text:p>46 179,67</text:p>
          </table:table-cell>
          <table:table-cell table:style-name="ce118" table:formula="of:=46179.67" office:value-type="float" office:value="46179.67">
            <text:p>46 179,67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21 (7/9)</text:p>
          </table:table-cell>
          <table:table-cell table:style-name="ce64" table:formula="of:=[.F259]+[.G259]" office:value-type="float" office:value="23208.37">
            <text:p>23 208,37</text:p>
          </table:table-cell>
          <table:table-cell table:style-name="ce118" table:formula="of:=[.I259]" office:value-type="float" office:value="3481.26">
            <text:p>3 481,26</text:p>
          </table:table-cell>
          <table:table-cell table:style-name="ce118" table:formula="of:=[.M259]" office:value-type="float" office:value="19727.11">
            <text:p>19 727,11</text:p>
          </table:table-cell>
          <table:table-cell table:style-name="ce84" table:formula="of:=[.I259]+[.M259]" office:value-type="float" office:value="23208.37">
            <text:p>23 208,37</text:p>
          </table:table-cell>
          <table:table-cell table:style-name="ce84" table:formula="of:=[.J259]+[.K259]+[.L259]" office:value-type="float" office:value="3481.26">
            <text:p>3 481,26</text:p>
          </table:table-cell>
          <table:table-cell table:style-name="ce84"/>
          <table:table-cell table:style-name="ce84"/>
          <table:table-cell table:style-name="ce118" table:formula="of:=3393.18+88.08" office:value-type="float" office:value="3481.26">
            <text:p>3 481,26</text:p>
          </table:table-cell>
          <table:table-cell table:style-name="ce95" table:formula="of:=[.N259]" office:value-type="float" office:value="19727.11">
            <text:p>19 727,11</text:p>
          </table:table-cell>
          <table:table-cell table:style-name="ce118" table:formula="of:=19228.02+499.09" office:value-type="float" office:value="19727.11">
            <text:p>19 727,11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260]+[.G260]" office:value-type="float" office:value="4425.7">
            <text:p>4 425,70</text:p>
          </table:table-cell>
          <table:table-cell table:style-name="ce118" table:formula="of:=[.I260]" office:value-type="float" office:value="663.85">
            <text:p>663,85</text:p>
          </table:table-cell>
          <table:table-cell table:style-name="ce118" table:formula="of:=[.M260]" office:value-type="float" office:value="3761.85">
            <text:p>3 761,85</text:p>
          </table:table-cell>
          <table:table-cell table:style-name="ce84" table:formula="of:=[.I260]+[.M260]" office:value-type="float" office:value="4425.7">
            <text:p>4 425,70</text:p>
          </table:table-cell>
          <table:table-cell table:style-name="ce84" table:formula="of:=[.J260]+[.K260]+[.L260]" office:value-type="float" office:value="663.85">
            <text:p>663,85</text:p>
          </table:table-cell>
          <table:table-cell table:style-name="ce84"/>
          <table:table-cell table:style-name="ce84"/>
          <table:table-cell table:style-name="ce118" office:value-type="float" office:value="663.85">
            <text:p>663,85</text:p>
          </table:table-cell>
          <table:table-cell table:style-name="ce95" table:formula="of:=[.N260]" office:value-type="float" office:value="3761.85">
            <text:p>3 761,85</text:p>
          </table:table-cell>
          <table:table-cell table:style-name="ce118" office:value-type="float" office:value="3761.85">
            <text:p>3 761,85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30 (7/9)</text:p>
          </table:table-cell>
          <table:table-cell table:style-name="ce64" table:formula="of:=[.F261]+[.G261]" office:value-type="float" office:value="122840.7">
            <text:p>122 840,70</text:p>
          </table:table-cell>
          <table:table-cell table:style-name="ce118" table:formula="of:=[.I261]" office:value-type="float" office:value="18426.1">
            <text:p>18 426,10</text:p>
          </table:table-cell>
          <table:table-cell table:style-name="ce118" table:formula="of:=[.M261]" office:value-type="float" office:value="104414.6">
            <text:p>104 414,60</text:p>
          </table:table-cell>
          <table:table-cell table:style-name="ce84" table:formula="of:=[.I261]+[.M261]" office:value-type="float" office:value="122840.7">
            <text:p>122 840,70</text:p>
          </table:table-cell>
          <table:table-cell table:style-name="ce84" table:formula="of:=[.J261]+[.K261]+[.L261]" office:value-type="float" office:value="18426.1">
            <text:p>18 426,10</text:p>
          </table:table-cell>
          <table:table-cell table:style-name="ce84"/>
          <table:table-cell table:style-name="ce84"/>
          <table:table-cell table:style-name="ce118" table:formula="of:=18584.7-158.6" office:value-type="float" office:value="18426.1">
            <text:p>18 426,10</text:p>
          </table:table-cell>
          <table:table-cell table:style-name="ce95" table:formula="of:=[.N261]" office:value-type="float" office:value="104414.6">
            <text:p>104 414,60</text:p>
          </table:table-cell>
          <table:table-cell table:style-name="ce118" table:formula="of:=105313.3-898.7" office:value-type="float" office:value="104414.6">
            <text:p>104 414,6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262]+[.G262]" office:value-type="float" office:value="30564.73">
            <text:p>30 564,73</text:p>
          </table:table-cell>
          <table:table-cell table:style-name="ce118" table:formula="of:=[.I262]" office:value-type="float" office:value="4584.74">
            <text:p>4 584,74</text:p>
          </table:table-cell>
          <table:table-cell table:style-name="ce118" table:formula="of:=[.M262]" office:value-type="float" office:value="25979.99">
            <text:p>25 979,99</text:p>
          </table:table-cell>
          <table:table-cell table:style-name="ce84" table:formula="of:=[.I262]+[.M262]" office:value-type="float" office:value="30564.73">
            <text:p>30 564,73</text:p>
          </table:table-cell>
          <table:table-cell table:style-name="ce84" table:formula="of:=[.J262]+[.K262]+[.L262]" office:value-type="float" office:value="4584.74">
            <text:p>4 584,74</text:p>
          </table:table-cell>
          <table:table-cell table:style-name="ce84"/>
          <table:table-cell table:style-name="ce84"/>
          <table:table-cell table:style-name="ce118" office:value-type="float" office:value="4584.74">
            <text:p>4 584,74</text:p>
          </table:table-cell>
          <table:table-cell table:style-name="ce95" table:formula="of:=[.N262]" office:value-type="float" office:value="25979.99">
            <text:p>25 979,99</text:p>
          </table:table-cell>
          <table:table-cell table:style-name="ce118" office:value-type="float" office:value="25979.99">
            <text:p>25 979,99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37 (7/9)</text:p>
          </table:table-cell>
          <table:table-cell table:style-name="ce64" table:formula="of:=[.F263]+[.G263]" office:value-type="float" office:value="13680">
            <text:p>13 680,00</text:p>
          </table:table-cell>
          <table:table-cell table:style-name="ce118" table:formula="of:=[.I263]" office:value-type="float" office:value="2052">
            <text:p>2 052,00</text:p>
          </table:table-cell>
          <table:table-cell table:style-name="ce118" table:formula="of:=[.M263]" office:value-type="float" office:value="11628">
            <text:p>11 628,00</text:p>
          </table:table-cell>
          <table:table-cell table:style-name="ce84" table:formula="of:=[.I263]+[.M263]" office:value-type="float" office:value="13680">
            <text:p>13 680,00</text:p>
          </table:table-cell>
          <table:table-cell table:style-name="ce84" table:formula="of:=[.J263]+[.K263]+[.L263]" office:value-type="float" office:value="2052">
            <text:p>2 052,00</text:p>
          </table:table-cell>
          <table:table-cell table:style-name="ce84"/>
          <table:table-cell table:style-name="ce84"/>
          <table:table-cell table:style-name="ce118" table:formula="of:=1641.6+410.4" office:value-type="float" office:value="2052">
            <text:p>2 052,00</text:p>
          </table:table-cell>
          <table:table-cell table:style-name="ce95" table:formula="of:=[.N263]" office:value-type="float" office:value="11628">
            <text:p>11 628,00</text:p>
          </table:table-cell>
          <table:table-cell table:style-name="ce118" table:formula="of:=9302.4+2325.6" office:value-type="float" office:value="11628">
            <text:p>11 628,0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264]+[.G264]" office:value-type="float" office:value="888.8">
            <text:p>888,80</text:p>
          </table:table-cell>
          <table:table-cell table:style-name="ce118" table:formula="of:=[.I264]" office:value-type="float" office:value="133.32">
            <text:p>133,32</text:p>
          </table:table-cell>
          <table:table-cell table:style-name="ce118" table:formula="of:=[.M264]" office:value-type="float" office:value="755.48">
            <text:p>755,48</text:p>
          </table:table-cell>
          <table:table-cell table:style-name="ce84" table:formula="of:=[.I264]+[.M264]" office:value-type="float" office:value="888.8">
            <text:p>888,80</text:p>
          </table:table-cell>
          <table:table-cell table:style-name="ce84" table:formula="of:=[.J264]+[.K264]+[.L264]" office:value-type="float" office:value="133.32">
            <text:p>133,32</text:p>
          </table:table-cell>
          <table:table-cell table:style-name="ce84"/>
          <table:table-cell table:style-name="ce84"/>
          <table:table-cell table:style-name="ce118" office:value-type="float" office:value="133.32">
            <text:p>133,32</text:p>
          </table:table-cell>
          <table:table-cell table:style-name="ce95" table:formula="of:=[.N264]" office:value-type="float" office:value="755.48">
            <text:p>755,48</text:p>
          </table:table-cell>
          <table:table-cell table:style-name="ce118" office:value-type="float" office:value="755.48">
            <text:p>755,48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43 (7/9)</text:p>
          </table:table-cell>
          <table:table-cell table:style-name="ce64" table:formula="of:=[.F265]+[.G265]" office:value-type="float" office:value="250">
            <text:p>250,00</text:p>
          </table:table-cell>
          <table:table-cell table:style-name="ce118" table:formula="of:=[.I265]" office:value-type="float" office:value="37.5">
            <text:p>37,50</text:p>
          </table:table-cell>
          <table:table-cell table:style-name="ce118" table:formula="of:=[.M265]" office:value-type="float" office:value="212.5">
            <text:p>212,50</text:p>
          </table:table-cell>
          <table:table-cell table:style-name="ce84" table:formula="of:=[.I265]+[.M265]" office:value-type="float" office:value="250">
            <text:p>250,00</text:p>
          </table:table-cell>
          <table:table-cell table:style-name="ce84" table:formula="of:=[.J265]+[.K265]+[.L265]" office:value-type="float" office:value="37.5">
            <text:p>37,50</text:p>
          </table:table-cell>
          <table:table-cell table:style-name="ce84"/>
          <table:table-cell table:style-name="ce84"/>
          <table:table-cell table:style-name="ce118" office:value-type="float" office:value="37.5">
            <text:p>37,50</text:p>
          </table:table-cell>
          <table:table-cell table:style-name="ce95" table:formula="of:=[.N265]" office:value-type="float" office:value="212.5">
            <text:p>212,50</text:p>
          </table:table-cell>
          <table:table-cell table:style-name="ce118" office:value-type="float" office:value="212.5">
            <text:p>212,5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266]+[.G266]" office:value-type="float" office:value="200">
            <text:p>200,00</text:p>
          </table:table-cell>
          <table:table-cell table:style-name="ce118" table:formula="of:=[.I266]" office:value-type="float" office:value="30">
            <text:p>30,00</text:p>
          </table:table-cell>
          <table:table-cell table:style-name="ce118" table:formula="of:=[.M266]" office:value-type="float" office:value="170">
            <text:p>170,00</text:p>
          </table:table-cell>
          <table:table-cell table:style-name="ce84" table:formula="of:=[.I266]+[.M266]" office:value-type="float" office:value="200">
            <text:p>200,00</text:p>
          </table:table-cell>
          <table:table-cell table:style-name="ce84" table:formula="of:=[.J266]+[.K266]+[.L266]" office:value-type="float" office:value="30">
            <text:p>30,00</text:p>
          </table:table-cell>
          <table:table-cell table:style-name="ce84"/>
          <table:table-cell table:style-name="ce84"/>
          <table:table-cell table:style-name="ce118" office:value-type="float" office:value="30">
            <text:p>30,00</text:p>
          </table:table-cell>
          <table:table-cell table:style-name="ce95" table:formula="of:=[.N266]" office:value-type="float" office:value="170">
            <text:p>170,00</text:p>
          </table:table-cell>
          <table:table-cell table:style-name="ce118" office:value-type="float" office:value="170">
            <text:p>170,0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11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74 (7/9)</text:p>
          </table:table-cell>
          <table:table-cell table:style-name="ce64" table:formula="of:=[.F267]+[.G267]" office:value-type="float" office:value="1045">
            <text:p>1 045,00</text:p>
          </table:table-cell>
          <table:table-cell table:style-name="ce118" table:formula="of:=[.I267]" office:value-type="float" office:value="156.75">
            <text:p>156,75</text:p>
          </table:table-cell>
          <table:table-cell table:style-name="ce118" table:formula="of:=[.M267]" office:value-type="float" office:value="888.25">
            <text:p>888,25</text:p>
          </table:table-cell>
          <table:table-cell table:style-name="ce84" table:formula="of:=[.I267]+[.M267]" office:value-type="float" office:value="1045">
            <text:p>1 045,00</text:p>
          </table:table-cell>
          <table:table-cell table:style-name="ce84" table:formula="of:=[.J267]+[.K267]+[.L267]" office:value-type="float" office:value="156.75">
            <text:p>156,75</text:p>
          </table:table-cell>
          <table:table-cell table:style-name="ce84"/>
          <table:table-cell table:style-name="ce84"/>
          <table:table-cell table:style-name="ce118" office:value-type="float" office:value="156.75">
            <text:p>156,75</text:p>
          </table:table-cell>
          <table:table-cell table:style-name="ce95" table:formula="of:=[.N267]" office:value-type="float" office:value="888.25">
            <text:p>888,25</text:p>
          </table:table-cell>
          <table:table-cell table:style-name="ce118" office:value-type="float" office:value="888.25">
            <text:p>888,25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11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268]+[.G268]" office:value-type="float" office:value="476.41">
            <text:p>476,41</text:p>
          </table:table-cell>
          <table:table-cell table:style-name="ce118" table:formula="of:=[.I268]" office:value-type="float" office:value="71.46">
            <text:p>71,46</text:p>
          </table:table-cell>
          <table:table-cell table:style-name="ce118" table:formula="of:=[.M268]" office:value-type="float" office:value="404.95">
            <text:p>404,95</text:p>
          </table:table-cell>
          <table:table-cell table:style-name="ce84" table:formula="of:=[.I268]+[.M268]" office:value-type="float" office:value="476.41">
            <text:p>476,41</text:p>
          </table:table-cell>
          <table:table-cell table:style-name="ce84" table:formula="of:=[.J268]+[.K268]+[.L268]" office:value-type="float" office:value="71.46">
            <text:p>71,46</text:p>
          </table:table-cell>
          <table:table-cell table:style-name="ce84"/>
          <table:table-cell table:style-name="ce84"/>
          <table:table-cell table:style-name="ce118" office:value-type="float" office:value="71.46">
            <text:p>71,46</text:p>
          </table:table-cell>
          <table:table-cell table:style-name="ce95" table:formula="of:=[.N268]" office:value-type="float" office:value="404.95">
            <text:p>404,95</text:p>
          </table:table-cell>
          <table:table-cell table:style-name="ce118" office:value-type="float" office:value="404.95">
            <text:p>404,95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75 (7/9)</text:p>
          </table:table-cell>
          <table:table-cell table:style-name="ce64" table:formula="of:=[.F269]+[.G269]" office:value-type="float" office:value="2282.2">
            <text:p>2 282,20</text:p>
          </table:table-cell>
          <table:table-cell table:style-name="ce118" table:formula="of:=[.I269]" office:value-type="float" office:value="342.33">
            <text:p>342,33</text:p>
          </table:table-cell>
          <table:table-cell table:style-name="ce118" table:formula="of:=[.M269]" office:value-type="float" office:value="1939.87">
            <text:p>1 939,87</text:p>
          </table:table-cell>
          <table:table-cell table:style-name="ce84" table:formula="of:=[.I269]+[.M269]" office:value-type="float" office:value="2282.2">
            <text:p>2 282,20</text:p>
          </table:table-cell>
          <table:table-cell table:style-name="ce84" table:formula="of:=[.J269]+[.K269]+[.L269]" office:value-type="float" office:value="342.33">
            <text:p>342,33</text:p>
          </table:table-cell>
          <table:table-cell table:style-name="ce84"/>
          <table:table-cell table:style-name="ce84"/>
          <table:table-cell table:style-name="ce118" office:value-type="float" office:value="342.33">
            <text:p>342,33</text:p>
          </table:table-cell>
          <table:table-cell table:style-name="ce95" table:formula="of:=[.N269]" office:value-type="float" office:value="1939.87">
            <text:p>1 939,87</text:p>
          </table:table-cell>
          <table:table-cell table:style-name="ce118" office:value-type="float" office:value="1939.87">
            <text:p>1 939,87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270]+[.G270]" office:value-type="float" office:value="2018">
            <text:p>2 018,00</text:p>
          </table:table-cell>
          <table:table-cell table:style-name="ce118" table:formula="of:=[.I270]" office:value-type="float" office:value="302.7">
            <text:p>302,70</text:p>
          </table:table-cell>
          <table:table-cell table:style-name="ce118" table:formula="of:=[.M270]" office:value-type="float" office:value="1715.3">
            <text:p>1 715,30</text:p>
          </table:table-cell>
          <table:table-cell table:style-name="ce84" table:formula="of:=[.I270]+[.M270]" office:value-type="float" office:value="2018">
            <text:p>2 018,00</text:p>
          </table:table-cell>
          <table:table-cell table:style-name="ce84" table:formula="of:=[.J270]+[.K270]+[.L270]" office:value-type="float" office:value="302.7">
            <text:p>302,70</text:p>
          </table:table-cell>
          <table:table-cell table:style-name="ce84"/>
          <table:table-cell table:style-name="ce84"/>
          <table:table-cell table:style-name="ce118" office:value-type="float" office:value="302.7">
            <text:p>302,70</text:p>
          </table:table-cell>
          <table:table-cell table:style-name="ce95" table:formula="of:=[.N270]" office:value-type="float" office:value="1715.3">
            <text:p>1 715,30</text:p>
          </table:table-cell>
          <table:table-cell table:style-name="ce118" office:value-type="float" office:value="1715.3">
            <text:p>1 715,3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27">
          <table:table-cell table:style-name="ce13" office:value-type="string" table:number-columns-spanned="1" table:number-rows-spanned="19">
            <text:p>2.9</text:p>
          </table:table-cell>
          <table:table-cell table:style-name="ce28" office:value-type="string">
            <text:p>Program:</text:p>
          </table:table-cell>
          <table:table-cell table:style-name="ce65" office:value-type="string" table:number-columns-spanned="16" table:number-rows-spanned="4">
            <text:p>Program Operacyjny Kapitał Ludzki</text:p>
            <text:p>Promocja integracji społecznej</text:p>
            <text:p>Rozwój i upowszechnianie aktywnej integracji</text:p>
            <text:p>Rozwój i upowszechnianie aktywnej integracji poprzez ośrodki pomocy społecznej</text:p>
            <text:p>Droga do aktywności</text:p>
          </table:table-cell>
          <table:covered-table-cell table:style-name="ce71"/>
          <table:covered-table-cell table:style-name="ce64"/>
          <table:covered-table-cell table:style-name="ce118"/>
          <table:covered-table-cell table:style-name="ce11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18"/>
          <table:covered-table-cell table:style-name="ce95"/>
          <table:covered-table-cell table:style-name="ce118"/>
          <table:covered-table-cell table:style-name="ce84"/>
          <table:covered-table-cell table:style-name="ce84"/>
          <table:covered-table-cell table:style-name="ce84"/>
          <table:covered-table-cell table:style-name="ce118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Priorytet:</text:p>
          </table:table-cell>
          <table:covered-table-cell table:style-name="ce46"/>
          <table:covered-table-cell table:style-name="ce71"/>
          <table:covered-table-cell table:style-name="ce64"/>
          <table:covered-table-cell table:style-name="ce118"/>
          <table:covered-table-cell table:style-name="ce11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18"/>
          <table:covered-table-cell table:style-name="ce95"/>
          <table:covered-table-cell table:style-name="ce118"/>
          <table:covered-table-cell table:style-name="ce84"/>
          <table:covered-table-cell table:style-name="ce84"/>
          <table:covered-table-cell table:style-name="ce84"/>
          <table:covered-table-cell table:style-name="ce118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Działanie:</text:p>
          </table:table-cell>
          <table:covered-table-cell table:style-name="ce46"/>
          <table:covered-table-cell table:style-name="ce71"/>
          <table:covered-table-cell table:style-name="ce64"/>
          <table:covered-table-cell table:style-name="ce118"/>
          <table:covered-table-cell table:style-name="ce11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18"/>
          <table:covered-table-cell table:style-name="ce95"/>
          <table:covered-table-cell table:style-name="ce118"/>
          <table:covered-table-cell table:style-name="ce84"/>
          <table:covered-table-cell table:style-name="ce84"/>
          <table:covered-table-cell table:style-name="ce84"/>
          <table:covered-table-cell table:style-name="ce118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Nazwa projektu:</text:p>
          </table:table-cell>
          <table:covered-table-cell table:style-name="ce46"/>
          <table:covered-table-cell table:style-name="ce71"/>
          <table:covered-table-cell table:style-name="ce64"/>
          <table:covered-table-cell table:style-name="ce118"/>
          <table:covered-table-cell table:style-name="ce11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18"/>
          <table:covered-table-cell table:style-name="ce95"/>
          <table:covered-table-cell table:style-name="ce118"/>
          <table:covered-table-cell table:style-name="ce84"/>
          <table:covered-table-cell table:style-name="ce84"/>
          <table:covered-table-cell table:style-name="ce84"/>
          <table:covered-table-cell table:style-name="ce118"/>
          <table:table-cell table:number-columns-repeated="1006"/>
        </table:table-row>
        <table:table-row table:style-name="ro10">
          <table:covered-table-cell table:style-name="ce7"/>
          <table:table-cell table:style-name="ce28" office:value-type="string">
            <text:p>Razem wydatki:</text:p>
          </table:table-cell>
          <table:table-cell table:style-name="ce47"/>
          <table:table-cell table:style-name="ce86" office:value-type="string" table:number-columns-spanned="1" table:number-rows-spanned="3">
            <text:p>852, 853</text:p>
          </table:table-cell>
          <table:table-cell table:style-name="ce111" table:formula="of:=[.F275]+[.G275]" office:value-type="float" office:value="1681369.81">
            <text:p>1 681 369,81</text:p>
          </table:table-cell>
          <table:table-cell table:style-name="ce111" table:formula="of:=[.I275]" office:value-type="float" office:value="252205.47">
            <text:p>252 205,47</text:p>
          </table:table-cell>
          <table:table-cell table:style-name="ce111" table:formula="of:=[.M275]" office:value-type="float" office:value="1429164.34">
            <text:p>1 429 164,34</text:p>
          </table:table-cell>
          <table:table-cell table:style-name="ce111" table:formula="of:=[.I275]+[.M275]" office:value-type="float" office:value="1681369.81">
            <text:p>1 681 369,81</text:p>
          </table:table-cell>
          <table:table-cell table:style-name="ce111" table:formula="of:=[.J275]+[.K275]+[.L275]" office:value-type="float" office:value="252205.47">
            <text:p>252 205,47</text:p>
          </table:table-cell>
          <table:table-cell table:style-name="ce111"/>
          <table:table-cell table:style-name="ce111"/>
          <table:table-cell table:style-name="ce111" office:value-type="float" office:value="252205.47">
            <text:p>252 205,47</text:p>
          </table:table-cell>
          <table:table-cell table:style-name="ce111" table:formula="of:=[.N275]+[.O275]+[.P275]+[.Q275]" office:value-type="float" office:value="1429164.34">
            <text:p>1 429 164,34</text:p>
          </table:table-cell>
          <table:table-cell table:style-name="ce111" office:value-type="float" office:value="1429164.34">
            <text:p>1 429 164,34</text:p>
          </table:table-cell>
          <table:table-cell table:style-name="ce64"/>
          <table:table-cell table:style-name="ce64"/>
          <table:table-cell table:style-name="ce187"/>
          <table:table-cell table:style-name="ce221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z tego: 2010 r.</text:p>
          </table:table-cell>
          <table:table-cell table:style-name="ce46"/>
          <table:covered-table-cell table:style-name="ce71"/>
          <table:table-cell table:style-name="ce64" table:formula="of:=[.F276]+[.G276]" office:value-type="float" office:value="1681369.812">
            <text:p>1 681 369,81</text:p>
          </table:table-cell>
          <table:table-cell table:style-name="ce118" table:formula="of:=[.I276]" office:value-type="float" office:value="252205.472">
            <text:p>252 205,47</text:p>
          </table:table-cell>
          <table:table-cell table:style-name="ce118" table:formula="of:=[.M276]" office:value-type="float" office:value="1429164.34">
            <text:p>1 429 164,34</text:p>
          </table:table-cell>
          <table:table-cell table:style-name="ce84" table:formula="of:=[.H275]" office:value-type="float" office:value="1681369.81">
            <text:p>1 681 369,81</text:p>
          </table:table-cell>
          <table:table-cell table:style-name="ce84" table:formula="of:=[.J276]+[.K276]+[.L276]" office:value-type="float" office:value="252205.472">
            <text:p>252 205,47</text:p>
          </table:table-cell>
          <table:table-cell table:style-name="ce84"/>
          <table:table-cell table:style-name="ce84"/>
          <table:table-cell table:style-name="ce118" table:formula="of:=[.L278]+[.L282]+[.L286]+[.L290]" office:value-type="float" office:value="252205.472">
            <text:p>252 205,47</text:p>
          </table:table-cell>
          <table:table-cell table:style-name="ce95" table:formula="of:=[.N276]+[.O276]+[.P276]+[.Q276]" office:value-type="float" office:value="1429164.34">
            <text:p>1 429 164,34</text:p>
          </table:table-cell>
          <table:table-cell table:style-name="ce118" table:formula="of:=[.N275]" office:value-type="float" office:value="1429164.34">
            <text:p>1 429 164,34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Wykonanie za I półrocze 2010 r.</text:p>
          </table:table-cell>
          <table:table-cell table:style-name="ce46"/>
          <table:covered-table-cell table:style-name="ce71"/>
          <table:table-cell table:style-name="ce64" table:formula="of:=[.F277]+[.G277]" office:value-type="float" office:value="37151.8">
            <text:p>37 151,80</text:p>
          </table:table-cell>
          <table:table-cell table:style-name="ce64" table:formula="of:=[.I277]" office:value-type="float" office:value="37151.8">
            <text:p>37 151,80</text:p>
          </table:table-cell>
          <table:table-cell table:style-name="ce64" table:formula="of:=[.M277]" office:value-type="float" office:value="0">
            <text:p>0,00</text:p>
          </table:table-cell>
          <table:table-cell table:style-name="ce64" table:formula="of:=[.I277]+[.M277]" office:value-type="float" office:value="37151.8">
            <text:p>37 151,80</text:p>
          </table:table-cell>
          <table:table-cell table:style-name="ce64" table:formula="of:=[.J277]+[.K277]+[.L277]" office:value-type="float" office:value="37151.8">
            <text:p>37 151,80</text:p>
          </table:table-cell>
          <table:table-cell table:style-name="ce64"/>
          <table:table-cell table:style-name="ce64"/>
          <table:table-cell table:style-name="ce64" table:formula="of:=[.L279]+[.L283]+[.L287]+[.L291]" office:value-type="float" office:value="37151.8">
            <text:p>37 151,80</text:p>
          </table:table-cell>
          <table:table-cell table:style-name="ce64" table:formula="of:=[.M291]" office:value-type="float" office:value="0">
            <text:p>0,00</text:p>
          </table:table-cell>
          <table:table-cell table:style-name="ce64" table:formula="of:=[.N291]" office:value-type="float" office:value="0">
            <text:p>0,00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28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87" office:value-type="string" table:number-columns-spanned="1" table:number-rows-spanned="2">
            <text:p>852, 85201</text:p>
          </table:table-cell>
          <table:table-cell table:style-name="ce64" table:formula="of:=[.F278]+[.G278]" office:value-type="float" office:value="19764">
            <text:p>19 764,00</text:p>
          </table:table-cell>
          <table:table-cell table:style-name="ce64" table:formula="of:=[.I278]" office:value-type="float" office:value="19764">
            <text:p>19 764,00</text:p>
          </table:table-cell>
          <table:table-cell table:style-name="ce64"/>
          <table:table-cell table:style-name="ce64" table:formula="of:=[.I278]+[.M278]" office:value-type="float" office:value="19764">
            <text:p>19 764,00</text:p>
          </table:table-cell>
          <table:table-cell table:style-name="ce64" table:formula="of:=[.J278]+[.K278]+[.L278]" office:value-type="float" office:value="19764">
            <text:p>19 764,00</text:p>
          </table:table-cell>
          <table:table-cell table:style-name="ce64"/>
          <table:table-cell table:style-name="ce64"/>
          <table:table-cell table:style-name="ce64" table:formula="of:=[.L280]" office:value-type="float" office:value="19764">
            <text:p>19 764,00</text:p>
          </table:table-cell>
          <table:table-cell table:style-name="ce64"/>
          <table:table-cell table:style-name="ce64" table:number-columns-repeated="3"/>
          <table:table-cell table:style-name="ce187"/>
          <table:table-cell table:style-name="ce221"/>
          <table:table-cell table:number-columns-repeated="1006"/>
        </table:table-row>
        <table:table-row table:style-name="ro28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covered-table-cell table:style-name="ce88"/>
          <table:table-cell table:style-name="ce64" table:formula="of:=[.F279]+[.G279]" office:value-type="float" office:value="1976.4">
            <text:p>1 976,40</text:p>
          </table:table-cell>
          <table:table-cell table:style-name="ce64" table:formula="of:=[.I279]" office:value-type="float" office:value="1976.4">
            <text:p>1 976,40</text:p>
          </table:table-cell>
          <table:table-cell table:style-name="ce64"/>
          <table:table-cell table:style-name="ce64" table:formula="of:=[.I279]+[.M279]" office:value-type="float" office:value="1976.4">
            <text:p>1 976,40</text:p>
          </table:table-cell>
          <table:table-cell table:style-name="ce64" table:formula="of:=[.J279]+[.K279]+[.L279]" office:value-type="float" office:value="1976.4">
            <text:p>1 976,40</text:p>
          </table:table-cell>
          <table:table-cell table:style-name="ce64"/>
          <table:table-cell table:style-name="ce64"/>
          <table:table-cell table:style-name="ce64" table:formula="of:=[.L281]" office:value-type="float" office:value="1976.4">
            <text:p>1 976,40</text:p>
          </table:table-cell>
          <table:table-cell table:style-name="ce64"/>
          <table:table-cell table:style-name="ce64" table:number-columns-repeated="3"/>
          <table:table-cell table:style-name="ce187"/>
          <table:table-cell table:style-name="ce221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3119</text:p>
          </table:table-cell>
          <table:table-cell table:style-name="ce64" table:formula="of:=[.F280]+[.G280]" office:value-type="float" office:value="19764">
            <text:p>19 764,00</text:p>
          </table:table-cell>
          <table:table-cell table:style-name="ce118" table:formula="of:=[.I280]" office:value-type="float" office:value="19764">
            <text:p>19 764,00</text:p>
          </table:table-cell>
          <table:table-cell table:style-name="ce118"/>
          <table:table-cell table:style-name="ce64" table:formula="of:=[.I280]+[.M280]" office:value-type="float" office:value="19764">
            <text:p>19 764,00</text:p>
          </table:table-cell>
          <table:table-cell table:style-name="ce84" table:formula="of:=[.J280]+[.K280]+[.L280]" office:value-type="float" office:value="19764">
            <text:p>19 764,00</text:p>
          </table:table-cell>
          <table:table-cell table:style-name="ce84"/>
          <table:table-cell table:style-name="ce84"/>
          <table:table-cell table:style-name="ce118" office:value-type="float" office:value="19764">
            <text:p>19 764,00</text:p>
          </table:table-cell>
          <table:table-cell table:style-name="ce95"/>
          <table:table-cell table:style-name="ce118"/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281]+[.G281]" office:value-type="float" office:value="1976.4">
            <text:p>1 976,40</text:p>
          </table:table-cell>
          <table:table-cell table:style-name="ce118" table:formula="of:=[.I281]" office:value-type="float" office:value="1976.4">
            <text:p>1 976,40</text:p>
          </table:table-cell>
          <table:table-cell table:style-name="ce118"/>
          <table:table-cell table:style-name="ce64" table:formula="of:=[.I281]+[.M281]" office:value-type="float" office:value="1976.4">
            <text:p>1 976,40</text:p>
          </table:table-cell>
          <table:table-cell table:style-name="ce84" table:formula="of:=[.J281]+[.K281]+[.L281]" office:value-type="float" office:value="1976.4">
            <text:p>1 976,40</text:p>
          </table:table-cell>
          <table:table-cell table:style-name="ce84"/>
          <table:table-cell table:style-name="ce84"/>
          <table:table-cell table:style-name="ce118" office:value-type="float" office:value="1976.4">
            <text:p>1 976,40</text:p>
          </table:table-cell>
          <table:table-cell table:style-name="ce95"/>
          <table:table-cell table:style-name="ce118"/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29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87" office:value-type="string" table:number-columns-spanned="1" table:number-rows-spanned="2">
            <text:p>852, 85204</text:p>
          </table:table-cell>
          <table:table-cell table:style-name="ce64" table:formula="of:=[.F282]+[.G282]" office:value-type="float" office:value="59397.432">
            <text:p>59 397,43</text:p>
          </table:table-cell>
          <table:table-cell table:style-name="ce64" table:formula="of:=[.I282]" office:value-type="float" office:value="59397.432">
            <text:p>59 397,43</text:p>
          </table:table-cell>
          <table:table-cell table:style-name="ce64"/>
          <table:table-cell table:style-name="ce64" table:formula="of:=[.I282]+[.M282]" office:value-type="float" office:value="59397.432">
            <text:p>59 397,43</text:p>
          </table:table-cell>
          <table:table-cell table:style-name="ce64" table:formula="of:=[.J282]+[.K282]+[.L282]" office:value-type="float" office:value="59397.432">
            <text:p>59 397,43</text:p>
          </table:table-cell>
          <table:table-cell table:style-name="ce64"/>
          <table:table-cell table:style-name="ce64"/>
          <table:table-cell table:style-name="ce64" table:formula="of:=[.L284]" office:value-type="float" office:value="59397.432">
            <text:p>59 397,43</text:p>
          </table:table-cell>
          <table:table-cell table:style-name="ce64"/>
          <table:table-cell table:style-name="ce64" table:number-columns-repeated="3"/>
          <table:table-cell table:style-name="ce187"/>
          <table:table-cell table:style-name="ce221"/>
          <table:table-cell table:number-columns-repeated="1006"/>
        </table:table-row>
        <table:table-row table:style-name="ro29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covered-table-cell table:style-name="ce88"/>
          <table:table-cell table:style-name="ce64" table:formula="of:=[.F283]+[.G283]" office:value-type="float" office:value="13505.4">
            <text:p>13 505,40</text:p>
          </table:table-cell>
          <table:table-cell table:style-name="ce64" table:formula="of:=[.I283]" office:value-type="float" office:value="13505.4">
            <text:p>13 505,40</text:p>
          </table:table-cell>
          <table:table-cell table:style-name="ce64"/>
          <table:table-cell table:style-name="ce64" table:formula="of:=[.I283]+[.M283]" office:value-type="float" office:value="13505.4">
            <text:p>13 505,40</text:p>
          </table:table-cell>
          <table:table-cell table:style-name="ce64" table:formula="of:=[.J283]+[.K283]+[.L283]" office:value-type="float" office:value="13505.4">
            <text:p>13 505,40</text:p>
          </table:table-cell>
          <table:table-cell table:style-name="ce64"/>
          <table:table-cell table:style-name="ce64"/>
          <table:table-cell table:style-name="ce64" table:formula="of:=[.L285]" office:value-type="float" office:value="13505.4">
            <text:p>13 505,40</text:p>
          </table:table-cell>
          <table:table-cell table:style-name="ce64"/>
          <table:table-cell table:style-name="ce64" table:number-columns-repeated="3"/>
          <table:table-cell table:style-name="ce187"/>
          <table:table-cell table:style-name="ce221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3119</text:p>
          </table:table-cell>
          <table:table-cell table:style-name="ce64" table:formula="of:=[.F284]+[.G284]" office:value-type="float" office:value="59397.432">
            <text:p>59 397,43</text:p>
          </table:table-cell>
          <table:table-cell table:style-name="ce118" table:formula="of:=[.I284]" office:value-type="float" office:value="59397.432">
            <text:p>59 397,43</text:p>
          </table:table-cell>
          <table:table-cell table:style-name="ce118"/>
          <table:table-cell table:style-name="ce64" table:formula="of:=[.I284]+[.M284]" office:value-type="float" office:value="59397.432">
            <text:p>59 397,43</text:p>
          </table:table-cell>
          <table:table-cell table:style-name="ce84" table:formula="of:=[.J284]+[.K284]+[.L284]" office:value-type="float" office:value="59397.432">
            <text:p>59 397,43</text:p>
          </table:table-cell>
          <table:table-cell table:style-name="ce84"/>
          <table:table-cell table:style-name="ce84"/>
          <table:table-cell table:style-name="ce118" office:value-type="float" office:value="59397.432">
            <text:p>59 397,43</text:p>
          </table:table-cell>
          <table:table-cell table:style-name="ce95"/>
          <table:table-cell table:style-name="ce118"/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285]+[.G285]" office:value-type="float" office:value="13505.4">
            <text:p>13 505,40</text:p>
          </table:table-cell>
          <table:table-cell table:style-name="ce118" table:formula="of:=[.I285]" office:value-type="float" office:value="13505.4">
            <text:p>13 505,40</text:p>
          </table:table-cell>
          <table:table-cell table:style-name="ce118"/>
          <table:table-cell table:style-name="ce64" table:formula="of:=[.I285]+[.M285]" office:value-type="float" office:value="13505.4">
            <text:p>13 505,40</text:p>
          </table:table-cell>
          <table:table-cell table:style-name="ce84" table:formula="of:=[.J285]+[.K285]+[.L285]" office:value-type="float" office:value="13505.4">
            <text:p>13 505,40</text:p>
          </table:table-cell>
          <table:table-cell table:style-name="ce84"/>
          <table:table-cell table:style-name="ce84"/>
          <table:table-cell table:style-name="ce118" office:value-type="float" office:value="13505.4">
            <text:p>13 505,40</text:p>
          </table:table-cell>
          <table:table-cell table:style-name="ce95"/>
          <table:table-cell table:style-name="ce118"/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30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87" office:value-type="string" table:number-columns-spanned="1" table:number-rows-spanned="2">
            <text:p>852, 85214</text:p>
          </table:table-cell>
          <table:table-cell table:style-name="ce64" table:formula="of:=[.F286]+[.G286]" office:value-type="float" office:value="97382.4">
            <text:p>97 382,40</text:p>
          </table:table-cell>
          <table:table-cell table:style-name="ce64" table:formula="of:=[.I286]" office:value-type="float" office:value="97382.4">
            <text:p>97 382,40</text:p>
          </table:table-cell>
          <table:table-cell table:style-name="ce64"/>
          <table:table-cell table:style-name="ce64" table:formula="of:=[.I286]+[.M286]" office:value-type="float" office:value="97382.4">
            <text:p>97 382,40</text:p>
          </table:table-cell>
          <table:table-cell table:style-name="ce64" table:formula="of:=[.J286]+[.K286]+[.L286]" office:value-type="float" office:value="97382.4">
            <text:p>97 382,40</text:p>
          </table:table-cell>
          <table:table-cell table:style-name="ce64"/>
          <table:table-cell table:style-name="ce64"/>
          <table:table-cell table:style-name="ce64" table:formula="of:=[.L288]" office:value-type="float" office:value="97382.4">
            <text:p>97 382,40</text:p>
          </table:table-cell>
          <table:table-cell table:style-name="ce64"/>
          <table:table-cell table:style-name="ce64" table:number-columns-repeated="3"/>
          <table:table-cell table:style-name="ce187"/>
          <table:table-cell table:style-name="ce221"/>
          <table:table-cell table:number-columns-repeated="1006"/>
        </table:table-row>
        <table:table-row table:style-name="ro30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covered-table-cell table:style-name="ce88"/>
          <table:table-cell table:style-name="ce64" table:formula="of:=[.F287]+[.G287]" office:value-type="float" office:value="21670">
            <text:p>21 670,00</text:p>
          </table:table-cell>
          <table:table-cell table:style-name="ce64" table:formula="of:=[.I287]" office:value-type="float" office:value="21670">
            <text:p>21 670,00</text:p>
          </table:table-cell>
          <table:table-cell table:style-name="ce64"/>
          <table:table-cell table:style-name="ce64" table:formula="of:=[.I287]+[.M287]" office:value-type="float" office:value="21670">
            <text:p>21 670,00</text:p>
          </table:table-cell>
          <table:table-cell table:style-name="ce64" table:formula="of:=[.J287]+[.K287]+[.L287]" office:value-type="float" office:value="21670">
            <text:p>21 670,00</text:p>
          </table:table-cell>
          <table:table-cell table:style-name="ce64"/>
          <table:table-cell table:style-name="ce64"/>
          <table:table-cell table:style-name="ce64" table:formula="of:=[.L289]" office:value-type="float" office:value="21670">
            <text:p>21 670,00</text:p>
          </table:table-cell>
          <table:table-cell table:style-name="ce64"/>
          <table:table-cell table:style-name="ce64" table:number-columns-repeated="3"/>
          <table:table-cell table:style-name="ce187"/>
          <table:table-cell table:style-name="ce221"/>
          <table:table-cell table:number-columns-repeated="1006"/>
        </table:table-row>
        <table:table-row table:style-name="ro31">
          <table:covered-table-cell table:style-name="ce7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3119</text:p>
          </table:table-cell>
          <table:table-cell table:style-name="ce64" table:formula="of:=[.F288]+[.G288]" office:value-type="float" office:value="97382.4">
            <text:p>97 382,40</text:p>
          </table:table-cell>
          <table:table-cell table:style-name="ce118" table:formula="of:=[.I288]" office:value-type="float" office:value="97382.4">
            <text:p>97 382,40</text:p>
          </table:table-cell>
          <table:table-cell table:style-name="ce118"/>
          <table:table-cell table:style-name="ce64" table:formula="of:=[.I288]+[.M288]" office:value-type="float" office:value="97382.4">
            <text:p>97 382,40</text:p>
          </table:table-cell>
          <table:table-cell table:style-name="ce84" table:formula="of:=[.J288]+[.K288]+[.L288]" office:value-type="float" office:value="97382.4">
            <text:p>97 382,40</text:p>
          </table:table-cell>
          <table:table-cell table:style-name="ce84"/>
          <table:table-cell table:style-name="ce84"/>
          <table:table-cell table:style-name="ce118" office:value-type="float" office:value="97382.4">
            <text:p>97 382,40</text:p>
          </table:table-cell>
          <table:table-cell table:style-name="ce95"/>
          <table:table-cell table:style-name="ce118"/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31">
          <table:covered-table-cell table:style-name="ce7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289]+[.G289]" office:value-type="float" office:value="21670">
            <text:p>21 670,00</text:p>
          </table:table-cell>
          <table:table-cell table:style-name="ce118" table:formula="of:=[.I289]" office:value-type="float" office:value="21670">
            <text:p>21 670,00</text:p>
          </table:table-cell>
          <table:table-cell table:style-name="ce118"/>
          <table:table-cell table:style-name="ce64" table:formula="of:=[.I289]+[.M289]" office:value-type="float" office:value="21670">
            <text:p>21 670,00</text:p>
          </table:table-cell>
          <table:table-cell table:style-name="ce84" table:formula="of:=[.J289]+[.K289]+[.L289]" office:value-type="float" office:value="21670">
            <text:p>21 670,00</text:p>
          </table:table-cell>
          <table:table-cell table:style-name="ce84"/>
          <table:table-cell table:style-name="ce84"/>
          <table:table-cell table:style-name="ce118" office:value-type="float" office:value="21670">
            <text:p>21 670,00</text:p>
          </table:table-cell>
          <table:table-cell table:style-name="ce95"/>
          <table:table-cell table:style-name="ce118"/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32">
          <table:table-cell table:style-name="ce14"/>
          <table:table-cell table:style-name="ce28"/>
          <table:table-cell table:style-name="ce46" office:value-type="string">
            <text:p>plan</text:p>
          </table:table-cell>
          <table:table-cell table:style-name="ce87" office:value-type="string" table:number-columns-spanned="1" table:number-rows-spanned="2">
            <text:p>853,85395</text:p>
          </table:table-cell>
          <table:table-cell table:style-name="ce64" table:formula="of:=[.F290]+[.G290]" office:value-type="float" office:value="1504825.98">
            <text:p>1 504 825,98</text:p>
          </table:table-cell>
          <table:table-cell table:style-name="ce118" table:formula="of:=[.I290]" office:value-type="float" office:value="75661.64">
            <text:p>75 661,64</text:p>
          </table:table-cell>
          <table:table-cell table:style-name="ce118" table:formula="of:=[.M290]" office:value-type="float" office:value="1429164.34">
            <text:p>1 429 164,34</text:p>
          </table:table-cell>
          <table:table-cell table:style-name="ce84" table:formula="of:=[.I290]+[.M290]" office:value-type="float" office:value="1504825.98">
            <text:p>1 504 825,98</text:p>
          </table:table-cell>
          <table:table-cell table:style-name="ce84" table:formula="of:=[.L290]" office:value-type="float" office:value="75661.64">
            <text:p>75 661,64</text:p>
          </table:table-cell>
          <table:table-cell table:style-name="ce84" table:number-columns-repeated="2"/>
          <table:table-cell table:style-name="ce118" table:formula="of:=[.L292]+[.L296]+[.L298]+[.L300]+[.L302]+[.L304]+[.L306]+[.L308]+[.L294]" office:value-type="float" office:value="75661.64">
            <text:p>75 661,64</text:p>
          </table:table-cell>
          <table:table-cell table:style-name="ce95" table:formula="of:=[.N290]" office:value-type="float" office:value="1429164.34">
            <text:p>1 429 164,34</text:p>
          </table:table-cell>
          <table:table-cell table:style-name="ce118" table:formula="of:=[.N292]+[.N294]+[.N296]+[.N298]+[.N300]+[.N302]+[.N304]+[.N306]+[.N308]" office:value-type="float" office:value="1429164.34">
            <text:p>1 429 164,34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33">
          <table:table-cell table:style-name="ce12" table:number-columns-spanned="1" table:number-rows-spanned="19"/>
          <table:table-cell table:style-name="ce28"/>
          <table:table-cell table:style-name="ce46" office:value-type="string">
            <text:p>wykonanie</text:p>
          </table:table-cell>
          <table:covered-table-cell table:style-name="ce88"/>
          <table:table-cell table:style-name="ce64" table:formula="of:=[.F291]+[.G291]" office:value-type="float" office:value="0">
            <text:p>0,00</text:p>
          </table:table-cell>
          <table:table-cell table:style-name="ce64" table:formula="of:=[.I291]" office:value-type="float" office:value="0">
            <text:p>0,00</text:p>
          </table:table-cell>
          <table:table-cell table:style-name="ce64" table:formula="of:=[.M291]" office:value-type="float" office:value="0">
            <text:p>0,00</text:p>
          </table:table-cell>
          <table:table-cell table:style-name="ce64" table:formula="of:=[.I291]+[.M291]" office:value-type="float" office:value="0">
            <text:p>0,00</text:p>
          </table:table-cell>
          <table:table-cell table:style-name="ce64" table:formula="of:=[.I293]+[.I295]+[.I297]+[.I299]+[.I301]+[.I303]+[.I305]+[.I307]+[.I309]" office:value-type="float" office:value="0">
            <text:p>0,00</text:p>
          </table:table-cell>
          <table:table-cell table:style-name="ce64" table:number-columns-repeated="2"/>
          <table:table-cell table:style-name="ce64" table:formula="of:=[.L293]+[.L295]+[.L297]+[.L299]+[.L301]+[.L303]+[.L305]+[.L307]+[.L309]" office:value-type="float" office:value="0">
            <text:p>0,00</text:p>
          </table:table-cell>
          <table:table-cell table:style-name="ce64" table:formula="of:=[.M293]+[.M295]+[.M297]+[.M299]+[.M301]+[.M303]+[.M305]+[.M307]+[.M309]" office:value-type="float" office:value="0">
            <text:p>0,00</text:p>
          </table:table-cell>
          <table:table-cell table:style-name="ce64" table:formula="of:=[.N293]+[.N295]+[.N297]+[.N299]+[.N301]+[.N303]+[.N305]+[.N307]+[.N309]" office:value-type="float" office:value="0">
            <text:p>0,0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01 (7/9)</text:p>
          </table:table-cell>
          <table:table-cell table:style-name="ce112" table:formula="of:=[.F292]+[.G292]" office:value-type="float" office:value="336389.55">
            <text:p>336 389,55</text:p>
          </table:table-cell>
          <table:table-cell table:style-name="ce118" table:formula="of:=[.I292]" office:value-type="float" office:value="16920.39">
            <text:p>16 920,39</text:p>
          </table:table-cell>
          <table:table-cell table:style-name="ce118" table:formula="of:=[.M292]" office:value-type="float" office:value="319469.16">
            <text:p>319 469,16</text:p>
          </table:table-cell>
          <table:table-cell table:style-name="ce146" table:formula="of:=[.I292]+[.M292]" office:value-type="float" office:value="336389.55">
            <text:p>336 389,55</text:p>
          </table:table-cell>
          <table:table-cell table:style-name="ce146" table:formula="of:=[.L292]" office:value-type="float" office:value="16920.39">
            <text:p>16 920,39</text:p>
          </table:table-cell>
          <table:table-cell table:style-name="ce146" table:number-columns-repeated="2"/>
          <table:table-cell table:style-name="ce118" office:value-type="float" office:value="16920.39">
            <text:p>16 920,39</text:p>
          </table:table-cell>
          <table:table-cell table:style-name="ce95" table:formula="of:=[.N292]" office:value-type="float" office:value="319469.16">
            <text:p>319 469,16</text:p>
          </table:table-cell>
          <table:table-cell table:style-name="ce118" office:value-type="float" office:value="319469.16">
            <text:p>319 469,16</text:p>
          </table:table-cell>
          <table:table-cell table:style-name="ce146" table:number-columns-repeated="2"/>
          <table:table-cell table:style-name="ce171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112" table:formula="of:=[.F293]+[.G293]" office:value-type="float" office:value="0">
            <text:p>0,00</text:p>
          </table:table-cell>
          <table:table-cell table:style-name="ce118" table:formula="of:=[.I293]" office:value-type="float" office:value="0">
            <text:p>0,00</text:p>
          </table:table-cell>
          <table:table-cell table:style-name="ce118" table:formula="of:=[.M293]" office:value-type="float" office:value="0">
            <text:p>0,00</text:p>
          </table:table-cell>
          <table:table-cell table:style-name="ce146" table:formula="of:=[.I293]+[.M293]" office:value-type="float" office:value="0">
            <text:p>0,00</text:p>
          </table:table-cell>
          <table:table-cell table:style-name="ce146" table:formula="of:=[.L293]" office:value-type="float" office:value="0">
            <text:p>0,00</text:p>
          </table:table-cell>
          <table:table-cell table:style-name="ce146" table:number-columns-repeated="2"/>
          <table:table-cell table:style-name="ce118" office:value-type="float" office:value="0">
            <text:p>0,00</text:p>
          </table:table-cell>
          <table:table-cell table:style-name="ce95" table:formula="of:=[.N293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146" table:number-columns-repeated="2"/>
          <table:table-cell table:style-name="ce171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1 (7/9)</text:p>
          </table:table-cell>
          <table:table-cell table:style-name="ce112" table:formula="of:=[.F294]+[.G294]" office:value-type="float" office:value="54151.94">
            <text:p>54 151,94</text:p>
          </table:table-cell>
          <table:table-cell table:style-name="ce118" table:formula="of:=[.I294]" office:value-type="float" office:value="2723.84">
            <text:p>2 723,84</text:p>
          </table:table-cell>
          <table:table-cell table:style-name="ce118" table:formula="of:=[.M294]" office:value-type="float" office:value="51428.1">
            <text:p>51 428,10</text:p>
          </table:table-cell>
          <table:table-cell table:style-name="ce146" table:formula="of:=[.I294]+[.M294]" office:value-type="float" office:value="54151.94">
            <text:p>54 151,94</text:p>
          </table:table-cell>
          <table:table-cell table:style-name="ce146" table:formula="of:=[.L294]" office:value-type="float" office:value="2723.84">
            <text:p>2 723,84</text:p>
          </table:table-cell>
          <table:table-cell table:style-name="ce146" table:number-columns-repeated="2"/>
          <table:table-cell table:style-name="ce118" office:value-type="float" office:value="2723.84">
            <text:p>2 723,84</text:p>
          </table:table-cell>
          <table:table-cell table:style-name="ce95" table:formula="of:=[.N294]" office:value-type="float" office:value="51428.1">
            <text:p>51 428,10</text:p>
          </table:table-cell>
          <table:table-cell table:style-name="ce118" office:value-type="float" office:value="51428.1">
            <text:p>51 428,10</text:p>
          </table:table-cell>
          <table:table-cell table:style-name="ce146" table:number-columns-repeated="2"/>
          <table:table-cell table:style-name="ce171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112" table:formula="of:=[.F295]+[.G295]" office:value-type="float" office:value="0">
            <text:p>0,00</text:p>
          </table:table-cell>
          <table:table-cell table:style-name="ce118" table:formula="of:=[.I295]" office:value-type="float" office:value="0">
            <text:p>0,00</text:p>
          </table:table-cell>
          <table:table-cell table:style-name="ce118" table:formula="of:=[.M295]" office:value-type="float" office:value="0">
            <text:p>0,00</text:p>
          </table:table-cell>
          <table:table-cell table:style-name="ce146" table:formula="of:=[.I295]+[.M295]" office:value-type="float" office:value="0">
            <text:p>0,00</text:p>
          </table:table-cell>
          <table:table-cell table:style-name="ce146" table:formula="of:=[.L295]" office:value-type="float" office:value="0">
            <text:p>0,00</text:p>
          </table:table-cell>
          <table:table-cell table:style-name="ce146" table:number-columns-repeated="2"/>
          <table:table-cell table:style-name="ce118" office:value-type="float" office:value="0">
            <text:p>0,00</text:p>
          </table:table-cell>
          <table:table-cell table:style-name="ce95" table:formula="of:=[.N295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146" table:number-columns-repeated="2"/>
          <table:table-cell table:style-name="ce171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2 (7/9)</text:p>
          </table:table-cell>
          <table:table-cell table:style-name="ce112" table:formula="of:=[.F296]+[.G296]" office:value-type="float" office:value="8592.76">
            <text:p>8 592,76</text:p>
          </table:table-cell>
          <table:table-cell table:style-name="ce118" table:formula="of:=[.I296]" office:value-type="float" office:value="432.22">
            <text:p>432,22</text:p>
          </table:table-cell>
          <table:table-cell table:style-name="ce118" table:formula="of:=[.M296]" office:value-type="float" office:value="8160.54">
            <text:p>8 160,54</text:p>
          </table:table-cell>
          <table:table-cell table:style-name="ce146" table:formula="of:=[.I296]+[.M296]" office:value-type="float" office:value="8592.76">
            <text:p>8 592,76</text:p>
          </table:table-cell>
          <table:table-cell table:style-name="ce146" table:formula="of:=[.L296]" office:value-type="float" office:value="432.22">
            <text:p>432,22</text:p>
          </table:table-cell>
          <table:table-cell table:style-name="ce146" table:number-columns-repeated="2"/>
          <table:table-cell table:style-name="ce118" office:value-type="float" office:value="432.22">
            <text:p>432,22</text:p>
          </table:table-cell>
          <table:table-cell table:style-name="ce95" table:formula="of:=[.N296]" office:value-type="float" office:value="8160.54">
            <text:p>8 160,54</text:p>
          </table:table-cell>
          <table:table-cell table:style-name="ce118" office:value-type="float" office:value="8160.54">
            <text:p>8 160,54</text:p>
          </table:table-cell>
          <table:table-cell table:style-name="ce146" table:number-columns-repeated="2"/>
          <table:table-cell table:style-name="ce171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112" table:formula="of:=[.F297]+[.G297]" office:value-type="float" office:value="0">
            <text:p>0,00</text:p>
          </table:table-cell>
          <table:table-cell table:style-name="ce118" table:formula="of:=[.I297]" office:value-type="float" office:value="0">
            <text:p>0,00</text:p>
          </table:table-cell>
          <table:table-cell table:style-name="ce118" table:formula="of:=[.M297]" office:value-type="float" office:value="0">
            <text:p>0,00</text:p>
          </table:table-cell>
          <table:table-cell table:style-name="ce146" table:formula="of:=[.I297]+[.M297]" office:value-type="float" office:value="0">
            <text:p>0,00</text:p>
          </table:table-cell>
          <table:table-cell table:style-name="ce146" table:formula="of:=[.L297]" office:value-type="float" office:value="0">
            <text:p>0,00</text:p>
          </table:table-cell>
          <table:table-cell table:style-name="ce146" table:number-columns-repeated="2"/>
          <table:table-cell table:style-name="ce118" office:value-type="float" office:value="0">
            <text:p>0,00</text:p>
          </table:table-cell>
          <table:table-cell table:style-name="ce95" table:formula="of:=[.N297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146" table:number-columns-repeated="2"/>
          <table:table-cell table:style-name="ce171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17 (7/9)</text:p>
          </table:table-cell>
          <table:table-cell table:style-name="ce112" table:formula="of:=[.F298]+[.G298]" office:value-type="float" office:value="14335.39">
            <text:p>14 335,39</text:p>
          </table:table-cell>
          <table:table-cell table:style-name="ce118" table:formula="of:=[.I298]" office:value-type="float" office:value="721.07">
            <text:p>721,07</text:p>
          </table:table-cell>
          <table:table-cell table:style-name="ce118" table:formula="of:=[.M298]" office:value-type="float" office:value="13614.32">
            <text:p>13 614,32</text:p>
          </table:table-cell>
          <table:table-cell table:style-name="ce146" table:formula="of:=[.I298]+[.M298]" office:value-type="float" office:value="14335.39">
            <text:p>14 335,39</text:p>
          </table:table-cell>
          <table:table-cell table:style-name="ce146" table:formula="of:=[.L298]" office:value-type="float" office:value="721.07">
            <text:p>721,07</text:p>
          </table:table-cell>
          <table:table-cell table:style-name="ce146" table:number-columns-repeated="2"/>
          <table:table-cell table:style-name="ce118" office:value-type="float" office:value="721.07">
            <text:p>721,07</text:p>
          </table:table-cell>
          <table:table-cell table:style-name="ce95" table:formula="of:=[.N298]" office:value-type="float" office:value="13614.32">
            <text:p>13 614,32</text:p>
          </table:table-cell>
          <table:table-cell table:style-name="ce118" office:value-type="float" office:value="13614.32">
            <text:p>13 614,32</text:p>
          </table:table-cell>
          <table:table-cell table:style-name="ce146" table:number-columns-repeated="2"/>
          <table:table-cell table:style-name="ce171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112" table:formula="of:=[.F299]+[.G299]" office:value-type="float" office:value="0">
            <text:p>0,00</text:p>
          </table:table-cell>
          <table:table-cell table:style-name="ce118" table:formula="of:=[.I299]" office:value-type="float" office:value="0">
            <text:p>0,00</text:p>
          </table:table-cell>
          <table:table-cell table:style-name="ce118" table:formula="of:=[.M299]" office:value-type="float" office:value="0">
            <text:p>0,00</text:p>
          </table:table-cell>
          <table:table-cell table:style-name="ce146" table:formula="of:=[.I299]+[.M299]" office:value-type="float" office:value="0">
            <text:p>0,00</text:p>
          </table:table-cell>
          <table:table-cell table:style-name="ce146" table:formula="of:=[.L299]" office:value-type="float" office:value="0">
            <text:p>0,00</text:p>
          </table:table-cell>
          <table:table-cell table:style-name="ce146" table:number-columns-repeated="2"/>
          <table:table-cell table:style-name="ce118" office:value-type="float" office:value="0">
            <text:p>0,00</text:p>
          </table:table-cell>
          <table:table-cell table:style-name="ce95" table:formula="of:=[.N299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146" table:number-columns-repeated="2"/>
          <table:table-cell table:style-name="ce171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21 (7/9)</text:p>
          </table:table-cell>
          <table:table-cell table:style-name="ce112" table:formula="of:=[.F300]+[.G300]" office:value-type="float" office:value="82171.34">
            <text:p>82 171,34</text:p>
          </table:table-cell>
          <table:table-cell table:style-name="ce118" table:formula="of:=[.I300]" office:value-type="float" office:value="4133.22">
            <text:p>4 133,22</text:p>
          </table:table-cell>
          <table:table-cell table:style-name="ce118" table:formula="of:=[.M300]" office:value-type="float" office:value="78038.12">
            <text:p>78 038,12</text:p>
          </table:table-cell>
          <table:table-cell table:style-name="ce146" table:formula="of:=[.I300]+[.M300]" office:value-type="float" office:value="82171.34">
            <text:p>82 171,34</text:p>
          </table:table-cell>
          <table:table-cell table:style-name="ce146" table:formula="of:=[.L300]" office:value-type="float" office:value="4133.22">
            <text:p>4 133,22</text:p>
          </table:table-cell>
          <table:table-cell table:style-name="ce146" table:number-columns-repeated="2"/>
          <table:table-cell table:style-name="ce118" office:value-type="float" office:value="4133.22">
            <text:p>4 133,22</text:p>
          </table:table-cell>
          <table:table-cell table:style-name="ce95" table:formula="of:=[.N300]" office:value-type="float" office:value="78038.12">
            <text:p>78 038,12</text:p>
          </table:table-cell>
          <table:table-cell table:style-name="ce118" office:value-type="float" office:value="78038.12">
            <text:p>78 038,12</text:p>
          </table:table-cell>
          <table:table-cell table:style-name="ce146" table:number-columns-repeated="2"/>
          <table:table-cell table:style-name="ce171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112" table:formula="of:=[.F301]+[.G301]" office:value-type="float" office:value="0">
            <text:p>0,00</text:p>
          </table:table-cell>
          <table:table-cell table:style-name="ce118" table:formula="of:=[.I301]" office:value-type="float" office:value="0">
            <text:p>0,00</text:p>
          </table:table-cell>
          <table:table-cell table:style-name="ce118" table:formula="of:=[.M301]" office:value-type="float" office:value="0">
            <text:p>0,00</text:p>
          </table:table-cell>
          <table:table-cell table:style-name="ce146" table:formula="of:=[.I301]+[.M301]" office:value-type="float" office:value="0">
            <text:p>0,00</text:p>
          </table:table-cell>
          <table:table-cell table:style-name="ce146" table:formula="of:=[.L301]" office:value-type="float" office:value="0">
            <text:p>0,00</text:p>
          </table:table-cell>
          <table:table-cell table:style-name="ce146" table:number-columns-repeated="2"/>
          <table:table-cell table:style-name="ce118" office:value-type="float" office:value="0">
            <text:p>0,00</text:p>
          </table:table-cell>
          <table:table-cell table:style-name="ce95" table:formula="of:=[.N301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146" table:number-columns-repeated="2"/>
          <table:table-cell table:style-name="ce171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30 (7/9)</text:p>
          </table:table-cell>
          <table:table-cell table:style-name="ce112" table:formula="of:=[.F302]+[.G302]" office:value-type="float" office:value="991035">
            <text:p>991 035,00</text:p>
          </table:table-cell>
          <table:table-cell table:style-name="ce118" table:formula="of:=[.I302]" office:value-type="float" office:value="49817.96">
            <text:p>49 817,96</text:p>
          </table:table-cell>
          <table:table-cell table:style-name="ce118" table:formula="of:=[.M302]" office:value-type="float" office:value="941217.04">
            <text:p>941 217,04</text:p>
          </table:table-cell>
          <table:table-cell table:style-name="ce146" table:formula="of:=[.I302]+[.M302]" office:value-type="float" office:value="991035">
            <text:p>991 035,00</text:p>
          </table:table-cell>
          <table:table-cell table:style-name="ce146" table:formula="of:=[.L302]" office:value-type="float" office:value="49817.96">
            <text:p>49 817,96</text:p>
          </table:table-cell>
          <table:table-cell table:style-name="ce146" table:number-columns-repeated="2"/>
          <table:table-cell table:style-name="ce118" office:value-type="float" office:value="49817.96">
            <text:p>49 817,96</text:p>
          </table:table-cell>
          <table:table-cell table:style-name="ce95" table:formula="of:=[.N302]" office:value-type="float" office:value="941217.04">
            <text:p>941 217,04</text:p>
          </table:table-cell>
          <table:table-cell table:style-name="ce118" office:value-type="float" office:value="941217.04">
            <text:p>941 217,04</text:p>
          </table:table-cell>
          <table:table-cell table:style-name="ce146" table:number-columns-repeated="2"/>
          <table:table-cell table:style-name="ce171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112" table:formula="of:=[.F303]+[.G303]" office:value-type="float" office:value="0">
            <text:p>0,00</text:p>
          </table:table-cell>
          <table:table-cell table:style-name="ce118" table:formula="of:=[.I303]" office:value-type="float" office:value="0">
            <text:p>0,00</text:p>
          </table:table-cell>
          <table:table-cell table:style-name="ce118" table:formula="of:=[.M303]" office:value-type="float" office:value="0">
            <text:p>0,00</text:p>
          </table:table-cell>
          <table:table-cell table:style-name="ce146" table:formula="of:=[.I303]+[.M303]" office:value-type="float" office:value="0">
            <text:p>0,00</text:p>
          </table:table-cell>
          <table:table-cell table:style-name="ce146" table:formula="of:=[.L303]" office:value-type="float" office:value="0">
            <text:p>0,00</text:p>
          </table:table-cell>
          <table:table-cell table:style-name="ce146" table:number-columns-repeated="2"/>
          <table:table-cell table:style-name="ce118" office:value-type="float" office:value="0">
            <text:p>0,00</text:p>
          </table:table-cell>
          <table:table-cell table:style-name="ce95" table:formula="of:=[.N303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146" table:number-columns-repeated="2"/>
          <table:table-cell table:style-name="ce171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37 (7/9)</text:p>
          </table:table-cell>
          <table:table-cell table:style-name="ce112" table:formula="of:=[.F304]+[.G304]" office:value-type="float" office:value="7200">
            <text:p>7 200,00</text:p>
          </table:table-cell>
          <table:table-cell table:style-name="ce118" table:formula="of:=[.I304]" office:value-type="float" office:value="362.16">
            <text:p>362,16</text:p>
          </table:table-cell>
          <table:table-cell table:style-name="ce118" table:formula="of:=[.M304]" office:value-type="float" office:value="6837.84">
            <text:p>6 837,84</text:p>
          </table:table-cell>
          <table:table-cell table:style-name="ce146" table:formula="of:=[.I304]+[.M304]" office:value-type="float" office:value="7200">
            <text:p>7 200,00</text:p>
          </table:table-cell>
          <table:table-cell table:style-name="ce146" table:formula="of:=[.L304]" office:value-type="float" office:value="362.16">
            <text:p>362,16</text:p>
          </table:table-cell>
          <table:table-cell table:style-name="ce146" table:number-columns-repeated="2"/>
          <table:table-cell table:style-name="ce118" office:value-type="float" office:value="362.16">
            <text:p>362,16</text:p>
          </table:table-cell>
          <table:table-cell table:style-name="ce95" table:formula="of:=[.N304]" office:value-type="float" office:value="6837.84">
            <text:p>6 837,84</text:p>
          </table:table-cell>
          <table:table-cell table:style-name="ce118" office:value-type="float" office:value="6837.84">
            <text:p>6 837,84</text:p>
          </table:table-cell>
          <table:table-cell table:style-name="ce146" table:number-columns-repeated="2"/>
          <table:table-cell table:style-name="ce171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112" table:formula="of:=[.F305]+[.G305]" office:value-type="float" office:value="0">
            <text:p>0,00</text:p>
          </table:table-cell>
          <table:table-cell table:style-name="ce118" table:formula="of:=[.I305]" office:value-type="float" office:value="0">
            <text:p>0,00</text:p>
          </table:table-cell>
          <table:table-cell table:style-name="ce118" table:formula="of:=[.M305]" office:value-type="float" office:value="0">
            <text:p>0,00</text:p>
          </table:table-cell>
          <table:table-cell table:style-name="ce146" table:formula="of:=[.I305]+[.M305]" office:value-type="float" office:value="0">
            <text:p>0,00</text:p>
          </table:table-cell>
          <table:table-cell table:style-name="ce146" table:formula="of:=[.L305]" office:value-type="float" office:value="0">
            <text:p>0,00</text:p>
          </table:table-cell>
          <table:table-cell table:style-name="ce146" table:number-columns-repeated="2"/>
          <table:table-cell table:style-name="ce118" office:value-type="float" office:value="0">
            <text:p>0,00</text:p>
          </table:table-cell>
          <table:table-cell table:style-name="ce95" table:formula="of:=[.N305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146" table:number-columns-repeated="2"/>
          <table:table-cell table:style-name="ce171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74 (7/9)</text:p>
          </table:table-cell>
          <table:table-cell table:style-name="ce112" table:formula="of:=[.F306]+[.G306]" office:value-type="float" office:value="750">
            <text:p>750,00</text:p>
          </table:table-cell>
          <table:table-cell table:style-name="ce118" table:formula="of:=[.I306]" office:value-type="float" office:value="37.72">
            <text:p>37,72</text:p>
          </table:table-cell>
          <table:table-cell table:style-name="ce118" table:formula="of:=[.M306]" office:value-type="float" office:value="712.28">
            <text:p>712,28</text:p>
          </table:table-cell>
          <table:table-cell table:style-name="ce146" table:formula="of:=[.I306]+[.M306]" office:value-type="float" office:value="750">
            <text:p>750,00</text:p>
          </table:table-cell>
          <table:table-cell table:style-name="ce146" table:formula="of:=[.L306]" office:value-type="float" office:value="37.72">
            <text:p>37,72</text:p>
          </table:table-cell>
          <table:table-cell table:style-name="ce146" table:number-columns-repeated="2"/>
          <table:table-cell table:style-name="ce118" office:value-type="float" office:value="37.72">
            <text:p>37,72</text:p>
          </table:table-cell>
          <table:table-cell table:style-name="ce95" table:formula="of:=[.N306]" office:value-type="float" office:value="712.28">
            <text:p>712,28</text:p>
          </table:table-cell>
          <table:table-cell table:style-name="ce118" office:value-type="float" office:value="712.28">
            <text:p>712,28</text:p>
          </table:table-cell>
          <table:table-cell table:style-name="ce146" table:number-columns-repeated="2"/>
          <table:table-cell table:style-name="ce171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112" table:formula="of:=[.F307]+[.G307]" office:value-type="float" office:value="0">
            <text:p>0,00</text:p>
          </table:table-cell>
          <table:table-cell table:style-name="ce118" table:formula="of:=[.I307]" office:value-type="float" office:value="0">
            <text:p>0,00</text:p>
          </table:table-cell>
          <table:table-cell table:style-name="ce118" table:formula="of:=[.M307]" office:value-type="float" office:value="0">
            <text:p>0,00</text:p>
          </table:table-cell>
          <table:table-cell table:style-name="ce146" table:formula="of:=[.I307]+[.M307]" office:value-type="float" office:value="0">
            <text:p>0,00</text:p>
          </table:table-cell>
          <table:table-cell table:style-name="ce146" table:formula="of:=[.L307]" office:value-type="float" office:value="0">
            <text:p>0,00</text:p>
          </table:table-cell>
          <table:table-cell table:style-name="ce146" table:number-columns-repeated="2"/>
          <table:table-cell table:style-name="ce118" office:value-type="float" office:value="0">
            <text:p>0,00</text:p>
          </table:table-cell>
          <table:table-cell table:style-name="ce95" table:formula="of:=[.N307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146" table:number-columns-repeated="2"/>
          <table:table-cell table:style-name="ce171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/>
          <table:table-cell table:style-name="ce46" office:value-type="string">
            <text:p>plan</text:p>
          </table:table-cell>
          <table:table-cell table:style-name="ce71" office:value-type="string">
            <text:p>§ 475 (7/9)</text:p>
          </table:table-cell>
          <table:table-cell table:style-name="ce112" table:formula="of:=[.F308]+[.G308]" office:value-type="float" office:value="10200">
            <text:p>10 200,00</text:p>
          </table:table-cell>
          <table:table-cell table:style-name="ce118" table:formula="of:=[.I308]" office:value-type="float" office:value="513.06">
            <text:p>513,06</text:p>
          </table:table-cell>
          <table:table-cell table:style-name="ce118" table:formula="of:=[.M308]" office:value-type="float" office:value="9686.94">
            <text:p>9 686,94</text:p>
          </table:table-cell>
          <table:table-cell table:style-name="ce146" table:formula="of:=[.I308]+[.M308]" office:value-type="float" office:value="10200">
            <text:p>10 200,00</text:p>
          </table:table-cell>
          <table:table-cell table:style-name="ce146" table:formula="of:=[.L308]" office:value-type="float" office:value="513.06">
            <text:p>513,06</text:p>
          </table:table-cell>
          <table:table-cell table:style-name="ce146" table:number-columns-repeated="2"/>
          <table:table-cell table:style-name="ce118" office:value-type="float" office:value="513.06">
            <text:p>513,06</text:p>
          </table:table-cell>
          <table:table-cell table:style-name="ce95" table:formula="of:=[.N308]" office:value-type="float" office:value="9686.94">
            <text:p>9 686,94</text:p>
          </table:table-cell>
          <table:table-cell table:style-name="ce118" office:value-type="float" office:value="9686.94">
            <text:p>9 686,94</text:p>
          </table:table-cell>
          <table:table-cell table:style-name="ce146" table:number-columns-repeated="2"/>
          <table:table-cell table:style-name="ce171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/>
          <table:table-cell table:style-name="ce46" office:value-type="string">
            <text:p>wykonanie</text:p>
          </table:table-cell>
          <table:table-cell table:style-name="ce71"/>
          <table:table-cell table:style-name="ce112" table:formula="of:=[.F309]+[.G309]" office:value-type="float" office:value="0">
            <text:p>0,00</text:p>
          </table:table-cell>
          <table:table-cell table:style-name="ce118" table:formula="of:=[.I309]" office:value-type="float" office:value="0">
            <text:p>0,00</text:p>
          </table:table-cell>
          <table:table-cell table:style-name="ce118" table:formula="of:=[.M309]" office:value-type="float" office:value="0">
            <text:p>0,00</text:p>
          </table:table-cell>
          <table:table-cell table:style-name="ce146" table:formula="of:=[.I309]+[.M309]" office:value-type="float" office:value="0">
            <text:p>0,00</text:p>
          </table:table-cell>
          <table:table-cell table:style-name="ce146" table:formula="of:=[.L309]" office:value-type="float" office:value="0">
            <text:p>0,00</text:p>
          </table:table-cell>
          <table:table-cell table:style-name="ce146" table:number-columns-repeated="2"/>
          <table:table-cell table:style-name="ce118" office:value-type="float" office:value="0">
            <text:p>0,00</text:p>
          </table:table-cell>
          <table:table-cell table:style-name="ce95" table:formula="of:=[.N309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146" table:number-columns-repeated="2"/>
          <table:table-cell table:style-name="ce171"/>
          <table:table-cell table:style-name="ce198"/>
          <table:table-cell table:number-columns-repeated="1006"/>
        </table:table-row>
        <table:table-row table:style-name="ro34">
          <table:table-cell table:style-name="ce11" office:value-type="string" table:number-columns-spanned="1" table:number-rows-spanned="31">
            <text:p>3.0</text:p>
          </table:table-cell>
          <table:table-cell table:style-name="ce28" office:value-type="string">
            <text:p>Program:</text:p>
          </table:table-cell>
          <table:table-cell table:style-name="ce53" office:value-type="string" table:number-columns-spanned="16" table:number-rows-spanned="1">
            <text:p>Program Operacyjny Kapitał Ludzki </text:p>
          </table:table-cell>
          <table:covered-table-cell table:style-name="ce80"/>
          <table:covered-table-cell table:style-name="ce101"/>
          <table:covered-table-cell table:style-name="ce119"/>
          <table:covered-table-cell table:style-name="ce119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19"/>
          <table:covered-table-cell table:style-name="ce153"/>
          <table:covered-table-cell table:style-name="ce119"/>
          <table:covered-table-cell table:style-name="ce140"/>
          <table:covered-table-cell table:style-name="ce140"/>
          <table:covered-table-cell table:style-name="ce140"/>
          <table:covered-table-cell table:style-name="ce204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Priorytet:</text:p>
          </table:table-cell>
          <table:table-cell table:style-name="ce54" table:number-columns-spanned="16" table:number-rows-spanned="1"/>
          <table:covered-table-cell table:style-name="ce81"/>
          <table:covered-table-cell table:style-name="ce102"/>
          <table:covered-table-cell table:style-name="ce120"/>
          <table:covered-table-cell table:style-name="ce120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20"/>
          <table:covered-table-cell table:style-name="ce154"/>
          <table:covered-table-cell table:style-name="ce120"/>
          <table:covered-table-cell table:style-name="ce141"/>
          <table:covered-table-cell table:style-name="ce141"/>
          <table:covered-table-cell table:style-name="ce141"/>
          <table:covered-table-cell table:style-name="ce205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Działanie:</text:p>
          </table:table-cell>
          <table:table-cell table:style-name="ce54" table:number-columns-spanned="16" table:number-rows-spanned="1"/>
          <table:covered-table-cell table:style-name="ce81"/>
          <table:covered-table-cell table:style-name="ce102"/>
          <table:covered-table-cell table:style-name="ce120"/>
          <table:covered-table-cell table:style-name="ce120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20"/>
          <table:covered-table-cell table:style-name="ce154"/>
          <table:covered-table-cell table:style-name="ce120"/>
          <table:covered-table-cell table:style-name="ce141"/>
          <table:covered-table-cell table:style-name="ce141"/>
          <table:covered-table-cell table:style-name="ce141"/>
          <table:covered-table-cell table:style-name="ce205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Nazwa projektu:</text:p>
          </table:table-cell>
          <table:table-cell table:style-name="ce55" office:value-type="string" table:number-columns-spanned="16" table:number-rows-spanned="1">
            <text:p>Realizacja projektu unijnego "Krok w przyszłość zawodową"</text:p>
          </table:table-cell>
          <table:covered-table-cell table:style-name="ce82"/>
          <table:covered-table-cell table:style-name="ce103"/>
          <table:covered-table-cell table:style-name="ce121"/>
          <table:covered-table-cell table:style-name="ce121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21"/>
          <table:covered-table-cell table:style-name="ce155"/>
          <table:covered-table-cell table:style-name="ce121"/>
          <table:covered-table-cell table:style-name="ce142"/>
          <table:covered-table-cell table:style-name="ce142"/>
          <table:covered-table-cell table:style-name="ce142"/>
          <table:covered-table-cell table:style-name="ce206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Razem wydatki:</text:p>
          </table:table-cell>
          <table:table-cell table:style-name="ce46"/>
          <table:table-cell table:style-name="ce89" office:value-type="string">
            <text:p>801,80195</text:p>
          </table:table-cell>
          <table:table-cell table:style-name="ce111" table:formula="of:=[.F314]+[.G314]" office:value-type="float" office:value="1857417.802">
            <text:p>1 857 417,80</text:p>
          </table:table-cell>
          <table:table-cell table:style-name="ce125" table:formula="of:=[.F315]+[.F343]+[.F344]+[.F345]" office:value-type="float" office:value="278590.43">
            <text:p>278 590,43</text:p>
          </table:table-cell>
          <table:table-cell table:style-name="ce125" table:formula="of:=[.G315]+[.G343]+[.G344]+[.G345]" office:value-type="float" office:value="1578827.372">
            <text:p>1 578 827,37</text:p>
          </table:table-cell>
          <table:table-cell table:style-name="ce133" table:number-columns-repeated="4"/>
          <table:table-cell table:style-name="ce125"/>
          <table:table-cell table:style-name="ce94"/>
          <table:table-cell table:style-name="ce125"/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z tego: 2010 r.</text:p>
          </table:table-cell>
          <table:table-cell table:style-name="ce46"/>
          <table:table-cell table:style-name="ce85"/>
          <table:table-cell table:style-name="ce111" table:formula="of:=[.F315]+[.G315]" office:value-type="float" office:value="600202.08">
            <text:p>600 202,08</text:p>
          </table:table-cell>
          <table:table-cell table:style-name="ce125" table:formula="of:=[.I315]" office:value-type="float" office:value="90008.07">
            <text:p>90 008,07</text:p>
          </table:table-cell>
          <table:table-cell table:style-name="ce125" table:formula="of:=[.M315]" office:value-type="float" office:value="510194.01">
            <text:p>510 194,01</text:p>
          </table:table-cell>
          <table:table-cell table:style-name="ce133" table:formula="of:=[.I315]+[.M315]" office:value-type="float" office:value="600202.08">
            <text:p>600 202,08</text:p>
          </table:table-cell>
          <table:table-cell table:style-name="ce133" table:formula="of:=[.L315]" office:value-type="float" office:value="90008.07">
            <text:p>90 008,07</text:p>
          </table:table-cell>
          <table:table-cell table:style-name="ce133"/>
          <table:table-cell table:style-name="ce133"/>
          <table:table-cell table:style-name="ce125" table:formula="of:=[.L317]+[.L319]+[.L321]+[.L323]+[.L325]+[.L327]+[.L329]+[.L331]+[.L333]+[.L335]+[.L337]+[.L339]+[.L341]" office:value-type="float" office:value="90008.07">
            <text:p>90 008,07</text:p>
          </table:table-cell>
          <table:table-cell table:style-name="ce94" table:formula="of:=[.N315]" office:value-type="float" office:value="510194.01">
            <text:p>510 194,01</text:p>
          </table:table-cell>
          <table:table-cell table:style-name="ce125" table:formula="of:=[.N317]+[.N319]+[.N321]+[.N323]+[.N325]+[.N327]+[.N329]+[.N331]+[.N333]+[.N335]+[.N337]+[.N339]+[.N341]" office:value-type="float" office:value="510194.01">
            <text:p>510 194,01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8" office:value-type="string">
            <text:p>Wykonanie za I półrocze 2010 r.</text:p>
          </table:table-cell>
          <table:table-cell table:style-name="ce46"/>
          <table:table-cell table:style-name="ce85"/>
          <table:table-cell table:style-name="ce113" table:formula="of:=[.E318]+[.E320]+[.E322]+[.E324]+[.E326]+[.E328]+[.E330]+[.E332]+[.E334]+[.E336]+[.E338]+[.E340]+[.E342]" office:value-type="float" office:value="197841.24">
            <text:p>197 841,24</text:p>
          </table:table-cell>
          <table:table-cell table:style-name="ce113" table:formula="of:=[.F318]+[.F320]+[.F322]+[.F324]+[.F326]+[.F328]+[.F330]+[.F332]+[.F334]+[.F336]+[.F338]+[.F340]+[.F342]" office:value-type="float" office:value="29676.19">
            <text:p>29 676,19</text:p>
          </table:table-cell>
          <table:table-cell table:style-name="ce113" table:formula="of:=[.G318]+[.G320]+[.G322]+[.G324]+[.G326]+[.G328]+[.G330]+[.G332]+[.G334]+[.G336]+[.G338]+[.G340]+[.G342]" office:value-type="float" office:value="168165.05">
            <text:p>168 165,05</text:p>
          </table:table-cell>
          <table:table-cell table:style-name="ce113" table:formula="of:=[.H318]+[.H320]+[.H322]+[.H324]+[.H326]+[.H328]+[.H330]+[.H332]+[.H334]+[.H336]+[.H338]+[.H340]+[.H342]" office:value-type="float" office:value="197841.24">
            <text:p>197 841,24</text:p>
          </table:table-cell>
          <table:table-cell table:style-name="ce113" table:formula="of:=[.I318]+[.I320]+[.I322]+[.I324]+[.I326]+[.I328]+[.I330]+[.I332]+[.I334]+[.I336]+[.I338]+[.I340]+[.I342]" office:value-type="float" office:value="29676.19">
            <text:p>29 676,19</text:p>
          </table:table-cell>
          <table:table-cell table:style-name="ce113"/>
          <table:table-cell table:style-name="ce113"/>
          <table:table-cell table:style-name="ce113" table:formula="of:=[.L318]+[.L320]+[.L322]+[.L324]+[.L326]+[.L328]+[.L330]+[.L332]+[.L334]+[.L336]+[.L338]+[.L340]+[.L342]" office:value-type="float" office:value="29676.19">
            <text:p>29 676,19</text:p>
          </table:table-cell>
          <table:table-cell table:style-name="ce125" table:formula="of:=[.M318]+[.M320]+[.M322]+[.M324]+[.M326]+[.M328]+[.M330]+[.M332]+[.M334]+[.M336]+[.M338]+[.M340]+[.M342]" office:value-type="float" office:value="168165.05">
            <text:p>168 165,05</text:p>
          </table:table-cell>
          <table:table-cell table:style-name="ce125" table:formula="of:=[.N318]+[.N320]+[.N322]+[.N324]+[.N326]+[.N328]+[.N330]+[.N332]+[.N334]+[.N336]+[.N338]+[.N340]+[.N342]" office:value-type="float" office:value="168165.05">
            <text:p>168 165,05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plan</text:p>
          </table:table-cell>
          <table:table-cell table:style-name="ce71" office:value-type="string">
            <text:p>§ 401 (7/9)</text:p>
          </table:table-cell>
          <table:table-cell table:style-name="ce64" table:formula="of:=[.F317]+[.G317]" office:value-type="float" office:value="105933.35">
            <text:p>105 933,35</text:p>
          </table:table-cell>
          <table:table-cell table:style-name="ce118" table:formula="of:=[.I317]" office:value-type="float" office:value="15890">
            <text:p>15 890,00</text:p>
          </table:table-cell>
          <table:table-cell table:style-name="ce118" table:formula="of:=[.M317]" office:value-type="float" office:value="90043.35">
            <text:p>90 043,35</text:p>
          </table:table-cell>
          <table:table-cell table:style-name="ce84" table:formula="of:=[.I317]+[.M317]" office:value-type="float" office:value="105933.35">
            <text:p>105 933,35</text:p>
          </table:table-cell>
          <table:table-cell table:style-name="ce84" table:formula="of:=[.L317]" office:value-type="float" office:value="15890">
            <text:p>15 890,00</text:p>
          </table:table-cell>
          <table:table-cell table:style-name="ce84" table:number-columns-repeated="2"/>
          <table:table-cell table:style-name="ce118" table:formula="of:=2383.5+13506.5" office:value-type="float" office:value="15890">
            <text:p>15 890,00</text:p>
          </table:table-cell>
          <table:table-cell table:style-name="ce95" table:formula="of:=[.N317]" office:value-type="float" office:value="90043.35">
            <text:p>90 043,35</text:p>
          </table:table-cell>
          <table:table-cell table:style-name="ce118" office:value-type="float" office:value="90043.35">
            <text:p>90 043,35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318]+[.G318]" office:value-type="float" office:value="38636.93">
            <text:p>38 636,93</text:p>
          </table:table-cell>
          <table:table-cell table:style-name="ce118" table:formula="of:=[.I318]" office:value-type="float" office:value="5795.53">
            <text:p>5 795,53</text:p>
          </table:table-cell>
          <table:table-cell table:style-name="ce118" table:formula="of:=[.M318]" office:value-type="float" office:value="32841.4">
            <text:p>32 841,40</text:p>
          </table:table-cell>
          <table:table-cell table:style-name="ce84" table:formula="of:=[.I318]+[.M318]" office:value-type="float" office:value="38636.93">
            <text:p>38 636,93</text:p>
          </table:table-cell>
          <table:table-cell table:style-name="ce84" table:formula="of:=[.L318]" office:value-type="float" office:value="5795.53">
            <text:p>5 795,53</text:p>
          </table:table-cell>
          <table:table-cell table:style-name="ce84" table:number-columns-repeated="2"/>
          <table:table-cell table:style-name="ce118" office:value-type="float" office:value="5795.53">
            <text:p>5 795,53</text:p>
          </table:table-cell>
          <table:table-cell table:style-name="ce95" table:formula="of:=[.N318]" office:value-type="float" office:value="32841.4">
            <text:p>32 841,40</text:p>
          </table:table-cell>
          <table:table-cell table:style-name="ce118" office:value-type="float" office:value="32841.4">
            <text:p>32 841,4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plan</text:p>
          </table:table-cell>
          <table:table-cell table:style-name="ce71" office:value-type="string">
            <text:p>§ 411 (7/9)</text:p>
          </table:table-cell>
          <table:table-cell table:style-name="ce64" table:formula="of:=[.F319]+[.G319]" office:value-type="float" office:value="36611.06">
            <text:p>36 611,06</text:p>
          </table:table-cell>
          <table:table-cell table:style-name="ce118" table:formula="of:=[.I319]" office:value-type="float" office:value="5491.66">
            <text:p>5 491,66</text:p>
          </table:table-cell>
          <table:table-cell table:style-name="ce118" table:formula="of:=[.M319]" office:value-type="float" office:value="31119.4">
            <text:p>31 119,40</text:p>
          </table:table-cell>
          <table:table-cell table:style-name="ce84" table:formula="of:=[.I319]+[.M319]" office:value-type="float" office:value="36611.06">
            <text:p>36 611,06</text:p>
          </table:table-cell>
          <table:table-cell table:style-name="ce84" table:formula="of:=[.L319]" office:value-type="float" office:value="5491.66">
            <text:p>5 491,66</text:p>
          </table:table-cell>
          <table:table-cell table:style-name="ce84" table:number-columns-repeated="2"/>
          <table:table-cell table:style-name="ce118" table:formula="of:=823.75+4667.91" office:value-type="float" office:value="5491.66">
            <text:p>5 491,66</text:p>
          </table:table-cell>
          <table:table-cell table:style-name="ce95" table:formula="of:=[.N319]" office:value-type="float" office:value="31119.4">
            <text:p>31 119,40</text:p>
          </table:table-cell>
          <table:table-cell table:style-name="ce118" office:value-type="float" office:value="31119.4">
            <text:p>31 119,4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320]+[.G320]" office:value-type="float" office:value="15631.98">
            <text:p>15 631,98</text:p>
          </table:table-cell>
          <table:table-cell table:style-name="ce118" table:formula="of:=[.I320]" office:value-type="float" office:value="2344.8">
            <text:p>2 344,80</text:p>
          </table:table-cell>
          <table:table-cell table:style-name="ce118" table:formula="of:=[.M320]" office:value-type="float" office:value="13287.18">
            <text:p>13 287,18</text:p>
          </table:table-cell>
          <table:table-cell table:style-name="ce84" table:formula="of:=[.I320]+[.M320]" office:value-type="float" office:value="15631.98">
            <text:p>15 631,98</text:p>
          </table:table-cell>
          <table:table-cell table:style-name="ce84" table:formula="of:=[.L320]" office:value-type="float" office:value="2344.8">
            <text:p>2 344,80</text:p>
          </table:table-cell>
          <table:table-cell table:style-name="ce84" table:number-columns-repeated="2"/>
          <table:table-cell table:style-name="ce118" office:value-type="float" office:value="2344.8">
            <text:p>2 344,80</text:p>
          </table:table-cell>
          <table:table-cell table:style-name="ce95" table:formula="of:=[.N320]" office:value-type="float" office:value="13287.18">
            <text:p>13 287,18</text:p>
          </table:table-cell>
          <table:table-cell table:style-name="ce118" office:value-type="float" office:value="13287.18">
            <text:p>13 287,18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plan</text:p>
          </table:table-cell>
          <table:table-cell table:style-name="ce71" office:value-type="string">
            <text:p>§ 412 (7/9)</text:p>
          </table:table-cell>
          <table:table-cell table:style-name="ce64" table:formula="of:=[.F321]+[.G321]" office:value-type="float" office:value="5905.01">
            <text:p>5 905,01</text:p>
          </table:table-cell>
          <table:table-cell table:style-name="ce118" table:formula="of:=[.I321]" office:value-type="float" office:value="885.75">
            <text:p>885,75</text:p>
          </table:table-cell>
          <table:table-cell table:style-name="ce118" table:formula="of:=[.M321]" office:value-type="float" office:value="5019.26">
            <text:p>5 019,26</text:p>
          </table:table-cell>
          <table:table-cell table:style-name="ce84" table:formula="of:=[.I321]+[.M321]" office:value-type="float" office:value="5905.01">
            <text:p>5 905,01</text:p>
          </table:table-cell>
          <table:table-cell table:style-name="ce84" table:formula="of:=[.L321]" office:value-type="float" office:value="885.75">
            <text:p>885,75</text:p>
          </table:table-cell>
          <table:table-cell table:style-name="ce84" table:number-columns-repeated="2"/>
          <table:table-cell table:style-name="ce118" table:formula="of:=132.86+752.89" office:value-type="float" office:value="885.75">
            <text:p>885,75</text:p>
          </table:table-cell>
          <table:table-cell table:style-name="ce95" table:formula="of:=[.N321]" office:value-type="float" office:value="5019.26">
            <text:p>5 019,26</text:p>
          </table:table-cell>
          <table:table-cell table:style-name="ce118" office:value-type="float" office:value="5019.26">
            <text:p>5 019,26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322]+[.G322]" office:value-type="float" office:value="2023.11">
            <text:p>2 023,11</text:p>
          </table:table-cell>
          <table:table-cell table:style-name="ce118" table:formula="of:=[.I322]" office:value-type="float" office:value="303.45">
            <text:p>303,45</text:p>
          </table:table-cell>
          <table:table-cell table:style-name="ce118" table:formula="of:=[.M322]" office:value-type="float" office:value="1719.66">
            <text:p>1 719,66</text:p>
          </table:table-cell>
          <table:table-cell table:style-name="ce84" table:formula="of:=[.I322]+[.M322]" office:value-type="float" office:value="2023.11">
            <text:p>2 023,11</text:p>
          </table:table-cell>
          <table:table-cell table:style-name="ce84" table:formula="of:=[.L322]" office:value-type="float" office:value="303.45">
            <text:p>303,45</text:p>
          </table:table-cell>
          <table:table-cell table:style-name="ce84" table:number-columns-repeated="2"/>
          <table:table-cell table:style-name="ce118" office:value-type="float" office:value="303.45">
            <text:p>303,45</text:p>
          </table:table-cell>
          <table:table-cell table:style-name="ce95" table:formula="of:=[.N322]" office:value-type="float" office:value="1719.66">
            <text:p>1 719,66</text:p>
          </table:table-cell>
          <table:table-cell table:style-name="ce118" office:value-type="float" office:value="1719.66">
            <text:p>1 719,66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plan</text:p>
          </table:table-cell>
          <table:table-cell table:style-name="ce71" office:value-type="string">
            <text:p>§ 417 (7/9)</text:p>
          </table:table-cell>
          <table:table-cell table:style-name="ce64" table:formula="of:=[.F323]+[.G323]" office:value-type="float" office:value="205074.82">
            <text:p>205 074,82</text:p>
          </table:table-cell>
          <table:table-cell table:style-name="ce118" table:formula="of:=[.I323]" office:value-type="float" office:value="30761.22">
            <text:p>30 761,22</text:p>
          </table:table-cell>
          <table:table-cell table:style-name="ce118" table:formula="of:=[.M323]" office:value-type="float" office:value="174313.6">
            <text:p>174 313,60</text:p>
          </table:table-cell>
          <table:table-cell table:style-name="ce84" table:formula="of:=[.I323]+[.M323]" office:value-type="float" office:value="205074.82">
            <text:p>205 074,82</text:p>
          </table:table-cell>
          <table:table-cell table:style-name="ce84" table:formula="of:=[.L323]" office:value-type="float" office:value="30761.22">
            <text:p>30 761,22</text:p>
          </table:table-cell>
          <table:table-cell table:style-name="ce84" table:number-columns-repeated="2"/>
          <table:table-cell table:style-name="ce118" table:formula="of:=4614.18+26147.04" office:value-type="float" office:value="30761.22">
            <text:p>30 761,22</text:p>
          </table:table-cell>
          <table:table-cell table:style-name="ce95" table:formula="of:=[.N323]" office:value-type="float" office:value="174313.6">
            <text:p>174 313,60</text:p>
          </table:table-cell>
          <table:table-cell table:style-name="ce118" office:value-type="float" office:value="174313.6">
            <text:p>174 313,6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324]+[.G324]" office:value-type="float" office:value="80854.44">
            <text:p>80 854,44</text:p>
          </table:table-cell>
          <table:table-cell table:style-name="ce118" table:formula="of:=[.I324]" office:value-type="float" office:value="12128.16">
            <text:p>12 128,16</text:p>
          </table:table-cell>
          <table:table-cell table:style-name="ce118" table:formula="of:=[.M324]" office:value-type="float" office:value="68726.28">
            <text:p>68 726,28</text:p>
          </table:table-cell>
          <table:table-cell table:style-name="ce84" table:formula="of:=[.I324]+[.M324]" office:value-type="float" office:value="80854.44">
            <text:p>80 854,44</text:p>
          </table:table-cell>
          <table:table-cell table:style-name="ce84" table:formula="of:=[.L324]" office:value-type="float" office:value="12128.16">
            <text:p>12 128,16</text:p>
          </table:table-cell>
          <table:table-cell table:style-name="ce84" table:number-columns-repeated="2"/>
          <table:table-cell table:style-name="ce118" office:value-type="float" office:value="12128.16">
            <text:p>12 128,16</text:p>
          </table:table-cell>
          <table:table-cell table:style-name="ce95" table:formula="of:=[.N324]" office:value-type="float" office:value="68726.28">
            <text:p>68 726,28</text:p>
          </table:table-cell>
          <table:table-cell table:style-name="ce118" office:value-type="float" office:value="68726.28">
            <text:p>68 726,28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plan</text:p>
          </table:table-cell>
          <table:table-cell table:style-name="ce71" office:value-type="string">
            <text:p>§ 421 (7/9)</text:p>
          </table:table-cell>
          <table:table-cell table:style-name="ce64" table:formula="of:=[.F325]+[.G325]" office:value-type="float" office:value="39025.83">
            <text:p>39 025,83</text:p>
          </table:table-cell>
          <table:table-cell table:style-name="ce118" table:formula="of:=[.I325]" office:value-type="float" office:value="5831.63">
            <text:p>5 831,63</text:p>
          </table:table-cell>
          <table:table-cell table:style-name="ce118" table:formula="of:=[.M325]" office:value-type="float" office:value="33194.2">
            <text:p>33 194,20</text:p>
          </table:table-cell>
          <table:table-cell table:style-name="ce84" table:formula="of:=[.I325]+[.M325]" office:value-type="float" office:value="39025.83">
            <text:p>39 025,83</text:p>
          </table:table-cell>
          <table:table-cell table:style-name="ce84" table:formula="of:=[.L325]" office:value-type="float" office:value="5831.63">
            <text:p>5 831,63</text:p>
          </table:table-cell>
          <table:table-cell table:style-name="ce84" table:number-columns-repeated="2"/>
          <table:table-cell table:style-name="ce118" table:formula="of:=1623.08+9197.47-767.24-4221.68" office:value-type="float" office:value="5831.63">
            <text:p>5 831,63</text:p>
          </table:table-cell>
          <table:table-cell table:style-name="ce95" table:formula="of:=[.N325]" office:value-type="float" office:value="33194.2">
            <text:p>33 194,20</text:p>
          </table:table-cell>
          <table:table-cell table:style-name="ce118" table:formula="of:=61316.45-28122.25" office:value-type="float" office:value="33194.2">
            <text:p>33 194,2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326]+[.G326]" office:value-type="float" office:value="11987.15">
            <text:p>11 987,15</text:p>
          </table:table-cell>
          <table:table-cell table:style-name="ce118" table:formula="of:=[.I326]" office:value-type="float" office:value="1798.07">
            <text:p>1 798,07</text:p>
          </table:table-cell>
          <table:table-cell table:style-name="ce118" table:formula="of:=[.M326]" office:value-type="float" office:value="10189.08">
            <text:p>10 189,08</text:p>
          </table:table-cell>
          <table:table-cell table:style-name="ce84" table:formula="of:=[.I326]+[.M326]" office:value-type="float" office:value="11987.15">
            <text:p>11 987,15</text:p>
          </table:table-cell>
          <table:table-cell table:style-name="ce84" table:formula="of:=[.L326]" office:value-type="float" office:value="1798.07">
            <text:p>1 798,07</text:p>
          </table:table-cell>
          <table:table-cell table:style-name="ce84" table:number-columns-repeated="2"/>
          <table:table-cell table:style-name="ce118" office:value-type="float" office:value="1798.07">
            <text:p>1 798,07</text:p>
          </table:table-cell>
          <table:table-cell table:style-name="ce95" table:formula="of:=[.N326]" office:value-type="float" office:value="10189.08">
            <text:p>10 189,08</text:p>
          </table:table-cell>
          <table:table-cell table:style-name="ce118" office:value-type="float" office:value="10189.08">
            <text:p>10 189,08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plan</text:p>
          </table:table-cell>
          <table:table-cell table:style-name="ce71" office:value-type="string">
            <text:p>§ 424 (7/9)</text:p>
          </table:table-cell>
          <table:table-cell table:style-name="ce64" table:formula="of:=[.F327]+[.G327]" office:value-type="float" office:value="28000">
            <text:p>28 000,00</text:p>
          </table:table-cell>
          <table:table-cell table:style-name="ce118" table:formula="of:=[.I327]" office:value-type="float" office:value="4200">
            <text:p>4 200,00</text:p>
          </table:table-cell>
          <table:table-cell table:style-name="ce118" table:formula="of:=[.M327]" office:value-type="float" office:value="23800">
            <text:p>23 800,00</text:p>
          </table:table-cell>
          <table:table-cell table:style-name="ce84" table:formula="of:=[.I327]+[.M327]" office:value-type="float" office:value="28000">
            <text:p>28 000,00</text:p>
          </table:table-cell>
          <table:table-cell table:style-name="ce84" table:formula="of:=[.L327]" office:value-type="float" office:value="4200">
            <text:p>4 200,00</text:p>
          </table:table-cell>
          <table:table-cell table:style-name="ce84" table:number-columns-repeated="2"/>
          <table:table-cell table:style-name="ce118" table:formula="of:=1906.09+10801.16-1276.09-7231.16" office:value-type="float" office:value="4200">
            <text:p>4 200,00</text:p>
          </table:table-cell>
          <table:table-cell table:style-name="ce95" table:formula="of:=[.N327]" office:value-type="float" office:value="23800">
            <text:p>23 800,00</text:p>
          </table:table-cell>
          <table:table-cell table:style-name="ce118" table:formula="of:=72007.75-48207.75" office:value-type="float" office:value="23800">
            <text:p>23 800,0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328]+[.G328]" office:value-type="float" office:value="2193.09">
            <text:p>2 193,09</text:p>
          </table:table-cell>
          <table:table-cell table:style-name="ce118" table:formula="of:=[.I328]" office:value-type="float" office:value="328.96">
            <text:p>328,96</text:p>
          </table:table-cell>
          <table:table-cell table:style-name="ce118" table:formula="of:=[.M328]" office:value-type="float" office:value="1864.13">
            <text:p>1 864,13</text:p>
          </table:table-cell>
          <table:table-cell table:style-name="ce84" table:formula="of:=[.I328]+[.M328]" office:value-type="float" office:value="2193.09">
            <text:p>2 193,09</text:p>
          </table:table-cell>
          <table:table-cell table:style-name="ce84" table:formula="of:=[.L328]" office:value-type="float" office:value="328.96">
            <text:p>328,96</text:p>
          </table:table-cell>
          <table:table-cell table:style-name="ce84" table:number-columns-repeated="2"/>
          <table:table-cell table:style-name="ce118" office:value-type="float" office:value="328.96">
            <text:p>328,96</text:p>
          </table:table-cell>
          <table:table-cell table:style-name="ce95" table:formula="of:=[.N328]" office:value-type="float" office:value="1864.13">
            <text:p>1 864,13</text:p>
          </table:table-cell>
          <table:table-cell table:style-name="ce118" office:value-type="float" office:value="1864.13">
            <text:p>1 864,13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plan</text:p>
          </table:table-cell>
          <table:table-cell table:style-name="ce71" office:value-type="string">
            <text:p>§ 426 (7/9)</text:p>
          </table:table-cell>
          <table:table-cell table:style-name="ce64" table:formula="of:=[.F329]+[.G329]" office:value-type="float" office:value="19000">
            <text:p>19 000,00</text:p>
          </table:table-cell>
          <table:table-cell table:style-name="ce118" table:formula="of:=[.I329]" office:value-type="float" office:value="2850">
            <text:p>2 850,00</text:p>
          </table:table-cell>
          <table:table-cell table:style-name="ce118" table:formula="of:=[.M329]" office:value-type="float" office:value="16150">
            <text:p>16 150,00</text:p>
          </table:table-cell>
          <table:table-cell table:style-name="ce84" table:formula="of:=[.I329]+[.M329]" office:value-type="float" office:value="19000">
            <text:p>19 000,00</text:p>
          </table:table-cell>
          <table:table-cell table:style-name="ce84" table:formula="of:=[.L329]" office:value-type="float" office:value="2850">
            <text:p>2 850,00</text:p>
          </table:table-cell>
          <table:table-cell table:style-name="ce84" table:number-columns-repeated="2"/>
          <table:table-cell table:style-name="ce118" table:formula="of:=427.5+2422.5" office:value-type="float" office:value="2850">
            <text:p>2 850,00</text:p>
          </table:table-cell>
          <table:table-cell table:style-name="ce95" table:formula="of:=[.N329]" office:value-type="float" office:value="16150">
            <text:p>16 150,00</text:p>
          </table:table-cell>
          <table:table-cell table:style-name="ce118" table:formula="of:=16150" office:value-type="float" office:value="16150">
            <text:p>16 150,0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330]+[.G330]" office:value-type="float" office:value="2500">
            <text:p>2 500,00</text:p>
          </table:table-cell>
          <table:table-cell table:style-name="ce118" table:formula="of:=[.I330]" office:value-type="float" office:value="375">
            <text:p>375,00</text:p>
          </table:table-cell>
          <table:table-cell table:style-name="ce118" table:formula="of:=[.M330]" office:value-type="float" office:value="2125">
            <text:p>2 125,00</text:p>
          </table:table-cell>
          <table:table-cell table:style-name="ce84" table:formula="of:=[.I330]+[.M330]" office:value-type="float" office:value="2500">
            <text:p>2 500,00</text:p>
          </table:table-cell>
          <table:table-cell table:style-name="ce84" table:formula="of:=[.L330]" office:value-type="float" office:value="375">
            <text:p>375,00</text:p>
          </table:table-cell>
          <table:table-cell table:style-name="ce84" table:number-columns-repeated="2"/>
          <table:table-cell table:style-name="ce118" office:value-type="float" office:value="375">
            <text:p>375,00</text:p>
          </table:table-cell>
          <table:table-cell table:style-name="ce95" table:formula="of:=[.N330]" office:value-type="float" office:value="2125">
            <text:p>2 125,00</text:p>
          </table:table-cell>
          <table:table-cell table:style-name="ce118" office:value-type="float" office:value="2125">
            <text:p>2 125,0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plan</text:p>
          </table:table-cell>
          <table:table-cell table:style-name="ce71" office:value-type="string">
            <text:p>§ 427 (7/9)</text:p>
          </table:table-cell>
          <table:table-cell table:style-name="ce64" table:formula="of:=[.F331]+[.G331]" office:value-type="float" office:value="8000">
            <text:p>8 000,00</text:p>
          </table:table-cell>
          <table:table-cell table:style-name="ce118" table:formula="of:=[.I331]" office:value-type="float" office:value="1200">
            <text:p>1 200,00</text:p>
          </table:table-cell>
          <table:table-cell table:style-name="ce118" table:formula="of:=[.M331]" office:value-type="float" office:value="6800">
            <text:p>6 800,00</text:p>
          </table:table-cell>
          <table:table-cell table:style-name="ce84" table:formula="of:=[.I331]+[.M331]" office:value-type="float" office:value="8000">
            <text:p>8 000,00</text:p>
          </table:table-cell>
          <table:table-cell table:style-name="ce84" table:formula="of:=[.L331]" office:value-type="float" office:value="1200">
            <text:p>1 200,00</text:p>
          </table:table-cell>
          <table:table-cell table:style-name="ce84" table:number-columns-repeated="2"/>
          <table:table-cell table:style-name="ce118" table:formula="of:=180+1020" office:value-type="float" office:value="1200">
            <text:p>1 200,00</text:p>
          </table:table-cell>
          <table:table-cell table:style-name="ce95" table:formula="of:=[.N331]" office:value-type="float" office:value="6800">
            <text:p>6 800,00</text:p>
          </table:table-cell>
          <table:table-cell table:style-name="ce118" office:value-type="float" office:value="6800">
            <text:p>6 800,0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332]+[.G332]" office:value-type="float" office:value="2500">
            <text:p>2 500,00</text:p>
          </table:table-cell>
          <table:table-cell table:style-name="ce118" table:formula="of:=[.I332]" office:value-type="float" office:value="375">
            <text:p>375,00</text:p>
          </table:table-cell>
          <table:table-cell table:style-name="ce118" table:formula="of:=[.M332]" office:value-type="float" office:value="2125">
            <text:p>2 125,00</text:p>
          </table:table-cell>
          <table:table-cell table:style-name="ce84" table:formula="of:=[.I332]+[.M332]" office:value-type="float" office:value="2500">
            <text:p>2 500,00</text:p>
          </table:table-cell>
          <table:table-cell table:style-name="ce84" table:formula="of:=[.L332]" office:value-type="float" office:value="375">
            <text:p>375,00</text:p>
          </table:table-cell>
          <table:table-cell table:style-name="ce84" table:number-columns-repeated="2"/>
          <table:table-cell table:style-name="ce118" office:value-type="float" office:value="375">
            <text:p>375,00</text:p>
          </table:table-cell>
          <table:table-cell table:style-name="ce95" table:formula="of:=[.N332]" office:value-type="float" office:value="2125">
            <text:p>2 125,00</text:p>
          </table:table-cell>
          <table:table-cell table:style-name="ce118" office:value-type="float" office:value="2125">
            <text:p>2 125,0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plan</text:p>
          </table:table-cell>
          <table:table-cell table:style-name="ce71" office:value-type="string">
            <text:p>§ 430 (7/9)</text:p>
          </table:table-cell>
          <table:table-cell table:style-name="ce64" table:formula="of:=[.F333]+[.G333]" office:value-type="float" office:value="128571">
            <text:p>128 571,00</text:p>
          </table:table-cell>
          <table:table-cell table:style-name="ce118" table:formula="of:=[.I333]" office:value-type="float" office:value="19285.65">
            <text:p>19 285,65</text:p>
          </table:table-cell>
          <table:table-cell table:style-name="ce118" table:formula="of:=[.M333]" office:value-type="float" office:value="109285.35">
            <text:p>109 285,35</text:p>
          </table:table-cell>
          <table:table-cell table:style-name="ce84" table:formula="of:=[.I333]+[.M333]" office:value-type="float" office:value="128571">
            <text:p>128 571,00</text:p>
          </table:table-cell>
          <table:table-cell table:style-name="ce84" table:formula="of:=[.L333]" office:value-type="float" office:value="19285.65">
            <text:p>19 285,65</text:p>
          </table:table-cell>
          <table:table-cell table:style-name="ce84" table:number-columns-repeated="2"/>
          <table:table-cell table:style-name="ce118" table:formula="of:=2892.85+16392.8" office:value-type="float" office:value="19285.65">
            <text:p>19 285,65</text:p>
          </table:table-cell>
          <table:table-cell table:style-name="ce95" table:formula="of:=[.N333]" office:value-type="float" office:value="109285.35">
            <text:p>109 285,35</text:p>
          </table:table-cell>
          <table:table-cell table:style-name="ce118" office:value-type="float" office:value="109285.35">
            <text:p>109 285,35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334]+[.G334]" office:value-type="float" office:value="41514.54">
            <text:p>41 514,54</text:p>
          </table:table-cell>
          <table:table-cell table:style-name="ce118" table:formula="of:=[.I334]" office:value-type="float" office:value="6227.22">
            <text:p>6 227,22</text:p>
          </table:table-cell>
          <table:table-cell table:style-name="ce118" table:formula="of:=[.M334]" office:value-type="float" office:value="35287.32">
            <text:p>35 287,32</text:p>
          </table:table-cell>
          <table:table-cell table:style-name="ce84" table:formula="of:=[.I334]+[.M334]" office:value-type="float" office:value="41514.54">
            <text:p>41 514,54</text:p>
          </table:table-cell>
          <table:table-cell table:style-name="ce84" table:formula="of:=[.L334]" office:value-type="float" office:value="6227.22">
            <text:p>6 227,22</text:p>
          </table:table-cell>
          <table:table-cell table:style-name="ce84" table:number-columns-repeated="2"/>
          <table:table-cell table:style-name="ce118" office:value-type="float" office:value="6227.22">
            <text:p>6 227,22</text:p>
          </table:table-cell>
          <table:table-cell table:style-name="ce95" table:formula="of:=[.N334]" office:value-type="float" office:value="35287.32">
            <text:p>35 287,32</text:p>
          </table:table-cell>
          <table:table-cell table:style-name="ce118" office:value-type="float" office:value="35287.32">
            <text:p>35 287,32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plan</text:p>
          </table:table-cell>
          <table:table-cell table:style-name="ce71" office:value-type="string">
            <text:p>§ 435 (7/9)</text:p>
          </table:table-cell>
          <table:table-cell table:style-name="ce64" table:formula="of:=[.F335]+[.G335]" office:value-type="float" office:value="3600">
            <text:p>3 600,00</text:p>
          </table:table-cell>
          <table:table-cell table:style-name="ce118" table:formula="of:=[.I335]" office:value-type="float" office:value="540">
            <text:p>540,00</text:p>
          </table:table-cell>
          <table:table-cell table:style-name="ce118" table:formula="of:=[.M335]" office:value-type="float" office:value="3060">
            <text:p>3 060,00</text:p>
          </table:table-cell>
          <table:table-cell table:style-name="ce84" table:formula="of:=[.I335]+[.M335]" office:value-type="float" office:value="3600">
            <text:p>3 600,00</text:p>
          </table:table-cell>
          <table:table-cell table:style-name="ce84" table:formula="of:=[.L335]" office:value-type="float" office:value="540">
            <text:p>540,00</text:p>
          </table:table-cell>
          <table:table-cell table:style-name="ce84" table:number-columns-repeated="2"/>
          <table:table-cell table:style-name="ce118" table:formula="of:=81+459" office:value-type="float" office:value="540">
            <text:p>540,00</text:p>
          </table:table-cell>
          <table:table-cell table:style-name="ce95" table:formula="of:=[.N335]" office:value-type="float" office:value="3060">
            <text:p>3 060,00</text:p>
          </table:table-cell>
          <table:table-cell table:style-name="ce118" table:formula="of:=3060" office:value-type="float" office:value="3060">
            <text:p>3 060,0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336]+[.G336]" office:value-type="float" office:value="0">
            <text:p>0,00</text:p>
          </table:table-cell>
          <table:table-cell table:style-name="ce118" table:formula="of:=[.I336]" office:value-type="float" office:value="0">
            <text:p>0,00</text:p>
          </table:table-cell>
          <table:table-cell table:style-name="ce118" table:formula="of:=[.M336]" office:value-type="float" office:value="0">
            <text:p>0,00</text:p>
          </table:table-cell>
          <table:table-cell table:style-name="ce84" table:formula="of:=[.I336]+[.M336]" office:value-type="float" office:value="0">
            <text:p>0,00</text:p>
          </table:table-cell>
          <table:table-cell table:style-name="ce84" table:formula="of:=[.L336]" office:value-type="float" office:value="0">
            <text:p>0,00</text:p>
          </table:table-cell>
          <table:table-cell table:style-name="ce84" table:number-columns-repeated="2"/>
          <table:table-cell table:style-name="ce118" office:value-type="float" office:value="0">
            <text:p>0,00</text:p>
          </table:table-cell>
          <table:table-cell table:style-name="ce95" table:formula="of:=[.N336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plan</text:p>
          </table:table-cell>
          <table:table-cell table:style-name="ce71" office:value-type="string">
            <text:p>§ 470 (7/9)</text:p>
          </table:table-cell>
          <table:table-cell table:style-name="ce64" table:formula="of:=[.F337]+[.G337]" office:value-type="float" office:value="6000">
            <text:p>6 000,00</text:p>
          </table:table-cell>
          <table:table-cell table:style-name="ce118" table:formula="of:=[.I337]" office:value-type="float" office:value="900">
            <text:p>900,00</text:p>
          </table:table-cell>
          <table:table-cell table:style-name="ce118" table:formula="of:=[.M337]" office:value-type="float" office:value="5100">
            <text:p>5 100,00</text:p>
          </table:table-cell>
          <table:table-cell table:style-name="ce84" table:formula="of:=[.I337]+[.M337]" office:value-type="float" office:value="6000">
            <text:p>6 000,00</text:p>
          </table:table-cell>
          <table:table-cell table:style-name="ce84" table:formula="of:=[.L337]" office:value-type="float" office:value="900">
            <text:p>900,00</text:p>
          </table:table-cell>
          <table:table-cell table:style-name="ce84" table:number-columns-repeated="2"/>
          <table:table-cell table:style-name="ce118" table:formula="of:=135+765" office:value-type="float" office:value="900">
            <text:p>900,00</text:p>
          </table:table-cell>
          <table:table-cell table:style-name="ce95" table:formula="of:=[.N337]" office:value-type="float" office:value="5100">
            <text:p>5 100,00</text:p>
          </table:table-cell>
          <table:table-cell table:style-name="ce118" table:formula="of:=5100" office:value-type="float" office:value="5100">
            <text:p>5 100,0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338]+[.G338]" office:value-type="float" office:value="0">
            <text:p>0,00</text:p>
          </table:table-cell>
          <table:table-cell table:style-name="ce118" table:formula="of:=[.I338]" office:value-type="float" office:value="0">
            <text:p>0,00</text:p>
          </table:table-cell>
          <table:table-cell table:style-name="ce118" table:formula="of:=[.M338]" office:value-type="float" office:value="0">
            <text:p>0,00</text:p>
          </table:table-cell>
          <table:table-cell table:style-name="ce84" table:formula="of:=[.I338]+[.M338]" office:value-type="float" office:value="0">
            <text:p>0,00</text:p>
          </table:table-cell>
          <table:table-cell table:style-name="ce84" table:formula="of:=[.L338]" office:value-type="float" office:value="0">
            <text:p>0,00</text:p>
          </table:table-cell>
          <table:table-cell table:style-name="ce84" table:number-columns-repeated="2"/>
          <table:table-cell table:style-name="ce118" office:value-type="float" office:value="0">
            <text:p>0,00</text:p>
          </table:table-cell>
          <table:table-cell table:style-name="ce95" table:formula="of:=[.N338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plan</text:p>
          </table:table-cell>
          <table:table-cell table:style-name="ce71" office:value-type="string">
            <text:p>§ 474 (7/9)</text:p>
          </table:table-cell>
          <table:table-cell table:style-name="ce64" table:formula="of:=[.F339]+[.G339]" office:value-type="float" office:value="3190.01">
            <text:p>3 190,01</text:p>
          </table:table-cell>
          <table:table-cell table:style-name="ce118" table:formula="of:=[.I339]" office:value-type="float" office:value="478.51">
            <text:p>478,51</text:p>
          </table:table-cell>
          <table:table-cell table:style-name="ce118" table:formula="of:=[.M339]" office:value-type="float" office:value="2711.5">
            <text:p>2 711,50</text:p>
          </table:table-cell>
          <table:table-cell table:style-name="ce84" table:formula="of:=[.I339]+[.M339]" office:value-type="float" office:value="3190.01">
            <text:p>3 190,01</text:p>
          </table:table-cell>
          <table:table-cell table:style-name="ce84" table:formula="of:=[.L339]" office:value-type="float" office:value="478.51">
            <text:p>478,51</text:p>
          </table:table-cell>
          <table:table-cell table:style-name="ce84" table:number-columns-repeated="2"/>
          <table:table-cell table:style-name="ce118" table:formula="of:=71.78+406.73" office:value-type="float" office:value="478.51">
            <text:p>478,51</text:p>
          </table:table-cell>
          <table:table-cell table:style-name="ce95" table:formula="of:=[.N339]" office:value-type="float" office:value="2711.5">
            <text:p>2 711,50</text:p>
          </table:table-cell>
          <table:table-cell table:style-name="ce118" table:formula="of:=2711.5" office:value-type="float" office:value="2711.5">
            <text:p>2 711,5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wykonanie</text:p>
          </table:table-cell>
          <table:table-cell table:style-name="ce71"/>
          <table:table-cell table:style-name="ce64"/>
          <table:table-cell table:style-name="ce118" table:formula="of:=[.I340]" office:value-type="float" office:value="0">
            <text:p>0,00</text:p>
          </table:table-cell>
          <table:table-cell table:style-name="ce118" table:formula="of:=[.M340]" office:value-type="float" office:value="0">
            <text:p>0,00</text:p>
          </table:table-cell>
          <table:table-cell table:style-name="ce84" table:formula="of:=[.I340]+[.M340]" office:value-type="float" office:value="0">
            <text:p>0,00</text:p>
          </table:table-cell>
          <table:table-cell table:style-name="ce84" table:formula="of:=[.L340]" office:value-type="float" office:value="0">
            <text:p>0,00</text:p>
          </table:table-cell>
          <table:table-cell table:style-name="ce84" table:number-columns-repeated="2"/>
          <table:table-cell table:style-name="ce118" office:value-type="float" office:value="0">
            <text:p>0,00</text:p>
          </table:table-cell>
          <table:table-cell table:style-name="ce95" table:formula="of:=[.N340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table-cell table:style-name="ce14" table:number-columns-spanned="1" table:number-rows-spanned="5"/>
          <table:table-cell table:style-name="ce29"/>
          <table:table-cell table:style-name="ce46" office:value-type="string">
            <text:p>plan</text:p>
          </table:table-cell>
          <table:table-cell table:style-name="ce71" office:value-type="string">
            <text:p>§ 475 (7/9)</text:p>
          </table:table-cell>
          <table:table-cell table:style-name="ce64" table:formula="of:=[.F341]+[.G341]" office:value-type="float" office:value="11291">
            <text:p>11 291,00</text:p>
          </table:table-cell>
          <table:table-cell table:style-name="ce118" table:formula="of:=[.I341]" office:value-type="float" office:value="1693.65">
            <text:p>1 693,65</text:p>
          </table:table-cell>
          <table:table-cell table:style-name="ce118" table:formula="of:=[.M341]" office:value-type="float" office:value="9597.35">
            <text:p>9 597,35</text:p>
          </table:table-cell>
          <table:table-cell table:style-name="ce84" table:formula="of:=[.I341]+[.M341]" office:value-type="float" office:value="11291">
            <text:p>11 291,00</text:p>
          </table:table-cell>
          <table:table-cell table:style-name="ce84" table:formula="of:=[.L341]" office:value-type="float" office:value="1693.65">
            <text:p>1 693,65</text:p>
          </table:table-cell>
          <table:table-cell table:style-name="ce84" table:number-columns-repeated="2"/>
          <table:table-cell table:style-name="ce118" table:formula="of:=254.05+1439.6" office:value-type="float" office:value="1693.65">
            <text:p>1 693,65</text:p>
          </table:table-cell>
          <table:table-cell table:style-name="ce95" table:formula="of:=[.N341]" office:value-type="float" office:value="9597.35">
            <text:p>9 597,35</text:p>
          </table:table-cell>
          <table:table-cell table:style-name="ce118" table:formula="of:=9597.35" office:value-type="float" office:value="9597.35">
            <text:p>9 597,35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342]+[.G342]" office:value-type="float" office:value="0">
            <text:p>0,00</text:p>
          </table:table-cell>
          <table:table-cell table:style-name="ce118" table:formula="of:=[.I342]" office:value-type="float" office:value="0">
            <text:p>0,00</text:p>
          </table:table-cell>
          <table:table-cell table:style-name="ce118" table:formula="of:=[.M342]" office:value-type="float" office:value="0">
            <text:p>0,00</text:p>
          </table:table-cell>
          <table:table-cell table:style-name="ce84" table:formula="of:=[.I342]+[.M342]" office:value-type="float" office:value="0">
            <text:p>0,00</text:p>
          </table:table-cell>
          <table:table-cell table:style-name="ce84" table:formula="of:=[.L342]" office:value-type="float" office:value="0">
            <text:p>0,00</text:p>
          </table:table-cell>
          <table:table-cell table:style-name="ce84" table:number-columns-repeated="2"/>
          <table:table-cell table:style-name="ce118" office:value-type="float" office:value="0">
            <text:p>0,00</text:p>
          </table:table-cell>
          <table:table-cell table:style-name="ce95" table:formula="of:=[.N342]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 office:value-type="string">
            <text:p>2011 r.</text:p>
          </table:table-cell>
          <table:table-cell table:style-name="ce46"/>
          <table:table-cell table:style-name="ce71"/>
          <table:table-cell table:style-name="ce111" table:formula="of:=[.F343]+[.G343]" office:value-type="float" office:value="587917.922">
            <text:p>587 917,92</text:p>
          </table:table-cell>
          <table:table-cell table:style-name="ce125" table:formula="of:=13025.07+75162.62" office:value-type="float" office:value="88187.69">
            <text:p>88 187,69</text:p>
          </table:table-cell>
          <table:table-cell table:style-name="ce125" office:value-type="float" office:value="499730.232">
            <text:p>499 730,23</text:p>
          </table:table-cell>
          <table:table-cell table:style-name="ce133" table:number-columns-repeated="4"/>
          <table:table-cell table:style-name="ce125"/>
          <table:table-cell table:style-name="ce94"/>
          <table:table-cell table:style-name="ce125"/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7"/>
          <table:table-cell table:style-name="ce29" office:value-type="string">
            <text:p>2012 r.</text:p>
          </table:table-cell>
          <table:table-cell table:style-name="ce46"/>
          <table:table-cell table:style-name="ce71"/>
          <table:table-cell table:style-name="ce111" table:formula="of:=[.F344]+[.G344]" office:value-type="float" office:value="636336">
            <text:p>636 336,00</text:p>
          </table:table-cell>
          <table:table-cell table:style-name="ce125" table:formula="of:=14317.58+81132.82" office:value-type="float" office:value="95450.4">
            <text:p>95 450,40</text:p>
          </table:table-cell>
          <table:table-cell table:style-name="ce125" office:value-type="float" office:value="540885.6">
            <text:p>540 885,60</text:p>
          </table:table-cell>
          <table:table-cell table:style-name="ce133" table:number-columns-repeated="4"/>
          <table:table-cell table:style-name="ce125"/>
          <table:table-cell table:style-name="ce94"/>
          <table:table-cell table:style-name="ce125"/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14"/>
          <table:table-cell table:style-name="ce29" office:value-type="string">
            <text:p>2013 r.</text:p>
          </table:table-cell>
          <table:table-cell table:style-name="ce46"/>
          <table:table-cell table:style-name="ce71"/>
          <table:table-cell table:style-name="ce111" table:formula="of:=[.F345]+[.G345]" office:value-type="float" office:value="32961.8">
            <text:p>32 961,80</text:p>
          </table:table-cell>
          <table:table-cell table:style-name="ce125" table:formula="of:=776.57+4167.7" office:value-type="float" office:value="4944.27">
            <text:p>4 944,27</text:p>
          </table:table-cell>
          <table:table-cell table:style-name="ce125" office:value-type="float" office:value="28017.53">
            <text:p>28 017,53</text:p>
          </table:table-cell>
          <table:table-cell table:style-name="ce133" table:number-columns-repeated="4"/>
          <table:table-cell table:style-name="ce125"/>
          <table:table-cell table:style-name="ce94"/>
          <table:table-cell table:style-name="ce125"/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table-cell table:style-name="ce15" office:value-type="string" table:number-columns-spanned="1" table:number-rows-spanned="12">
            <text:p>3.1</text:p>
          </table:table-cell>
          <table:table-cell table:style-name="ce28" office:value-type="string">
            <text:p>Program:</text:p>
          </table:table-cell>
          <table:table-cell table:style-name="ce56" office:value-type="string" table:number-columns-spanned="16" table:number-rows-spanned="1">
            <text:p>Program Operacyjny Kapitał Ludzki </text:p>
          </table:table-cell>
          <table:covered-table-cell table:style-name="ce75"/>
          <table:covered-table-cell table:style-name="ce104"/>
          <table:covered-table-cell table:style-name="ce122"/>
          <table:covered-table-cell table:style-name="ce122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22"/>
          <table:covered-table-cell table:style-name="ce156"/>
          <table:covered-table-cell table:style-name="ce122"/>
          <table:covered-table-cell table:style-name="ce143"/>
          <table:covered-table-cell table:style-name="ce143"/>
          <table:covered-table-cell table:style-name="ce143"/>
          <table:covered-table-cell table:style-name="ce207"/>
          <table:table-cell table:number-columns-repeated="1006"/>
        </table:table-row>
        <table:table-row table:style-name="ro1">
          <table:covered-table-cell table:style-name="ce12"/>
          <table:table-cell table:style-name="ce28" office:value-type="string">
            <text:p>Priorytet:</text:p>
          </table:table-cell>
          <table:table-cell table:style-name="ce57" office:value-type="string" table:number-columns-spanned="16" table:number-rows-spanned="1">
            <text:p>Rozwój wykształcenia i kompetencji w regionach</text:p>
          </table:table-cell>
          <table:covered-table-cell table:style-name="ce76"/>
          <table:covered-table-cell table:style-name="ce105"/>
          <table:covered-table-cell table:style-name="ce123"/>
          <table:covered-table-cell table:style-name="ce123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23"/>
          <table:covered-table-cell table:style-name="ce157"/>
          <table:covered-table-cell table:style-name="ce123"/>
          <table:covered-table-cell table:style-name="ce144"/>
          <table:covered-table-cell table:style-name="ce144"/>
          <table:covered-table-cell table:style-name="ce144"/>
          <table:covered-table-cell table:style-name="ce208"/>
          <table:table-cell table:number-columns-repeated="1006"/>
        </table:table-row>
        <table:table-row table:style-name="ro1">
          <table:covered-table-cell table:style-name="ce12"/>
          <table:table-cell table:style-name="ce28" office:value-type="string">
            <text:p>Działanie:</text:p>
          </table:table-cell>
          <table:table-cell table:style-name="ce57" office:value-type="string" table:number-columns-spanned="16" table:number-rows-spanned="1">
            <text:p>Podniesienie atrakcyjności i jakości szkolnictwa zawodowego</text:p>
          </table:table-cell>
          <table:covered-table-cell table:style-name="ce76"/>
          <table:covered-table-cell table:style-name="ce105"/>
          <table:covered-table-cell table:style-name="ce123"/>
          <table:covered-table-cell table:style-name="ce123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23"/>
          <table:covered-table-cell table:style-name="ce157"/>
          <table:covered-table-cell table:style-name="ce123"/>
          <table:covered-table-cell table:style-name="ce144"/>
          <table:covered-table-cell table:style-name="ce144"/>
          <table:covered-table-cell table:style-name="ce144"/>
          <table:covered-table-cell table:style-name="ce208"/>
          <table:table-cell table:number-columns-repeated="1006"/>
        </table:table-row>
        <table:table-row table:style-name="ro1">
          <table:covered-table-cell table:style-name="ce12"/>
          <table:table-cell table:style-name="ce28" office:value-type="string">
            <text:p>Nazwa projektu:</text:p>
          </table:table-cell>
          <table:table-cell table:style-name="ce58" office:value-type="string" table:number-columns-spanned="16" table:number-rows-spanned="1">
            <text:p>"Dobry start - szansą na sukces"</text:p>
          </table:table-cell>
          <table:covered-table-cell table:style-name="ce77"/>
          <table:covered-table-cell table:style-name="ce106"/>
          <table:covered-table-cell table:style-name="ce124"/>
          <table:covered-table-cell table:style-name="ce124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24"/>
          <table:covered-table-cell table:style-name="ce158"/>
          <table:covered-table-cell table:style-name="ce124"/>
          <table:covered-table-cell table:style-name="ce145"/>
          <table:covered-table-cell table:style-name="ce145"/>
          <table:covered-table-cell table:style-name="ce145"/>
          <table:covered-table-cell table:style-name="ce209"/>
          <table:table-cell table:number-columns-repeated="1006"/>
        </table:table-row>
        <table:table-row table:style-name="ro1">
          <table:covered-table-cell table:style-name="ce12"/>
          <table:table-cell table:style-name="ce28" office:value-type="string">
            <text:p>Razem wydatki:</text:p>
          </table:table-cell>
          <table:table-cell table:style-name="ce46"/>
          <table:table-cell table:style-name="ce88" office:value-type="string">
            <text:p>801,80195</text:p>
          </table:table-cell>
          <table:table-cell table:style-name="ce111" table:formula="of:=[.G350]+[.F350]" office:value-type="float" office:value="1602939">
            <text:p>1 602 939,00</text:p>
          </table:table-cell>
          <table:table-cell table:style-name="ce111" table:formula="of:=[.F351]+[.F355]+[.F356]+[.F357]" office:value-type="float" office:value="216748.28">
            <text:p>216 748,28</text:p>
          </table:table-cell>
          <table:table-cell table:style-name="ce111" table:formula="of:=[.G351]+[.G355]+[.G356]+[.G357]" office:value-type="float" office:value="1386190.72">
            <text:p>1 386 190,72</text:p>
          </table:table-cell>
          <table:table-cell table:style-name="ce133" table:number-columns-repeated="4"/>
          <table:table-cell table:style-name="ce125"/>
          <table:table-cell table:style-name="ce94"/>
          <table:table-cell table:style-name="ce125"/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 office:value-type="string">
            <text:p>z tego: 2010 r.</text:p>
          </table:table-cell>
          <table:table-cell table:style-name="ce46"/>
          <table:table-cell table:style-name="ce71"/>
          <table:table-cell table:style-name="ce111" table:formula="of:=[.F351]+[.G351]" office:value-type="float" office:value="549936">
            <text:p>549 936,00</text:p>
          </table:table-cell>
          <table:table-cell table:style-name="ce125" table:formula="of:=[.F353]" office:value-type="float" office:value="82490.4">
            <text:p>82 490,40</text:p>
          </table:table-cell>
          <table:table-cell table:style-name="ce125" table:formula="of:=[.G353]" office:value-type="float" office:value="467445.6">
            <text:p>467 445,60</text:p>
          </table:table-cell>
          <table:table-cell table:style-name="ce133" table:formula="of:=[.H353]" office:value-type="float" office:value="549936">
            <text:p>549 936,00</text:p>
          </table:table-cell>
          <table:table-cell table:style-name="ce133" table:formula="of:=[.I353]" office:value-type="float" office:value="82490.4">
            <text:p>82 490,40</text:p>
          </table:table-cell>
          <table:table-cell table:style-name="ce133" table:number-columns-repeated="2"/>
          <table:table-cell table:style-name="ce125" table:formula="of:=[.L353]" office:value-type="float" office:value="82490.4">
            <text:p>82 490,40</text:p>
          </table:table-cell>
          <table:table-cell table:style-name="ce94" table:formula="of:=[.M353]" office:value-type="float" office:value="467445.6">
            <text:p>467 445,60</text:p>
          </table:table-cell>
          <table:table-cell table:style-name="ce125" table:formula="of:=[.N353]" office:value-type="float" office:value="467445.6">
            <text:p>467 445,6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 office:value-type="string">
            <text:p>Wykonanie za I półrocze 2010 r.</text:p>
          </table:table-cell>
          <table:table-cell table:style-name="ce46"/>
          <table:table-cell table:style-name="ce71"/>
          <table:table-cell table:style-name="ce113" table:formula="of:=[.E354]" office:value-type="float" office:value="224839.55">
            <text:p>224 839,55</text:p>
          </table:table-cell>
          <table:table-cell table:style-name="ce113" table:formula="of:=[.F354]" office:value-type="float" office:value="33725.94">
            <text:p>33 725,94</text:p>
          </table:table-cell>
          <table:table-cell table:style-name="ce113" table:formula="of:=[.G354]" office:value-type="float" office:value="191113.61">
            <text:p>191 113,61</text:p>
          </table:table-cell>
          <table:table-cell table:style-name="ce113" table:formula="of:=[.H354]" office:value-type="float" office:value="224839.55">
            <text:p>224 839,55</text:p>
          </table:table-cell>
          <table:table-cell table:style-name="ce113" table:formula="of:=[.I354]" office:value-type="float" office:value="33725.94">
            <text:p>33 725,94</text:p>
          </table:table-cell>
          <table:table-cell table:style-name="ce113"/>
          <table:table-cell table:style-name="ce125"/>
          <table:table-cell table:style-name="ce125" table:formula="of:=[.L354]" office:value-type="float" office:value="33725.94">
            <text:p>33 725,94</text:p>
          </table:table-cell>
          <table:table-cell table:style-name="ce125" table:formula="of:=[.M354]" office:value-type="float" office:value="191113.61">
            <text:p>191 113,61</text:p>
          </table:table-cell>
          <table:table-cell table:style-name="ce125" table:formula="of:=[.N354]" office:value-type="float" office:value="191113.61">
            <text:p>191 113,61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9"/>
          <table:table-cell table:style-name="ce46" office:value-type="string">
            <text:p>plan</text:p>
          </table:table-cell>
          <table:table-cell table:style-name="ce71" office:value-type="string">
            <text:p>§ 264(7/9)</text:p>
          </table:table-cell>
          <table:table-cell table:style-name="ce64" table:formula="of:=[.F353]+[.G353]" office:value-type="float" office:value="549936">
            <text:p>549 936,00</text:p>
          </table:table-cell>
          <table:table-cell table:style-name="ce118" table:formula="of:=[.I353]" office:value-type="float" office:value="82490.4">
            <text:p>82 490,40</text:p>
          </table:table-cell>
          <table:table-cell table:style-name="ce118" table:formula="of:=[.M353]" office:value-type="float" office:value="467445.6">
            <text:p>467 445,60</text:p>
          </table:table-cell>
          <table:table-cell table:style-name="ce84" table:formula="of:=[.I353]+[.M353]" office:value-type="float" office:value="549936">
            <text:p>549 936,00</text:p>
          </table:table-cell>
          <table:table-cell table:style-name="ce84" table:formula="of:=[.L353]" office:value-type="float" office:value="82490.4">
            <text:p>82 490,40</text:p>
          </table:table-cell>
          <table:table-cell table:style-name="ce84"/>
          <table:table-cell table:style-name="ce84"/>
          <table:table-cell table:style-name="ce118" table:formula="of:=12373.56+70116.84" office:value-type="float" office:value="82490.4">
            <text:p>82 490,40</text:p>
          </table:table-cell>
          <table:table-cell table:style-name="ce95" table:formula="of:=[.N353]" office:value-type="float" office:value="467445.6">
            <text:p>467 445,60</text:p>
          </table:table-cell>
          <table:table-cell table:style-name="ce118" table:formula="of:=467445.6" office:value-type="float" office:value="467445.6">
            <text:p>467 445,60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9"/>
          <table:table-cell table:style-name="ce46" office:value-type="string">
            <text:p>wykonanie</text:p>
          </table:table-cell>
          <table:table-cell table:style-name="ce71"/>
          <table:table-cell table:style-name="ce64" table:formula="of:=[.F354]+[.G354]" office:value-type="float" office:value="224839.55">
            <text:p>224 839,55</text:p>
          </table:table-cell>
          <table:table-cell table:style-name="ce118" table:formula="of:=[.I354]" office:value-type="float" office:value="33725.94">
            <text:p>33 725,94</text:p>
          </table:table-cell>
          <table:table-cell table:style-name="ce118" table:formula="of:=[.M354]" office:value-type="float" office:value="191113.61">
            <text:p>191 113,61</text:p>
          </table:table-cell>
          <table:table-cell table:style-name="ce84" table:formula="of:=[.I354]+[.M354]" office:value-type="float" office:value="224839.55">
            <text:p>224 839,55</text:p>
          </table:table-cell>
          <table:table-cell table:style-name="ce84" table:formula="of:=[.L354]" office:value-type="float" office:value="33725.94">
            <text:p>33 725,94</text:p>
          </table:table-cell>
          <table:table-cell table:style-name="ce84" table:number-columns-repeated="2"/>
          <table:table-cell table:style-name="ce118" office:value-type="float" office:value="33725.94">
            <text:p>33 725,94</text:p>
          </table:table-cell>
          <table:table-cell table:style-name="ce95" table:formula="of:=[.N354]" office:value-type="float" office:value="191113.61">
            <text:p>191 113,61</text:p>
          </table:table-cell>
          <table:table-cell table:style-name="ce118" office:value-type="float" office:value="191113.61">
            <text:p>191 113,61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9" office:value-type="string">
            <text:p>2011 r.</text:p>
          </table:table-cell>
          <table:table-cell table:style-name="ce46"/>
          <table:table-cell table:style-name="ce71"/>
          <table:table-cell table:style-name="ce111" table:formula="of:=[.F355]+[.G355]" office:value-type="float" office:value="415322">
            <text:p>415 322,00</text:p>
          </table:table-cell>
          <table:table-cell table:style-name="ce125" office:value-type="float" office:value="52953.56">
            <text:p>52 953,56</text:p>
          </table:table-cell>
          <table:table-cell table:style-name="ce125" office:value-type="float" office:value="362368.44">
            <text:p>362 368,44</text:p>
          </table:table-cell>
          <table:table-cell table:style-name="ce133" table:number-columns-repeated="4"/>
          <table:table-cell table:style-name="ce125"/>
          <table:table-cell table:style-name="ce94"/>
          <table:table-cell table:style-name="ce125"/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9" office:value-type="string">
            <text:p>2012 r.</text:p>
          </table:table-cell>
          <table:table-cell table:style-name="ce46"/>
          <table:table-cell table:style-name="ce71"/>
          <table:table-cell table:style-name="ce111" table:formula="of:=[.F356]+[.G356]" office:value-type="float" office:value="411892">
            <text:p>411 892,00</text:p>
          </table:table-cell>
          <table:table-cell table:style-name="ce125" office:value-type="float" office:value="52516.23">
            <text:p>52 516,23</text:p>
          </table:table-cell>
          <table:table-cell table:style-name="ce133" office:value-type="float" office:value="359375.77">
            <text:p>359 375,77</text:p>
          </table:table-cell>
          <table:table-cell table:style-name="ce133" table:number-columns-repeated="4"/>
          <table:table-cell table:style-name="ce125"/>
          <table:table-cell table:style-name="ce94"/>
          <table:table-cell table:style-name="ce125"/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9" office:value-type="string">
            <text:p>2013 r.</text:p>
          </table:table-cell>
          <table:table-cell table:style-name="ce46"/>
          <table:table-cell table:style-name="ce71"/>
          <table:table-cell table:style-name="ce111" table:formula="of:=[.F357]+[.G357]" office:value-type="float" office:value="225789">
            <text:p>225 789,00</text:p>
          </table:table-cell>
          <table:table-cell table:style-name="ce125" office:value-type="float" office:value="28788.09">
            <text:p>28 788,09</text:p>
          </table:table-cell>
          <table:table-cell table:style-name="ce125" office:value-type="float" office:value="197000.91">
            <text:p>197 000,91</text:p>
          </table:table-cell>
          <table:table-cell table:style-name="ce133" table:number-columns-repeated="4"/>
          <table:table-cell table:style-name="ce125"/>
          <table:table-cell table:style-name="ce94"/>
          <table:table-cell table:style-name="ce125"/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table-cell table:style-name="ce11" office:value-type="string" table:number-columns-spanned="1" table:number-rows-spanned="9">
            <text:p>3.2</text:p>
          </table:table-cell>
          <table:table-cell table:style-name="ce28" office:value-type="string">
            <text:p>Program:</text:p>
          </table:table-cell>
          <table:table-cell table:style-name="ce56" office:value-type="string" table:number-columns-spanned="16" table:number-rows-spanned="1">
            <text:p>„Uczenie się przez całe życie Comenius ” </text:p>
          </table:table-cell>
          <table:covered-table-cell table:style-name="ce90"/>
          <table:covered-table-cell table:style-name="ce114"/>
          <table:covered-table-cell table:style-name="ce126"/>
          <table:covered-table-cell table:style-name="ce126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26"/>
          <table:covered-table-cell table:style-name="ce159"/>
          <table:covered-table-cell table:style-name="ce126"/>
          <table:covered-table-cell table:style-name="ce147"/>
          <table:covered-table-cell table:style-name="ce147"/>
          <table:covered-table-cell table:style-name="ce147"/>
          <table:covered-table-cell table:style-name="ce222"/>
          <table:table-cell table:number-columns-repeated="1006"/>
        </table:table-row>
        <table:table-row table:style-name="ro1">
          <table:covered-table-cell table:style-name="ce12"/>
          <table:table-cell table:style-name="ce28" office:value-type="string">
            <text:p>Priorytet:</text:p>
          </table:table-cell>
          <table:table-cell table:style-name="ce66" office:value-type="string" table:number-columns-spanned="16" table:number-rows-spanned="1">
            <text:p>„Partnerski Projekt – Aktywne obywatelstwo w edukacji konsumenckiej – żyć albo konsumować”</text:p>
          </table:table-cell>
          <table:covered-table-cell table:style-name="ce72"/>
          <table:covered-table-cell table:style-name="ce115"/>
          <table:covered-table-cell table:style-name="ce127"/>
          <table:covered-table-cell table:style-name="ce127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27"/>
          <table:covered-table-cell table:style-name="ce160"/>
          <table:covered-table-cell table:style-name="ce127"/>
          <table:covered-table-cell table:style-name="ce148"/>
          <table:covered-table-cell table:style-name="ce148"/>
          <table:covered-table-cell table:style-name="ce148"/>
          <table:covered-table-cell table:style-name="ce223"/>
          <table:table-cell table:number-columns-repeated="1006"/>
        </table:table-row>
        <table:table-row table:style-name="ro1">
          <table:covered-table-cell table:style-name="ce12"/>
          <table:table-cell table:style-name="ce28" office:value-type="string">
            <text:p>Działanie:</text:p>
          </table:table-cell>
          <table:table-cell table:style-name="ce67" table:number-columns-spanned="16" table:number-rows-spanned="1"/>
          <table:covered-table-cell table:style-name="ce72"/>
          <table:covered-table-cell table:style-name="ce115"/>
          <table:covered-table-cell table:style-name="ce127"/>
          <table:covered-table-cell table:style-name="ce127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27"/>
          <table:covered-table-cell table:style-name="ce160"/>
          <table:covered-table-cell table:style-name="ce127"/>
          <table:covered-table-cell table:style-name="ce148"/>
          <table:covered-table-cell table:style-name="ce148"/>
          <table:covered-table-cell table:style-name="ce148"/>
          <table:covered-table-cell table:style-name="ce223"/>
          <table:table-cell table:number-columns-repeated="1006"/>
        </table:table-row>
        <table:table-row table:style-name="ro1">
          <table:covered-table-cell table:style-name="ce12"/>
          <table:table-cell table:style-name="ce28" office:value-type="string">
            <text:p>Nazwa projektu:</text:p>
          </table:table-cell>
          <table:table-cell table:style-name="ce68" table:number-columns-spanned="16" table:number-rows-spanned="1"/>
          <table:covered-table-cell table:style-name="ce91"/>
          <table:covered-table-cell table:style-name="ce116"/>
          <table:covered-table-cell table:style-name="ce128"/>
          <table:covered-table-cell table:style-name="ce128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28"/>
          <table:covered-table-cell table:style-name="ce161"/>
          <table:covered-table-cell table:style-name="ce128"/>
          <table:covered-table-cell table:style-name="ce149"/>
          <table:covered-table-cell table:style-name="ce149"/>
          <table:covered-table-cell table:style-name="ce149"/>
          <table:covered-table-cell table:style-name="ce224"/>
          <table:table-cell table:number-columns-repeated="1006"/>
        </table:table-row>
        <table:table-row table:style-name="ro1">
          <table:covered-table-cell table:style-name="ce12"/>
          <table:table-cell table:style-name="ce28" office:value-type="string">
            <text:p>Razem wydatki:</text:p>
          </table:table-cell>
          <table:table-cell table:style-name="ce46"/>
          <table:table-cell table:style-name="ce92" office:value-type="string" table:number-columns-spanned="1" table:number-rows-spanned="2">
            <text:p>801,80130</text:p>
          </table:table-cell>
          <table:table-cell table:style-name="ce111" table:formula="of:=[.E364]" office:value-type="float" office:value="12142.34">
            <text:p>12 142,34</text:p>
          </table:table-cell>
          <table:table-cell table:style-name="ce125"/>
          <table:table-cell table:style-name="ce125" table:formula="of:=[.G364]" office:value-type="float" office:value="12142.34">
            <text:p>12 142,34</text:p>
          </table:table-cell>
          <table:table-cell table:style-name="ce133" table:formula="of:=[.H364]" office:value-type="float" office:value="12142.34">
            <text:p>12 142,34</text:p>
          </table:table-cell>
          <table:table-cell table:style-name="ce133" table:number-columns-repeated="3"/>
          <table:table-cell table:style-name="ce125"/>
          <table:table-cell table:style-name="ce94" table:formula="of:=[.M364]" office:value-type="float" office:value="12142.34">
            <text:p>12 142,34</text:p>
          </table:table-cell>
          <table:table-cell table:style-name="ce125" table:formula="of:=[.N364]" office:value-type="float" office:value="12142.34">
            <text:p>12 142,34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 office:value-type="string">
            <text:p>Wykonanie za I półrocze 2010 r.</text:p>
          </table:table-cell>
          <table:table-cell table:style-name="ce46"/>
          <table:covered-table-cell table:style-name="ce88"/>
          <table:table-cell table:style-name="ce111" table:formula="of:=[.F363]+[.G363]" office:value-type="float" office:value="0">
            <text:p>0,00</text:p>
          </table:table-cell>
          <table:table-cell table:style-name="ce125"/>
          <table:table-cell table:style-name="ce125" table:formula="of:=[.M363]" office:value-type="float" office:value="0">
            <text:p>0,00</text:p>
          </table:table-cell>
          <table:table-cell table:style-name="ce133" table:formula="of:=[.I363]+[.M363]" office:value-type="float" office:value="0">
            <text:p>0,00</text:p>
          </table:table-cell>
          <table:table-cell table:style-name="ce133"/>
          <table:table-cell table:style-name="ce133"/>
          <table:table-cell table:style-name="ce133"/>
          <table:table-cell table:style-name="ce125"/>
          <table:table-cell table:style-name="ce94" table:formula="of:=[.N363]" office:value-type="float" office:value="0">
            <text:p>0,00</text:p>
          </table:table-cell>
          <table:table-cell table:style-name="ce125" office:value-type="float" office:value="0">
            <text:p>0,00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8" office:value-type="string">
            <text:p>z tego: 2010 r.</text:p>
          </table:table-cell>
          <table:table-cell table:style-name="ce46"/>
          <table:table-cell table:style-name="ce71"/>
          <table:table-cell table:style-name="ce111" table:formula="of:=[.E365]" office:value-type="float" office:value="12142.34">
            <text:p>12 142,34</text:p>
          </table:table-cell>
          <table:table-cell table:style-name="ce125"/>
          <table:table-cell table:style-name="ce125" table:formula="of:=[.G365]" office:value-type="float" office:value="12142.34">
            <text:p>12 142,34</text:p>
          </table:table-cell>
          <table:table-cell table:style-name="ce133" table:formula="of:=[.H365]" office:value-type="float" office:value="12142.34">
            <text:p>12 142,34</text:p>
          </table:table-cell>
          <table:table-cell table:style-name="ce133" table:number-columns-repeated="3"/>
          <table:table-cell table:style-name="ce125"/>
          <table:table-cell table:style-name="ce94" table:formula="of:=[.M365]" office:value-type="float" office:value="12142.34">
            <text:p>12 142,34</text:p>
          </table:table-cell>
          <table:table-cell table:style-name="ce125" table:formula="of:=[.N365]" office:value-type="float" office:value="12142.34">
            <text:p>12 142,34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9"/>
          <table:table-cell table:style-name="ce46" office:value-type="string">
            <text:p>plan</text:p>
          </table:table-cell>
          <table:table-cell table:style-name="ce71" office:value-type="string">
            <text:p>§ 2647</text:p>
          </table:table-cell>
          <table:table-cell table:style-name="ce64" table:formula="of:=[.G365]" office:value-type="float" office:value="12142.34">
            <text:p>12 142,34</text:p>
          </table:table-cell>
          <table:table-cell table:style-name="ce118"/>
          <table:table-cell table:style-name="ce118" table:formula="of:=[.H365]" office:value-type="float" office:value="12142.34">
            <text:p>12 142,34</text:p>
          </table:table-cell>
          <table:table-cell table:style-name="ce84" table:formula="of:=[.M365]" office:value-type="float" office:value="12142.34">
            <text:p>12 142,34</text:p>
          </table:table-cell>
          <table:table-cell table:style-name="ce84" table:number-columns-repeated="3"/>
          <table:table-cell table:style-name="ce118"/>
          <table:table-cell table:style-name="ce95" table:formula="of:=[.N365]" office:value-type="float" office:value="12142.34">
            <text:p>12 142,34</text:p>
          </table:table-cell>
          <table:table-cell table:style-name="ce118" office:value-type="float" office:value="12142.34">
            <text:p>12 142,34</text:p>
          </table:table-cell>
          <table:table-cell table:style-name="ce84"/>
          <table:table-cell table:style-name="ce84"/>
          <table:table-cell table:style-name="ce177"/>
          <table:table-cell table:style-name="ce198"/>
          <table:table-cell table:number-columns-repeated="1006"/>
        </table:table-row>
        <table:table-row table:style-name="ro1">
          <table:covered-table-cell table:style-name="ce12"/>
          <table:table-cell table:style-name="ce29"/>
          <table:table-cell table:style-name="ce46" office:value-type="string">
            <text:p>wykonanie</text:p>
          </table:table-cell>
          <table:table-cell table:style-name="ce71"/>
          <table:table-cell table:style-name="ce111" table:formula="of:=[.F366]+[.G366]" office:value-type="float" office:value="0">
            <text:p>0,00</text:p>
          </table:table-cell>
          <table:table-cell table:style-name="ce125"/>
          <table:table-cell table:style-name="ce125" table:formula="of:=[.M366]" office:value-type="float" office:value="0">
            <text:p>0,00</text:p>
          </table:table-cell>
          <table:table-cell table:style-name="ce133" table:formula="of:=[.I366]+[.M366]" office:value-type="float" office:value="0">
            <text:p>0,00</text:p>
          </table:table-cell>
          <table:table-cell table:style-name="ce133"/>
          <table:table-cell table:style-name="ce133" table:number-columns-repeated="2"/>
          <table:table-cell table:style-name="ce125"/>
          <table:table-cell table:style-name="ce94" table:formula="of:=[.N366]" office:value-type="float" office:value="0">
            <text:p>0,00</text:p>
          </table:table-cell>
          <table:table-cell table:style-name="ce125" office:value-type="float" office:value="0">
            <text:p>0,00</text:p>
          </table:table-cell>
          <table:table-cell table:style-name="ce84" table:number-columns-repeated="2"/>
          <table:table-cell table:style-name="ce177"/>
          <table:table-cell table:style-name="ce198"/>
          <table:table-cell table:number-columns-repeated="1006"/>
        </table:table-row>
        <table:table-row table:style-name="ro17">
          <table:table-cell table:style-name="ce16" office:value-type="string" table:number-columns-spanned="2" table:number-rows-spanned="1">
            <text:p>Ogółem plan (1+2)</text:p>
          </table:table-cell>
          <table:covered-table-cell table:style-name="ce35"/>
          <table:table-cell table:style-name="ce69" office:value-type="string" table:number-columns-spanned="2" table:number-rows-spanned="1">
            <text:p>x</text:p>
          </table:table-cell>
          <table:covered-table-cell table:style-name="ce69"/>
          <table:table-cell table:style-name="ce117" table:formula="of:=[.E15]+[.E70]" office:value-type="float" office:value="67405855.292">
            <text:p>67 405 855,29</text:p>
          </table:table-cell>
          <table:table-cell table:style-name="ce117" table:formula="of:=[.F15]+[.F70]" office:value-type="float" office:value="23118168.39">
            <text:p>23 118 168,39</text:p>
          </table:table-cell>
          <table:table-cell table:style-name="ce134" table:formula="of:=[.G15]+[.G70]" office:value-type="float" office:value="44287686.902">
            <text:p>44 287 686,90</text:p>
          </table:table-cell>
          <table:table-cell table:style-name="ce134" table:formula="of:=[.H70]+[.H15]" office:value-type="float" office:value="24850937.27">
            <text:p>24 850 937,27</text:p>
          </table:table-cell>
          <table:table-cell table:style-name="ce134" table:formula="of:=[.I70]+[.I15]" office:value-type="float" office:value="4905384.8">
            <text:p>4 905 384,80</text:p>
          </table:table-cell>
          <table:table-cell table:style-name="ce134" table:formula="of:=[.J70]+[.J15]" office:value-type="float" office:value="0">
            <text:p>0,00</text:p>
          </table:table-cell>
          <table:table-cell table:style-name="ce134" table:formula="of:=[.K70]+[.K15]" office:value-type="float" office:value="0">
            <text:p>0,00</text:p>
          </table:table-cell>
          <table:table-cell table:style-name="ce134" table:formula="of:=[.L70]+[.L15]" office:value-type="float" office:value="4905384.8">
            <text:p>4 905 384,80</text:p>
          </table:table-cell>
          <table:table-cell table:style-name="ce134" table:formula="of:=[.M70]+[.M15]" office:value-type="float" office:value="19945552.47">
            <text:p>19 945 552,47</text:p>
          </table:table-cell>
          <table:table-cell table:style-name="ce134" table:formula="of:=[.N70]+[.N15]" office:value-type="float" office:value="19945552.47">
            <text:p>19 945 552,47</text:p>
          </table:table-cell>
          <table:table-cell table:style-name="ce134" table:formula="of:=[.O70]+[.O15]" office:value-type="float" office:value="0">
            <text:p>0,00</text:p>
          </table:table-cell>
          <table:table-cell table:style-name="ce134" table:formula="of:=[.P70]+[.P15]" office:value-type="float" office:value="0">
            <text:p>0,00</text:p>
          </table:table-cell>
          <table:table-cell table:style-name="ce188" table:formula="of:=[.Q70]+[.Q15]" office:value-type="float" office:value="0">
            <text:p>0,00</text:p>
          </table:table-cell>
          <table:table-cell table:style-name="ce225"/>
          <table:table-cell table:style-name="ce232"/>
          <table:table-cell table:style-name="ce236" table:number-columns-repeated="1005"/>
        </table:table-row>
        <table:table-row table:style-name="ro17">
          <table:table-cell table:style-name="ce16" office:value-type="string" table:number-columns-spanned="2" table:number-rows-spanned="1">
            <text:p>Ogółem wykonanie za I półrocze 2010 r.(1+2)</text:p>
          </table:table-cell>
          <table:covered-table-cell table:style-name="ce35"/>
          <table:table-cell table:style-name="ce69" office:value-type="string" table:number-columns-spanned="2" table:number-rows-spanned="1">
            <text:p>x</text:p>
          </table:table-cell>
          <table:covered-table-cell table:style-name="ce69"/>
          <table:table-cell table:style-name="ce117" table:formula="of:=[.E16]+[.E71]" office:value-type="float" office:value="2789757.8">
            <text:p>2 789 757,80</text:p>
          </table:table-cell>
          <table:table-cell table:style-name="ce117" table:formula="of:=[.F16]+[.F71]" office:value-type="float" office:value="424604.06">
            <text:p>424 604,06</text:p>
          </table:table-cell>
          <table:table-cell table:style-name="ce134" table:formula="of:=[.G16]+[.G71]" office:value-type="float" office:value="2365153.74">
            <text:p>2 365 153,74</text:p>
          </table:table-cell>
          <table:table-cell table:style-name="ce134" table:formula="of:=[.H16]+[.H71]" office:value-type="float" office:value="2789757.8">
            <text:p>2 789 757,80</text:p>
          </table:table-cell>
          <table:table-cell table:style-name="ce134" table:formula="of:=[.I16]+[.I71]" office:value-type="float" office:value="424604.06">
            <text:p>424 604,06</text:p>
          </table:table-cell>
          <table:table-cell table:style-name="ce134" table:formula="of:=[.J16]+[.J71]" office:value-type="float" office:value="0">
            <text:p>0,00</text:p>
          </table:table-cell>
          <table:table-cell table:style-name="ce134" table:formula="of:=[.K16]+[.K71]" office:value-type="float" office:value="0">
            <text:p>0,00</text:p>
          </table:table-cell>
          <table:table-cell table:style-name="ce134" table:formula="of:=[.L16]+[.L71]" office:value-type="float" office:value="424604.06">
            <text:p>424 604,06</text:p>
          </table:table-cell>
          <table:table-cell table:style-name="ce134" table:formula="of:=[.M16]+[.M71]" office:value-type="float" office:value="2365153.74">
            <text:p>2 365 153,74</text:p>
          </table:table-cell>
          <table:table-cell table:style-name="ce134" table:formula="of:=[.N16]+[.N71]" office:value-type="float" office:value="2365153.74">
            <text:p>2 365 153,74</text:p>
          </table:table-cell>
          <table:table-cell table:style-name="ce134" table:formula="of:=[.O16]+[.O71]" office:value-type="float" office:value="0">
            <text:p>0,00</text:p>
          </table:table-cell>
          <table:table-cell table:style-name="ce134" table:formula="of:=[.P16]+[.P71]" office:value-type="float" office:value="0">
            <text:p>0,00</text:p>
          </table:table-cell>
          <table:table-cell table:style-name="ce188" table:formula="of:=[.Q71]+[.Q16]" office:value-type="float" office:value="0">
            <text:p>0,00</text:p>
          </table:table-cell>
          <table:table-cell table:style-name="ce225"/>
          <table:table-cell table:style-name="ce232"/>
          <table:table-cell table:style-name="ce236" table:number-columns-repeated="1005"/>
        </table:table-row>
        <table:table-row table:style-name="ro1">
          <table:table-cell table:style-name="ce1"/>
          <table:table-cell table:style-name="ce21" table:number-columns-repeated="16"/>
          <table:table-cell table:style-name="ce23"/>
          <table:table-cell table:style-name="ce227"/>
          <table:table-cell table:number-columns-repeated="1005"/>
        </table:table-row>
        <table:table-row table:style-name="ro1">
          <table:table-cell table:style-name="ce17" office:value-type="string" table:number-columns-spanned="10" table:number-rows-spanned="1">
            <text:p>* wydatki obejmują wydatki bieżące i majątkowe (dotyczące inwestycji rocznych i ujętych w wieloletnim programie inwestycyjnym)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21" table:number-columns-repeated="7"/>
          <table:table-cell table:style-name="ce23"/>
          <table:table-cell table:style-name="ce227"/>
          <table:table-cell table:number-columns-repeated="1005"/>
        </table:table-row>
        <table:table-row table:style-name="ro1">
          <table:table-cell table:style-name="ce18" office:value-type="string">
            <text:p>** środki własne jst, współfinansowanie z budżetu państwa oraz inne</text:p>
          </table:table-cell>
          <table:table-cell table:style-name="ce37" table:number-columns-repeated="9"/>
          <table:table-cell table:style-name="ce21" table:number-columns-repeated="7"/>
          <table:table-cell table:style-name="ce23"/>
          <table:table-cell table:style-name="ce227"/>
          <table:table-cell table:number-columns-repeated="1005"/>
        </table:table-row>
        <table:table-row table:style-name="ro1">
          <table:table-cell table:style-name="ce19"/>
          <table:table-cell table:style-name="ce38" table:number-columns-repeated="4"/>
          <table:table-cell table:number-columns-repeated="1019"/>
        </table:table-row>
        <table:table-row table:style-name="ro1" table:number-rows-repeated="651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UNIA.$A$1" table:cell-range-address="$UNIA.$A$1:.$R$371" table:range-usable-as="print-range"/>
        <table:named-range table:name="Excel_BuiltIn_Print_Titles_1" table:base-cell-address="$UNIA.$A$1" table:cell-range-address="$UNIA.$A$14:.$AMJ$14" table:range-usable-as="repeat-column repeat-row"/>
        <table:named-range table:name="Excel_BuiltIn_Print_Area_1_1" table:base-cell-address="$UNIA.$A$1" table:cell-range-address="$UNIA.$A$1:.$Q$37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yriad Pro CE" svg:font-family="'Myriad Pro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pages="8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1">31.08.2010</text:date>, <text:time>12:13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UNIA" style:display-name="PageStyle_UNIA" style:page-layout-name="Mpm3">
      <style:header style:display="false"/>
      <style:header-left style:display="false"/>
      <style:footer style:display="false">
        <style:region-right>
          <text:p>8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walskae</meta:initial-creator>
    <dc:date>2010-08-31T12:13:52.57</dc:date>
    <meta:print-date>2010-08-27T10:40:27.20</meta:print-date>
    <meta:editing-cycles>163</meta:editing-cycles>
    <meta:editing-duration>PT54H45M45S</meta:editing-duration>
    <meta:generator>OpenOffice.org/3.1$Win32 OpenOffice.org_project/310m19$Build-9420</meta:generator>
    <meta:document-statistic meta:table-count="1" meta:cell-count="3334" meta:object-count="0"/>
  </office:meta>
</office:document-meta>
</file>