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4" svg:font-family="Arial" style:font-family-generic="modern"/>
    <style:font-face style:name="Arial3" svg:font-family="Arial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1.904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42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0.552cm" fo:break-before="auto" style:use-optimal-row-height="false"/>
    </style:style>
    <style:style style:name="ro21" style:family="table-row">
      <style:table-row-properties style:row-height="0.579cm" fo:break-before="auto" style:use-optimal-row-height="false"/>
    </style:style>
    <style:style style:name="ro22" style:family="table-row">
      <style:table-row-properties style:row-height="0.499cm" fo:break-before="auto" style:use-optimal-row-height="fals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446cm" fo:break-before="auto" style:use-optimal-row-height="false"/>
    </style:style>
    <style:style style:name="ro27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4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21" style:family="table-cell" style:parent-style-name="Default" style:data-style-name="N5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4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8" style:family="table-cell" style:parent-style-name="Normalny_5f_zal_5f_Szczecin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Normalny_5f_zal_5f_Szczecin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39" style:family="table-cell" style:parent-style-name="Normalny_5f_zal_5f_Szczecin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Default" style:data-style-name="N4">
      <style:table-cell-properties fo:border="0.002cm solid #000000" style:vertical-align="middle"/>
      <style:text-properties fo:font-size="10pt" fo:font-weight="bold"/>
    </style:style>
    <style:style style:name="ce42" style:family="table-cell" style:parent-style-name="Default" style:data-style-name="N4">
      <style:table-cell-properties fo:border="0.002cm solid #000000" style:vertical-align="middle"/>
      <style:text-properties fo:font-size="10pt"/>
    </style:style>
    <style:style style:name="ce43" style:family="table-cell" style:parent-style-name="Default" style:data-style-name="N4">
      <style:table-cell-properties style:glyph-orientation-vertical="0" fo:background-color="#e6e6ff" style:text-align-source="value-type" style:repeat-content="false" fo:wrap-option="no-wrap" fo:border="0.002cm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-ranges="Arkusz1.A1:Arkusz1.F92">
        <table:table-column table:style-name="co1" table:default-cell-style-name="ce7"/>
        <table:table-column table:style-name="co2" table:default-cell-style-name="ce17"/>
        <table:table-column table:style-name="co3" table:default-cell-style-name="ce25"/>
        <table:table-column table:style-name="co4" table:default-cell-style-name="ce34"/>
        <table:table-column table:style-name="co5" table:default-cell-style-name="ce34"/>
        <table:table-column table:style-name="co6" table:default-cell-style-name="ce42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28" table:number-columns-repeated="2"/>
          <table:table-cell table:style-name="ce38"/>
          <table:table-cell table:number-columns-repeated="2"/>
        </table:table-row>
        <table:table-row table:style-name="ro1">
          <table:table-cell table:style-name="ce1"/>
          <table:table-cell table:style-name="ce9" table:number-columns-repeated="2"/>
          <table:table-cell table:style-name="ce28" table:number-columns-repeated="2"/>
          <table:table-cell table:style-name="ce39"/>
          <table:table-cell table:number-columns-repeated="2"/>
        </table:table-row>
        <table:table-row table:style-name="ro1">
          <table:table-cell table:style-name="ce1" office:value-type="string">
            <text:p><text:s text:c="10"/></text:p>
          </table:table-cell>
          <table:table-cell table:style-name="ce9" table:number-columns-repeated="2"/>
          <table:table-cell table:style-name="ce28" table:number-columns-repeated="2"/>
          <table:table-cell table:style-name="ce39"/>
          <table:table-cell table:number-columns-repeated="2"/>
        </table:table-row>
        <table:table-row table:style-name="ro2" table:visibility="collapse">
          <table:table-cell table:style-name="ce1"/>
          <table:table-cell table:style-name="ce9" table:number-columns-repeated="2"/>
          <table:table-cell table:style-name="ce29" table:number-columns-repeated="2"/>
          <table:table-cell table:style-name="ce40" office:value-type="string">
            <text:p><text:s/>Miasta Płocka na rok 2010</text:p>
          </table:table-cell>
          <table:table-cell table:number-columns-repeated="2"/>
        </table:table-row>
        <table:table-row table:style-name="ro3">
          <table:table-cell table:style-name="ce2" office:value-type="string" table:number-columns-spanned="6" table:number-rows-spanned="1">
            <text:p>WYKONANIE PLANU DOCHODÓW RACHUNKU DOCHODÓW WŁASNYCH ORAZ WYDATKÓW NIMI FINANSOWANYCH W <text:s text:c="3"/>I PÓŁROCZU 2010 ROKU</text:p>
          </table:table-cell>
          <table:covered-table-cell table:style-name="ce9"/>
          <table:covered-table-cell table:style-name="ce9"/>
          <table:covered-table-cell table:style-name="ce29"/>
          <table:covered-table-cell table:style-name="ce29"/>
          <table:covered-table-cell table:style-name="ce9"/>
          <table:table-cell table:number-columns-repeated="2"/>
        </table:table-row>
        <table:table-row table:style-name="ro4">
          <table:table-cell table:style-name="ce3"/>
          <table:table-cell table:style-name="ce10" table:number-columns-repeated="2"/>
          <table:table-cell table:style-name="ce30" table:number-columns-repeated="2"/>
          <table:table-cell table:style-name="ce10"/>
          <table:table-cell table:number-columns-repeated="2"/>
        </table:table-row>
        <table:table-row table:style-name="ro1">
          <table:table-cell table:style-name="ce4" office:value-type="string" table:number-columns-spanned="1" table:number-rows-spanned="4">
            <text:p>lp</text:p>
          </table:table-cell>
          <table:table-cell table:style-name="ce11" office:value-type="string" table:number-columns-spanned="1" table:number-rows-spanned="4">
            <text:p><text:s/>Nazwa rachunku, w tym jednostka przy której utworzono rachunek dochodów</text:p>
          </table:table-cell>
          <table:table-cell table:style-name="ce20" office:value-type="string" table:number-columns-spanned="1" table:number-rows-spanned="4">
            <text:p>Plan dochodów rachunku dochodów własnych</text:p>
          </table:table-cell>
          <table:table-cell table:style-name="ce20" office:value-type="string" table:number-columns-spanned="1" table:number-rows-spanned="4">
            <text:p>Wykonanie dochodów rachunku dochodów własnych</text:p>
          </table:table-cell>
          <table:table-cell table:style-name="ce20" office:value-type="string" table:number-columns-spanned="1" table:number-rows-spanned="4">
            <text:p>Plan wydatków rachunku dochodów własnych</text:p>
          </table:table-cell>
          <table:table-cell table:style-name="ce20" office:value-type="string" table:number-columns-spanned="1" table:number-rows-spanned="4">
            <text:p>Wykonanie wydatków rachunku dochodów własnych</text:p>
          </table:table-cell>
          <table:table-cell/>
          <table:table-cell office:value-type="string">
            <text:p><text:s/></text:p>
          </table:table-cell>
        </table:table-row>
        <table:table-row table:style-name="ro1">
          <table:covered-table-cell table:style-name="ce4"/>
          <table:covered-table-cell table:style-name="ce11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2"/>
        </table:table-row>
        <table:table-row table:style-name="ro1">
          <table:covered-table-cell table:style-name="ce4"/>
          <table:covered-table-cell table:style-name="ce11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2"/>
        </table:table-row>
        <table:table-row table:style-name="ro5">
          <table:covered-table-cell table:style-name="ce4"/>
          <table:covered-table-cell table:style-name="ce11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2"/>
        </table:table-row>
        <table:table-row table:style-name="ro1">
          <table:table-cell table:style-name="ce5" office:value-type="string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3" office:value-type="string">
            <text:p>Komenda Miejska Państwowej Straży Pożarnej – rozdział 75411</text:p>
          </table:table-cell>
          <table:table-cell table:style-name="ce21" office:value-type="float" office:value="145000">
            <text:p>145 000,00</text:p>
          </table:table-cell>
          <table:table-cell table:style-name="ce31" office:value-type="float" office:value="29013.9">
            <text:p>29 013,90</text:p>
          </table:table-cell>
          <table:table-cell table:style-name="ce31" office:value-type="float" office:value="177038.47">
            <text:p>177 038,47</text:p>
          </table:table-cell>
          <table:table-cell table:style-name="ce41" office:value-type="float" office:value="19619.5">
            <text:p>19 619,50</text:p>
          </table:table-cell>
          <table:table-cell table:number-columns-repeated="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3" office:value-type="string">
            <text:p>Straż Miejska – rozdział 75416</text:p>
          </table:table-cell>
          <table:table-cell table:style-name="ce21" office:value-type="float" office:value="1050">
            <text:p>1 05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059.46">
            <text:p>1 059,46</text:p>
          </table:table-cell>
          <table:table-cell table:style-name="ce41" office:value-type="float" office:value="0">
            <text:p>0,00</text:p>
          </table:table-cell>
          <table:table-cell table:number-columns-repeated="2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4" office:value-type="string">
            <text:p>Szkoły podstawowe – rozdział 80101</text:p>
          </table:table-cell>
          <table:table-cell table:style-name="ce22" office:value-type="float" office:value="270071.56">
            <text:p>270 071,56</text:p>
          </table:table-cell>
          <table:table-cell table:style-name="ce31" table:formula="of:=SUM([.D15:.D27])" office:value-type="float" office:value="99879.23">
            <text:p>99 879,23</text:p>
          </table:table-cell>
          <table:table-cell table:style-name="ce31" table:formula="of:=SUM([.E15:.E27])" office:value-type="float" office:value="323785.78">
            <text:p>323 785,78</text:p>
          </table:table-cell>
          <table:table-cell table:style-name="ce31" table:formula="of:=SUM([.F15:.F27])" office:value-type="float" office:value="40129.97">
            <text:p>40 129,97</text:p>
          </table:table-cell>
          <table:table-cell table:number-columns-repeated="2"/>
        </table:table-row>
        <table:table-row table:style-name="ro9">
          <table:table-cell table:style-name="ce6"/>
          <table:table-cell table:style-name="ce15" office:value-type="string">
            <text:p>Zespół Szkół Nr 2, ul. F. Chopina 62 </text:p>
          </table:table-cell>
          <table:table-cell table:style-name="ce23" office:value-type="float" office:value="40400">
            <text:p>40 400,00</text:p>
          </table:table-cell>
          <table:table-cell table:style-name="ce32" office:value-type="float" office:value="21189.97">
            <text:p>21 189,97</text:p>
          </table:table-cell>
          <table:table-cell table:style-name="ce32" office:value-type="float" office:value="49278.81">
            <text:p>49 278,81</text:p>
          </table:table-cell>
          <table:table-cell table:style-name="ce32" office:value-type="float" office:value="8126.26">
            <text:p>8 126,26</text:p>
          </table:table-cell>
          <table:table-cell table:number-columns-repeated="2"/>
        </table:table-row>
        <table:table-row table:style-name="ro10">
          <table:table-cell/>
          <table:table-cell table:style-name="ce16" office:value-type="string">
            <text:p>Szkoła Podstawowa Nr 1 im. Braci Jeziorowskich, Pasaż Vuka Karadzica 1</text:p>
          </table:table-cell>
          <table:table-cell table:style-name="ce24" office:value-type="float" office:value="31700">
            <text:p>31 700,00</text:p>
          </table:table-cell>
          <table:table-cell table:style-name="ce33" office:value-type="float" office:value="4460.51">
            <text:p>4 460,51</text:p>
          </table:table-cell>
          <table:table-cell table:style-name="ce33" office:value-type="float" office:value="36629">
            <text:p>36 629,00</text:p>
          </table:table-cell>
          <table:table-cell office:value-type="float" office:value="1306.52">
            <text:p>1 306,52</text:p>
          </table:table-cell>
          <table:table-cell table:number-columns-repeated="2"/>
        </table:table-row>
        <table:table-row table:style-name="ro11">
          <table:table-cell/>
          <table:table-cell table:style-name="ce16" office:value-type="string">
            <text:p>Szkoła Podstawowa Nr 3 im. Kornela Makuszyńskiego, ul. Kossobudzkiego 7</text:p>
          </table:table-cell>
          <table:table-cell table:style-name="ce24" office:value-type="float" office:value="27771.56">
            <text:p>27 771,56</text:p>
          </table:table-cell>
          <table:table-cell table:style-name="ce33" office:value-type="float" office:value="11587.94">
            <text:p>11 587,94</text:p>
          </table:table-cell>
          <table:table-cell table:style-name="ce33" office:value-type="float" office:value="27862.29">
            <text:p>27 862,29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12">
          <table:table-cell/>
          <table:table-cell table:style-name="ce16" office:value-type="string">
            <text:p>Szkoła Podstawowa Nr 5 im. Wł. Broniewskiego, ul. Cicha 12 a</text:p>
          </table:table-cell>
          <table:table-cell table:style-name="ce24" office:value-type="float" office:value="2600">
            <text:p>2 600,00</text:p>
          </table:table-cell>
          <table:table-cell table:style-name="ce33" office:value-type="float" office:value="45.73">
            <text:p>45,73</text:p>
          </table:table-cell>
          <table:table-cell table:style-name="ce33" office:value-type="float" office:value="2644.19">
            <text:p>2 644,19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12">
          <table:table-cell/>
          <table:table-cell table:style-name="ce16" office:value-type="string">
            <text:p>Szkoła Podstawowa Nr 6,im. Druha Wacława Milke ul. 1-go Maja 11 </text:p>
          </table:table-cell>
          <table:table-cell table:style-name="ce24" office:value-type="float" office:value="27700">
            <text:p>27 700,00</text:p>
          </table:table-cell>
          <table:table-cell table:style-name="ce33" office:value-type="float" office:value="8119.43">
            <text:p>8 119,43</text:p>
          </table:table-cell>
          <table:table-cell table:style-name="ce33" office:value-type="float" office:value="36383.78">
            <text:p>36 383,78</text:p>
          </table:table-cell>
          <table:table-cell office:value-type="float" office:value="11254.94">
            <text:p>11 254,94</text:p>
          </table:table-cell>
          <table:table-cell table:number-columns-repeated="2"/>
        </table:table-row>
        <table:table-row table:style-name="ro13">
          <table:table-cell/>
          <table:table-cell table:style-name="ce16" office:value-type="string">
            <text:p>Szkoła Podstawowa Nr 11 im. Bolesława Chrobrego, ul. Kochanowskiego 11</text:p>
          </table:table-cell>
          <table:table-cell table:style-name="ce24" office:value-type="float" office:value="5900">
            <text:p>5 900,00</text:p>
          </table:table-cell>
          <table:table-cell table:style-name="ce33" office:value-type="float" office:value="3764.22">
            <text:p>3 764,22</text:p>
          </table:table-cell>
          <table:table-cell table:style-name="ce33" office:value-type="float" office:value="23784.27">
            <text:p>23 784,27</text:p>
          </table:table-cell>
          <table:table-cell office:value-type="float" office:value="6506.86">
            <text:p>6 506,86</text:p>
          </table:table-cell>
          <table:table-cell table:number-columns-repeated="2"/>
        </table:table-row>
        <table:table-row table:style-name="ro14">
          <table:table-cell/>
          <table:table-cell table:style-name="ce16" office:value-type="string">
            <text:p>Szkoła Podstawowa Nr 12 im. Miry Zimińskiej <text:s/>Sygietyńskiej, ul. Brzozowa 3</text:p>
          </table:table-cell>
          <table:table-cell table:style-name="ce24" office:value-type="float" office:value="13000">
            <text:p>13 000,00</text:p>
          </table:table-cell>
          <table:table-cell table:style-name="ce33" office:value-type="float" office:value="2438.2">
            <text:p>2 438,20</text:p>
          </table:table-cell>
          <table:table-cell table:style-name="ce33" office:value-type="float" office:value="13264.32">
            <text:p>13 264,32</text:p>
          </table:table-cell>
          <table:table-cell office:value-type="float" office:value="278.55">
            <text:p>278,55</text:p>
          </table:table-cell>
          <table:table-cell table:number-columns-repeated="2"/>
        </table:table-row>
        <table:table-row table:style-name="ro5">
          <table:table-cell/>
          <table:table-cell table:style-name="ce16" office:value-type="string">
            <text:p>Szkoła Podstawowa Nr 16 im. Mikołaja Kopernika, ul. Piasta Kołodzieja 7</text:p>
          </table:table-cell>
          <table:table-cell table:style-name="ce24" office:value-type="float" office:value="4600">
            <text:p>4 600,00</text:p>
          </table:table-cell>
          <table:table-cell table:style-name="ce33" office:value-type="float" office:value="1458.16">
            <text:p>1 458,16</text:p>
          </table:table-cell>
          <table:table-cell table:style-name="ce33" office:value-type="float" office:value="7628.22">
            <text:p>7 628,22</text:p>
          </table:table-cell>
          <table:table-cell office:value-type="float" office:value="4049.67">
            <text:p>4 049,67</text:p>
          </table:table-cell>
          <table:table-cell table:number-columns-repeated="2"/>
        </table:table-row>
        <table:table-row table:style-name="ro6">
          <table:table-cell/>
          <table:table-cell table:style-name="ce16" office:value-type="string">
            <text:p>Szkoła Podstawowa Nr 17 im. Tadeusza Kościuszki, ul. Miodowa 13a</text:p>
          </table:table-cell>
          <table:table-cell table:style-name="ce24" office:value-type="float" office:value="12700">
            <text:p>12 700,00</text:p>
          </table:table-cell>
          <table:table-cell table:style-name="ce33" office:value-type="float" office:value="6163.59">
            <text:p>6 163,59</text:p>
          </table:table-cell>
          <table:table-cell table:style-name="ce33" office:value-type="float" office:value="12751.96">
            <text:p>12 751,96</text:p>
          </table:table-cell>
          <table:table-cell office:value-type="float" office:value="1095.21">
            <text:p>1 095,21</text:p>
          </table:table-cell>
          <table:table-cell table:number-columns-repeated="2"/>
        </table:table-row>
        <table:table-row table:style-name="ro15">
          <table:table-cell/>
          <table:table-cell table:style-name="ce16" office:value-type="string">
            <text:p>Szkoła Podstawowa Nr 18 im. J.Z. Jakubowskiego, ul. Jasna 8 </text:p>
          </table:table-cell>
          <table:table-cell table:style-name="ce24" office:value-type="float" office:value="13000">
            <text:p>13 000,00</text:p>
          </table:table-cell>
          <table:table-cell table:style-name="ce33" office:value-type="float" office:value="5715.94">
            <text:p>5 715,94</text:p>
          </table:table-cell>
          <table:table-cell table:style-name="ce33" office:value-type="float" office:value="13750.99">
            <text:p>13 750,99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16">
          <table:table-cell/>
          <table:table-cell table:style-name="ce16" office:value-type="string">
            <text:p>Szkoła Podstawowa Nr 20 im. Wł. Broniewskiego, ul. J. Korczaka</text:p>
          </table:table-cell>
          <table:table-cell table:style-name="ce24" office:value-type="float" office:value="3900">
            <text:p>3 900,00</text:p>
          </table:table-cell>
          <table:table-cell table:style-name="ce33" office:value-type="float" office:value="2089.43">
            <text:p>2 089,43</text:p>
          </table:table-cell>
          <table:table-cell table:style-name="ce33" office:value-type="float" office:value="3942.82">
            <text:p>3 942,82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17">
          <table:table-cell/>
          <table:table-cell table:style-name="ce16" office:value-type="string">
            <text:p>Szkoła Podstawowa z Oddziałami Integracyjnymi Nr 22 im. Janusza Korczaka, ul. Czwartaków 6</text:p>
          </table:table-cell>
          <table:table-cell table:style-name="ce24" office:value-type="float" office:value="41800">
            <text:p>41 800,00</text:p>
          </table:table-cell>
          <table:table-cell table:style-name="ce33" office:value-type="float" office:value="17995.33">
            <text:p>17 995,33</text:p>
          </table:table-cell>
          <table:table-cell table:style-name="ce33" office:value-type="float" office:value="47555.12">
            <text:p>47 555,12</text:p>
          </table:table-cell>
          <table:table-cell office:value-type="float" office:value="6547.96">
            <text:p>6 547,96</text:p>
          </table:table-cell>
          <table:table-cell table:number-columns-repeated="2"/>
        </table:table-row>
        <table:table-row table:style-name="ro16">
          <table:table-cell/>
          <table:table-cell table:style-name="ce16" office:value-type="string">
            <text:p>Szkoła Podstawowa Nr 23 im. Armii Krajowej, ul. Walecznych 20</text:p>
          </table:table-cell>
          <table:table-cell table:style-name="ce24" office:value-type="float" office:value="45000">
            <text:p>45 000,00</text:p>
          </table:table-cell>
          <table:table-cell table:style-name="ce33" office:value-type="float" office:value="14850.78">
            <text:p>14 850,78</text:p>
          </table:table-cell>
          <table:table-cell table:style-name="ce33" office:value-type="float" office:value="48310.01">
            <text:p>48 310,01</text:p>
          </table:table-cell>
          <table:table-cell office:value-type="float" office:value="964">
            <text:p>964,00</text:p>
          </table:table-cell>
          <table:table-cell table:number-columns-repeated="2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3" office:value-type="string">
            <text:p>Przedszkola miejskie – rozdział 80104</text:p>
          </table:table-cell>
          <table:table-cell table:style-name="ce21" office:value-type="float" office:value="3947130.87">
            <text:p>3 947 130,87</text:p>
          </table:table-cell>
          <table:table-cell table:style-name="ce31" table:formula="of:=SUM([.D29:.D54])" office:value-type="float" office:value="1464725.43">
            <text:p>1 464 725,43</text:p>
          </table:table-cell>
          <table:table-cell table:style-name="ce31" table:formula="of:=SUM([.E29:.E54])" office:value-type="float" office:value="4084378.11">
            <text:p>4 084 378,11</text:p>
          </table:table-cell>
          <table:table-cell table:style-name="ce31" table:formula="of:=SUM([.F29:.F54])" office:value-type="float" office:value="1477763.96">
            <text:p>1 477 763,96</text:p>
          </table:table-cell>
          <table:table-cell table:number-columns-repeated="2"/>
        </table:table-row>
        <table:table-row table:style-name="ro8">
          <table:table-cell/>
          <table:table-cell office:value-type="string">
            <text:p>Miejskie Przedszkole Nr 1 im. Marii Macieszyny, ul. Kościuszki 7</text:p>
          </table:table-cell>
          <table:table-cell office:value-type="float" office:value="95275">
            <text:p>95 275,00</text:p>
          </table:table-cell>
          <table:table-cell office:value-type="float" office:value="35218.39">
            <text:p>35 218,39</text:p>
          </table:table-cell>
          <table:table-cell office:value-type="float" office:value="97813.87">
            <text:p>97 813,87</text:p>
          </table:table-cell>
          <table:table-cell office:value-type="float" office:value="36418.53">
            <text:p>36 418,53</text:p>
          </table:table-cell>
          <table:table-cell table:number-columns-repeated="2"/>
        </table:table-row>
        <table:table-row table:style-name="ro18">
          <table:table-cell/>
          <table:table-cell office:value-type="string">
            <text:p>Miejskie Przedszkole Nr 2, ul. Browarna 6 </text:p>
          </table:table-cell>
          <table:table-cell office:value-type="float" office:value="1300">
            <text:p>1 300,00</text:p>
          </table:table-cell>
          <table:table-cell office:value-type="float" office:value="407.8">
            <text:p>407,80</text:p>
          </table:table-cell>
          <table:table-cell office:value-type="float" office:value="17531.28">
            <text:p>17 531,28</text:p>
          </table:table-cell>
          <table:table-cell office:value-type="float" office:value="1010">
            <text:p>1 010,00</text:p>
          </table:table-cell>
          <table:table-cell table:number-columns-repeated="2"/>
        </table:table-row>
        <table:table-row table:style-name="ro19">
          <table:table-cell/>
          <table:table-cell office:value-type="string">
            <text:p>Miejskie Przedszkole z Oddziałami Integracyjnymi Nr 3, ul. Gałczyńskiego 7</text:p>
          </table:table-cell>
          <table:table-cell office:value-type="float" office:value="168000">
            <text:p>168 000,00</text:p>
          </table:table-cell>
          <table:table-cell office:value-type="float" office:value="89923.4">
            <text:p>89 923,40</text:p>
          </table:table-cell>
          <table:table-cell office:value-type="float" office:value="174172.48">
            <text:p>174 172,48</text:p>
          </table:table-cell>
          <table:table-cell office:value-type="float" office:value="88813.57">
            <text:p>88 813,57</text:p>
          </table:table-cell>
          <table:table-cell table:number-columns-repeated="2"/>
        </table:table-row>
        <table:table-row table:style-name="ro8">
          <table:table-cell/>
          <table:table-cell office:value-type="string">
            <text:p>Miejskie Przedszkole Nr 4, ul. Czwartaków 18b</text:p>
          </table:table-cell>
          <table:table-cell office:value-type="float" office:value="187000">
            <text:p>187 000,00</text:p>
          </table:table-cell>
          <table:table-cell office:value-type="float" office:value="71193.39">
            <text:p>71 193,39</text:p>
          </table:table-cell>
          <table:table-cell office:value-type="float" office:value="190301.32">
            <text:p>190 301,32</text:p>
          </table:table-cell>
          <table:table-cell office:value-type="float" office:value="72810.67">
            <text:p>72 810,67</text:p>
          </table:table-cell>
          <table:table-cell table:number-columns-repeated="2"/>
        </table:table-row>
        <table:table-row table:style-name="ro12">
          <table:table-cell/>
          <table:table-cell office:value-type="string">
            <text:p>Miejskie Przedszkole Nr 6, ul. Łączniczek 14</text:p>
          </table:table-cell>
          <table:table-cell office:value-type="float" office:value="182810">
            <text:p>182 810,00</text:p>
          </table:table-cell>
          <table:table-cell office:value-type="float" office:value="73410.97">
            <text:p>73 410,97</text:p>
          </table:table-cell>
          <table:table-cell office:value-type="float" office:value="187026.46">
            <text:p>187 026,46</text:p>
          </table:table-cell>
          <table:table-cell office:value-type="float" office:value="72118.15">
            <text:p>72 118,15</text:p>
          </table:table-cell>
          <table:table-cell table:number-columns-repeated="2"/>
        </table:table-row>
        <table:table-row table:style-name="ro20">
          <table:table-cell/>
          <table:table-cell office:value-type="string">
            <text:p>Miejskie Przedszkole Nr 8, ul. Kazimierza Wielkiego 52</text:p>
          </table:table-cell>
          <table:table-cell office:value-type="float" office:value="59000">
            <text:p>59 000,00</text:p>
          </table:table-cell>
          <table:table-cell office:value-type="float" office:value="21900.66">
            <text:p>21 900,66</text:p>
          </table:table-cell>
          <table:table-cell office:value-type="float" office:value="60153.78">
            <text:p>60 153,78</text:p>
          </table:table-cell>
          <table:table-cell office:value-type="float" office:value="22004.62">
            <text:p>22 004,62</text:p>
          </table:table-cell>
          <table:table-cell table:number-columns-repeated="2"/>
        </table:table-row>
        <table:table-row table:style-name="ro16">
          <table:table-cell/>
          <table:table-cell office:value-type="string">
            <text:p>Miejskie Przedszkole Nr 9, ul. Krótka 1</text:p>
          </table:table-cell>
          <table:table-cell office:value-type="float" office:value="138710">
            <text:p>138 710,00</text:p>
          </table:table-cell>
          <table:table-cell office:value-type="float" office:value="54766.53">
            <text:p>54 766,53</text:p>
          </table:table-cell>
          <table:table-cell office:value-type="float" office:value="141659.22">
            <text:p>141 659,22</text:p>
          </table:table-cell>
          <table:table-cell office:value-type="float" office:value="53531.14">
            <text:p>53 531,14</text:p>
          </table:table-cell>
          <table:table-cell table:number-columns-repeated="2"/>
        </table:table-row>
        <table:table-row table:style-name="ro20">
          <table:table-cell/>
          <table:table-cell office:value-type="string">
            <text:p>Miejskie Przedszkole Nr 10, ul. M.C. Skłodowskiej 2a</text:p>
          </table:table-cell>
          <table:table-cell office:value-type="float" office:value="121070">
            <text:p>121 070,00</text:p>
          </table:table-cell>
          <table:table-cell office:value-type="float" office:value="44927.6">
            <text:p>44 927,60</text:p>
          </table:table-cell>
          <table:table-cell office:value-type="float" office:value="122952.77">
            <text:p>122 952,77</text:p>
          </table:table-cell>
          <table:table-cell office:value-type="float" office:value="44412.74">
            <text:p>44 412,74</text:p>
          </table:table-cell>
          <table:table-cell table:number-columns-repeated="2"/>
        </table:table-row>
        <table:table-row table:style-name="ro8">
          <table:table-cell/>
          <table:table-cell office:value-type="string">
            <text:p>Miejskie Przedszkole Nr 11, ul. Bielska 26/1</text:p>
          </table:table-cell>
          <table:table-cell office:value-type="float" office:value="161760">
            <text:p>161 760,00</text:p>
          </table:table-cell>
          <table:table-cell office:value-type="float" office:value="65137.67">
            <text:p>65 137,67</text:p>
          </table:table-cell>
          <table:table-cell office:value-type="float" office:value="165766.2">
            <text:p>165 766,20</text:p>
          </table:table-cell>
          <table:table-cell office:value-type="float" office:value="64217.27">
            <text:p>64 217,27</text:p>
          </table:table-cell>
          <table:table-cell table:number-columns-repeated="2"/>
        </table:table-row>
        <table:table-row table:style-name="ro12">
          <table:table-cell/>
          <table:table-cell office:value-type="string">
            <text:p>Miejskie Przedszkole Nr 12, ul. Misjonarska 12</text:p>
          </table:table-cell>
          <table:table-cell office:value-type="float" office:value="142250">
            <text:p>142 250,00</text:p>
          </table:table-cell>
          <table:table-cell office:value-type="float" office:value="46771.92">
            <text:p>46 771,92</text:p>
          </table:table-cell>
          <table:table-cell office:value-type="float" office:value="144755.3">
            <text:p>144 755,30</text:p>
          </table:table-cell>
          <table:table-cell office:value-type="float" office:value="47987.67">
            <text:p>47 987,67</text:p>
          </table:table-cell>
          <table:table-cell table:number-columns-repeated="2"/>
        </table:table-row>
        <table:table-row table:style-name="ro8">
          <table:table-cell/>
          <table:table-cell office:value-type="string">
            <text:p>Miejskie Przedszkole Nr 13, ul. Kolejowa 6</text:p>
          </table:table-cell>
          <table:table-cell office:value-type="float" office:value="198334.87">
            <text:p>198 334,87</text:p>
          </table:table-cell>
          <table:table-cell office:value-type="float" office:value="64495.71">
            <text:p>64 495,71</text:p>
          </table:table-cell>
          <table:table-cell office:value-type="float" office:value="205608.15">
            <text:p>205 608,15</text:p>
          </table:table-cell>
          <table:table-cell office:value-type="float" office:value="59741.13">
            <text:p>59 741,13</text:p>
          </table:table-cell>
          <table:table-cell table:number-columns-repeated="2"/>
        </table:table-row>
        <table:table-row table:style-name="ro21">
          <table:table-cell/>
          <table:table-cell office:value-type="string">
            <text:p>Miejskie Przedszkole Nr 14, ul. Miodowa 8/1</text:p>
          </table:table-cell>
          <table:table-cell office:value-type="float" office:value="187100">
            <text:p>187 100,00</text:p>
          </table:table-cell>
          <table:table-cell office:value-type="float" office:value="60629.23">
            <text:p>60 629,23</text:p>
          </table:table-cell>
          <table:table-cell office:value-type="float" office:value="192078.75">
            <text:p>192 078,75</text:p>
          </table:table-cell>
          <table:table-cell office:value-type="float" office:value="58790.51">
            <text:p>58 790,51</text:p>
          </table:table-cell>
          <table:table-cell table:number-columns-repeated="2"/>
        </table:table-row>
        <table:table-row table:style-name="ro22">
          <table:table-cell/>
          <table:table-cell office:value-type="string">
            <text:p>Miejskie Przedszkole Nr 15, ul. Piasta Kołodzieja 4</text:p>
          </table:table-cell>
          <table:table-cell office:value-type="float" office:value="162465">
            <text:p>162 465,00</text:p>
          </table:table-cell>
          <table:table-cell office:value-type="float" office:value="64067.79">
            <text:p>64 067,79</text:p>
          </table:table-cell>
          <table:table-cell office:value-type="float" office:value="168148.96">
            <text:p>168 148,96</text:p>
          </table:table-cell>
          <table:table-cell office:value-type="float" office:value="62096.7">
            <text:p>62 096,70</text:p>
          </table:table-cell>
          <table:table-cell table:number-columns-repeated="2"/>
        </table:table-row>
        <table:table-row table:style-name="ro8">
          <table:table-cell/>
          <table:table-cell office:value-type="string">
            <text:p>Miejskie Przedszkole z Oddziałami Integracyjnymi Nr 16, ul. Wolskiego 8</text:p>
          </table:table-cell>
          <table:table-cell office:value-type="float" office:value="126788">
            <text:p>126 788,00</text:p>
          </table:table-cell>
          <table:table-cell office:value-type="float" office:value="47274.91">
            <text:p>47 274,91</text:p>
          </table:table-cell>
          <table:table-cell office:value-type="float" office:value="133340.46">
            <text:p>133 340,46</text:p>
          </table:table-cell>
          <table:table-cell office:value-type="float" office:value="46570.17">
            <text:p>46 570,17</text:p>
          </table:table-cell>
          <table:table-cell table:number-columns-repeated="2"/>
        </table:table-row>
        <table:table-row table:style-name="ro23">
          <table:table-cell/>
          <table:table-cell office:value-type="string">
            <text:p>Miejskie Przedszkole z Oddziałem Specjalnym Nr 17 im. Małego Księcia, ul. Kossobudzkiego 10</text:p>
          </table:table-cell>
          <table:table-cell office:value-type="float" office:value="143120">
            <text:p>143 120,00</text:p>
          </table:table-cell>
          <table:table-cell office:value-type="float" office:value="50814.36">
            <text:p>50 814,36</text:p>
          </table:table-cell>
          <table:table-cell office:value-type="float" office:value="148211.69">
            <text:p>148 211,69</text:p>
          </table:table-cell>
          <table:table-cell office:value-type="float" office:value="53220.17">
            <text:p>53 220,17</text:p>
          </table:table-cell>
          <table:table-cell table:number-columns-repeated="2"/>
        </table:table-row>
        <table:table-row table:style-name="ro16">
          <table:table-cell/>
          <table:table-cell office:value-type="string">
            <text:p>Miejskie Przedszkole Nr 19, ul. Słowackiego 27</text:p>
          </table:table-cell>
          <table:table-cell office:value-type="float" office:value="156850">
            <text:p>156 850,00</text:p>
          </table:table-cell>
          <table:table-cell office:value-type="float" office:value="60113.65">
            <text:p>60 113,65</text:p>
          </table:table-cell>
          <table:table-cell office:value-type="float" office:value="157658.3">
            <text:p>157 658,30</text:p>
          </table:table-cell>
          <table:table-cell office:value-type="float" office:value="60757.81">
            <text:p>60 757,81</text:p>
          </table:table-cell>
          <table:table-cell table:number-columns-repeated="2"/>
        </table:table-row>
        <table:table-row table:style-name="ro21">
          <table:table-cell/>
          <table:table-cell office:value-type="string">
            <text:p>Miejskie Przedszkole Nr 20, ul. Dobrowolskiego 4</text:p>
          </table:table-cell>
          <table:table-cell office:value-type="float" office:value="202500">
            <text:p>202 500,00</text:p>
          </table:table-cell>
          <table:table-cell office:value-type="float" office:value="54374.9">
            <text:p>54 374,90</text:p>
          </table:table-cell>
          <table:table-cell office:value-type="float" office:value="212722.4">
            <text:p>212 722,40</text:p>
          </table:table-cell>
          <table:table-cell office:value-type="float" office:value="59216.16">
            <text:p>59 216,16</text:p>
          </table:table-cell>
          <table:table-cell table:number-columns-repeated="2"/>
        </table:table-row>
        <table:table-row table:style-name="ro21">
          <table:table-cell/>
          <table:table-cell office:value-type="string">
            <text:p>Miejskie Przedszkole Nr 21, ul. M. Reja 4</text:p>
          </table:table-cell>
          <table:table-cell office:value-type="float" office:value="162465">
            <text:p>162 465,00</text:p>
          </table:table-cell>
          <table:table-cell office:value-type="float" office:value="59872.14">
            <text:p>59 872,14</text:p>
          </table:table-cell>
          <table:table-cell office:value-type="float" office:value="165691.28">
            <text:p>165 691,28</text:p>
          </table:table-cell>
          <table:table-cell office:value-type="float" office:value="59853.53">
            <text:p>59 853,53</text:p>
          </table:table-cell>
          <table:table-cell table:number-columns-repeated="2"/>
        </table:table-row>
        <table:table-row table:style-name="ro20">
          <table:table-cell/>
          <table:table-cell office:value-type="string">
            <text:p>Miejskie Przedszkole Nr 25, ul. Kazimierza Wielkiego 6b</text:p>
          </table:table-cell>
          <table:table-cell office:value-type="float" office:value="107298">
            <text:p>107 298,00</text:p>
          </table:table-cell>
          <table:table-cell office:value-type="float" office:value="38333.07">
            <text:p>38 333,07</text:p>
          </table:table-cell>
          <table:table-cell office:value-type="float" office:value="108828.34">
            <text:p>108 828,34</text:p>
          </table:table-cell>
          <table:table-cell office:value-type="float" office:value="37225.07">
            <text:p>37 225,07</text:p>
          </table:table-cell>
          <table:table-cell table:number-columns-repeated="2"/>
        </table:table-row>
        <table:table-row table:style-name="ro12">
          <table:table-cell/>
          <table:table-cell office:value-type="string">
            <text:p>Miejskie Przedszkole Nr 27, ul. M. Reja 28</text:p>
          </table:table-cell>
          <table:table-cell office:value-type="float" office:value="162560">
            <text:p>162 560,00</text:p>
          </table:table-cell>
          <table:table-cell office:value-type="float" office:value="61967.83">
            <text:p>61 967,83</text:p>
          </table:table-cell>
          <table:table-cell office:value-type="float" office:value="164358.64">
            <text:p>164 358,64</text:p>
          </table:table-cell>
          <table:table-cell office:value-type="float" office:value="63319.78">
            <text:p>63 319,78</text:p>
          </table:table-cell>
          <table:table-cell table:number-columns-repeated="2"/>
        </table:table-row>
        <table:table-row table:style-name="ro22">
          <table:table-cell/>
          <table:table-cell office:value-type="string">
            <text:p>Miejskie Przedszkole Nr 29, ul. Kochanowskiego 7</text:p>
          </table:table-cell>
          <table:table-cell office:value-type="float" office:value="181500">
            <text:p>181 500,00</text:p>
          </table:table-cell>
          <table:table-cell office:value-type="float" office:value="64399.67">
            <text:p>64 399,67</text:p>
          </table:table-cell>
          <table:table-cell office:value-type="float" office:value="192965">
            <text:p>192 965,00</text:p>
          </table:table-cell>
          <table:table-cell office:value-type="float" office:value="71136.22">
            <text:p>71 136,22</text:p>
          </table:table-cell>
          <table:table-cell table:number-columns-repeated="2"/>
        </table:table-row>
        <table:table-row table:style-name="ro14">
          <table:table-cell/>
          <table:table-cell office:value-type="string">
            <text:p>Miejskie Przedszkole z Oddziałami Integracyjnymi Nr 31, ul. Szarych Szeregów 32</text:p>
          </table:table-cell>
          <table:table-cell office:value-type="float" office:value="141920">
            <text:p>141 920,00</text:p>
          </table:table-cell>
          <table:table-cell office:value-type="float" office:value="55674.67">
            <text:p>55 674,67</text:p>
          </table:table-cell>
          <table:table-cell office:value-type="float" office:value="144759.12">
            <text:p>144 759,12</text:p>
          </table:table-cell>
          <table:table-cell office:value-type="float" office:value="55825.84">
            <text:p>55 825,84</text:p>
          </table:table-cell>
          <table:table-cell table:number-columns-repeated="2"/>
        </table:table-row>
        <table:table-row table:style-name="ro24">
          <table:table-cell/>
          <table:table-cell office:value-type="string">
            <text:p>Miejskie Przedszkole z Oddziałami Integracyjnymi Nr 33 im.Jeana Vanier, ul. Padlewskiego 2</text:p>
          </table:table-cell>
          <table:table-cell office:value-type="float" office:value="229900">
            <text:p>229 900,00</text:p>
          </table:table-cell>
          <table:table-cell office:value-type="float" office:value="88045.29">
            <text:p>88 045,29</text:p>
          </table:table-cell>
          <table:table-cell office:value-type="float" office:value="246805.1">
            <text:p>246 805,10</text:p>
          </table:table-cell>
          <table:table-cell office:value-type="float" office:value="98637.82">
            <text:p>98 637,82</text:p>
          </table:table-cell>
          <table:table-cell table:number-columns-repeated="2"/>
        </table:table-row>
        <table:table-row table:style-name="ro17">
          <table:table-cell/>
          <table:table-cell office:value-type="string">
            <text:p>Miejskie Przedszkole Nr 34 im. Kubusia Puchatka i Jego Przyjaciół, ul. Pocztowa 9</text:p>
          </table:table-cell>
          <table:table-cell office:value-type="float" office:value="97355">
            <text:p>97 355,00</text:p>
          </table:table-cell>
          <table:table-cell office:value-type="float" office:value="31070.96">
            <text:p>31 070,96</text:p>
          </table:table-cell>
          <table:table-cell office:value-type="float" office:value="103703.71">
            <text:p>103 703,71</text:p>
          </table:table-cell>
          <table:table-cell office:value-type="float" office:value="30603.73">
            <text:p>30 603,73</text:p>
          </table:table-cell>
          <table:table-cell table:number-columns-repeated="2"/>
        </table:table-row>
        <table:table-row table:style-name="ro21">
          <table:table-cell/>
          <table:table-cell office:value-type="string">
            <text:p>Miejskie Przedszkole Nr 35, ul. Piaska 3</text:p>
          </table:table-cell>
          <table:table-cell office:value-type="float" office:value="156300">
            <text:p>156 300,00</text:p>
          </table:table-cell>
          <table:table-cell office:value-type="float" office:value="63686.81">
            <text:p>63 686,81</text:p>
          </table:table-cell>
          <table:table-cell office:value-type="float" office:value="161026">
            <text:p>161 026,00</text:p>
          </table:table-cell>
          <table:table-cell office:value-type="float" office:value="64072.1">
            <text:p>64 072,10</text:p>
          </table:table-cell>
          <table:table-cell table:number-columns-repeated="2"/>
        </table:table-row>
        <table:table-row table:style-name="ro22">
          <table:table-cell/>
          <table:table-cell office:value-type="string">
            <text:p>Miejskie Przedszkole Nr 37, ul. Hubalczyków 5</text:p>
          </table:table-cell>
          <table:table-cell office:value-type="float" office:value="273500">
            <text:p>273 500,00</text:p>
          </table:table-cell>
          <table:table-cell office:value-type="float" office:value="96246.11">
            <text:p>96 246,11</text:p>
          </table:table-cell>
          <table:table-cell office:value-type="float" office:value="276339.53">
            <text:p>276 339,53</text:p>
          </table:table-cell>
          <table:table-cell office:value-type="float" office:value="93372.86">
            <text:p>93 372,86</text:p>
          </table:table-cell>
          <table:table-cell table:number-columns-repeated="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3" office:value-type="string">
            <text:p>Gimnazja – rozdział 80110</text:p>
          </table:table-cell>
          <table:table-cell table:style-name="ce21" office:value-type="float" office:value="122750">
            <text:p>122 750,00</text:p>
          </table:table-cell>
          <table:table-cell table:style-name="ce31" table:formula="of:=SUM([.D56:.D61])" office:value-type="float" office:value="51543.01">
            <text:p>51 543,01</text:p>
          </table:table-cell>
          <table:table-cell table:style-name="ce31" office:value-type="float" office:value="166779.49">
            <text:p>166 779,49</text:p>
          </table:table-cell>
          <table:table-cell table:style-name="ce31" table:formula="of:=SUM([.F56:.F61])" office:value-type="float" office:value="5204.67">
            <text:p>5 204,67</text:p>
          </table:table-cell>
          <table:table-cell table:number-columns-repeated="2"/>
        </table:table-row>
        <table:table-row table:style-name="ro21">
          <table:table-cell/>
          <table:table-cell office:value-type="string">
            <text:p>Gimnazjum Nr 2 im. Orląt Lwowskich, ul. Jakubowskiego 10</text:p>
          </table:table-cell>
          <table:table-cell office:value-type="float" office:value="10900">
            <text:p>10 900,00</text:p>
          </table:table-cell>
          <table:table-cell table:style-name="ce35" office:value-type="float" office:value="8035.81">
            <text:p>8 035,81</text:p>
          </table:table-cell>
          <table:table-cell table:style-name="ce35" office:value-type="float" office:value="14217.13">
            <text:p>14 217,13</text:p>
          </table:table-cell>
          <table:table-cell office:value-type="float" office:value="2954.16">
            <text:p>2 954,16</text:p>
          </table:table-cell>
          <table:table-cell table:number-columns-repeated="2"/>
        </table:table-row>
        <table:table-row table:style-name="ro8">
          <table:table-cell/>
          <table:table-cell office:value-type="string">
            <text:p>Gimnazjum Nr 3 im. Jana Pawła II, ul. Krakówka 4</text:p>
          </table:table-cell>
          <table:table-cell office:value-type="float" office:value="2400">
            <text:p>2 400,00</text:p>
          </table:table-cell>
          <table:table-cell table:style-name="ce35" office:value-type="float" office:value="266.97">
            <text:p>266,97</text:p>
          </table:table-cell>
          <table:table-cell table:style-name="ce35" office:value-type="float" office:value="3615.34">
            <text:p>3 615,34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16">
          <table:table-cell/>
          <table:table-cell office:value-type="string">
            <text:p>Gimnazjum Nr 4 im Obrońców Płocka 1920 r., ul. Miodowa 18</text:p>
          </table:table-cell>
          <table:table-cell office:value-type="float" office:value="10000">
            <text:p>10 000,00</text:p>
          </table:table-cell>
          <table:table-cell table:style-name="ce35" office:value-type="float" office:value="3038.84">
            <text:p>3 038,84</text:p>
          </table:table-cell>
          <table:table-cell table:style-name="ce35" office:value-type="float" office:value="21632.44">
            <text:p>21 632,44</text:p>
          </table:table-cell>
          <table:table-cell office:value-type="float" office:value="2250.51">
            <text:p>2 250,51</text:p>
          </table:table-cell>
          <table:table-cell table:number-columns-repeated="2"/>
        </table:table-row>
        <table:table-row table:style-name="ro12">
          <table:table-cell/>
          <table:table-cell office:value-type="string">
            <text:p>Gimnazjum Nr 5 im. Zygmunta Padlewskiego, ul. Królowej Jadwigi 4</text:p>
          </table:table-cell>
          <table:table-cell office:value-type="float" office:value="48750">
            <text:p>48 750,00</text:p>
          </table:table-cell>
          <table:table-cell table:style-name="ce35" office:value-type="float" office:value="18353">
            <text:p>18 353,00</text:p>
          </table:table-cell>
          <table:table-cell table:style-name="ce35" office:value-type="float" office:value="68986.85">
            <text:p>68 986,85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Gimnazjum Nr 6 im. Profesora Władysława Szafera, ul. Al. Jachowicza 20</text:p>
          </table:table-cell>
          <table:table-cell office:value-type="float" office:value="5000">
            <text:p>5 000,00</text:p>
          </table:table-cell>
          <table:table-cell table:style-name="ce35" office:value-type="float" office:value="2056.99">
            <text:p>2 056,99</text:p>
          </table:table-cell>
          <table:table-cell table:style-name="ce35" office:value-type="float" office:value="5358.45">
            <text:p>5 358,45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22">
          <table:table-cell/>
          <table:table-cell office:value-type="string">
            <text:p>Gimnazjum Nr 8, ul. Gen. T. Kutrzeby 2a</text:p>
          </table:table-cell>
          <table:table-cell office:value-type="float" office:value="45700">
            <text:p>45 700,00</text:p>
          </table:table-cell>
          <table:table-cell table:style-name="ce35" office:value-type="float" office:value="19791.4">
            <text:p>19 791,40</text:p>
          </table:table-cell>
          <table:table-cell table:style-name="ce35" office:value-type="float" office:value="52969.28">
            <text:p>52 969,28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10">
          <table:table-cell table:style-name="ce6" office:value-type="float" office:value="6">
            <text:p>6</text:p>
          </table:table-cell>
          <table:table-cell table:style-name="ce13" office:value-type="string">
            <text:p>Szkoły ponadgimnazjalne, ponadpodstawowe i placówki oświatowo <text:s/>wychowawcze </text:p>
          </table:table-cell>
          <table:table-cell table:style-name="ce21" office:value-type="float" office:value="1338805">
            <text:p>1 338 805,00</text:p>
          </table:table-cell>
          <table:table-cell table:style-name="ce31" table:formula="of:=SUM([.D63:.D78])" office:value-type="float" office:value="573788.12">
            <text:p>573 788,12</text:p>
          </table:table-cell>
          <table:table-cell table:style-name="ce31" office:value-type="float" office:value="1604300.04">
            <text:p>1 604 300,04</text:p>
          </table:table-cell>
          <table:table-cell table:style-name="ce31" table:formula="of:=SUM([.F63:.F78])" office:value-type="float" office:value="545436.31">
            <text:p>545 436,31</text:p>
          </table:table-cell>
          <table:table-cell table:number-columns-repeated="2"/>
        </table:table-row>
        <table:table-row table:style-name="ro11">
          <table:table-cell/>
          <table:table-cell office:value-type="string">
            <text:p>Liceum Ogólnokształcące im. Władysława Jagiełły, ul. 3-go Maja 4 (rozdział 80120)</text:p>
          </table:table-cell>
          <table:table-cell office:value-type="float" office:value="30000">
            <text:p>30 000,00</text:p>
          </table:table-cell>
          <table:table-cell office:value-type="float" office:value="16750.83">
            <text:p>16 750,83</text:p>
          </table:table-cell>
          <table:table-cell office:value-type="float" office:value="41113.39">
            <text:p>41 113,39</text:p>
          </table:table-cell>
          <table:table-cell office:value-type="float" office:value="4683.3">
            <text:p>4 683,30</text:p>
          </table:table-cell>
          <table:table-cell table:number-columns-repeated="2"/>
        </table:table-row>
        <table:table-row table:style-name="ro25">
          <table:table-cell/>
          <table:table-cell office:value-type="string">
            <text:p>Liceum Ogólnokształcące im. Marsz. Stanisława Małachowskiego, ul. Małachowskiego 1 (rozdział 80120)</text:p>
          </table:table-cell>
          <table:table-cell office:value-type="float" office:value="34000">
            <text:p>34 000,00</text:p>
          </table:table-cell>
          <table:table-cell office:value-type="float" office:value="4965.06">
            <text:p>4 965,06</text:p>
          </table:table-cell>
          <table:table-cell office:value-type="float" office:value="35730.84">
            <text:p>35 730,84</text:p>
          </table:table-cell>
          <table:table-cell office:value-type="float" office:value="4085.91">
            <text:p>4 085,91</text:p>
          </table:table-cell>
          <table:table-cell table:number-columns-repeated="2"/>
        </table:table-row>
        <table:table-row table:style-name="ro26">
          <table:table-cell/>
          <table:table-cell office:value-type="string">
            <text:p>Zespół Szkół Nr 3, ul. Łukasiewicza 1 (rozdział 80120)</text:p>
          </table:table-cell>
          <table:table-cell office:value-type="float" office:value="23500">
            <text:p>23 500,00</text:p>
          </table:table-cell>
          <table:table-cell office:value-type="float" office:value="6618.97">
            <text:p>6 618,97</text:p>
          </table:table-cell>
          <table:table-cell office:value-type="float" office:value="29564.83">
            <text:p>29 564,83</text:p>
          </table:table-cell>
          <table:table-cell office:value-type="float" office:value="456.18">
            <text:p>456,18</text:p>
          </table:table-cell>
          <table:table-cell table:number-columns-repeated="2"/>
        </table:table-row>
        <table:table-row table:style-name="ro14">
          <table:table-cell/>
          <table:table-cell office:value-type="string">
            <text:p>IV Liceum Ogólnokształcące im. Bolesława Krzywoustego, ul. Piaska 5 (rozdział 80120) </text:p>
          </table:table-cell>
          <table:table-cell office:value-type="float" office:value="38000">
            <text:p>38 000,00</text:p>
          </table:table-cell>
          <table:table-cell office:value-type="float" office:value="19288.59">
            <text:p>19 288,59</text:p>
          </table:table-cell>
          <table:table-cell office:value-type="float" office:value="43076.57">
            <text:p>43 076,57</text:p>
          </table:table-cell>
          <table:table-cell office:value-type="float" office:value="18352.58">
            <text:p>18 352,58</text:p>
          </table:table-cell>
          <table:table-cell table:number-columns-repeated="2"/>
        </table:table-row>
        <table:table-row table:style-name="ro10">
          <table:table-cell/>
          <table:table-cell office:value-type="string">
            <text:p>Zespół Szkół Ekonomiczno <text:s/>Kupieckich im. Ludwika Krzywickiego, ul. Nowowiejskiego 4 (rozdział 80130)</text:p>
          </table:table-cell>
          <table:table-cell office:value-type="float" office:value="15940">
            <text:p>15 940,00</text:p>
          </table:table-cell>
          <table:table-cell office:value-type="float" office:value="4448.6">
            <text:p>4 448,60</text:p>
          </table:table-cell>
          <table:table-cell office:value-type="float" office:value="18732.18">
            <text:p>18 732,18</text:p>
          </table:table-cell>
          <table:table-cell office:value-type="float" office:value="4464.84">
            <text:p>4 464,84</text:p>
          </table:table-cell>
          <table:table-cell table:number-columns-repeated="2"/>
        </table:table-row>
        <table:table-row table:style-name="ro21">
          <table:table-cell/>
          <table:table-cell office:value-type="string">
            <text:p>Zespół Szkół Zawodowych Nr 2, ul. Gwardii Ludowej 7(rozdział 80130)</text:p>
          </table:table-cell>
          <table:table-cell office:value-type="float" office:value="6150">
            <text:p>6 150,00</text:p>
          </table:table-cell>
          <table:table-cell office:value-type="float" office:value="1362.71">
            <text:p>1 362,71</text:p>
          </table:table-cell>
          <table:table-cell office:value-type="float" office:value="12552.86">
            <text:p>12 552,86</text:p>
          </table:table-cell>
          <table:table-cell office:value-type="float" office:value="0">
            <text:p>0,00</text:p>
          </table:table-cell>
          <table:table-cell table:number-columns-repeated="2"/>
        </table:table-row>
        <table:table-row table:style-name="ro17">
          <table:table-cell/>
          <table:table-cell office:value-type="string">
            <text:p>Zespół Szkół Usług i Przedsiębiorczości im. Abpa.A.J. Nowowiejskiego, ul. Padlewskiego 2 (rozdział 80130)</text:p>
          </table:table-cell>
          <table:table-cell office:value-type="float" office:value="14000">
            <text:p>14 000,00</text:p>
          </table:table-cell>
          <table:table-cell office:value-type="float" office:value="10498.04">
            <text:p>10 498,04</text:p>
          </table:table-cell>
          <table:table-cell office:value-type="float" office:value="16684.71">
            <text:p>16 684,71</text:p>
          </table:table-cell>
          <table:table-cell office:value-type="float" office:value="6379.57">
            <text:p>6 379,57</text:p>
          </table:table-cell>
          <table:table-cell table:number-columns-repeated="2"/>
        </table:table-row>
        <table:table-row table:style-name="ro27">
          <table:table-cell/>
          <table:table-cell office:value-type="string">
            <text:p>Zespół Szkół Budowlanych Nr 1, ul. Prezydenta Jgnacego Mościckiego 4 (rozdział 80130)</text:p>
          </table:table-cell>
          <table:table-cell office:value-type="float" office:value="9000">
            <text:p>9 000,00</text:p>
          </table:table-cell>
          <table:table-cell office:value-type="float" office:value="3672.78">
            <text:p>3 672,78</text:p>
          </table:table-cell>
          <table:table-cell office:value-type="float" office:value="10484.02">
            <text:p>10 484,02</text:p>
          </table:table-cell>
          <table:table-cell office:value-type="float" office:value="3540.29">
            <text:p>3 540,29</text:p>
          </table:table-cell>
          <table:table-cell table:number-columns-repeated="2"/>
        </table:table-row>
        <table:table-row table:style-name="ro8">
          <table:table-cell/>
          <table:table-cell office:value-type="string">
            <text:p>Internat LO im. Władysława Jagiełły, ul.3-go Maja 6 (rozdział 85410)</text:p>
          </table:table-cell>
          <table:table-cell office:value-type="float" office:value="337000">
            <text:p>337 000,00</text:p>
          </table:table-cell>
          <table:table-cell office:value-type="float" office:value="167086.35">
            <text:p>167 086,35</text:p>
          </table:table-cell>
          <table:table-cell office:value-type="float" office:value="405797.48">
            <text:p>405 797,48</text:p>
          </table:table-cell>
          <table:table-cell office:value-type="float" office:value="161141.05">
            <text:p>161 141,05</text:p>
          </table:table-cell>
          <table:table-cell table:number-columns-repeated="2"/>
        </table:table-row>
        <table:table-row table:style-name="ro14">
          <table:table-cell/>
          <table:table-cell office:value-type="string">
            <text:p>Internat LO im. Marsz. Stanisława Małachowskiego, ul. Kościuszki 26 (rozdział 85410)</text:p>
          </table:table-cell>
          <table:table-cell office:value-type="float" office:value="217000">
            <text:p>217 000,00</text:p>
          </table:table-cell>
          <table:table-cell office:value-type="float" office:value="94512.35">
            <text:p>94 512,35</text:p>
          </table:table-cell>
          <table:table-cell office:value-type="float" office:value="314729.74">
            <text:p>314 729,74</text:p>
          </table:table-cell>
          <table:table-cell office:value-type="float" office:value="116909.14">
            <text:p>116 909,14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Internat III LO im. Marii Dąbrowskiej, ul. Sienkiewicza 13a (rozdział 85410)</text:p>
          </table:table-cell>
          <table:table-cell office:value-type="float" office:value="74000">
            <text:p>74 000,00</text:p>
          </table:table-cell>
          <table:table-cell office:value-type="float" office:value="21238.14">
            <text:p>21 238,14</text:p>
          </table:table-cell>
          <table:table-cell office:value-type="float" office:value="79309.93">
            <text:p>79 309,93</text:p>
          </table:table-cell>
          <table:table-cell office:value-type="float" office:value="3133.39">
            <text:p>3 133,39</text:p>
          </table:table-cell>
          <table:table-cell table:number-columns-repeated="2"/>
        </table:table-row>
        <table:table-row table:style-name="ro27">
          <table:table-cell/>
          <table:table-cell office:value-type="string">
            <text:p>Specjalny Ośrodek Szkolno <text:s/>Wychowawczy Nr 1 im. ks. J. Twardowskiego, ul. Harc. A. Gradowskiego 2 (rozdział 85403)</text:p>
          </table:table-cell>
          <table:table-cell office:value-type="float" office:value="189450">
            <text:p>189 450,00</text:p>
          </table:table-cell>
          <table:table-cell office:value-type="float" office:value="86285.01">
            <text:p>86 285,01</text:p>
          </table:table-cell>
          <table:table-cell office:value-type="float" office:value="211478.29">
            <text:p>211 478,29</text:p>
          </table:table-cell>
          <table:table-cell office:value-type="float" office:value="84246.47">
            <text:p>84 246,47</text:p>
          </table:table-cell>
          <table:table-cell table:number-columns-repeated="2"/>
        </table:table-row>
        <table:table-row table:style-name="ro24">
          <table:table-cell/>
          <table:table-cell office:value-type="string">
            <text:p>Specjalny Ośrodek Szkolno <text:s/>Wychowawczy Nr 2, ul. Lasockiego 14 (rozdział 85403)</text:p>
          </table:table-cell>
          <table:table-cell office:value-type="float" office:value="246145">
            <text:p>246 145,00</text:p>
          </table:table-cell>
          <table:table-cell office:value-type="float" office:value="94173.09">
            <text:p>94 173,09</text:p>
          </table:table-cell>
          <table:table-cell office:value-type="float" office:value="260421.14">
            <text:p>260 421,14</text:p>
          </table:table-cell>
          <table:table-cell office:value-type="float" office:value="93149.56">
            <text:p>93 149,56</text:p>
          </table:table-cell>
          <table:table-cell table:number-columns-repeated="2"/>
        </table:table-row>
        <table:table-row table:style-name="ro11">
          <table:table-cell/>
          <table:table-cell office:value-type="string">
            <text:p>Harcerski Zespół Pieśni i Tańca „Dzieci Płocka”im. Druha Wacława Milke, Al. Jachowicza 34 (rozdział 85407) </text:p>
          </table:table-cell>
          <table:table-cell office:value-type="float" office:value="49720">
            <text:p>49 720,00</text:p>
          </table:table-cell>
          <table:table-cell office:value-type="float" office:value="22001.17">
            <text:p>22 001,17</text:p>
          </table:table-cell>
          <table:table-cell office:value-type="float" office:value="51139.97">
            <text:p>51 139,97</text:p>
          </table:table-cell>
          <table:table-cell office:value-type="float" office:value="22901.97">
            <text:p>22 901,97</text:p>
          </table:table-cell>
          <table:table-cell table:number-columns-repeated="2"/>
        </table:table-row>
        <table:table-row table:style-name="ro11">
          <table:table-cell/>
          <table:table-cell office:value-type="string">
            <text:p>Młodzieżowy Dom Kultury im. Króla Maciusia Pierwszego, ul. Tumska 9 (rozdział 85407) </text:p>
          </table:table-cell>
          <table:table-cell office:value-type="float" office:value="48000">
            <text:p>48 000,00</text:p>
          </table:table-cell>
          <table:table-cell office:value-type="float" office:value="16743.17">
            <text:p>16 743,17</text:p>
          </table:table-cell>
          <table:table-cell office:value-type="float" office:value="48012.33">
            <text:p>48 012,33</text:p>
          </table:table-cell>
          <table:table-cell office:value-type="float" office:value="14730">
            <text:p>14 730,00</text:p>
          </table:table-cell>
          <table:table-cell table:number-columns-repeated="2"/>
        </table:table-row>
        <table:table-row table:style-name="ro19">
          <table:table-cell/>
          <table:table-cell office:value-type="string">
            <text:p>Centrum Kształcenia Ustawicznegoim. Pokolenia Kolumbów, Al. Marsz. J. Piłsudskiego 6 (rozdział 80140)</text:p>
          </table:table-cell>
          <table:table-cell office:value-type="float" office:value="6900">
            <text:p>6 900,00</text:p>
          </table:table-cell>
          <table:table-cell office:value-type="float" office:value="4143.26">
            <text:p>4 143,26</text:p>
          </table:table-cell>
          <table:table-cell office:value-type="float" office:value="25471.76">
            <text:p>25 471,76</text:p>
          </table:table-cell>
          <table:table-cell office:value-type="float" office:value="7262.06">
            <text:p>7 262,06</text:p>
          </table:table-cell>
          <table:table-cell table:number-columns-repeated="2"/>
        </table:table-row>
        <table:table-row table:style-name="ro20">
          <table:table-cell table:style-name="ce6" office:value-type="float" office:value="7">
            <text:p>7</text:p>
          </table:table-cell>
          <table:table-cell table:style-name="ce13" office:value-type="string">
            <text:p>Ośrodek Opiekuńczo <text:s/>Wychowawczy – rozdział 85201</text:p>
          </table:table-cell>
          <table:table-cell table:style-name="ce21" office:value-type="float" office:value="48000">
            <text:p>48 000,00</text:p>
          </table:table-cell>
          <table:table-cell table:style-name="ce31" office:value-type="float" office:value="7815.13">
            <text:p>7 815,13</text:p>
          </table:table-cell>
          <table:table-cell table:style-name="ce31" office:value-type="float" office:value="76536.17">
            <text:p>76 536,17</text:p>
          </table:table-cell>
          <table:table-cell table:style-name="ce41" office:value-type="float" office:value="20911.92">
            <text:p>20 911,92</text:p>
          </table:table-cell>
          <table:table-cell table:number-columns-repeated="2"/>
        </table:table-row>
        <table:table-row table:style-name="ro12">
          <table:table-cell table:style-name="ce6" office:value-type="float" office:value="8">
            <text:p>8</text:p>
          </table:table-cell>
          <table:table-cell table:style-name="ce13" office:value-type="string">
            <text:p>Rodzinny Dom Dziecka Nr 1 – rozdział 85201</text:p>
          </table:table-cell>
          <table:table-cell table:style-name="ce21" office:value-type="float" office:value="8300">
            <text:p>8 300,00</text:p>
          </table:table-cell>
          <table:table-cell table:style-name="ce31" office:value-type="float" office:value="4040.33">
            <text:p>4 040,33</text:p>
          </table:table-cell>
          <table:table-cell table:style-name="ce31" office:value-type="float" office:value="8372.45">
            <text:p>8 372,45</text:p>
          </table:table-cell>
          <table:table-cell table:style-name="ce41" office:value-type="float" office:value="2500">
            <text:p>2 500,00</text:p>
          </table:table-cell>
          <table:table-cell table:number-columns-repeated="2"/>
        </table:table-row>
        <table:table-row table:style-name="ro21">
          <table:table-cell table:style-name="ce6" office:value-type="float" office:value="9">
            <text:p>9</text:p>
          </table:table-cell>
          <table:table-cell table:style-name="ce13" office:value-type="string">
            <text:p>Rodzinny Dom Dziecka Nr 2 - rozdział 85201</text:p>
          </table:table-cell>
          <table:table-cell table:style-name="ce21" office:value-type="float" office:value="8300">
            <text:p>8 300,00</text:p>
          </table:table-cell>
          <table:table-cell table:style-name="ce31" office:value-type="float" office:value="2545.73">
            <text:p>2 545,73</text:p>
          </table:table-cell>
          <table:table-cell table:style-name="ce31" office:value-type="float" office:value="8478.67">
            <text:p>8 478,67</text:p>
          </table:table-cell>
          <table:table-cell table:style-name="ce41" office:value-type="float" office:value="0">
            <text:p>0,00</text:p>
          </table:table-cell>
          <table:table-cell table:number-columns-repeated="2"/>
        </table:table-row>
        <table:table-row table:style-name="ro16">
          <table:table-cell table:style-name="ce6" office:value-type="float" office:value="10">
            <text:p>10</text:p>
          </table:table-cell>
          <table:table-cell table:style-name="ce18" office:value-type="string">
            <text:p>Rodzinny Dom Dziecka Nr 3 – rozdział 85201</text:p>
          </table:table-cell>
          <table:table-cell table:style-name="ce26" office:value-type="float" office:value="8300">
            <text:p>8 300,00</text:p>
          </table:table-cell>
          <table:table-cell table:style-name="ce31" office:value-type="float" office:value="3063.98">
            <text:p>3 063,98</text:p>
          </table:table-cell>
          <table:table-cell table:style-name="ce31" office:value-type="float" office:value="10423.97">
            <text:p>10 423,97</text:p>
          </table:table-cell>
          <table:table-cell table:style-name="ce41" office:value-type="float" office:value="2305">
            <text:p>2 305,00</text:p>
          </table:table-cell>
          <table:table-cell table:number-columns-repeated="2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8" office:value-type="string">
            <text:p>Dom Pomocy Społecznej „Przyjaznych Serc” - rozdział 85202</text:p>
          </table:table-cell>
          <table:table-cell table:style-name="ce26" office:value-type="float" office:value="34100">
            <text:p>34 100,00</text:p>
          </table:table-cell>
          <table:table-cell table:style-name="ce31" office:value-type="float" office:value="420.65">
            <text:p>420,65</text:p>
          </table:table-cell>
          <table:table-cell table:style-name="ce31" office:value-type="float" office:value="66256">
            <text:p>66 256,00</text:p>
          </table:table-cell>
          <table:table-cell table:style-name="ce41" office:value-type="float" office:value="2050.16">
            <text:p>2 050,16</text:p>
          </table:table-cell>
          <table:table-cell table:number-columns-repeated="2"/>
        </table:table-row>
        <table:table-row table:style-name="ro20">
          <table:table-cell table:style-name="ce6" office:value-type="float" office:value="12">
            <text:p>12</text:p>
          </table:table-cell>
          <table:table-cell table:style-name="ce18" office:value-type="string">
            <text:p>Miejski Ośrodek Pomocy Społecznej – rozdział 85219</text:p>
          </table:table-cell>
          <table:table-cell table:style-name="ce26" office:value-type="float" office:value="398000">
            <text:p>398 000,00</text:p>
          </table:table-cell>
          <table:table-cell table:style-name="ce31" office:value-type="float" office:value="220980.48">
            <text:p>220 980,48</text:p>
          </table:table-cell>
          <table:table-cell table:style-name="ce31" office:value-type="float" office:value="717490.74">
            <text:p>717 490,74</text:p>
          </table:table-cell>
          <table:table-cell table:style-name="ce41" office:value-type="float" office:value="175052.33">
            <text:p>175 052,33</text:p>
          </table:table-cell>
          <table:table-cell table:number-columns-repeated="2"/>
        </table:table-row>
        <table:table-row table:style-name="ro16">
          <table:table-cell table:style-name="ce6" office:value-type="float" office:value="13">
            <text:p>13</text:p>
          </table:table-cell>
          <table:table-cell table:style-name="ce13" office:value-type="string">
            <text:p>Ośrodek Adopcyjno <text:s/>Opiekuńczy – rozdział 85226</text:p>
          </table:table-cell>
          <table:table-cell table:style-name="ce21" office:value-type="float" office:value="15500">
            <text:p>15 500,00</text:p>
          </table:table-cell>
          <table:table-cell table:style-name="ce31" office:value-type="float" office:value="2142.04">
            <text:p>2 142,04</text:p>
          </table:table-cell>
          <table:table-cell table:style-name="ce31" office:value-type="float" office:value="25988.53">
            <text:p>25 988,53</text:p>
          </table:table-cell>
          <table:table-cell table:style-name="ce41" office:value-type="float" office:value="1930.44">
            <text:p>1 930,44</text:p>
          </table:table-cell>
          <table:table-cell table:number-columns-repeated="2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3" office:value-type="string">
            <text:p>Żłobki miejskie - rozdział 85305</text:p>
          </table:table-cell>
          <table:table-cell table:style-name="ce21" office:value-type="float" office:value="223119.78">
            <text:p>223 119,78</text:p>
          </table:table-cell>
          <table:table-cell table:style-name="ce31" table:formula="of:=SUM([.D87:.D89])" office:value-type="float" office:value="78440.87">
            <text:p>78 440,87</text:p>
          </table:table-cell>
          <table:table-cell table:style-name="ce31" office:value-type="float" office:value="234776.74">
            <text:p>234 776,74</text:p>
          </table:table-cell>
          <table:table-cell table:style-name="ce31" table:formula="of:=SUM([.F87:.F89])" office:value-type="float" office:value="77994.76">
            <text:p>77 994,76</text:p>
          </table:table-cell>
          <table:table-cell/>
          <table:table-cell office:value-type="string">
            <text:p><text:s/></text:p>
          </table:table-cell>
        </table:table-row>
        <table:table-row table:style-name="ro8">
          <table:table-cell/>
          <table:table-cell office:value-type="string">
            <text:p>Żłobek Miejski Nr 1, ul. Czwartaków 4</text:p>
          </table:table-cell>
          <table:table-cell office:value-type="float" office:value="46303.78">
            <text:p>46 303,78</text:p>
          </table:table-cell>
          <table:table-cell office:value-type="float" office:value="18606.93">
            <text:p>18 606,93</text:p>
          </table:table-cell>
          <table:table-cell office:value-type="float" office:value="47518.77">
            <text:p>47 518,77</text:p>
          </table:table-cell>
          <table:table-cell office:value-type="float" office:value="19030.67">
            <text:p>19 030,67</text:p>
          </table:table-cell>
          <table:table-cell table:number-columns-repeated="2"/>
        </table:table-row>
        <table:table-row table:style-name="ro18">
          <table:table-cell/>
          <table:table-cell office:value-type="string">
            <text:p>Żłobek Miejski Nr 3, ul. Płoskiego 3 </text:p>
          </table:table-cell>
          <table:table-cell office:value-type="float" office:value="88408">
            <text:p>88 408,00</text:p>
          </table:table-cell>
          <table:table-cell office:value-type="float" office:value="29226.16">
            <text:p>29 226,16</text:p>
          </table:table-cell>
          <table:table-cell office:value-type="float" office:value="94238.3">
            <text:p>94 238,30</text:p>
          </table:table-cell>
          <table:table-cell office:value-type="float" office:value="28833.72">
            <text:p>28 833,72</text:p>
          </table:table-cell>
          <table:table-cell table:number-columns-repeated="2"/>
        </table:table-row>
        <table:table-row table:style-name="ro16">
          <table:table-cell/>
          <table:table-cell office:value-type="string">
            <text:p>Żłobek Miejski Nr 4, ul. Lachmana 10</text:p>
          </table:table-cell>
          <table:table-cell office:value-type="float" office:value="88408">
            <text:p>88 408,00</text:p>
          </table:table-cell>
          <table:table-cell office:value-type="float" office:value="30607.78">
            <text:p>30 607,78</text:p>
          </table:table-cell>
          <table:table-cell office:value-type="float" office:value="93019.67">
            <text:p>93 019,67</text:p>
          </table:table-cell>
          <table:table-cell office:value-type="float" office:value="30130.37">
            <text:p>30 130,37</text:p>
          </table:table-cell>
          <table:table-cell table:number-columns-repeated="2"/>
        </table:table-row>
        <table:table-row table:style-name="ro9">
          <table:table-cell table:style-name="ce6" office:value-type="float" office:value="15">
            <text:p>15</text:p>
          </table:table-cell>
          <table:table-cell table:style-name="ce13" office:value-type="string">
            <text:p>Miejski Ogród Zoologiczny <text:s/>- rozdział 92504</text:p>
          </table:table-cell>
          <table:table-cell table:style-name="ce21" office:value-type="float" office:value="44000">
            <text:p>44 000,00</text:p>
          </table:table-cell>
          <table:table-cell table:style-name="ce31" office:value-type="float" office:value="18854.11">
            <text:p>18 854,11</text:p>
          </table:table-cell>
          <table:table-cell table:style-name="ce31" office:value-type="float" office:value="46000">
            <text:p>46 000,00</text:p>
          </table:table-cell>
          <table:table-cell table:style-name="ce41" office:value-type="float" office:value="935.24">
            <text:p>935,24</text:p>
          </table:table-cell>
          <table:table-cell table:number-columns-repeated="2"/>
        </table:table-row>
        <table:table-row table:style-name="ro22">
          <table:table-cell table:style-name="ce6" office:value-type="float" office:value="16">
            <text:p>16</text:p>
          </table:table-cell>
          <table:table-cell table:style-name="ce13" office:value-type="string">
            <text:p>Miejski Zespół Obiektów Sportowych – rozdział 92601</text:p>
          </table:table-cell>
          <table:table-cell table:style-name="ce21" office:value-type="float" office:value="13130.69">
            <text:p>13 130,69</text:p>
          </table:table-cell>
          <table:table-cell table:style-name="ce31" office:value-type="float" office:value="7088.37">
            <text:p>7 088,37</text:p>
          </table:table-cell>
          <table:table-cell table:style-name="ce31" office:value-type="float" office:value="155000">
            <text:p>155 000,00</text:p>
          </table:table-cell>
          <table:table-cell table:style-name="ce41" office:value-type="float" office:value="42386.96">
            <text:p>42 386,96</text:p>
          </table:table-cell>
          <table:table-cell table:number-columns-repeated="2"/>
        </table:table-row>
        <table:table-row table:style-name="ro1">
          <table:table-cell table:style-name="ce8" office:value-type="string" table:number-columns-spanned="2" table:number-rows-spanned="1">
            <text:p><text:s text:c="10"/>RAZEM</text:p>
          </table:table-cell>
          <table:covered-table-cell table:style-name="ce19"/>
          <table:table-cell table:style-name="ce27" office:value-type="float" office:value="6625557.9">
            <text:p>6 625 557,90</text:p>
          </table:table-cell>
          <table:table-cell table:style-name="ce36" table:formula="of:=[.D12]+[.D13]+[.D14]+[.D28]+[.D55]+[.D62]+[.D79]+[.D80]+[.D81]+[.D82]+[.D83]+[.D84]+[.D85]+[.D86]+[.D90]+[.D91]" office:value-type="float" office:value="2564341.38">
            <text:p>2 564 341,38</text:p>
          </table:table-cell>
          <table:table-cell table:style-name="ce36" table:formula="of:=[.E12]+[.E13]+[.E14]+[.E28]+[.E55]+[.E62]+[.E79]+[.E80]+[.E81]+[.E82]+[.E83]+[.E84]+[.E85]+[.E86]+[.E90]+[.E91]" office:value-type="float" office:value="7706664.62">
            <text:p>7 706 664,62</text:p>
          </table:table-cell>
          <table:table-cell table:style-name="ce43" table:formula="of:=[.F12]+[.F13]+[.F14]+[.F28]+[.F55]+[.F62]+[.F79]+[.F80]+[.F81]+[.F82]+[.F83]+[.F84]+[.F85]+[.F86]+[.F90]+[.F91]" office:value-type="float" office:value="2414221.22">
            <text:p>2 414 221,22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37" table:number-columns-repeated="2"/>
          <table:table-cell table:style-name="Default"/>
          <table:table-cell table:number-columns-repeated="2"/>
        </table:table-row>
      </table:table>
      <table:table table:name="Arkusz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4" svg:font-family="Arial" style:font-family-generic="modern"/>
    <style:font-face style:name="Arial3" svg:font-family="Arial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3cm" fo:margin-bottom="2.3cm" style:shadow="none" fo:background-color="transparent" style:first-page-number="72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1">01.09.2010</text:date>, <text:time>15:07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8T11:20:06.32</meta:creation-date>
    <dc:date>2010-09-01T15:06:56.35</dc:date>
    <meta:editing-duration>PT15H05M38S</meta:editing-duration>
    <meta:editing-cycles>28</meta:editing-cycles>
    <meta:generator>OpenOffice.org/3.1$Win32 OpenOffice.org_project/310m11$Build-9399</meta:generator>
    <meta:print-date>2010-09-01T13:39:09.53</meta:print-date>
    <meta:document-statistic meta:table-count="3" meta:cell-count="438" meta:object-count="0"/>
  </office:meta>
</office:document-meta>
</file>