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D00001D67000023020E83441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16.612cm"/>
    </style:style>
    <style:style style:name="co5" style:family="table-column">
      <style:table-column-properties fo:break-before="auto" style:column-width="7.156cm"/>
    </style:style>
    <style:style style:name="co6" style:family="table-column">
      <style:table-column-properties fo:break-before="auto" style:column-width="6.782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912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192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438cm" fo:break-before="auto" style:use-optimal-row-height="false"/>
    </style:style>
    <style:style style:name="ro16" style:family="table-row">
      <style:table-row-properties style:row-height="1.334cm" fo:break-before="auto" style:use-optimal-row-height="false"/>
    </style:style>
    <style:style style:name="ro17" style:family="table-row">
      <style:table-row-properties style:row-height="1.192cm" fo:break-before="page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298cm" fo:break-before="auto" style:use-optimal-row-height="false"/>
    </style:style>
    <style:style style:name="ro20" style:family="table-row">
      <style:table-row-properties style:row-height="1.263cm" fo:break-before="auto" style:use-optimal-row-height="false"/>
    </style:style>
    <style:style style:name="ro21" style:family="table-row">
      <style:table-row-properties style:row-height="0.965cm" fo:break-before="auto" style:use-optimal-row-height="false"/>
    </style:style>
    <style:style style:name="ro22" style:family="table-row">
      <style:table-row-properties style:row-height="1.263cm" fo:break-before="page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087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0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style="italic" fo:font-weight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2pt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able-cell-properties fo:border-bottom="none" fo:border-left="0.002cm solid #000000" fo:border-right="none" fo:border-top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normal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 fo:font-weight="bold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2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20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style="normal" fo:font-weight="bold"/>
    </style:style>
    <style:style style:name="ce21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2pt" fo:font-weight="bold"/>
    </style:style>
    <style:style style:name="ce22" style:family="table-cell" style:parent-style-name="Default">
      <style:table-cell-properties fo:border-bottom="none" fo:background-color="#e6e6e6" fo:border-left="0.002cm solid #000000" fo:border-right="none" fo:border-top="none"/>
      <style:text-properties fo:font-size="12pt"/>
    </style:style>
    <style:style style:name="ce23" style:family="table-cell" style:parent-style-name="Default">
      <style:table-cell-properties fo:border-bottom="none" fo:border-left="none" fo:border-right="none" fo:border-top="0.002cm solid #000000"/>
    </style:style>
    <style:style style:name="ce24" style:family="table-cell" style:parent-style-name="Default">
      <style:text-properties fo:font-size="15pt" style:font-size-asian="15pt" style:font-size-complex="15pt"/>
    </style:style>
    <style:style style:name="ce25" style:family="table-cell" style:parent-style-name="Default">
      <style:text-properties style:use-window-font-color="true" style:text-outline="false" style:text-line-through-style="none" fo:font-size="14pt" fo:language="pl" fo:country="PL" fo:font-style="italic" fo:text-shadow="none" style:text-underline-style="none" style:text-underline-mode="continuous" style:text-ov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/>
    </style:style>
    <style:style style:name="ce26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2pt"/>
    </style:style>
    <style:style style:name="ce27" style:family="table-cell" style:parent-style-name="Default">
      <style:text-properties style:font-name="Times New Roman" fo:font-size="20pt"/>
    </style:style>
    <style:style style:name="ce2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9" style:family="table-cell" style:parent-style-name="Default">
      <style:table-cell-properties fo:border-bottom="none" fo:border-left="0.002cm solid #000000" fo:border-right="0.002cm solid #000000" fo:border-top="none"/>
    </style:style>
    <style:style style:name="ce30" style:family="table-cell" style:parent-style-name="Default">
      <style:table-cell-properties fo:border-bottom="0.018cm solid #000000" style:text-align-source="fix" style:repeat-content="false" fo:wrap-option="wrap" fo:border-left="0.002cm solid #000000" fo:border-right="0.018cm solid #000000" fo:border-top="0.002cm solid #000000" style:vertical-align="middle"/>
      <style:paragraph-properties fo:text-align="center" fo:margin-left="0cm"/>
      <style:text-properties fo:font-size="12pt" fo:font-weight="normal"/>
    </style:style>
    <style:style style:name="ce31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style="normal" fo:font-weight="bold"/>
    </style:style>
    <style:style style:name="ce32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fo:font-size="12pt"/>
    </style:style>
    <style:style style:name="ce33" style:family="table-cell" style:parent-style-name="Default">
      <style:table-cell-properties fo:background-color="#e6e6e6" fo:border="none"/>
      <style:text-properties fo:font-size="12pt"/>
    </style:style>
    <style:style style:name="ce34" style:family="table-cell" style:parent-style-name="Default">
      <style:text-properties style:font-name="Times New Roman" fo:font-size="12pt"/>
    </style:style>
    <style:style style:name="ce35" style:family="table-cell" style:parent-style-name="Default">
      <style:table-cell-properties fo:border-bottom="0.002cm solid #000000" fo:border-left="none" fo:border-right="0.002cm solid #000000" fo:border-top="none"/>
    </style:style>
    <style:style style:name="ce3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fo:font-size="12pt" fo:font-weight="normal"/>
    </style:style>
    <style:style style:name="ce37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normal" fo:font-weight="bold"/>
    </style:style>
    <style:style style:name="ce38" style:family="table-cell" style:parent-style-name="Default">
      <style:table-cell-properties fo:border-bottom="0.018cm solid #000000" fo:background-color="#e6e6e6" fo:border-left="none" fo:border-right="none" fo:border-top="none"/>
      <style:text-properties fo:font-size="12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normal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/>
    </style:style>
    <style:style style:name="ce44" style:family="table-cell" style:parent-style-name="Default">
      <style:table-cell-properties fo:border="0.002cm solid #000000"/>
      <style:text-properties fo:font-size="12pt" fo:font-weight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fo:font-size="12pt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fo:font-size="12pt"/>
    </style:style>
    <style:style style:name="ce47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/>
    </style:style>
    <style:style style:name="ce4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start" fo:margin-left="0cm"/>
      <style:text-properties fo:font-size="12pt" fo:font-weight="normal"/>
    </style:style>
    <style:style style:name="ce4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02cm solid #000000"/>
      <style:paragraph-properties fo:text-align="start" fo:margin-left="0cm"/>
      <style:text-properties fo:font-size="12pt" fo:font-weight="normal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bold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/>
    </style:style>
    <style:style style:name="ce52" style:family="table-cell" style:parent-style-name="Default">
      <style:table-cell-properties fo:border="0.002cm solid #000000" style:vertical-align="middle"/>
      <style:text-properties fo:font-size="12pt" fo:font-weight="bold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2pt" fo:font-style="italic" fo:font-weight="bold"/>
    </style:style>
    <style:style style:name="ce54" style:family="table-cell" style:parent-style-name="Default">
      <style:table-cell-properties fo:background-color="#e6e6e6" fo:border="none"/>
      <style:text-properties fo:font-size="12pt" fo:font-style="italic"/>
    </style:style>
    <style:style style:name="ce55" style:family="table-cell" style:parent-style-name="Default">
      <style:table-cell-properties fo:background-color="#e6e6e6" fo:wrap-option="wrap" fo:border="none"/>
      <style:text-properties fo:font-size="12pt"/>
    </style:style>
    <style:style style:name="ce56" style:family="table-cell" style:parent-style-name="Default">
      <style:text-properties style:font-name="Arial" fo:font-size="20pt"/>
    </style:style>
    <style:style style:name="ce57" style:family="table-cell" style:parent-style-name="Default" style:data-style-name="N4">
      <style:table-cell-properties fo:background-color="#e6e6e6" style:text-align-source="fix" style:repeat-content="false" fo:border="0.002cm solid #000000"/>
      <style:paragraph-properties fo:text-align="end" fo:margin-left="0cm"/>
      <style:text-properties fo:font-size="12pt" fo:font-weight="bold"/>
    </style:style>
    <style:style style:name="ce5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/>
    </style:style>
    <style:style style:name="ce59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/>
    </style:style>
    <style:style style:name="ce60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weight="normal"/>
    </style:style>
    <style:style style:name="ce61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fo:font-size="12pt" fo:font-weight="normal"/>
    </style:style>
    <style:style style:name="ce6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fo:font-weight="bold"/>
    </style:style>
    <style:style style:name="ce63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end" fo:margin-left="0cm"/>
      <style:text-properties fo:font-size="12pt" fo:font-weight="normal"/>
    </style:style>
    <style:style style:name="ce64" style:family="table-cell" style:parent-style-name="Default" style:data-style-name="N4">
      <style:table-cell-properties fo:border-bottom="0.018cm solid #000000" style:text-align-source="fix" style:repeat-content="false" fo:border-left="0.018cm solid #000000" fo:border-right="0.018cm solid #000000" fo:border-top="0.002cm solid #000000" style:vertical-align="bottom"/>
      <style:paragraph-properties fo:text-align="end" fo:margin-left="0cm"/>
      <style:text-properties fo:font-size="12pt" fo:font-weight="normal"/>
    </style:style>
    <style:style style:name="ce65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normal" fo:font-weight="normal"/>
    </style:style>
    <style:style style:name="ce6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font-size="12pt" fo:font-style="normal" fo:font-weight="normal"/>
    </style:style>
    <style:style style:name="ce6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2pt" fo:font-style="italic"/>
    </style:style>
    <style:style style:name="ce68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2pt" fo:font-style="normal" fo:font-weight="normal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fo:font-size="12pt" fo:font-weight="bold"/>
    </style:style>
    <style:style style:name="ce70" style:family="table-cell" style:parent-style-name="Default" style:data-style-name="N4">
      <style:table-cell-properties fo:background-color="#e6e6e6" style:text-align-source="fix" style:repeat-content="false" fo:border="none" style:vertical-align="middle"/>
      <style:paragraph-properties fo:text-align="center"/>
      <style:text-properties fo:font-size="12pt"/>
    </style:style>
    <style:style style:name="ce71" style:family="table-cell" style:parent-style-name="Default" style:data-style-name="N4">
      <style:table-cell-properties fo:border-bottom="none" fo:background-color="#e6e6e6" fo:border-left="0.002cm solid #000000" fo:border-right="0.002cm solid #000000" fo:border-top="none"/>
      <style:text-properties fo:font-size="12pt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2pt" fo:font-style="italic" fo:font-weight="normal"/>
    </style:style>
    <style:style style:name="ce73" style:family="table-cell" style:parent-style-name="Default" style:data-style-name="N4">
      <style:table-cell-properties fo:border-bottom="0.018cm solid #000000" fo:background-color="#e6e6e6" fo:border-left="0.002cm solid #000000" fo:border-right="0.002cm solid #000000" fo:border-top="none"/>
      <style:text-properties fo:font-size="12pt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fo:font-style="normal" fo:font-weight="normal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11pt" fo:font-style="normal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20pt" fo:font-style="normal" fo:font-weight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/>
    </style:style>
    <style:style style:name="ce80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weight="normal" style:font-weight-asian="normal" style:font-weight-complex="normal"/>
    </style:style>
    <style:style style:name="ce81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bottom"/>
      <style:paragraph-properties fo:text-align="end" fo:margin-left="0cm"/>
      <style:text-properties fo:font-size="12pt" fo:font-weight="normal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fo:font-size="12pt" fo:font-weight="normal"/>
    </style:style>
    <style:style style:name="ce83" style:family="table-cell" style:parent-style-name="Default" style:data-style-name="N4">
      <style:table-cell-properties style:text-align-source="fix" style:repeat-content="false" fo:border="0.002cm solid #000000" style:vertical-align="bottom"/>
      <style:paragraph-properties fo:text-align="end" fo:margin-left="0cm"/>
      <style:text-properties fo:font-size="12pt" fo:font-style="normal" style:font-size-asian="12pt" style:font-style-asian="normal" style:font-size-complex="12pt" style:font-style-complex="normal"/>
    </style:style>
    <style:style style:name="ce84" style:family="table-cell" style:parent-style-name="Default" style:data-style-name="N4">
      <style:table-cell-properties fo:border-bottom="0.018cm solid #000000" style:text-align-source="fix" style:repeat-content="false" fo:wrap-option="wrap" fo:border-left="0.018cm solid #000000" fo:border-right="0.002cm solid #000000" fo:border-top="0.002cm solid #000000" style:vertical-align="bottom"/>
      <style:paragraph-properties fo:text-align="end" fo:margin-left="0cm"/>
      <style:text-properties fo:font-size="12pt" fo:font-weight="normal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86" style:family="table-cell" style:parent-style-name="Default">
      <style:table-cell-properties style:vertical-align="middle"/>
      <style:text-properties fo:font-size="10pt" fo:font-style="italic" fo:font-weight="normal"/>
    </style:style>
    <style:style style:name="ce87" style:family="table-cell" style:parent-style-name="Default">
      <style:table-cell-properties style:vertical-align="middle"/>
      <style:text-properties fo:font-size="12pt" fo:font-weight="bold"/>
    </style:style>
    <style:style style:name="ce88" style:family="table-cell" style:parent-style-name="Default">
      <style:text-properties fo:font-size="12pt" fo:font-weight="bold"/>
    </style:style>
    <style:style style:name="ce89" style:family="table-cell" style:parent-style-name="Default">
      <style:text-properties fo:font-size="12pt"/>
    </style:style>
    <style:style style:name="ce90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91" style:family="table-cell" style:parent-style-name="Default" style:data-style-name="N4">
      <style:table-cell-properties style:vertical-align="middle"/>
      <style:text-properties fo:font-size="12pt" fo:font-weight="bold"/>
    </style:style>
    <style:style style:name="ce92" style:family="table-cell" style:parent-style-name="Default">
      <style:text-properties style:use-window-font-color="true" fo:font-size="12pt"/>
    </style:style>
    <style:style style:name="ce93" style:family="table-cell" style:parent-style-name="Default">
      <style:text-properties fo:font-size="12pt" fo:font-weight="normal"/>
    </style:style>
    <style:style style:name="ce94" style:family="table-cell" style:parent-style-name="Default">
      <style:table-cell-properties style:vertical-align="middle"/>
      <style:text-properties fo:font-size="12pt" fo:font-weight="normal"/>
    </style:style>
    <style:style style:name="ce95" style:family="table-cell" style:parent-style-name="Default" style:data-style-name="N4">
      <style:text-properties fo:font-size="12pt" fo:font-weight="bold"/>
    </style:style>
    <style:style style:name="ce96" style:family="table-cell" style:parent-style-name="Default" style:data-style-name="N4">
      <style:text-properties fo:font-size="12pt" fo:font-style="italic" fo:font-weight="normal"/>
    </style:style>
    <style:style style:name="ce97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12pt" fo:font-weight="bold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12pt"/>
    </style:style>
    <style:style style:name="ce99" style:family="table-cell" style:parent-style-name="Default">
      <style:text-properties fo:font-size="12pt" fo:font-style="italic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101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tyle="italic"/>
    </style:style>
  </office:automatic-styles>
  <office:body>
    <office:spreadsheet>
      <table:table table:name="Arkusz1" table:style-name="ta1" table:print-ranges="Arkusz1.A1:Arkusz1.F10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0"/>
        <table:table-column table:style-name="co5" table:default-cell-style-name="ce60"/>
        <table:table-column table:style-name="co6" table:default-cell-style-name="ce60"/>
        <table:table-column table:style-name="co7" table:default-cell-style-name="ce89"/>
        <table:table-column table:style-name="co8" table:number-columns-repeated="249" table:default-cell-style-name="ce89"/>
        <table:table-column table:style-name="co8" table:number-columns-repeated="768" table:default-cell-style-name="Default"/>
        <table:table-row table:style-name="ro1">
          <table:table-cell table:style-name="ce1">
            <draw:frame table:end-cell-address="Arkusz1.A2" table:end-x="1.146cm" table:end-y="0.029cm" draw:z-index="0" draw:name="Grafika 1" draw:style-name="gr1" draw:text-style-name="P1" svg:width="1.146cm" svg:height="1.042cm" svg:x="0cm" svg:y="0cm">
              <draw:image xlink:href="Pictures/2000005D00001D67000023020E834412.svm" xlink:type="simple" xlink:show="embed" xlink:actuate="onLoad">
                <text:p/>
              </draw:image>
            </draw:frame>
          </table:table-cell>
          <table:table-cell table:style-name="ce25" office:value-type="string">
            <text:p><text:s/>Załącznik Nr 11 <text:span text:style-name="T1">–</text:span> część obowiązująca</text:p>
          </table:table-cell>
          <table:table-cell table:style-name="ce34" table:number-columns-repeated="3"/>
          <table:table-cell table:style-name="ce74"/>
          <table:table-cell table:style-name="ce34" table:number-columns-repeated="250"/>
          <table:table-cell table:number-columns-repeated="768"/>
        </table:table-row>
        <table:table-row table:style-name="ro2">
          <table:table-cell table:style-name="ce2"/>
          <table:table-cell table:style-name="ce26" table:number-columns-repeated="4"/>
          <table:table-cell table:style-name="ce75"/>
          <table:table-cell table:style-name="ce34" table:number-columns-repeated="250"/>
          <table:table-cell table:number-columns-repeated="768"/>
        </table:table-row>
        <table:table-row table:style-name="ro3">
          <table:table-cell table:style-name="ce3"/>
          <table:table-cell table:style-name="ce27" table:number-columns-repeated="3"/>
          <table:table-cell table:style-name="ce56"/>
          <table:table-cell table:style-name="ce76" office:value-type="string">
            <text:p>DOTACJE <text:s/>PODMIOTOWE</text:p>
          </table:table-cell>
          <table:table-cell table:style-name="ce27" table:number-columns-repeated="250"/>
          <table:table-cell table:number-columns-repeated="768"/>
        </table:table-row>
        <table:table-row table:style-name="ro3">
          <table:table-cell table:style-name="ce3"/>
          <table:table-cell table:style-name="ce27" table:number-columns-repeated="3"/>
          <table:table-cell table:style-name="ce56"/>
          <table:table-cell table:style-name="ce76" office:value-type="string">
            <text:p>W <text:s/>2009 <text:s/>ROKU</text:p>
          </table:table-cell>
          <table:table-cell table:style-name="ce27" table:number-columns-repeated="250"/>
          <table:table-cell table:number-columns-repeated="768"/>
        </table:table-row>
        <table:table-row table:style-name="ro4">
          <table:table-cell table:style-name="ce4"/>
          <table:table-cell table:style-name="Default" table:number-columns-repeated="4"/>
          <table:table-cell table:style-name="ce77"/>
          <table:table-cell table:style-name="Default" table:number-columns-repeated="250"/>
          <table:table-cell table:number-columns-repeated="768"/>
        </table:table-row>
        <table:table-row table:style-name="ro5">
          <table:table-cell table:style-name="Default" table:number-columns-repeated="5"/>
          <table:table-cell table:style-name="ce78" office:value-type="string">
            <text:p><text:s/>w złotych </text:p>
          </table:table-cell>
          <table:table-cell table:style-name="Default" table:number-columns-repeated="250"/>
          <table:table-cell table:number-columns-repeated="768"/>
        </table:table-row>
        <table:table-row table:style-name="ro6">
          <table:table-cell table:style-name="ce5" office:value-type="string">
            <text:p>L.p.</text:p>
          </table:table-cell>
          <table:table-cell table:style-name="ce5" office:value-type="string">
            <text:p>Dział</text:p>
          </table:table-cell>
          <table:table-cell table:style-name="ce5" office:value-type="string">
            <text:p>Rozdział</text:p>
          </table:table-cell>
          <table:table-cell table:style-name="ce5" office:value-type="string">
            <text:p>Nazwa instytucji</text:p>
          </table:table-cell>
          <table:table-cell table:style-name="ce5" office:value-type="string">
            <text:p>Kwota planu dotacji na 2009 rok</text:p>
          </table:table-cell>
          <table:table-cell table:style-name="ce79" office:value-type="string">
            <text:p><text:s text:c="8"/>Kwota wykonania dotacji w <text:s/>2009 roku</text:p>
          </table:table-cell>
          <table:table-cell table:style-name="ce85" table:number-columns-repeated="250"/>
          <table:table-cell table:number-columns-repeated="768"/>
        </table:table-row>
        <table:table-header-rows>
          <table:table-row table:style-name="ro5">
            <table:table-cell table:style-name="ce6" office:value-type="float" office:value="1">
              <text:p>1</text:p>
            </table:table-cell>
            <table:table-cell table:style-name="ce6" office:value-type="float" office:value="2">
              <text:p>2</text:p>
            </table:table-cell>
            <table:table-cell table:style-name="ce6" office:value-type="float" office:value="3">
              <text:p>3</text:p>
            </table:table-cell>
            <table:table-cell table:style-name="ce6" office:value-type="float" office:value="4">
              <text:p>4</text:p>
            </table:table-cell>
            <table:table-cell table:style-name="ce6" office:value-type="float" office:value="5">
              <text:p>5</text:p>
            </table:table-cell>
            <table:table-cell table:style-name="ce6" office:value-type="float" office:value="6">
              <text:p>6</text:p>
            </table:table-cell>
            <table:table-cell table:style-name="ce86" table:number-columns-repeated="250"/>
            <table:table-cell table:number-columns-repeated="768"/>
          </table:table-row>
        </table:table-header-rows>
        <table:table-row table:style-name="ro7">
          <table:table-cell table:style-name="ce5" office:value-type="string" table:number-columns-spanned="4" table:number-rows-spanned="1">
            <text:p><text:s/>Gmina <text:s/></text:p>
          </table:table-cell>
          <table:covered-table-cell table:style-name="ce5"/>
          <table:covered-table-cell table:style-name="ce5"/>
          <table:covered-table-cell table:style-name="ce5"/>
          <table:table-cell table:style-name="ce57" table:formula="of:=[.E10]+[.E13]+[.E17]+[.E21]" office:value-type="float" office:value="12452802.32">
            <text:p>12 452 802,32</text:p>
          </table:table-cell>
          <table:table-cell table:style-name="ce57" table:formula="of:=[.F10]+[.F13]+[.F17]+[.F21]" office:value-type="float" office:value="12448450.48">
            <text:p>12 448 450,48</text:p>
          </table:table-cell>
          <table:table-cell table:style-name="ce87" table:number-columns-repeated="250"/>
          <table:table-cell table:number-columns-repeated="768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01">
            <text:p>80101</text:p>
          </table:table-cell>
          <table:table-cell table:style-name="ce39" office:value-type="string">
            <text:p>Szkoły podstawowe</text:p>
          </table:table-cell>
          <table:table-cell table:style-name="ce58" table:formula="of:=SUM([.E11:.E12])" office:value-type="float" office:value="1260403.2">
            <text:p>1 260 403,20</text:p>
          </table:table-cell>
          <table:table-cell table:style-name="ce58" table:formula="of:=SUM([.F11:.F12])" office:value-type="float" office:value="1259460.82">
            <text:p>1 259 460,82</text:p>
          </table:table-cell>
          <table:table-cell table:style-name="ce88" table:number-columns-repeated="250"/>
          <table:table-cell table:number-columns-repeated="768"/>
        </table:table-row>
        <table:table-row table:style-name="ro8">
          <table:table-cell table:number-columns-repeated="3"/>
          <table:table-cell office:value-type="string">
            <text:p>II Prywatna Szkoła Podstawowa Zespołu Oświatowo- Konsultacyjnego „Profesor” <text:s/></text:p>
          </table:table-cell>
          <table:table-cell table:style-name="ce59" office:value-type="float" office:value="849667.04">
            <text:p>849 667,04</text:p>
          </table:table-cell>
          <table:table-cell office:value-type="float" office:value="849667.04">
            <text:p>849 667,04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41" office:value-type="string">
            <text:p>Szkoła Podstawowa Płockiego Towarzystwa Oświatowego</text:p>
          </table:table-cell>
          <table:table-cell table:style-name="ce59" office:value-type="float" office:value="410736.16">
            <text:p>410 736,16</text:p>
          </table:table-cell>
          <table:table-cell office:value-type="float" office:value="409793.78">
            <text:p>409 793,78</text:p>
          </table:table-cell>
          <table:table-cell table:number-columns-repeated="1018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04">
            <text:p>80104</text:p>
          </table:table-cell>
          <table:table-cell table:style-name="ce39" office:value-type="string">
            <text:p>Przedszkola miejskie</text:p>
          </table:table-cell>
          <table:table-cell table:style-name="ce58" table:formula="of:=SUM([.E14:.E16])" office:value-type="float" office:value="981393.96">
            <text:p>981 393,96</text:p>
          </table:table-cell>
          <table:table-cell table:style-name="ce58" table:formula="of:=SUM([.F14:.F16])" office:value-type="float" office:value="978344.88">
            <text:p>978 344,88</text:p>
          </table:table-cell>
          <table:table-cell table:style-name="ce88" table:number-columns-repeated="250"/>
          <table:table-cell table:number-columns-repeated="768"/>
        </table:table-row>
        <table:table-row table:style-name="ro7">
          <table:table-cell table:number-columns-repeated="3"/>
          <table:table-cell table:style-name="ce41" office:value-type="string">
            <text:p>Pierwsze Amerykańskie Przedszkole w Płocku </text:p>
          </table:table-cell>
          <table:table-cell table:style-name="ce59" office:value-type="float" office:value="218009.22">
            <text:p>218 009,22</text:p>
          </table:table-cell>
          <table:table-cell office:value-type="float" office:value="218009.22">
            <text:p>218 009,22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41" office:value-type="string">
            <text:p>Przedszkole Niepubliczne „Modrzewiowa” </text:p>
          </table:table-cell>
          <table:table-cell table:style-name="ce59" office:value-type="float" office:value="421379.6">
            <text:p>421 379,60</text:p>
          </table:table-cell>
          <table:table-cell office:value-type="float" office:value="421379.6">
            <text:p>421 379,60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41" office:value-type="string">
            <text:p>Niepubliczne Małe Przedszkole Osiedlowe „Promyczek” </text:p>
          </table:table-cell>
          <table:table-cell table:style-name="ce59" office:value-type="float" office:value="342005.14">
            <text:p>342 005,14</text:p>
          </table:table-cell>
          <table:table-cell office:value-type="float" office:value="338956.06">
            <text:p>338 956,06</text:p>
          </table:table-cell>
          <table:table-cell table:number-columns-repeated="1018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10">
            <text:p>80110</text:p>
          </table:table-cell>
          <table:table-cell table:style-name="ce39" office:value-type="string">
            <text:p>Gimnazja</text:p>
          </table:table-cell>
          <table:table-cell table:style-name="ce58" table:formula="of:=SUM([.E18:.E20])" office:value-type="float" office:value="791005.16">
            <text:p>791 005,16</text:p>
          </table:table-cell>
          <table:table-cell table:style-name="ce58" table:formula="of:=SUM([.F18:.F20])" office:value-type="float" office:value="790644.78">
            <text:p>790 644,78</text:p>
          </table:table-cell>
          <table:table-cell table:style-name="ce88" table:number-columns-repeated="250"/>
          <table:table-cell table:number-columns-repeated="768"/>
        </table:table-row>
        <table:table-row table:style-name="ro9">
          <table:table-cell table:number-columns-repeated="3"/>
          <table:table-cell table:style-name="ce42" office:value-type="string">
            <text:p>I Niepubliczne Gimnazjum Zespołu Oświatowo - Konsultacyjnego „Profesor”</text:p>
          </table:table-cell>
          <table:table-cell table:number-columns-repeated="2" office:value-type="float" office:value="412245.78">
            <text:p>412 245,78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43" office:value-type="string">
            <text:p>I Prywatne Gimnazjum </text:p>
          </table:table-cell>
          <table:table-cell table:number-columns-repeated="2" office:value-type="float" office:value="268483.1">
            <text:p>268 483,10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43" office:value-type="string">
            <text:p>I Gimnazjum PUL w Płocku</text:p>
          </table:table-cell>
          <table:table-cell office:value-type="float" office:value="110276.28">
            <text:p>110 276,28</text:p>
          </table:table-cell>
          <table:table-cell office:value-type="float" office:value="109915.9">
            <text:p>109 915,90</text:p>
          </table:table-cell>
          <table:table-cell table:number-columns-repeated="1018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92109">
            <text:p>92109</text:p>
          </table:table-cell>
          <table:table-cell table:style-name="ce44" office:value-type="string">
            <text:p>Płocki Ośrodek Kultury i Sztuki</text:p>
          </table:table-cell>
          <table:table-cell table:style-name="ce58" office:value-type="float" office:value="9420000">
            <text:p>9 420 000,00</text:p>
          </table:table-cell>
          <table:table-cell table:style-name="ce58" office:value-type="float" office:value="9420000">
            <text:p>9 420 000,00</text:p>
          </table:table-cell>
          <table:table-cell table:style-name="ce90"/>
          <table:table-cell table:style-name="ce88" table:number-columns-repeated="249"/>
          <table:table-cell table:number-columns-repeated="768"/>
        </table:table-row>
        <table:table-row table:style-name="ro7">
          <table:table-cell table:style-name="ce5" office:value-type="string" table:number-columns-spanned="4" table:number-rows-spanned="1">
            <text:p>Powiat</text:p>
          </table:table-cell>
          <table:covered-table-cell table:style-name="ce5"/>
          <table:covered-table-cell table:style-name="ce5"/>
          <table:covered-table-cell table:style-name="ce5"/>
          <table:table-cell table:style-name="ce57" table:formula="of:=[.E23]+[.E42]+[.E77]+[.E80]+[.E87]+[.E91]+[.E94]+[.E95]" office:value-type="float" office:value="36272180.54">
            <text:p>36 272 180,54</text:p>
          </table:table-cell>
          <table:table-cell table:style-name="ce57" table:formula="of:=[.F23]+[.F42]+[.F77]+[.F80]+[.F87]+[.F91]+[.F94]+[.F95]" office:value-type="float" office:value="36230982.41">
            <text:p>36 230 982,41</text:p>
          </table:table-cell>
          <table:table-cell table:style-name="ce91" table:formula="of:=[.F22]+[.F9]" office:value-type="float" office:value="48679432.89">
            <text:p>48 679 432,89</text:p>
          </table:table-cell>
          <table:table-cell table:style-name="ce87" table:number-columns-repeated="249"/>
          <table:table-cell table:number-columns-repeated="768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20">
            <text:p>80120</text:p>
          </table:table-cell>
          <table:table-cell table:style-name="ce39" office:value-type="string">
            <text:p>Licea ogólnokształcące</text:p>
          </table:table-cell>
          <table:table-cell table:style-name="ce58" table:formula="of:=SUM([.E24:.E41])" office:value-type="float" office:value="8837939.42">
            <text:p>8 837 939,42</text:p>
          </table:table-cell>
          <table:table-cell table:style-name="ce58" table:formula="of:=SUM([.F24:.F41])" office:value-type="float" office:value="8831242.66">
            <text:p>8 831 242,66</text:p>
          </table:table-cell>
          <table:table-cell table:style-name="ce88" table:number-columns-repeated="250"/>
          <table:table-cell table:number-columns-repeated="768"/>
        </table:table-row>
        <table:table-row table:style-name="ro8">
          <table:table-cell table:number-columns-repeated="3"/>
          <table:table-cell table:style-name="ce41" office:value-type="string">
            <text:p>Liceum Ogólnokształcące Zespołu Oświatowo - Konsultacyjnego „Profesor”</text:p>
          </table:table-cell>
          <table:table-cell table:number-columns-repeated="2" office:value-type="float" office:value="258612.36">
            <text:p>258 612,36</text:p>
          </table:table-cell>
          <table:table-cell table:number-columns-repeated="1018"/>
        </table:table-row>
        <table:table-row table:style-name="ro11">
          <table:table-cell table:style-name="ce9" table:number-columns-repeated="3"/>
          <table:table-cell table:style-name="ce45" office:value-type="string">
            <text:p>Publiczne Liceum Ogólnokształcące Stowarzyszenia Oświatowców Polskich</text:p>
          </table:table-cell>
          <table:table-cell table:style-name="ce61" office:value-type="float" office:value="1116511.36">
            <text:p>1 116 511,36</text:p>
          </table:table-cell>
          <table:table-cell table:style-name="ce61" office:value-type="float" office:value="1116511.36">
            <text:p>1 116 511,36</text:p>
          </table:table-cell>
          <table:table-cell table:style-name="ce92" table:number-columns-repeated="250"/>
          <table:table-cell table:style-name="ce101" table:number-columns-repeated="768"/>
        </table:table-row>
        <table:table-row table:style-name="ro12">
          <table:table-cell table:number-columns-repeated="3"/>
          <table:table-cell table:style-name="ce41" office:value-type="string">
            <text:p>I Prywatne Liceum Ogólnokształcące</text:p>
          </table:table-cell>
          <table:table-cell office:value-type="float" office:value="160391.7">
            <text:p>160 391,70</text:p>
          </table:table-cell>
          <table:table-cell office:value-type="float" office:value="160028">
            <text:p>160 028,00</text:p>
          </table:table-cell>
          <table:table-cell table:number-columns-repeated="1018"/>
        </table:table-row>
        <table:table-row table:style-name="ro12">
          <table:table-cell table:number-columns-repeated="3"/>
          <table:table-cell office:value-type="string">
            <text:p>Niższe Seminarium Duchowne – Liceum Ogólnokształcące im. Św. St. Kostki</text:p>
          </table:table-cell>
          <table:table-cell table:number-columns-repeated="2" office:value-type="float" office:value="143661.5">
            <text:p>143 661,50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I Liceum Ogólnokształcące Płockiego Uniwersytetu Ludowego w Płocku</text:p>
          </table:table-cell>
          <table:table-cell office:value-type="float" office:value="769084.42">
            <text:p>769 084,42</text:p>
          </table:table-cell>
          <table:table-cell office:value-type="float" office:value="768134.4">
            <text:p>768 134,40</text:p>
          </table:table-cell>
          <table:table-cell table:number-columns-repeated="1018"/>
        </table:table-row>
        <table:table-row table:style-name="ro8">
          <table:table-cell table:number-columns-repeated="3"/>
          <table:table-cell office:value-type="string">
            <text:p>Liceum Ogólnokształcące Płockiego Towarzystwa Oświatowego</text:p>
          </table:table-cell>
          <table:table-cell office:value-type="float" office:value="456294.78">
            <text:p>456 294,78</text:p>
          </table:table-cell>
          <table:table-cell office:value-type="float" office:value="455567.38">
            <text:p>455 567,38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Liceum Ogólnokształcące dla Dorosłych Płockiego Towarzystwa Oświatowego </text:p>
          </table:table-cell>
          <table:table-cell office:value-type="float" office:value="94946.84">
            <text:p>94 946,84</text:p>
          </table:table-cell>
          <table:table-cell office:value-type="float" office:value="94664.68">
            <text:p>94 664,68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Liceum Ogólnokształcące Uzupełniające dla Dorosłych Płockiego Towarzystwa Oświatowego</text:p>
          </table:table-cell>
          <table:table-cell office:value-type="float" office:value="19186.88">
            <text:p>19 186,88</text:p>
          </table:table-cell>
          <table:table-cell office:value-type="float" office:value="19045.8">
            <text:p>19 045,80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Uzupełniające Liceum Ogólnokształcące dla dorosłych Zakładu Doskonalenia Zawodowego <text:s/>w Warszawie Centrum Kształcenia w Płocku</text:p>
          </table:table-cell>
          <table:table-cell table:number-columns-repeated="2" office:value-type="float" office:value="4514.56">
            <text:p>4 514,56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Prywatne Uzupełniające Liceum Ogólnokształcące dla Dorosłych</text:p>
          </table:table-cell>
          <table:table-cell office:value-type="float" office:value="114839.12">
            <text:p>114 839,12</text:p>
          </table:table-cell>
          <table:table-cell office:value-type="float" office:value="114556.96">
            <text:p>114 556,96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Prywatne Liceum Ogólnokształcące dla Dorosłych</text:p>
          </table:table-cell>
          <table:table-cell table:number-columns-repeated="2" office:value-type="float" office:value="186507.76">
            <text:p>186 507,76</text:p>
          </table:table-cell>
          <table:table-cell table:number-columns-repeated="1018"/>
        </table:table-row>
        <table:table-row table:style-name="ro13">
          <table:table-cell table:style-name="ce9" table:number-columns-repeated="3"/>
          <table:table-cell table:style-name="ce46" office:value-type="string">
            <text:p>V Liceum Ogólnokształcące Centrum Edukacji</text:p>
          </table:table-cell>
          <table:table-cell table:style-name="ce61" office:value-type="float" office:value="4136255.12">
            <text:p>4 136 255,12</text:p>
          </table:table-cell>
          <table:table-cell table:style-name="ce61" office:value-type="float" office:value="4136255.12">
            <text:p>4 136 255,12</text:p>
          </table:table-cell>
          <table:table-cell table:style-name="ce92" table:number-columns-repeated="250"/>
          <table:table-cell table:style-name="ce101" table:number-columns-repeated="768"/>
        </table:table-row>
        <table:table-row table:style-name="ro13">
          <table:table-cell table:number-columns-repeated="3"/>
          <table:table-cell office:value-type="string">
            <text:p>Liceum Ogólnokształcące dla Dorosłych „Żak”</text:p>
          </table:table-cell>
          <table:table-cell office:value-type="float" office:value="169296">
            <text:p>169 296,00</text:p>
          </table:table-cell>
          <table:table-cell office:value-type="float" office:value="168872.76">
            <text:p>168 872,76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AP Edukacja – Liceum Ogólnokształcące dla Dorosłych w Płocku</text:p>
          </table:table-cell>
          <table:table-cell office:value-type="float" office:value="260151.52">
            <text:p>260 151,52</text:p>
          </table:table-cell>
          <table:table-cell office:value-type="float" office:value="258740.72">
            <text:p>258 740,72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AP Edukacja – Liceum Ogólnokształcące Uzupełniające dla Dorosłych w Płocku</text:p>
          </table:table-cell>
          <table:table-cell office:value-type="float" office:value="223893.96">
            <text:p>223 893,96</text:p>
          </table:table-cell>
          <table:table-cell office:value-type="float" office:value="222059.92">
            <text:p>222 059,92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>
            <text:p>Akademickie Liceum Ogólnokształcące przy Państwowej Wyższej Szkole Zawodowej w Płocku</text:p>
          </table:table-cell>
          <table:table-cell table:number-columns-repeated="2" office:value-type="float" office:value="647890.5">
            <text:p>647 890,50</text:p>
          </table:table-cell>
          <table:table-cell table:number-columns-repeated="1018"/>
        </table:table-row>
        <table:table-row table:style-name="ro12">
          <table:table-cell table:number-columns-repeated="3"/>
          <table:table-cell table:style-name="ce47" office:value-type="string">
            <text:p>Liceum Ogólnokształcące dla Dorosłych Stowarzyszenia Oświatowców Polskich</text:p>
          </table:table-cell>
          <table:table-cell office:value-type="float" office:value="31884.08">
            <text:p>31 884,08</text:p>
          </table:table-cell>
          <table:table-cell office:value-type="float" office:value="31601.92">
            <text:p>31 601,92</text:p>
          </table:table-cell>
          <table:table-cell table:number-columns-repeated="1018"/>
        </table:table-row>
        <table:table-row table:style-name="ro15">
          <table:table-cell table:style-name="ce10"/>
          <table:table-cell table:style-name="ce28"/>
          <table:table-cell table:style-name="ce35"/>
          <table:table-cell office:value-type="string">
            <text:p>Uzupełniające Liceum Ogólnokształcące dla Dorosłych <text:s/>Stowarzyszenia Oświatowców Polskich</text:p>
          </table:table-cell>
          <table:table-cell office:value-type="float" office:value="44016.96">
            <text:p>44 016,96</text:p>
          </table:table-cell>
          <table:table-cell table:style-name="ce80" office:value-type="float" office:value="44016.96">
            <text:p>44 016,96</text:p>
          </table:table-cell>
          <table:table-cell table:style-name="ce88" table:number-columns-repeated="250"/>
          <table:table-cell table:number-columns-repeated="768"/>
        </table:table-row>
        <table:table-row table:style-name="ro16">
          <table:table-cell table:style-name="ce7" office:value-type="float" office:value="6">
            <text:p>6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30">
            <text:p>80130</text:p>
          </table:table-cell>
          <table:table-cell table:style-name="ce39" office:value-type="string">
            <text:p>Szkoły zawodowe</text:p>
          </table:table-cell>
          <table:table-cell table:style-name="ce58" table:formula="of:=SUM([.E43:.E76])" office:value-type="float" office:value="8169518.58">
            <text:p>8 169 518,58</text:p>
          </table:table-cell>
          <table:table-cell table:style-name="ce58" table:formula="of:=SUM([.F43:.F76])" office:value-type="float" office:value="8141004.12">
            <text:p>8 141 004,12</text:p>
          </table:table-cell>
          <table:table-cell table:formula="of:=[.F42]-3894550.45" office:value-type="float" office:value="4246453.67">
            <text:p>4246453,67</text:p>
          </table:table-cell>
          <table:table-cell table:number-columns-repeated="1017"/>
        </table:table-row>
        <table:table-row table:style-name="ro7">
          <table:table-cell table:number-columns-repeated="3"/>
          <table:table-cell office:value-type="string">
            <text:p>Technikum <text:s/>Zakładu Doskonalenia Zawodowego w Płocku</text:p>
          </table:table-cell>
          <table:table-cell office:value-type="float" office:value="1133906.21">
            <text:p>1 133 906,21</text:p>
          </table:table-cell>
          <table:table-cell office:value-type="float" office:value="1133064.31">
            <text:p>1 133 064,31</text:p>
          </table:table-cell>
          <table:table-cell table:number-columns-repeated="1018"/>
        </table:table-row>
        <table:table-row table:style-name="ro17">
          <table:table-cell table:number-columns-repeated="3"/>
          <table:table-cell office:value-type="string">
            <text:p>Zasadnicza Szkoła Zawodowa Zakładu Doskonalenia Zawodowego w Płocku</text:p>
          </table:table-cell>
          <table:table-cell office:value-type="float" office:value="152163.91">
            <text:p>152 163,91</text:p>
          </table:table-cell>
          <table:table-cell office:value-type="float" office:value="150901.06">
            <text:p>150 901,06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Technikum Uzupełniające dla dorosłych Zakładu Doskonalenia Zawodowego w Płocku</text:p>
          </table:table-cell>
          <table:table-cell office:value-type="float" office:value="50130.03">
            <text:p>50 130,03</text:p>
          </table:table-cell>
          <table:table-cell office:value-type="float" office:value="49640.16">
            <text:p>49 640,16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Studium Kosmetyczne dla Dorosłych Zakładu Doskonalenia Zawodowego w Płocku</text:p>
          </table:table-cell>
          <table:table-cell office:value-type="float" office:value="40985.79">
            <text:p>40 985,79</text:p>
          </table:table-cell>
          <table:table-cell office:value-type="float" office:value="40659.21">
            <text:p>40 659,21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Szkoła Policealna dla Dorosłych Zakładu Doskonalenia Zawodowego w Płocku</text:p>
          </table:table-cell>
          <table:table-cell office:value-type="float" office:value="306539.75">
            <text:p>306 539,75</text:p>
          </table:table-cell>
          <table:table-cell office:value-type="float" office:value="305189.01">
            <text:p>305 189,01</text:p>
          </table:table-cell>
          <table:table-cell table:number-columns-repeated="1018"/>
        </table:table-row>
        <table:table-row table:style-name="ro18">
          <table:table-cell table:number-columns-repeated="3"/>
          <table:table-cell office:value-type="string">
            <text:p>Technikum Uzupełniające dla Dorosłych Zakładu Doskonalenia Zawodowego w Warszawie Centrum Kształcenia w Płocku</text:p>
          </table:table-cell>
          <table:table-cell office:value-type="float" office:value="70214.7">
            <text:p>70 214,70</text:p>
          </table:table-cell>
          <table:table-cell office:value-type="float" office:value="70051.41">
            <text:p>70 051,41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Technikum ZDZ w Warszawie Centrum Kształcenia w Płocku</text:p>
          </table:table-cell>
          <table:table-cell office:value-type="float" office:value="868419.85">
            <text:p>868 419,85</text:p>
          </table:table-cell>
          <table:table-cell office:value-type="float" office:value="867577.95">
            <text:p>867 577,95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Technikum dla Dorosłych Zakładu Doskonalenia Zawodowego w Warszawie Centrum Kształcenia w Płocku</text:p>
          </table:table-cell>
          <table:table-cell office:value-type="float" office:value="121816.1">
            <text:p>121 816,10</text:p>
          </table:table-cell>
          <table:table-cell office:value-type="float" office:value="121643.8">
            <text:p>121 643,80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Policealna Szkoła Zawodowa dla Dorosłych Zakładu Doskonalenia Zawodowego w Warszawie Centrum Kształcenia w Płocku</text:p>
          </table:table-cell>
          <table:table-cell table:number-columns-repeated="2" office:value-type="float" office:value="25963.11">
            <text:p>25 963,11</text:p>
          </table:table-cell>
          <table:table-cell table:number-columns-repeated="1018"/>
        </table:table-row>
        <table:table-row table:style-name="ro19">
          <table:table-cell table:number-columns-repeated="3"/>
          <table:table-cell office:value-type="string">
            <text:p>Technikum Stowarzyszenia Oświatowców Polskich</text:p>
          </table:table-cell>
          <table:table-cell table:number-columns-repeated="2" office:value-type="float" office:value="72403.4">
            <text:p>72 403,40</text:p>
          </table:table-cell>
          <table:table-cell table:number-columns-repeated="1018"/>
        </table:table-row>
        <table:table-row table:style-name="ro19">
          <table:table-cell table:number-columns-repeated="3"/>
          <table:table-cell office:value-type="string">
            <text:p>Społeczne Technikum Zawodowe dla Dorosłych Stowarzyszenia Oświatowców Polskich w Płocku</text:p>
          </table:table-cell>
          <table:table-cell table:number-columns-repeated="2" office:value-type="float" office:value="11267.01">
            <text:p>11 267,01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Policealne Studium Zawodowe dla Dorosłych Stowarzyszenia Oświatowców Polskich </text:p>
          </table:table-cell>
          <table:table-cell office:value-type="float" office:value="22697.31">
            <text:p>22 697,31</text:p>
          </table:table-cell>
          <table:table-cell office:value-type="float" office:value="22370.73">
            <text:p>22 370,73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Policealna Szkoła Masażu dla Dorosłych <text:s/></text:p>
          </table:table-cell>
          <table:table-cell office:value-type="float" office:value="210923.7">
            <text:p>210 923,70</text:p>
          </table:table-cell>
          <table:table-cell office:value-type="float" office:value="207678.72">
            <text:p>207 678,72</text:p>
          </table:table-cell>
          <table:table-cell table:number-columns-repeated="1018"/>
        </table:table-row>
        <table:table-row table:style-name="ro20">
          <table:table-cell table:number-columns-repeated="3"/>
          <table:table-cell office:value-type="string">
            <text:p>Policealne Studium Kosmetyczne w Płocku</text:p>
          </table:table-cell>
          <table:table-cell table:number-columns-repeated="2" office:value-type="float" office:value="43925.01">
            <text:p>43 925,01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Policealna Szkoła Ratownictwa Medycznego</text:p>
          </table:table-cell>
          <table:table-cell office:value-type="float" office:value="362896.93">
            <text:p>362 896,93</text:p>
          </table:table-cell>
          <table:table-cell office:value-type="float" office:value="361815.27">
            <text:p>361 815,27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Policealne Studium Kosmetyczne dla Dorosłych</text:p>
          </table:table-cell>
          <table:table-cell office:value-type="float" office:value="127039.62">
            <text:p>127 039,62</text:p>
          </table:table-cell>
          <table:table-cell office:value-type="float" office:value="122794.08">
            <text:p>122 794,08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Prywatne Studium Techniki Dentystycznej Eugeniusza Nagadowskiego</text:p>
          </table:table-cell>
          <table:table-cell table:number-columns-repeated="2" office:value-type="float" office:value="386693.45">
            <text:p>386 693,45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Policealne Studium Zawodowe dla Dorosłych Stowarzyszenia Wychowanków, Wychowawców i Przyjaciół „Ekonomika”</text:p>
          </table:table-cell>
          <table:table-cell office:value-type="float" office:value="160350.78">
            <text:p>160 350,78</text:p>
          </table:table-cell>
          <table:table-cell office:value-type="float" office:value="159860.91">
            <text:p>159 860,91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Technikum Zawodowe Spółki „Technik” w Płocku</text:p>
          </table:table-cell>
          <table:table-cell office:value-type="float" office:value="176843.07">
            <text:p>176 843,07</text:p>
          </table:table-cell>
          <table:table-cell office:value-type="float" office:value="176189.91">
            <text:p>176 189,91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Policealne Studium Zawodowe Spółki „Technik” w Płocku</text:p>
          </table:table-cell>
          <table:table-cell office:value-type="float" office:value="136510.44">
            <text:p>136 510,44</text:p>
          </table:table-cell>
          <table:table-cell office:value-type="float" office:value="136183.86">
            <text:p>136 183,86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Policealne Studium Zawodowe PUL dla Dorosłych</text:p>
          </table:table-cell>
          <table:table-cell office:value-type="float" office:value="113649.84">
            <text:p>113 649,84</text:p>
          </table:table-cell>
          <table:table-cell office:value-type="float" office:value="110057.46">
            <text:p>110 057,46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Studium Zawodowe dla Dorosłych Płockiego Towarzystwa Oświatowego</text:p>
          </table:table-cell>
          <table:table-cell office:value-type="float" office:value="31351.68">
            <text:p>31 351,68</text:p>
          </table:table-cell>
          <table:table-cell office:value-type="float" office:value="30861.81">
            <text:p>30 861,81</text:p>
          </table:table-cell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Policealne Studium Zawodowe dla Dorosłych Zespołu Oświatowo – Konsultacyjnego „Profesor”</text:p>
          </table:table-cell>
          <table:table-cell table:number-columns-repeated="2" office:value-type="float" office:value="46537.65">
            <text:p>46 537,65</text:p>
          </table:table-cell>
          <table:table-cell table:number-columns-repeated="1018"/>
        </table:table-row>
        <table:table-row table:style-name="ro16">
          <table:table-cell table:number-columns-repeated="3"/>
          <table:table-cell office:value-type="string">
            <text:p>Policealna Szkoła Detektywów i Agentów Ochrony</text:p>
          </table:table-cell>
          <table:table-cell table:number-columns-repeated="2" office:value-type="float" office:value="99933.48">
            <text:p>99 933,48</text:p>
          </table:table-cell>
          <table:table-cell table:number-columns-repeated="1018"/>
        </table:table-row>
        <table:table-row table:style-name="ro21">
          <table:table-cell table:number-columns-repeated="3"/>
          <table:table-cell office:value-type="string">
            <text:p>Policealne Studium Ochrony Fizycznej Osób i Mienia dla Dorosłych</text:p>
          </table:table-cell>
          <table:table-cell table:number-columns-repeated="2" office:value-type="float" office:value="70867.86">
            <text:p>70 867,86</text:p>
          </table:table-cell>
          <table:table-cell table:number-columns-repeated="1018"/>
        </table:table-row>
        <table:table-row table:style-name="ro20">
          <table:table-cell table:number-columns-repeated="3"/>
          <table:table-cell office:value-type="string">
            <text:p>Technikum Centrum Edukacji</text:p>
          </table:table-cell>
          <table:table-cell table:number-columns-repeated="2" office:value-type="float" office:value="1126883.15">
            <text:p>1 126 883,15</text:p>
          </table:table-cell>
          <table:table-cell table:number-columns-repeated="1018"/>
        </table:table-row>
        <table:table-row table:style-name="ro16">
          <table:table-cell table:number-columns-repeated="3"/>
          <table:table-cell office:value-type="string">
            <text:p>Policealne Studium Zawodowe Centrum Edukacji</text:p>
          </table:table-cell>
          <table:table-cell office:value-type="float" office:value="318320.4">
            <text:p>318 320,40</text:p>
          </table:table-cell>
          <table:table-cell office:value-type="float" office:value="316400.88">
            <text:p>316 400,88</text:p>
          </table:table-cell>
          <table:table-cell table:number-columns-repeated="1018"/>
        </table:table-row>
        <table:table-row table:style-name="ro21">
          <table:table-cell table:number-columns-repeated="3"/>
          <table:table-cell office:value-type="string">
            <text:p>Policealna Szkoła Europejska <text:s/>„EUROCOLLEGE”</text:p>
          </table:table-cell>
          <table:table-cell table:number-columns-repeated="2" office:value-type="float" office:value="64499.55">
            <text:p>64 499,55</text:p>
          </table:table-cell>
          <table:table-cell table:number-columns-repeated="1018"/>
        </table:table-row>
        <table:table-row table:style-name="ro19">
          <table:table-cell table:number-columns-repeated="3"/>
          <table:table-cell office:value-type="string">
            <text:p>Policealna Szkoła Informatyki i Internetu</text:p>
          </table:table-cell>
          <table:table-cell table:number-columns-repeated="2" office:value-type="float" office:value="19921.38">
            <text:p>19 921,38</text:p>
          </table:table-cell>
          <table:table-cell table:number-columns-repeated="1018"/>
        </table:table-row>
        <table:table-row table:style-name="ro21">
          <table:table-cell table:number-columns-repeated="3"/>
          <table:table-cell office:value-type="string">
            <text:p>Policealne Studium Zdrowia i Urody <text:s/>w Płocku </text:p>
          </table:table-cell>
          <table:table-cell office:value-type="float" office:value="57967.95">
            <text:p>57 967,95</text:p>
          </table:table-cell>
          <table:table-cell office:value-type="float" office:value="57641.37">
            <text:p>57 641,37</text:p>
          </table:table-cell>
          <table:table-cell table:number-columns-repeated="1018"/>
        </table:table-row>
        <table:table-row table:style-name="ro21">
          <table:table-cell table:number-columns-repeated="3"/>
          <table:table-cell office:value-type="string">
            <text:p>AP Edukacja – Policealna Szkoła Zawodowa w Płocku</text:p>
          </table:table-cell>
          <table:table-cell office:value-type="float" office:value="766809.84">
            <text:p>766 809,84</text:p>
          </table:table-cell>
          <table:table-cell office:value-type="float" office:value="761421.27">
            <text:p>761 421,27</text:p>
          </table:table-cell>
          <table:table-cell table:number-columns-repeated="1018"/>
        </table:table-row>
        <table:table-row table:style-name="ro22">
          <table:table-cell table:number-columns-repeated="3"/>
          <table:table-cell office:value-type="string">
            <text:p>Technikum Uzupełniające dla Dorosłych SIMP w Płocku</text:p>
          </table:table-cell>
          <table:table-cell office:value-type="float" office:value="199213.8">
            <text:p>199 213,80</text:p>
          </table:table-cell>
          <table:table-cell office:value-type="float" office:value="199050.51">
            <text:p>199 050,51</text:p>
          </table:table-cell>
          <table:table-cell table:number-columns-repeated="1018"/>
        </table:table-row>
        <table:table-row table:style-name="ro21">
          <table:table-cell table:number-columns-repeated="3"/>
          <table:table-cell table:style-name="ce41" office:value-type="string">
            <text:p>Policealna Szkoła Centrum Nauki i Biznesu „ŻAK”</text:p>
          </table:table-cell>
          <table:table-cell office:value-type="float" office:value="722394.96">
            <text:p>722 394,96</text:p>
          </table:table-cell>
          <table:table-cell office:value-type="float" office:value="721905.09">
            <text:p>721 905,09</text:p>
          </table:table-cell>
          <table:table-cell table:number-columns-repeated="1018"/>
        </table:table-row>
        <table:table-row table:style-name="ro21">
          <table:table-cell table:number-columns-repeated="3"/>
          <table:table-cell table:style-name="ce41" office:value-type="string">
            <text:p>„ADEPT” Szkoła Policealna</text:p>
          </table:table-cell>
          <table:table-cell office:value-type="float" office:value="49476.87">
            <text:p>49 476,87</text:p>
          </table:table-cell>
          <table:table-cell office:value-type="float" office:value="49150.29">
            <text:p>49 150,29</text:p>
          </table:table-cell>
          <table:table-cell table:number-columns-repeated="1018"/>
        </table:table-row>
        <table:table-row table:style-name="ro21">
          <table:table-cell table:style-name="ce7" office:value-type="float" office:value="7">
            <text:p>7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85410">
            <text:p>85410</text:p>
          </table:table-cell>
          <table:table-cell table:style-name="ce39" office:value-type="string">
            <text:p>Internaty</text:p>
          </table:table-cell>
          <table:table-cell table:style-name="ce58" table:formula="of:=SUM([.E78:.E79])" office:value-type="float" office:value="330866.7">
            <text:p>330 866,70</text:p>
          </table:table-cell>
          <table:table-cell table:style-name="ce58" table:formula="of:=SUM([.F78:.F79])" office:value-type="float" office:value="330866.7">
            <text:p>330 866,70</text:p>
          </table:table-cell>
          <table:table-cell table:number-columns-repeated="1018"/>
        </table:table-row>
        <table:table-row table:style-name="ro21">
          <table:table-cell table:style-name="ce11"/>
          <table:table-cell table:style-name="ce29"/>
          <table:table-cell table:style-name="Default"/>
          <table:table-cell table:style-name="ce41" office:value-type="string">
            <text:p>Niższe Seminarium Duchowne – Internat</text:p>
          </table:table-cell>
          <table:table-cell office:value-type="float" office:value="112646.22">
            <text:p>112 646,22</text:p>
          </table:table-cell>
          <table:table-cell table:style-name="ce80" office:value-type="float" office:value="112646.22">
            <text:p>112 646,22</text:p>
          </table:table-cell>
          <table:table-cell table:style-name="ce88" table:number-columns-repeated="250"/>
          <table:table-cell table:number-columns-repeated="768"/>
        </table:table-row>
        <table:table-row table:style-name="ro21">
          <table:table-cell table:number-columns-repeated="3"/>
          <table:table-cell table:style-name="ce41" office:value-type="string">
            <text:p>Prywatne Studium Techniki Dentystycznej Eugeniusza Nagadowskiego – Internat</text:p>
          </table:table-cell>
          <table:table-cell table:number-columns-repeated="2" office:value-type="float" office:value="218220.48">
            <text:p>218 220,48</text:p>
          </table:table-cell>
          <table:table-cell table:number-columns-repeated="1018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85311">
            <text:p>85311</text:p>
          </table:table-cell>
          <table:table-cell table:style-name="ce39" office:value-type="string">
            <text:p>Rehabilitacja zawodowa i społeczna osób niepełnosprawnych</text:p>
          </table:table-cell>
          <table:table-cell table:style-name="ce62" table:formula="of:=SUM([.E81:.E86])" office:value-type="float" office:value="205500">
            <text:p>205 500,00</text:p>
          </table:table-cell>
          <table:table-cell table:style-name="ce62" table:formula="of:=SUM([.F81:.F86])" office:value-type="float" office:value="205500">
            <text:p>205 500,00</text:p>
          </table:table-cell>
          <table:table-cell table:formula="of:=[.E80]-[.F80]" office:value-type="float" office:value="0">
            <text:p>0</text:p>
          </table:table-cell>
          <table:table-cell table:number-columns-repeated="1017"/>
        </table:table-row>
        <table:table-row table:style-name="ro23">
          <table:table-cell table:style-name="ce13" table:number-columns-repeated="3"/>
          <table:table-cell table:style-name="ce48" office:value-type="string">
            <text:p>Warsztat Terapii Zajęciowej przy Zakładzie Karnym w Płocku</text:p>
          </table:table-cell>
          <table:table-cell table:style-name="ce63" office:value-type="float" office:value="24660">
            <text:p>24 660,00</text:p>
          </table:table-cell>
          <table:table-cell table:style-name="ce81" office:value-type="float" office:value="24660">
            <text:p>24 660,00</text:p>
          </table:table-cell>
          <table:table-cell table:style-name="ce93" table:number-columns-repeated="250"/>
          <table:table-cell table:number-columns-repeated="768"/>
        </table:table-row>
        <table:table-row table:style-name="ro24">
          <table:table-cell table:style-name="ce13" table:number-columns-repeated="3"/>
          <table:table-cell table:style-name="ce48" office:value-type="string">
            <text:p>Warsztat Terapii Zajęciowej przy Stowarzyszeniu Pomocy Osobom z Niepełnosprawnością „Jestem”</text:p>
          </table:table-cell>
          <table:table-cell table:style-name="ce63" office:value-type="float" office:value="24660">
            <text:p>24 660,00</text:p>
          </table:table-cell>
          <table:table-cell table:style-name="ce82" office:value-type="float" office:value="24660">
            <text:p>24 660,00</text:p>
          </table:table-cell>
          <table:table-cell table:style-name="ce94" table:number-columns-repeated="250"/>
          <table:table-cell table:number-columns-repeated="768"/>
        </table:table-row>
        <table:table-row table:style-name="ro24">
          <table:table-cell table:style-name="ce13" table:number-columns-repeated="3"/>
          <table:table-cell table:style-name="ce48" office:value-type="string">
            <text:p>Warsztat Terapii Zajęciowej przy Caritas Diecezji Płockiej</text:p>
          </table:table-cell>
          <table:table-cell table:style-name="ce63" office:value-type="float" office:value="49320">
            <text:p>49 320,00</text:p>
          </table:table-cell>
          <table:table-cell table:style-name="ce81" office:value-type="float" office:value="49320">
            <text:p>49 320,00</text:p>
          </table:table-cell>
          <table:table-cell table:style-name="ce93" table:number-columns-repeated="250"/>
          <table:table-cell table:number-columns-repeated="768"/>
        </table:table-row>
        <table:table-row table:style-name="ro19">
          <table:table-cell table:style-name="ce13" table:number-columns-repeated="3"/>
          <table:table-cell table:style-name="ce48" office:value-type="string">
            <text:p>Warsztat Terapii Zajęciowej przy Oddziale Miejsko – Powiatowym Towarzystwa Przyjaciół Dzieci w Płocku</text:p>
          </table:table-cell>
          <table:table-cell table:style-name="ce63" office:value-type="float" office:value="24660">
            <text:p>24 660,00</text:p>
          </table:table-cell>
          <table:table-cell table:style-name="ce83" office:value-type="float" office:value="24660">
            <text:p>24 660,00</text:p>
          </table:table-cell>
          <table:table-cell table:style-name="ce93" table:number-columns-repeated="250"/>
          <table:table-cell table:number-columns-repeated="768"/>
        </table:table-row>
        <table:table-row table:style-name="ro12">
          <table:table-cell table:style-name="ce13" table:number-columns-repeated="3"/>
          <table:table-cell table:style-name="ce48" office:value-type="string">
            <text:p>Warsztat Terapii Zajęciowej dla Osób Niewidomych przy Oddziale Miejsko – Powiatowym Towarzystwa Przyjaciół Dzieci w Płocku</text:p>
          </table:table-cell>
          <table:table-cell table:style-name="ce63" office:value-type="float" office:value="41100">
            <text:p>41 100,00</text:p>
          </table:table-cell>
          <table:table-cell table:style-name="ce81" office:value-type="float" office:value="41100">
            <text:p>41 100,00</text:p>
          </table:table-cell>
          <table:table-cell table:style-name="ce93" table:number-columns-repeated="250"/>
          <table:table-cell table:number-columns-repeated="768"/>
        </table:table-row>
        <table:table-row table:style-name="ro16">
          <table:table-cell table:style-name="ce13"/>
          <table:table-cell table:style-name="ce30"/>
          <table:table-cell table:style-name="ce36"/>
          <table:table-cell table:style-name="ce49" office:value-type="string">
            <text:p>Warsztat Terapii Zajęciowej przy Parafii Rzymsko – Katolickiej św. Jakuba Apostoła w Płocku</text:p>
          </table:table-cell>
          <table:table-cell table:style-name="ce64" office:value-type="float" office:value="41100">
            <text:p>41 100,00</text:p>
          </table:table-cell>
          <table:table-cell table:style-name="ce84" office:value-type="float" office:value="41100">
            <text:p>41 100,00</text:p>
          </table:table-cell>
          <table:table-cell table:style-name="ce93" table:number-columns-repeated="250"/>
          <table:table-cell table:number-columns-repeated="768"/>
        </table:table-row>
        <table:table-row table:style-name="ro21">
          <table:table-cell table:style-name="ce14"/>
          <table:table-cell table:number-columns-repeated="2"/>
          <table:table-cell table:style-name="ce50" office:value-type="string" table:number-columns-spanned="1" table:number-rows-spanned="4">
            <text:p>Zespół Szkół Technicznych w Płocku – zakład budżetowy</text:p>
          </table:table-cell>
          <table:table-cell table:style-name="ce58" table:formula="of:=SUM([.E88:.E90])" office:value-type="float" office:value="7974107.16">
            <text:p>7 974 107,16</text:p>
          </table:table-cell>
          <table:table-cell table:style-name="ce58" table:formula="of:=SUM([.F88:.F90])" office:value-type="float" office:value="7968120.25">
            <text:p>7 968 120,25</text:p>
          </table:table-cell>
          <table:table-cell table:number-columns-repeated="1018"/>
        </table:table-row>
        <table:table-row table:style-name="ro21">
          <table:table-cell table:style-name="ce14" office:value-type="float" office:value="9">
            <text:p>9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80130">
            <text:p>80130</text:p>
          </table:table-cell>
          <table:covered-table-cell table:style-name="ce51"/>
          <table:table-cell office:value-type="float" office:value="6852007.16">
            <text:p>6 852 007,16</text:p>
          </table:table-cell>
          <table:table-cell office:value-type="float" office:value="6851961.58">
            <text:p>6 851 961,58</text:p>
          </table:table-cell>
          <table:table-cell table:formula="of:=[.E88]-[.F88]" office:value-type="float" office:value="45.5800000000745">
            <text:p>45,58</text:p>
          </table:table-cell>
          <table:table-cell table:number-columns-repeated="1017"/>
        </table:table-row>
        <table:table-row table:style-name="ro21">
          <table:table-cell table:style-name="ce14"/>
          <table:table-cell table:style-name="ce7"/>
          <table:table-cell table:style-name="ce7" office:value-type="float" office:value="80195">
            <text:p>80195</text:p>
          </table:table-cell>
          <table:covered-table-cell table:style-name="ce51"/>
          <table:table-cell office:value-type="float" office:value="382000">
            <text:p>382 000,00</text:p>
          </table:table-cell>
          <table:table-cell office:value-type="float" office:value="376058.67">
            <text:p>376 058,67</text:p>
          </table:table-cell>
          <table:table-cell table:formula="of:=[.E89]-[.F89]" office:value-type="float" office:value="5941.33000000002">
            <text:p>5941,33</text:p>
          </table:table-cell>
          <table:table-cell table:number-columns-repeated="1017"/>
        </table:table-row>
        <table:table-row table:style-name="ro21">
          <table:table-cell table:style-name="ce15"/>
          <table:table-cell table:style-name="ce7" office:value-type="float" office:value="854">
            <text:p>854</text:p>
          </table:table-cell>
          <table:table-cell table:style-name="ce7" office:value-type="float" office:value="85410">
            <text:p>85410</text:p>
          </table:table-cell>
          <table:covered-table-cell table:style-name="ce41"/>
          <table:table-cell table:number-columns-repeated="2" office:value-type="float" office:value="740100">
            <text:p>740 100,00</text:p>
          </table:table-cell>
          <table:table-cell table:number-columns-repeated="1018"/>
        </table:table-row>
        <table:table-row table:style-name="ro21">
          <table:table-cell table:style-name="ce16"/>
          <table:table-cell table:style-name="ce7" table:number-columns-repeated="2"/>
          <table:table-cell table:style-name="ce50" office:value-type="string" table:number-columns-spanned="1" table:number-rows-spanned="3">
            <text:p>Płocka Orkiestra Symfoniczna im. W. Lutosławskiego</text:p>
          </table:table-cell>
          <table:table-cell table:style-name="ce58" table:formula="of:=[.E92]+[.E93]" office:value-type="float" office:value="3487500">
            <text:p>3 487 500,00</text:p>
          </table:table-cell>
          <table:table-cell table:style-name="ce58" table:formula="of:=SUM([.F92:.F93])" office:value-type="float" office:value="3487500">
            <text:p>3 487 500,00</text:p>
          </table:table-cell>
          <table:table-cell table:number-columns-repeated="1018"/>
        </table:table-row>
        <table:table-row table:style-name="ro21">
          <table:table-cell table:style-name="ce17" office:value-type="float" office:value="10">
            <text:p>10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92108">
            <text:p>92108</text:p>
          </table:table-cell>
          <table:covered-table-cell table:style-name="ce41"/>
          <table:table-cell table:style-name="ce65" table:formula="of:=3487500-29000" office:value-type="float" office:value="3458500">
            <text:p>3 458 500,00</text:p>
          </table:table-cell>
          <table:table-cell table:formula="of:=3487500-29000" office:value-type="float" office:value="3458500">
            <text:p>3 458 500,00</text:p>
          </table:table-cell>
          <table:table-cell table:style-name="ce95" office:value-type="float" office:value="2392000">
            <text:p>2 392 000,00</text:p>
          </table:table-cell>
          <table:table-cell table:style-name="ce88" table:number-columns-repeated="249"/>
          <table:table-cell table:number-columns-repeated="768"/>
        </table:table-row>
        <table:table-row table:style-name="ro21">
          <table:table-cell table:style-name="ce18"/>
          <table:table-cell table:style-name="ce7" office:value-type="float" office:value="851">
            <text:p>851</text:p>
          </table:table-cell>
          <table:table-cell table:style-name="ce7" office:value-type="float" office:value="85154">
            <text:p>85154</text:p>
          </table:table-cell>
          <table:covered-table-cell table:style-name="ce39"/>
          <table:table-cell table:style-name="ce65" office:value-type="float" office:value="29000">
            <text:p>29 000,00</text:p>
          </table:table-cell>
          <table:table-cell office:value-type="float" office:value="29000">
            <text:p>29 000,00</text:p>
          </table:table-cell>
          <table:table-cell table:style-name="ce95"/>
          <table:table-cell table:style-name="ce88" table:number-columns-repeated="249"/>
          <table:table-cell table:number-columns-repeated="768"/>
        </table:table-row>
        <table:table-row table:style-name="ro21">
          <table:table-cell table:style-name="ce7" office:value-type="float" office:value="11">
            <text:p>11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92110">
            <text:p>92110</text:p>
          </table:table-cell>
          <table:table-cell table:style-name="ce44" office:value-type="string">
            <text:p>Płocka Galeria Sztuki</text:p>
          </table:table-cell>
          <table:table-cell table:style-name="ce58" office:value-type="float" office:value="1194640">
            <text:p>1 194 640,00</text:p>
          </table:table-cell>
          <table:table-cell table:style-name="ce58" office:value-type="float" office:value="1194640">
            <text:p>1 194 640,00</text:p>
          </table:table-cell>
          <table:table-cell table:style-name="ce95" office:value-type="float" office:value="948000">
            <text:p>948 000,00</text:p>
          </table:table-cell>
          <table:table-cell table:style-name="ce88" table:number-columns-repeated="249"/>
          <table:table-cell table:number-columns-repeated="768"/>
        </table:table-row>
        <table:table-row table:style-name="ro21">
          <table:table-cell table:style-name="ce19" office:value-type="float" office:value="12" table:number-columns-spanned="1" table:number-rows-spanned="4">
            <text:p>12</text:p>
          </table:table-cell>
          <table:table-cell table:style-name="ce7" table:number-columns-repeated="2"/>
          <table:table-cell table:style-name="ce52" office:value-type="string" table:number-columns-spanned="1" table:number-rows-spanned="4">
            <text:p>Książnica Płocka im. Wł. Broniewskiego</text:p>
          </table:table-cell>
          <table:table-cell table:style-name="ce58" table:formula="of:=[.E96]+[.E98]" office:value-type="float" office:value="6072108.68">
            <text:p>6 072 108,68</text:p>
          </table:table-cell>
          <table:table-cell table:style-name="ce58" table:formula="of:=[.F96]+[.F98]" office:value-type="float" office:value="6072108.68">
            <text:p>6 072 108,68</text:p>
          </table:table-cell>
          <table:table-cell table:style-name="ce95"/>
          <table:table-cell table:style-name="ce88" table:number-columns-repeated="249"/>
          <table:table-cell table:number-columns-repeated="768"/>
        </table:table-row>
        <table:table-row table:style-name="ro21">
          <table:covered-table-cell table:style-name="ce7"/>
          <table:table-cell table:style-name="ce7" office:value-type="float" office:value="921">
            <text:p>921</text:p>
          </table:table-cell>
          <table:table-cell table:style-name="ce31" office:value-type="float" office:value="92116" table:number-columns-spanned="1" table:number-rows-spanned="2">
            <text:p>92116</text:p>
          </table:table-cell>
          <table:covered-table-cell table:style-name="ce52"/>
          <table:table-cell table:style-name="ce66" table:formula="of:=6072108.68-3000" office:value-type="float" office:value="6069108.68">
            <text:p>6 069 108,68</text:p>
          </table:table-cell>
          <table:table-cell office:value-type="float" office:value="6069108.68">
            <text:p>6 069 108,68</text:p>
          </table:table-cell>
          <table:table-cell table:style-name="ce95"/>
          <table:table-cell table:style-name="ce88" table:number-columns-repeated="249"/>
          <table:table-cell table:number-columns-repeated="768"/>
        </table:table-row>
        <table:table-row table:style-name="ro21">
          <table:covered-table-cell table:style-name="ce7"/>
          <table:table-cell table:style-name="ce7"/>
          <table:covered-table-cell table:style-name="ce37"/>
          <table:covered-table-cell table:style-name="ce53"/>
          <table:table-cell table:style-name="ce67" office:value-type="string">
            <text:p><text:s/>w tym porozumienia 50.000,00 </text:p>
          </table:table-cell>
          <table:table-cell table:style-name="ce67" office:value-type="string">
            <text:p><text:s/>w tym porozumienia 50.000,00 </text:p>
          </table:table-cell>
          <table:table-cell table:style-name="ce95"/>
          <table:table-cell table:style-name="ce88" table:number-columns-repeated="249"/>
          <table:table-cell table:number-columns-repeated="768"/>
        </table:table-row>
        <table:table-row table:style-name="ro7">
          <table:covered-table-cell table:style-name="ce20" office:value-type="float" office:value="12">
            <text:p>12</text:p>
          </table:covered-table-cell>
          <table:table-cell table:style-name="ce31" office:value-type="float" office:value="851">
            <text:p>851</text:p>
          </table:table-cell>
          <table:table-cell table:style-name="ce37" office:value-type="float" office:value="85154">
            <text:p>85154</text:p>
          </table:table-cell>
          <table:covered-table-cell table:style-name="ce53"/>
          <table:table-cell table:style-name="ce68" office:value-type="float" office:value="3000">
            <text:p>3 000,00</text:p>
          </table:table-cell>
          <table:table-cell table:style-name="ce65" office:value-type="float" office:value="3000">
            <text:p>3 000,00</text:p>
          </table:table-cell>
          <table:table-cell table:style-name="ce96"/>
          <table:table-cell table:style-name="ce99" table:number-columns-repeated="249"/>
          <table:table-cell table:number-columns-repeated="768"/>
        </table:table-row>
        <table:table-row table:style-name="ro7">
          <table:table-cell table:style-name="ce21" office:value-type="string" table:number-columns-spanned="4" table:number-rows-spanned="2">
            <text:p>Ogółem (gmina + powiat), w tym:</text:p>
          </table:table-cell>
          <table:covered-table-cell table:style-name="ce32"/>
          <table:covered-table-cell table:style-name="ce32"/>
          <table:covered-table-cell table:style-name="ce32"/>
          <table:table-cell table:style-name="ce69" table:formula="of:=[.E9]+[.E22]" office:value-type="float" office:value="48724982.86" table:number-columns-spanned="1" table:number-rows-spanned="2">
            <text:p>48 724 982,86</text:p>
          </table:table-cell>
          <table:table-cell table:style-name="ce69" table:formula="of:=[.F9]+[.F22]" office:value-type="float" office:value="48679432.89" table:number-columns-spanned="1" table:number-rows-spanned="2">
            <text:p>48 679 432,89</text:p>
          </table:table-cell>
          <table:table-cell table:style-name="ce97" table:formula="of:=[.G92]+[.G21]+[.G94]" office:value-type="float" office:value="3340000">
            <text:p>3 340 000,00</text:p>
          </table:table-cell>
          <table:table-cell table:style-name="ce100" table:number-columns-repeated="249"/>
          <table:table-cell table:number-columns-repeated="768"/>
        </table:table-row>
        <table:table-row table:style-name="ro25">
          <table:covered-table-cell table:style-name="ce21"/>
          <table:covered-table-cell table:style-name="ce32"/>
          <table:covered-table-cell table:style-name="ce32"/>
          <table:covered-table-cell table:style-name="ce32"/>
          <table:covered-table-cell table:style-name="ce70"/>
          <table:covered-table-cell table:style-name="ce72"/>
          <table:table-cell table:style-name="ce98"/>
          <table:table-cell table:style-name="ce100" table:number-columns-repeated="249"/>
          <table:table-cell table:number-columns-repeated="768"/>
        </table:table-row>
        <table:table-row table:style-name="ro2">
          <table:table-cell table:style-name="ce22"/>
          <table:table-cell table:style-name="ce33" table:number-columns-repeated="2"/>
          <table:table-cell table:style-name="ce33" office:value-type="string">
            <text:p>samorządowe instytucje kultury, w tym:</text:p>
          </table:table-cell>
          <table:table-cell table:style-name="ce71" table:formula="of:=[.E21]+[.E91]+[.E94]+[.E95]" office:value-type="float" office:value="20174248.68">
            <text:p>20 174 248,68</text:p>
          </table:table-cell>
          <table:table-cell table:style-name="ce71" table:formula="of:=[.F21]+[.F91]+[.F94]+[.F95]" office:value-type="float" office:value="20174248.68">
            <text:p>20 174 248,68</text:p>
          </table:table-cell>
          <table:table-cell table:number-columns-repeated="1018"/>
        </table:table-row>
        <table:table-row table:style-name="ro2">
          <table:table-cell table:style-name="ce22"/>
          <table:table-cell table:style-name="ce33" table:number-columns-repeated="2"/>
          <table:table-cell table:style-name="ce54" office:value-type="string">
            <text:p>porozumienia <text:s/></text:p>
          </table:table-cell>
          <table:table-cell table:style-name="ce72" office:value-type="float" office:value="50000">
            <text:p>50 000,00</text:p>
          </table:table-cell>
          <table:table-cell table:style-name="ce72" office:value-type="float" office:value="50000">
            <text:p>50 000,00</text:p>
          </table:table-cell>
          <table:table-cell table:number-columns-repeated="1018"/>
        </table:table-row>
        <table:table-row table:style-name="ro2">
          <table:table-cell table:style-name="ce22"/>
          <table:table-cell table:style-name="ce33" table:number-columns-repeated="2"/>
          <table:table-cell table:style-name="ce55" office:value-type="string">
            <text:p>publiczne i niepubliczne przedszkola, szkoły i placówki oświatowo – wychowawcze </text:p>
          </table:table-cell>
          <table:table-cell table:style-name="ce71" table:formula="of:=[.E10]+[.E13]+[.E17]+[.E23]+[.E42]+[.E77]" office:value-type="float" office:value="20371127.02">
            <text:p>20 371 127,02</text:p>
          </table:table-cell>
          <table:table-cell table:style-name="ce71" table:formula="of:=[.F10]+[.F13]+[.F17]+[.F23]+[.F42]+[.F77]" office:value-type="float" office:value="20331563.96">
            <text:p>20 331 563,96</text:p>
          </table:table-cell>
          <table:table-cell table:formula="of:=[.E103]-[.F103]" office:value-type="float" office:value="39563.0600000024">
            <text:p>39563,06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33" table:number-columns-repeated="2"/>
          <table:table-cell table:style-name="ce33" office:value-type="string">
            <text:p>inne podmioty (zakład budżetowy) </text:p>
          </table:table-cell>
          <table:table-cell table:style-name="ce71" table:formula="of:=[.E87]" office:value-type="float" office:value="7974107.16">
            <text:p>7 974 107,16</text:p>
          </table:table-cell>
          <table:table-cell table:style-name="ce71" table:formula="of:=[.F87]" office:value-type="float" office:value="7968120.25">
            <text:p>7 968 120,25</text:p>
          </table:table-cell>
          <table:table-cell table:formula="of:=[.E104]-[.F104]" office:value-type="float" office:value="5986.91000000015">
            <text:p>5986,91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33"/>
          <table:table-cell table:style-name="ce38"/>
          <table:table-cell table:style-name="ce38" office:value-type="string">
            <text:p>inne podmioty (Warsztaty Terapii Zajęciowej) </text:p>
          </table:table-cell>
          <table:table-cell table:style-name="ce73" table:formula="of:=[.E80]" office:value-type="float" office:value="205500">
            <text:p>205 500,00</text:p>
          </table:table-cell>
          <table:table-cell table:style-name="ce73" table:formula="of:=[.F80]" office:value-type="float" office:value="205500">
            <text:p>205 500,00</text:p>
          </table:table-cell>
          <table:table-cell table:number-columns-repeated="1018"/>
        </table:table-row>
        <table:table-row table:style-name="ro5">
          <table:table-cell table:style-name="ce23" table:number-columns-repeated="6"/>
          <table:table-cell table:style-name="Default" table:number-columns-repeated="250"/>
          <table:table-cell table:number-columns-repeated="768"/>
        </table:table-row>
        <table:table-row table:style-name="ro5">
          <table:table-cell table:style-name="Default" table:number-columns-repeated="256"/>
          <table:table-cell table:number-columns-repeated="768"/>
        </table:table-row>
        <table:table-row table:style-name="ro26">
          <table:table-cell table:style-name="ce24" table:number-columns-repeated="4"/>
          <table:table-cell table:style-name="ce24" table:formula="of:=[.E99]-[.E101]-[.E104]-[.E105]" office:value-type="float" office:value="20371127.02">
            <text:p>20371127,02</text:p>
          </table:table-cell>
          <table:table-cell table:style-name="ce24" table:formula="of:=[.F99]-[.F101]-[.F104]-[.F105]" office:value-type="float" office:value="20331563.96">
            <text:p>20331563,96</text:p>
          </table:table-cell>
          <table:table-cell table:style-name="ce24" table:number-columns-repeated="1018"/>
        </table:table-row>
        <table:table-row table:style-name="ro26">
          <table:table-cell table:style-name="Default" table:number-columns-repeated="4"/>
          <table:table-cell table:style-name="ce24"/>
          <table:table-cell table:style-name="Default" table:number-columns-repeated="251"/>
          <table:table-cell table:number-columns-repeated="7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2cm" style:shadow="none" fo:background-color="transparent" style:first-page-number="65" style:scale-to-pages="5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1.499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.03.2010</text:date>, <text:time>16:3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3-23T10:11:51</meta:creation-date>
    <dc:date>2010-03-18T16:37:59.52</dc:date>
    <meta:print-date>2010-03-15T10:27:41.59</meta:print-date>
    <dc:language>pl-PL</dc:language>
    <meta:editing-cycles>77</meta:editing-cycles>
    <meta:editing-duration>PT67H00M28S</meta:editing-duration>
    <meta:document-statistic meta:table-count="1" meta:cell-count="353" meta:object-count="1"/>
    <meta:user-defined meta:name="Info 1"/>
    <meta:user-defined meta:name="Info 2"/>
    <meta:user-defined meta:name="Info 3"/>
    <meta:user-defined meta:name="Info 4"/>
  </office:meta>
</office:document-meta>
</file>