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D00001D67000023020E83441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14.799cm"/>
    </style:style>
    <style:style style:name="co5" style:family="table-column">
      <style:table-column-properties fo:break-before="auto" style:column-width="7.156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298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192cm" fo:break-before="auto" style:use-optimal-row-height="false"/>
    </style:style>
    <style:style style:name="ro14" style:family="table-row">
      <style:table-row-properties style:row-height="0.912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1.087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192cm" fo:break-before="page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0.965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334cm" fo:break-before="auto" style:use-optimal-row-height="false"/>
    </style:style>
    <style:style style:name="ro25" style:family="table-row">
      <style:table-row-properties style:row-height="1.263cm" fo:break-before="page" style:use-optimal-row-height="false"/>
    </style:style>
    <style:style style:name="ro26" style:family="table-row">
      <style:table-row-properties style:row-height="1.543cm" fo:break-before="auto" style:use-optimal-row-height="false"/>
    </style:style>
    <style:style style:name="ro27" style:family="table-row">
      <style:table-row-properties style:row-height="0.667cm" fo:break-before="auto" style:use-optimal-row-height="false"/>
    </style:style>
    <style:style style:name="ro28" style:family="table-row">
      <style:table-row-properties style:row-height="0.80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style="italic" fo:font-weight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normal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fo:font-weight="normal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weight="bold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2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0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style="normal" fo:font-weight="bold"/>
    </style:style>
    <style:style style:name="ce21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2pt" fo:font-weight="bold"/>
    </style:style>
    <style:style style:name="ce22" style:family="table-cell" style:parent-style-name="Default">
      <style:table-cell-properties fo:border-bottom="none" fo:background-color="#e6e6e6" fo:border-left="0.002cm solid #000000" fo:border-right="none" fo:border-top="none"/>
      <style:text-properties fo:font-size="12pt"/>
    </style:style>
    <style:style style:name="ce23" style:family="table-cell" style:parent-style-name="Default">
      <style:table-cell-properties fo:border-bottom="0.002cm solid #000000" fo:background-color="#e6e6e6" fo:border-left="0.002cm solid #000000" fo:border-right="none" fo:border-top="none"/>
      <style:text-properties fo:font-size="12pt" fo:font-style="italic"/>
    </style:style>
    <style:style style:name="ce24" style:family="table-cell" style:parent-style-name="Default">
      <style:table-cell-properties fo:border-bottom="none" fo:border-left="none" fo:border-right="none" fo:border-top="0.002cm solid #000000"/>
    </style:style>
    <style:style style:name="ce25" style:family="table-cell" style:parent-style-name="Default">
      <style:text-properties style:use-window-font-color="true" style:text-outline="false" style:text-line-through-style="none" fo:font-size="14pt" fo:language="pl" fo:country="PL" fo:font-style="italic" fo:text-shadow="none" style:text-underline-style="none" style:text-und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/>
    </style:style>
    <style:style style:name="ce26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/>
    </style:style>
    <style:style style:name="ce27" style:family="table-cell" style:parent-style-name="Default">
      <style:text-properties style:font-name="Times New Roman" fo:font-size="20pt"/>
    </style:style>
    <style:style style:name="ce28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29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fo:font-size="12pt"/>
    </style:style>
    <style:style style:name="ce30" style:family="table-cell" style:parent-style-name="Default">
      <style:table-cell-properties fo:background-color="#e6e6e6" fo:border="none"/>
      <style:text-properties fo:font-size="12pt"/>
    </style:style>
    <style:style style:name="ce31" style:family="table-cell" style:parent-style-name="Default">
      <style:table-cell-properties fo:border-bottom="0.002cm solid #000000" fo:background-color="#e6e6e6" fo:border-left="none" fo:border-right="none" fo:border-top="none"/>
      <style:text-properties fo:font-size="12pt" fo:font-style="italic"/>
    </style:style>
    <style:style style:name="ce32" style:family="table-cell" style:parent-style-name="Default">
      <style:text-properties style:font-name="Times New Roman" fo:font-size="12pt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34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normal" fo:font-weight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/>
    </style:style>
    <style:style style:name="ce40" style:family="table-cell" style:parent-style-name="Default">
      <style:table-cell-properties fo:border="0.002cm solid #000000"/>
      <style:text-properties fo:font-size="12pt" fo:font-weight="bold"/>
    </style:style>
    <style:style style:name="ce4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normal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  <style:text-properties fo:font-size="12pt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  <style:text-properties fo:font-size="12pt" fo:font-weight="normal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normal"/>
    </style:style>
    <style:style style:name="ce4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 fo:margin-left="0cm"/>
      <style:text-properties fo:font-size="12pt" fo:font-weight="normal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/>
    </style:style>
    <style:style style:name="ce49" style:family="table-cell" style:parent-style-name="Default">
      <style:table-cell-properties fo:border="0.002cm solid #000000" style:vertical-align="middle"/>
      <style:text-properties fo:font-size="12pt" fo:font-weight="bold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2pt" fo:font-style="italic" fo:font-weight="bold"/>
    </style:style>
    <style:style style:name="ce51" style:family="table-cell" style:parent-style-name="Default">
      <style:table-cell-properties fo:background-color="#e6e6e6" fo:border="none"/>
      <style:text-properties fo:font-size="12pt" fo:font-style="italic"/>
    </style:style>
    <style:style style:name="ce52" style:family="table-cell" style:parent-style-name="Default">
      <style:table-cell-properties fo:background-color="#e6e6e6" fo:wrap-option="wrap" fo:border="none"/>
      <style:text-properties fo:font-size="12pt"/>
    </style:style>
    <style:style style:name="ce53" style:family="table-cell" style:parent-style-name="Default">
      <style:text-properties style:font-name="Arial" fo:font-size="20pt"/>
    </style:style>
    <style:style style:name="ce54" style:family="table-cell" style:parent-style-name="Default" style:data-style-name="N4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12pt" fo:font-weight="bold"/>
    </style:style>
    <style:style style:name="ce5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/>
    </style:style>
    <style:style style:name="ce5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/>
    </style:style>
    <style:style style:name="ce5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weight="normal"/>
    </style:style>
    <style:style style:name="ce58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font-size="12pt" fo:font-weight="bold"/>
    </style:style>
    <style:style style:name="ce5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font-size="12pt" fo:font-weight="normal"/>
    </style:style>
    <style:style style:name="ce6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normal"/>
    </style:style>
    <style:style style:name="ce6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1pt" fo:font-style="italic"/>
    </style:style>
    <style:style style:name="ce62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end" fo:margin-left="0cm"/>
      <style:text-properties fo:font-size="12pt" fo:font-weight="normal"/>
    </style:style>
    <style:style style:name="ce6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normal" fo:font-weight="normal"/>
    </style:style>
    <style:style style:name="ce64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size="12pt" fo:font-style="normal" fo:font-weight="normal"/>
    </style:style>
    <style:style style:name="ce65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style="italic"/>
    </style:style>
    <style:style style:name="ce6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style="normal" fo:font-weight="normal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font-size="12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border-right="none" fo:border-top="none" style:vertical-align="middle"/>
      <style:paragraph-properties fo:text-align="center"/>
      <style:text-properties fo:font-size="12pt"/>
    </style:style>
    <style:style style:name="ce69" style:family="table-cell" style:parent-style-name="Default" style:data-style-name="N4">
      <style:table-cell-properties fo:border-bottom="none" fo:background-color="#e6e6e6" fo:border-left="0.002cm solid #000000" fo:border-right="0.002cm solid #000000" fo:border-top="none"/>
      <style:text-properties fo:font-size="12pt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style="italic" fo:font-weight="normal"/>
    </style:style>
    <style:style style:name="ce71" style:family="table-cell" style:parent-style-name="Default" style:data-style-name="N4">
      <style:table-cell-properties fo:border-bottom="0.002cm solid #000000" fo:background-color="#e6e6e6" fo:border-left="0.002cm solid #000000" fo:border-right="0.002cm solid #000000" fo:border-top="none"/>
      <style:text-properties fo:font-size="12pt" fo:font-style="italic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fo:font-style="normal" fo:font-weight="normal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1pt" fo:font-style="normal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20pt" fo:font-style="normal" fo:font-weight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78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end" fo:margin-left="0cm"/>
      <style:text-properties fo:font-size="12pt" fo:font-weight="normal"/>
    </style:style>
    <style:style style:name="ce7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12pt" fo:font-weight="normal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fo:font-weight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82" style:family="table-cell" style:parent-style-name="Default">
      <style:table-cell-properties style:vertical-align="middle"/>
      <style:text-properties fo:font-size="10pt" fo:font-style="italic" fo:font-weight="normal"/>
    </style:style>
    <style:style style:name="ce83" style:family="table-cell" style:parent-style-name="Default">
      <style:table-cell-properties style:vertical-align="middle"/>
      <style:text-properties fo:font-size="12pt" fo:font-weight="bold"/>
    </style:style>
    <style:style style:name="ce84" style:family="table-cell" style:parent-style-name="Default">
      <style:text-properties fo:font-size="12pt" fo:font-weight="bold"/>
    </style:style>
    <style:style style:name="ce85" style:family="table-cell" style:parent-style-name="Default">
      <style:text-properties fo:font-size="12pt"/>
    </style:style>
    <style:style style:name="ce86" style:family="table-cell" style:parent-style-name="Default">
      <style:text-properties fo:font-size="12pt" fo:font-weight="normal"/>
    </style:style>
    <style:style style:name="ce87" style:family="table-cell" style:parent-style-name="Default">
      <style:table-cell-properties style:vertical-align="middle"/>
      <style:text-properties fo:font-size="12pt" fo:font-weight="normal"/>
    </style:style>
    <style:style style:name="ce88" style:family="table-cell" style:parent-style-name="Default">
      <style:text-properties fo:font-size="12pt" fo:font-style="italic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/>
    </style:style>
  </office:automatic-styles>
  <office:body>
    <office:spreadsheet>
      <table:table table:name="Arkusz1" table:style-name="ta1" table:print-ranges="Arkusz1.A1:Arkusz1.F1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6"/>
        <table:table-column table:style-name="co5" table:default-cell-style-name="ce57"/>
        <table:table-column table:style-name="co6" table:default-cell-style-name="ce57"/>
        <table:table-column table:style-name="co7" table:number-columns-repeated="249" table:default-cell-style-name="ce85"/>
        <table:table-row table:style-name="ro1">
          <table:table-cell table:style-name="ce1">
            <draw:frame table:end-cell-address="Arkusz1.A2" table:end-x="1.146cm" table:end-y="0.029cm" draw:z-index="0" draw:name="Grafika 1" draw:style-name="gr1" draw:text-style-name="P1" svg:width="1.145cm" svg:height="1.041cm" svg:x="0cm" svg:y="0cm">
              <draw:image xlink:href="Pictures/2000005D00001D67000023020E834412.svm" xlink:type="simple" xlink:show="embed" xlink:actuate="onLoad">
                <text:p/>
              </draw:image>
            </draw:frame>
          </table:table-cell>
          <table:table-cell table:style-name="ce25" office:value-type="string">
            <text:p><text:s/>Załącznik Nr 11 <text:span text:style-name="T1">–</text:span> część obowiązująca</text:p>
          </table:table-cell>
          <table:table-cell table:style-name="ce32" table:number-columns-repeated="3"/>
          <table:table-cell table:style-name="ce72"/>
          <table:table-cell table:style-name="ce32" table:number-columns-repeated="249"/>
        </table:table-row>
        <table:table-row table:style-name="ro2">
          <table:table-cell table:style-name="ce2"/>
          <table:table-cell table:style-name="ce26" table:number-columns-repeated="4"/>
          <table:table-cell table:style-name="ce73"/>
          <table:table-cell table:style-name="ce32" table:number-columns-repeated="249"/>
        </table:table-row>
        <table:table-row table:style-name="ro3">
          <table:table-cell table:style-name="ce3"/>
          <table:table-cell table:style-name="ce27" table:number-columns-repeated="3"/>
          <table:table-cell table:style-name="ce53"/>
          <table:table-cell table:style-name="ce74" office:value-type="string">
            <text:p>DOTACJE <text:s/>PODMIOTOWE</text:p>
          </table:table-cell>
          <table:table-cell table:style-name="ce27" table:number-columns-repeated="249"/>
        </table:table-row>
        <table:table-row table:style-name="ro3">
          <table:table-cell table:style-name="ce3"/>
          <table:table-cell table:style-name="ce27" table:number-columns-repeated="3"/>
          <table:table-cell table:style-name="ce53"/>
          <table:table-cell table:style-name="ce74" office:value-type="string">
            <text:p>W <text:s/>2008 <text:s/>ROKU</text:p>
          </table:table-cell>
          <table:table-cell table:style-name="ce27" table:number-columns-repeated="249"/>
        </table:table-row>
        <table:table-row table:style-name="ro4">
          <table:table-cell table:style-name="ce4"/>
          <table:table-cell table:style-name="Default" table:number-columns-repeated="4"/>
          <table:table-cell table:style-name="ce75"/>
          <table:table-cell table:style-name="Default" table:number-columns-repeated="249"/>
        </table:table-row>
        <table:table-row table:style-name="ro5">
          <table:table-cell table:style-name="Default" table:number-columns-repeated="5"/>
          <table:table-cell table:style-name="ce76" office:value-type="string">
            <text:p><text:s/>w złotych </text:p>
          </table:table-cell>
          <table:table-cell table:style-name="Default" table:number-columns-repeated="249"/>
        </table:table-row>
        <table:table-row table:style-name="ro6">
          <table:table-cell table:style-name="ce5" office:value-type="string">
            <text:p>L.p.</text:p>
          </table:table-cell>
          <table:table-cell table:style-name="ce5" office:value-type="string">
            <text:p>Dział</text:p>
          </table:table-cell>
          <table:table-cell table:style-name="ce5" office:value-type="string">
            <text:p>Rozdział</text:p>
          </table:table-cell>
          <table:table-cell table:style-name="ce5" office:value-type="string">
            <text:p>Nazwa instytucji</text:p>
          </table:table-cell>
          <table:table-cell table:style-name="ce5" office:value-type="string">
            <text:p>Kwota planu dotacji na 2008 rok</text:p>
          </table:table-cell>
          <table:table-cell table:style-name="ce77" office:value-type="string">
            <text:p><text:s text:c="8"/>Kwota wykonania dotacji w 2008 roku</text:p>
          </table:table-cell>
          <table:table-cell table:style-name="ce81" table:number-columns-repeated="249"/>
        </table:table-row>
        <table:table-header-rows>
          <table:table-row table:style-name="ro5">
            <table:table-cell table:style-name="ce6" office:value-type="float" office:value="1">
              <text:p>1</text:p>
            </table:table-cell>
            <table:table-cell table:style-name="ce6" office:value-type="float" office:value="2">
              <text:p>2</text:p>
            </table:table-cell>
            <table:table-cell table:style-name="ce6" office:value-type="float" office:value="3">
              <text:p>3</text:p>
            </table:table-cell>
            <table:table-cell table:style-name="ce6" office:value-type="float" office:value="4">
              <text:p>4</text:p>
            </table:table-cell>
            <table:table-cell table:style-name="ce6" office:value-type="float" office:value="5">
              <text:p>5</text:p>
            </table:table-cell>
            <table:table-cell table:style-name="ce6" office:value-type="float" office:value="6">
              <text:p>6</text:p>
            </table:table-cell>
            <table:table-cell table:style-name="ce82" table:number-columns-repeated="249"/>
          </table:table-row>
        </table:table-header-rows>
        <table:table-row table:style-name="ro7">
          <table:table-cell table:style-name="ce5" office:value-type="string" table:number-columns-spanned="4" table:number-rows-spanned="1">
            <text:p><text:s/>Gmina <text:s/></text:p>
          </table:table-cell>
          <table:covered-table-cell table:number-columns-repeated="3" table:style-name="ce5"/>
          <table:table-cell table:style-name="ce54" table:formula="oooc:=[.E10]+[.E13]+[.E17]+[.E21]" office:value-type="float" office:value="8558033">
            <text:p>8 558 033,00</text:p>
          </table:table-cell>
          <table:table-cell table:style-name="ce54" table:formula="oooc:=[.F10]+[.F13]+[.F17]+[.F21]" office:value-type="float" office:value="8550058.62">
            <text:p>8 550 058,62</text:p>
          </table:table-cell>
          <table:table-cell table:style-name="ce83" table:number-columns-repeated="24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01">
            <text:p>80101</text:p>
          </table:table-cell>
          <table:table-cell table:style-name="ce35" office:value-type="string">
            <text:p>Szkoły podstawowe</text:p>
          </table:table-cell>
          <table:table-cell table:style-name="ce55" table:formula="oooc:=SUM([.E11:.E12])" office:value-type="float" office:value="1008369">
            <text:p>1 008 369,00</text:p>
          </table:table-cell>
          <table:table-cell table:style-name="ce55" table:formula="oooc:=SUM([.F11:.F12])" office:value-type="float" office:value="1007106.08">
            <text:p>1 007 106,08</text:p>
          </table:table-cell>
          <table:table-cell table:style-name="ce84" table:number-columns-repeated="249"/>
        </table:table-row>
        <table:table-row table:style-name="ro8">
          <table:table-cell table:number-columns-repeated="3"/>
          <table:table-cell office:value-type="string">
            <text:p>II Prywatna Szkoła Podstawowa Zespołu Oświatowo- Konsultacyjnego „Profesor” <text:s/></text:p>
          </table:table-cell>
          <table:table-cell table:style-name="ce56" office:value-type="float" office:value="695264">
            <text:p>695 264,00</text:p>
          </table:table-cell>
          <table:table-cell office:value-type="float" office:value="694632.38">
            <text:p>694 632,38</text:p>
          </table:table-cell>
          <table:table-cell table:number-columns-repeated="249"/>
        </table:table-row>
        <table:table-row table:style-name="ro7">
          <table:table-cell table:number-columns-repeated="3"/>
          <table:table-cell table:style-name="ce37" office:value-type="string">
            <text:p>Szkoła Podstawowa Płockiego Towarzystwa Oświatowego</text:p>
          </table:table-cell>
          <table:table-cell table:style-name="ce56" office:value-type="float" office:value="313105">
            <text:p>313 105,00</text:p>
          </table:table-cell>
          <table:table-cell office:value-type="float" office:value="312473.7">
            <text:p>312 473,70</text:p>
          </table:table-cell>
          <table:table-cell table:number-columns-repeated="24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04">
            <text:p>80104</text:p>
          </table:table-cell>
          <table:table-cell table:style-name="ce35" office:value-type="string">
            <text:p>Przedszkola miejskie</text:p>
          </table:table-cell>
          <table:table-cell table:style-name="ce55" table:formula="oooc:=SUM([.E14:.E16])" office:value-type="float" office:value="741675">
            <text:p>741 675,00</text:p>
          </table:table-cell>
          <table:table-cell table:style-name="ce55" table:formula="oooc:=SUM([.F14:.F16])" office:value-type="float" office:value="737426.35">
            <text:p>737 426,35</text:p>
          </table:table-cell>
          <table:table-cell table:style-name="ce84" table:number-columns-repeated="249"/>
        </table:table-row>
        <table:table-row table:style-name="ro7">
          <table:table-cell table:number-columns-repeated="3"/>
          <table:table-cell table:style-name="ce37" office:value-type="string">
            <text:p>Pierwsze Amerykańskie Przedszkole w Płocku </text:p>
          </table:table-cell>
          <table:table-cell table:style-name="ce56" office:value-type="float" office:value="169685">
            <text:p>169 685,00</text:p>
          </table:table-cell>
          <table:table-cell office:value-type="float" office:value="169216.9">
            <text:p>169 216,90</text:p>
          </table:table-cell>
          <table:table-cell table:number-columns-repeated="249"/>
        </table:table-row>
        <table:table-row table:style-name="ro7">
          <table:table-cell table:number-columns-repeated="3"/>
          <table:table-cell table:style-name="ce37" office:value-type="string">
            <text:p>Przedszkole Niepubliczne „Modrzewiowa” </text:p>
          </table:table-cell>
          <table:table-cell table:style-name="ce56" office:value-type="float" office:value="359300">
            <text:p>359 300,00</text:p>
          </table:table-cell>
          <table:table-cell office:value-type="float" office:value="358324.4">
            <text:p>358 324,40</text:p>
          </table:table-cell>
          <table:table-cell table:number-columns-repeated="249"/>
        </table:table-row>
        <table:table-row table:style-name="ro7">
          <table:table-cell table:number-columns-repeated="3"/>
          <table:table-cell table:style-name="ce37" office:value-type="string">
            <text:p>Niepubliczne Małe Przedszkole Osiedlowe „Promyczek” </text:p>
          </table:table-cell>
          <table:table-cell table:style-name="ce56" office:value-type="float" office:value="212690">
            <text:p>212 690,00</text:p>
          </table:table-cell>
          <table:table-cell office:value-type="float" office:value="209885.05">
            <text:p>209 885,05</text:p>
          </table:table-cell>
          <table:table-cell table:number-columns-repeated="24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10">
            <text:p>80110</text:p>
          </table:table-cell>
          <table:table-cell table:style-name="ce35" office:value-type="string">
            <text:p>Gimnazja</text:p>
          </table:table-cell>
          <table:table-cell table:style-name="ce55" table:formula="oooc:=SUM([.E18:.E20])" office:value-type="float" office:value="577589">
            <text:p>577 589,00</text:p>
          </table:table-cell>
          <table:table-cell table:style-name="ce55" table:formula="oooc:=SUM([.F18:.F20])" office:value-type="float" office:value="575126.19">
            <text:p>575 126,19</text:p>
          </table:table-cell>
          <table:table-cell table:style-name="ce84" table:number-columns-repeated="249"/>
        </table:table-row>
        <table:table-row table:style-name="ro9">
          <table:table-cell table:number-columns-repeated="3"/>
          <table:table-cell table:style-name="ce38" office:value-type="string">
            <text:p>I Niepubliczne Gimnazjum Zespołu Oświatowo - Konsultacyjnego „Profesor”</text:p>
          </table:table-cell>
          <table:table-cell office:value-type="float" office:value="336489">
            <text:p>336 489,00</text:p>
          </table:table-cell>
          <table:table-cell office:value-type="float" office:value="335831.94">
            <text:p>335 831,94</text:p>
          </table:table-cell>
          <table:table-cell table:number-columns-repeated="249"/>
        </table:table-row>
        <table:table-row table:style-name="ro7">
          <table:table-cell table:number-columns-repeated="3"/>
          <table:table-cell table:style-name="ce39" office:value-type="string">
            <text:p>I Prywatne Gimnazjum </text:p>
          </table:table-cell>
          <table:table-cell office:value-type="float" office:value="213500">
            <text:p>213 500,00</text:p>
          </table:table-cell>
          <table:table-cell office:value-type="float" office:value="213034.25">
            <text:p>213 034,25</text:p>
          </table:table-cell>
          <table:table-cell table:number-columns-repeated="249"/>
        </table:table-row>
        <table:table-row table:style-name="ro7">
          <table:table-cell table:number-columns-repeated="3"/>
          <table:table-cell table:style-name="ce39" office:value-type="string">
            <text:p>I Gimnazjum PUL w Płocku</text:p>
          </table:table-cell>
          <table:table-cell office:value-type="float" office:value="27600">
            <text:p>27 600,00</text:p>
          </table:table-cell>
          <table:table-cell office:value-type="float" office:value="26260">
            <text:p>26 260,00</text:p>
          </table:table-cell>
          <table:table-cell table:number-columns-repeated="24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92109">
            <text:p>92109</text:p>
          </table:table-cell>
          <table:table-cell table:style-name="ce40" office:value-type="string">
            <text:p>Płocki Ośrodek Kultury i Sztuki</text:p>
          </table:table-cell>
          <table:table-cell table:number-columns-repeated="2" table:style-name="ce55" office:value-type="float" office:value="6230400">
            <text:p>6 230 400,00</text:p>
          </table:table-cell>
          <table:table-cell table:style-name="ce84" table:number-columns-repeated="249"/>
        </table:table-row>
        <table:table-row table:style-name="ro7">
          <table:table-cell table:style-name="ce5" office:value-type="string" table:number-columns-spanned="4" table:number-rows-spanned="1">
            <text:p>Powiat</text:p>
          </table:table-cell>
          <table:covered-table-cell table:number-columns-repeated="3" table:style-name="ce5"/>
          <table:table-cell table:style-name="ce54" table:formula="oooc:=[.E23]+[.E42]+[.E79]+[.E81]+[.E91]+[.E95]+[.E98]+[.E99]" office:value-type="float" office:value="31684545.69">
            <text:p>31 684 545,69</text:p>
          </table:table-cell>
          <table:table-cell table:style-name="ce54" table:formula="oooc:=[.F23]+[.F42]+[.F79]+[.F81]+[.F91]+[.F95]+[.F98]+[.F99]" office:value-type="float" office:value="31578857.4">
            <text:p>31 578 857,40</text:p>
          </table:table-cell>
          <table:table-cell table:style-name="ce83" table:number-columns-repeated="249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20">
            <text:p>80120</text:p>
          </table:table-cell>
          <table:table-cell table:style-name="ce35" office:value-type="string">
            <text:p>Licea ogólnokształcące</text:p>
          </table:table-cell>
          <table:table-cell table:style-name="ce55" table:formula="oooc:=SUM([.E24:.E41])" office:value-type="float" office:value="7288974.4">
            <text:p>7 288 974,40</text:p>
          </table:table-cell>
          <table:table-cell table:style-name="ce55" table:formula="oooc:=SUM([.F24:.F41])" office:value-type="float" office:value="7257072.61">
            <text:p>7 257 072,61</text:p>
          </table:table-cell>
          <table:table-cell table:style-name="ce84" table:number-columns-repeated="249"/>
        </table:table-row>
        <table:table-row table:style-name="ro11">
          <table:table-cell table:number-columns-repeated="3"/>
          <table:table-cell table:style-name="ce37" office:value-type="string">
            <text:p>Liceum Ogólnokształcące Zespołu Oświatowo - Konsultacyjnego „Profesor”</text:p>
          </table:table-cell>
          <table:table-cell office:value-type="float" office:value="243460">
            <text:p>243 460,00</text:p>
          </table:table-cell>
          <table:table-cell office:value-type="float" office:value="242486.01">
            <text:p>242 486,01</text:p>
          </table:table-cell>
          <table:table-cell table:number-columns-repeated="249"/>
        </table:table-row>
        <table:table-row table:style-name="ro12">
          <table:table-cell table:number-columns-repeated="3"/>
          <table:table-cell office:value-type="string">
            <text:p>Publiczne Liceum Ogólnokształcące Stowarzyszenia Oświatowców Polskich</text:p>
          </table:table-cell>
          <table:table-cell office:value-type="float" office:value="1057730">
            <text:p>1 057 730,00</text:p>
          </table:table-cell>
          <table:table-cell office:value-type="float" office:value="1056047.65">
            <text:p>1 056 047,65</text:p>
          </table:table-cell>
          <table:table-cell table:number-columns-repeated="249"/>
        </table:table-row>
        <table:table-row table:style-name="ro13">
          <table:table-cell table:number-columns-repeated="3"/>
          <table:table-cell table:style-name="ce37" office:value-type="string">
            <text:p>I Prywatne Liceum Ogólnokształcące</text:p>
          </table:table-cell>
          <table:table-cell office:value-type="float" office:value="130939">
            <text:p>130 939,00</text:p>
          </table:table-cell>
          <table:table-cell office:value-type="float" office:value="130185">
            <text:p>130 185,00</text:p>
          </table:table-cell>
          <table:table-cell table:number-columns-repeated="249"/>
        </table:table-row>
        <table:table-row table:style-name="ro13">
          <table:table-cell table:number-columns-repeated="3"/>
          <table:table-cell office:value-type="string">
            <text:p>Niższe Seminarium Duchowne – Liceum Ogólnokształcące im. Św. St. Kostki</text:p>
          </table:table-cell>
          <table:table-cell office:value-type="float" office:value="179003">
            <text:p>179 003,00</text:p>
          </table:table-cell>
          <table:table-cell office:value-type="float" office:value="176210">
            <text:p>176 210,00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I Liceum Ogólnokształcące Płockiego Uniwersytetu Ludowego w Płocku</text:p>
          </table:table-cell>
          <table:table-cell office:value-type="float" office:value="636822">
            <text:p>636 822,00</text:p>
          </table:table-cell>
          <table:table-cell office:value-type="float" office:value="635145">
            <text:p>635 145,00</text:p>
          </table:table-cell>
          <table:table-cell table:number-columns-repeated="249"/>
        </table:table-row>
        <table:table-row table:style-name="ro14">
          <table:table-cell table:number-columns-repeated="3"/>
          <table:table-cell office:value-type="string">
            <text:p>Liceum Ogólnokształcące Płockiego Towarzystwa Oświatowego</text:p>
          </table:table-cell>
          <table:table-cell office:value-type="float" office:value="332695.8">
            <text:p>332 695,80</text:p>
          </table:table-cell>
          <table:table-cell office:value-type="float" office:value="332366.25">
            <text:p>332 366,25</text:p>
          </table:table-cell>
          <table:table-cell table:number-columns-repeated="249"/>
        </table:table-row>
        <table:table-row table:style-name="ro11">
          <table:table-cell table:number-columns-repeated="3"/>
          <table:table-cell office:value-type="string">
            <text:p>Liceum Ogólnokształcące dla Dorosłych Płockiego Towarzystwa Oświatowego </text:p>
          </table:table-cell>
          <table:table-cell office:value-type="float" office:value="71910.1">
            <text:p>71 910,10</text:p>
          </table:table-cell>
          <table:table-cell office:value-type="float" office:value="71909.2">
            <text:p>71 909,20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Liceum Ogólnokształcące Uzupełniające dla Dorosłych Płockiego Towarzystwa Oświatowego</text:p>
          </table:table-cell>
          <table:table-cell office:value-type="float" office:value="43701.1">
            <text:p>43 701,10</text:p>
          </table:table-cell>
          <table:table-cell office:value-type="float" office:value="40367.8">
            <text:p>40 367,80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Uzupełniające Liceum Ogólnokształcące dla dorosłych Zakładu Doskonalenia Zawodowego <text:s/>w Warszawie Centrum Kształcenia w Płocku</text:p>
          </table:table-cell>
          <table:table-cell office:value-type="float" office:value="9429">
            <text:p>9 429,00</text:p>
          </table:table-cell>
          <table:table-cell office:value-type="float" office:value="8956.2">
            <text:p>8 956,20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Prywatne Uzupełniające Liceum Ogólnokształcące dla Dorosłych</text:p>
          </table:table-cell>
          <table:table-cell office:value-type="float" office:value="48372.4">
            <text:p>48 372,40</text:p>
          </table:table-cell>
          <table:table-cell office:value-type="float" office:value="44781">
            <text:p>44 781,00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Prywatne Liceum Ogólnokształcące dla Dorosłych</text:p>
          </table:table-cell>
          <table:table-cell office:value-type="float" office:value="112147.4">
            <text:p>112 147,40</text:p>
          </table:table-cell>
          <table:table-cell office:value-type="float" office:value="112147.2">
            <text:p>112 147,20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V Liceum Ogólnokształcące Centrum Edukacji</text:p>
          </table:table-cell>
          <table:table-cell office:value-type="float" office:value="3624000">
            <text:p>3 624 000,00</text:p>
          </table:table-cell>
          <table:table-cell office:value-type="float" office:value="3620658.14">
            <text:p>3 620 658,14</text:p>
          </table:table-cell>
          <table:table-cell table:number-columns-repeated="249"/>
        </table:table-row>
        <table:table-row table:style-name="ro16">
          <table:table-cell table:number-columns-repeated="3"/>
          <table:table-cell office:value-type="string">
            <text:p>Liceum Ogólnokształcące dla Dorosłych „Żak”</text:p>
          </table:table-cell>
          <table:table-cell office:value-type="float" office:value="57180">
            <text:p>57 180,00</text:p>
          </table:table-cell>
          <table:table-cell office:value-type="float" office:value="54775.6">
            <text:p>54 775,60</text:p>
          </table:table-cell>
          <table:table-cell table:number-columns-repeated="249"/>
        </table:table-row>
        <table:table-row table:style-name="ro16">
          <table:table-cell table:number-columns-repeated="3"/>
          <table:table-cell office:value-type="string">
            <text:p>AP Edukacja – Liceum Ogólnokształcące dla Dorosłych w Płocku</text:p>
          </table:table-cell>
          <table:table-cell office:value-type="float" office:value="236029.6">
            <text:p>236 029,60</text:p>
          </table:table-cell>
          <table:table-cell office:value-type="float" office:value="233120.8">
            <text:p>233 120,80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AP Edukacja – Liceum Ogólnokształcące Uzupełniające dla Dorosłych w Płocku</text:p>
          </table:table-cell>
          <table:table-cell office:value-type="float" office:value="174358">
            <text:p>174 358,00</text:p>
          </table:table-cell>
          <table:table-cell office:value-type="float" office:value="174061.8">
            <text:p>174 061,80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Akademickie Liceum Ogólnokształcące przy Państwowej Wyższej Szkole Zawodowej w Płocku</text:p>
          </table:table-cell>
          <table:table-cell office:value-type="float" office:value="303197">
            <text:p>303 197,00</text:p>
          </table:table-cell>
          <table:table-cell office:value-type="float" office:value="299192.96">
            <text:p>299 192,96</text:p>
          </table:table-cell>
          <table:table-cell table:number-columns-repeated="249"/>
        </table:table-row>
        <table:table-row table:style-name="ro17">
          <table:table-cell table:number-columns-repeated="3"/>
          <table:table-cell table:style-name="ce41" office:value-type="string">
            <text:p>Liceum Ogólnokształcące dla Dorosłych Stowarzyszenia Oświatowców Polskich</text:p>
          </table:table-cell>
          <table:table-cell office:value-type="float" office:value="12500">
            <text:p>12 500,00</text:p>
          </table:table-cell>
          <table:table-cell office:value-type="float" office:value="10643.6">
            <text:p>10 643,60</text:p>
          </table:table-cell>
          <table:table-cell table:number-columns-repeated="249"/>
        </table:table-row>
        <table:table-row table:style-name="ro8">
          <table:table-cell table:number-columns-repeated="3"/>
          <table:table-cell office:value-type="string">
            <text:p>Uzupełniające Liceum Ogólnokształcące dla Dorosłych <text:s/>Stowarzyszenia Oświatowców Polskich</text:p>
          </table:table-cell>
          <table:table-cell office:value-type="float" office:value="15500">
            <text:p>15 500,00</text:p>
          </table:table-cell>
          <table:table-cell office:value-type="float" office:value="14018.4">
            <text:p>14 018,40</text:p>
          </table:table-cell>
          <table:table-cell table:number-columns-repeated="24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30">
            <text:p>80130</text:p>
          </table:table-cell>
          <table:table-cell table:style-name="ce42" office:value-type="string">
            <text:p>Szkoły zawodowe</text:p>
          </table:table-cell>
          <table:table-cell table:style-name="ce55" table:formula="oooc:=SUM([.E43:.E78])" office:value-type="float" office:value="6665292.6">
            <text:p>6 665 292,60</text:p>
          </table:table-cell>
          <table:table-cell table:style-name="ce55" table:formula="oooc:=SUM([.F43:.F78])" office:value-type="float" office:value="6594385.9">
            <text:p>6 594 385,90</text:p>
          </table:table-cell>
          <table:table-cell table:style-name="ce84" table:number-columns-repeated="249"/>
        </table:table-row>
        <table:table-row table:style-name="ro16">
          <table:table-cell table:number-columns-repeated="3"/>
          <table:table-cell office:value-type="string">
            <text:p>Technikum <text:s/>Zakładu Doskonalenia Zawodowego w Płocku</text:p>
          </table:table-cell>
          <table:table-cell office:value-type="float" office:value="1030600">
            <text:p>1 030 600,00</text:p>
          </table:table-cell>
          <table:table-cell office:value-type="float" office:value="1028387.33">
            <text:p>1 028 387,33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Technikum Uzupełniające dla dorosłych Zakładu Doskonalenia Zawodowego w Płocku</text:p>
          </table:table-cell>
          <table:table-cell table:number-columns-repeated="2" office:value-type="float" office:value="18922.24">
            <text:p>18 922,24</text:p>
          </table:table-cell>
          <table:table-cell table:number-columns-repeated="249"/>
        </table:table-row>
        <table:table-row table:style-name="ro18">
          <table:table-cell table:number-columns-repeated="3"/>
          <table:table-cell office:value-type="string">
            <text:p>Studium Kosmetyczne dla Dorosłych Zakładu Doskonalenia Zawodowego w Płocku</text:p>
          </table:table-cell>
          <table:table-cell office:value-type="float" office:value="19606">
            <text:p>19 606,00</text:p>
          </table:table-cell>
          <table:table-cell office:value-type="float" office:value="19365.73">
            <text:p>19 365,73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Szkoła Policealna Zakładu Doskonalenia Zawodowego w Płocku</text:p>
          </table:table-cell>
          <table:table-cell table:number-columns-repeated="2" office:value-type="float" office:value="10643.76">
            <text:p>10 643,76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Szkoła Policealna dla Dorosłych Zakładu Doskonalenia Zawodowego w Płocku</text:p>
          </table:table-cell>
          <table:table-cell office:value-type="float" office:value="42428">
            <text:p>42 428,00</text:p>
          </table:table-cell>
          <table:table-cell office:value-type="float" office:value="40505.42">
            <text:p>40 505,42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Technikum Uzupełniające dla Dorosłych Zakładu Doskonalenia Zawodowego w Warszawie Centrum Kształcenia w Płocku</text:p>
          </table:table-cell>
          <table:table-cell office:value-type="float" office:value="85359">
            <text:p>85 359,00</text:p>
          </table:table-cell>
          <table:table-cell office:value-type="float" office:value="84410.93">
            <text:p>84 410,93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Technikum ZDZ w Warszawie Centrum Kształcenia w Płocku</text:p>
          </table:table-cell>
          <table:table-cell office:value-type="float" office:value="706190">
            <text:p>706 190,00</text:p>
          </table:table-cell>
          <table:table-cell office:value-type="float" office:value="704265.21">
            <text:p>704 265,21</text:p>
          </table:table-cell>
          <table:table-cell table:number-columns-repeated="249"/>
        </table:table-row>
        <table:table-row table:style-name="ro19">
          <table:table-cell table:number-columns-repeated="3"/>
          <table:table-cell office:value-type="string">
            <text:p>Technikum dla Dorosłych Zakładu Doskonalenia Zawodowego w Warszawie Centrum Kształcenia w Płocku</text:p>
          </table:table-cell>
          <table:table-cell office:value-type="float" office:value="118800">
            <text:p>118 800,00</text:p>
          </table:table-cell>
          <table:table-cell office:value-type="float" office:value="116969.49">
            <text:p>116 969,49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Policealna Szkoła Zawodowa dla Dorosłych Zakładu Doskonalenia Zawodowego w Warszawie Centrum Kształcenia w Płocku</text:p>
          </table:table-cell>
          <table:table-cell office:value-type="float" office:value="38051">
            <text:p>38 051,00</text:p>
          </table:table-cell>
          <table:table-cell office:value-type="float" office:value="37400.99">
            <text:p>37 400,99</text:p>
          </table:table-cell>
          <table:table-cell table:number-columns-repeated="249"/>
        </table:table-row>
        <table:table-row table:style-name="ro20">
          <table:table-cell table:number-columns-repeated="3"/>
          <table:table-cell office:value-type="string">
            <text:p>Technikum Stowarzyszenia Oświatowców Polskich</text:p>
          </table:table-cell>
          <table:table-cell office:value-type="float" office:value="75056">
            <text:p>75 056,00</text:p>
          </table:table-cell>
          <table:table-cell office:value-type="float" office:value="73758.77">
            <text:p>73 758,77</text:p>
          </table:table-cell>
          <table:table-cell table:number-columns-repeated="249"/>
        </table:table-row>
        <table:table-row table:style-name="ro9">
          <table:table-cell table:number-columns-repeated="3"/>
          <table:table-cell office:value-type="string">
            <text:p>Społeczne Technikum Zawodowe dla Dorosłych Stowarzyszenia Oświatowców Polskich w Płocku</text:p>
          </table:table-cell>
          <table:table-cell office:value-type="float" office:value="37014">
            <text:p>37 014,00</text:p>
          </table:table-cell>
          <table:table-cell office:value-type="float" office:value="35035.71">
            <text:p>35 035,71</text:p>
          </table:table-cell>
          <table:table-cell table:number-columns-repeated="249"/>
        </table:table-row>
        <table:table-row table:style-name="ro9">
          <table:table-cell table:number-columns-repeated="3"/>
          <table:table-cell office:value-type="string">
            <text:p>Społeczne Technikum dla Dorosłych Stowarzyszenia Oświatowców Polskich</text:p>
          </table:table-cell>
          <table:table-cell table:number-columns-repeated="2" office:value-type="float" office:value="3390.42">
            <text:p>3 390,42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Policealne Studium Zawodowe dla Dorosłych Stowarzyszenia Oświatowców Polskich </text:p>
          </table:table-cell>
          <table:table-cell office:value-type="float" office:value="56084">
            <text:p>56 084,00</text:p>
          </table:table-cell>
          <table:table-cell office:value-type="float" office:value="55879.74">
            <text:p>55 879,74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Policealna Szkoła Masażu dla Dorosłych <text:s/></text:p>
          </table:table-cell>
          <table:table-cell office:value-type="float" office:value="196360">
            <text:p>196 360,00</text:p>
          </table:table-cell>
          <table:table-cell office:value-type="float" office:value="193632.04">
            <text:p>193 632,04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Policealne Studium Kosmetyczne w Płocku</text:p>
          </table:table-cell>
          <table:table-cell office:value-type="float" office:value="77452">
            <text:p>77 452,00</text:p>
          </table:table-cell>
          <table:table-cell office:value-type="float" office:value="75541.13">
            <text:p>75 541,13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Policealna Szkoła Ratownictwa Medycznego</text:p>
          </table:table-cell>
          <table:table-cell office:value-type="float" office:value="46680">
            <text:p>46 680,00</text:p>
          </table:table-cell>
          <table:table-cell office:value-type="float" office:value="43119.74">
            <text:p>43 119,74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Policealne Studium Kosmetyczne dla Dorosłych</text:p>
          </table:table-cell>
          <table:table-cell office:value-type="float" office:value="100081">
            <text:p>100 081,00</text:p>
          </table:table-cell>
          <table:table-cell office:value-type="float" office:value="99341.76">
            <text:p>99 341,76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Prywatne Studium Techniki Dentystycznej Eugeniusza Nagadowskiego</text:p>
          </table:table-cell>
          <table:table-cell office:value-type="float" office:value="299470">
            <text:p>299 470,00</text:p>
          </table:table-cell>
          <table:table-cell office:value-type="float" office:value="295329.54">
            <text:p>295 329,54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Policealne Studium Zawodowe dla Dorosłych Stowarzyszenia Wychowanków, Wychowawców i Przyjaciół „Ekonomika”</text:p>
          </table:table-cell>
          <table:table-cell office:value-type="float" office:value="177231.56">
            <text:p>177 231,56</text:p>
          </table:table-cell>
          <table:table-cell office:value-type="float" office:value="175178.55">
            <text:p>175 178,55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Technikum Zawodowe Spółki „Technik” w Płocku</text:p>
          </table:table-cell>
          <table:table-cell office:value-type="float" office:value="235186">
            <text:p>235 186,00</text:p>
          </table:table-cell>
          <table:table-cell office:value-type="float" office:value="232093.1">
            <text:p>232 093,10</text:p>
          </table:table-cell>
          <table:table-cell table:number-columns-repeated="249"/>
        </table:table-row>
        <table:table-row table:style-name="ro7">
          <table:table-cell table:number-columns-repeated="3"/>
          <table:table-cell office:value-type="string">
            <text:p>Policealne Studium Zawodowe Spółki „Technik” w Płocku</text:p>
          </table:table-cell>
          <table:table-cell office:value-type="float" office:value="117750">
            <text:p>117 750,00</text:p>
          </table:table-cell>
          <table:table-cell office:value-type="float" office:value="117524.85">
            <text:p>117 524,85</text:p>
          </table:table-cell>
          <table:table-cell table:number-columns-repeated="249"/>
        </table:table-row>
        <table:table-row table:style-name="ro21">
          <table:table-cell table:number-columns-repeated="3"/>
          <table:table-cell office:value-type="string">
            <text:p>Policealne Studium Zawodowe PUL dla Dorosłych</text:p>
          </table:table-cell>
          <table:table-cell office:value-type="float" office:value="32605.76">
            <text:p>32 605,76</text:p>
          </table:table-cell>
          <table:table-cell office:value-type="float" office:value="31635.62">
            <text:p>31 635,62</text:p>
          </table:table-cell>
          <table:table-cell table:number-columns-repeated="249"/>
        </table:table-row>
        <table:table-row table:style-name="ro20">
          <table:table-cell table:number-columns-repeated="3"/>
          <table:table-cell office:value-type="string">
            <text:p>Studium Zawodowe dla Dorosłych Płockiego Towarzystwa Oświatowego</text:p>
          </table:table-cell>
          <table:table-cell office:value-type="float" office:value="36920">
            <text:p>36 920,00</text:p>
          </table:table-cell>
          <table:table-cell office:value-type="float" office:value="34148.73">
            <text:p>34 148,73</text:p>
          </table:table-cell>
          <table:table-cell table:number-columns-repeated="249"/>
        </table:table-row>
        <table:table-row table:style-name="ro15">
          <table:table-cell table:number-columns-repeated="3"/>
          <table:table-cell office:value-type="string">
            <text:p>Policealne Studium Zawodowe dla Dorosłych Zespołu Oświatowo – Konsultacyjnego „Profesor”</text:p>
          </table:table-cell>
          <table:table-cell office:value-type="float" office:value="38634">
            <text:p>38 634,00</text:p>
          </table:table-cell>
          <table:table-cell office:value-type="float" office:value="37253.16">
            <text:p>37 253,16</text:p>
          </table:table-cell>
          <table:table-cell table:number-columns-repeated="249"/>
        </table:table-row>
        <table:table-row table:style-name="ro20">
          <table:table-cell table:number-columns-repeated="3"/>
          <table:table-cell office:value-type="string">
            <text:p>Policealna Szkoła Detektywów i Agentów Ochrony</text:p>
          </table:table-cell>
          <table:table-cell office:value-type="float" office:value="90720">
            <text:p>90 720,00</text:p>
          </table:table-cell>
          <table:table-cell office:value-type="float" office:value="90471.96">
            <text:p>90 471,96</text:p>
          </table:table-cell>
          <table:table-cell table:number-columns-repeated="249"/>
        </table:table-row>
        <table:table-row table:style-name="ro22">
          <table:table-cell table:number-columns-repeated="3"/>
          <table:table-cell office:value-type="string">
            <text:p>Policealne Studium Ochrony Fizycznej Osób i Mienia dla Dorosłych</text:p>
          </table:table-cell>
          <table:table-cell office:value-type="float" office:value="97856">
            <text:p>97 856,00</text:p>
          </table:table-cell>
          <table:table-cell office:value-type="float" office:value="92689.41">
            <text:p>92 689,41</text:p>
          </table:table-cell>
          <table:table-cell table:number-columns-repeated="249"/>
        </table:table-row>
        <table:table-row table:style-name="ro23">
          <table:table-cell table:number-columns-repeated="3"/>
          <table:table-cell office:value-type="string">
            <text:p>Technikum Centrum Edukacji</text:p>
          </table:table-cell>
          <table:table-cell office:value-type="float" office:value="891702">
            <text:p>891 702,00</text:p>
          </table:table-cell>
          <table:table-cell office:value-type="float" office:value="891095.8">
            <text:p>891 095,80</text:p>
          </table:table-cell>
          <table:table-cell table:number-columns-repeated="249"/>
        </table:table-row>
        <table:table-row table:style-name="ro24">
          <table:table-cell table:number-columns-repeated="3"/>
          <table:table-cell office:value-type="string">
            <text:p>Policealne Studium Zawodowe Centrum Edukacji</text:p>
          </table:table-cell>
          <table:table-cell office:value-type="float" office:value="237600">
            <text:p>237 600,00</text:p>
          </table:table-cell>
          <table:table-cell office:value-type="float" office:value="236097.06">
            <text:p>236 097,06</text:p>
          </table:table-cell>
          <table:table-cell table:number-columns-repeated="249"/>
        </table:table-row>
        <table:table-row table:style-name="ro22">
          <table:table-cell table:number-columns-repeated="3"/>
          <table:table-cell office:value-type="string">
            <text:p>Policealna Szkoła Europejska <text:s/>„EUROCOLLEGE”</text:p>
          </table:table-cell>
          <table:table-cell office:value-type="float" office:value="80272">
            <text:p>80 272,00</text:p>
          </table:table-cell>
          <table:table-cell office:value-type="float" office:value="80271.69">
            <text:p>80 271,69</text:p>
          </table:table-cell>
          <table:table-cell table:number-columns-repeated="249"/>
        </table:table-row>
        <table:table-row table:style-name="ro9">
          <table:table-cell table:number-columns-repeated="3"/>
          <table:table-cell office:value-type="string">
            <text:p>Policealna Szkoła Informatyki i Internetu</text:p>
          </table:table-cell>
          <table:table-cell office:value-type="float" office:value="53369">
            <text:p>53 369,00</text:p>
          </table:table-cell>
          <table:table-cell office:value-type="float" office:value="53070.97">
            <text:p>53 070,97</text:p>
          </table:table-cell>
          <table:table-cell table:number-columns-repeated="249"/>
        </table:table-row>
        <table:table-row table:style-name="ro22">
          <table:table-cell table:number-columns-repeated="3"/>
          <table:table-cell office:value-type="string">
            <text:p>Policealna Szkoła Turystyki w Płocku</text:p>
          </table:table-cell>
          <table:table-cell table:number-columns-repeated="2" office:value-type="float" office:value="6208.86">
            <text:p>6 208,86</text:p>
          </table:table-cell>
          <table:table-cell table:number-columns-repeated="249"/>
        </table:table-row>
        <table:table-row table:style-name="ro22">
          <table:table-cell table:number-columns-repeated="3"/>
          <table:table-cell office:value-type="string">
            <text:p>Policealne Studium Zdrowia i Urody <text:s/>w Płocku </text:p>
          </table:table-cell>
          <table:table-cell office:value-type="float" office:value="70084">
            <text:p>70 084,00</text:p>
          </table:table-cell>
          <table:table-cell office:value-type="float" office:value="64897.37">
            <text:p>64 897,37</text:p>
          </table:table-cell>
          <table:table-cell table:number-columns-repeated="249"/>
        </table:table-row>
        <table:table-row table:style-name="ro25">
          <table:table-cell table:number-columns-repeated="3"/>
          <table:table-cell office:value-type="string">
            <text:p>AP Edukacja – Policealna Szkoła Zawodowa w Płocku</text:p>
          </table:table-cell>
          <table:table-cell office:value-type="float" office:value="1166600">
            <text:p>1 166 600,00</text:p>
          </table:table-cell>
          <table:table-cell office:value-type="float" office:value="1154552.3">
            <text:p>1 154 552,30</text:p>
          </table:table-cell>
          <table:table-cell table:number-columns-repeated="249"/>
        </table:table-row>
        <table:table-row table:style-name="ro22">
          <table:table-cell table:number-columns-repeated="3"/>
          <table:table-cell office:value-type="string">
            <text:p>Technikum Uzupełniające dla Dorosłych SIMP w Płocku</text:p>
          </table:table-cell>
          <table:table-cell office:value-type="float" office:value="134566">
            <text:p>134 566,00</text:p>
          </table:table-cell>
          <table:table-cell office:value-type="float" office:value="133194.83">
            <text:p>133 194,83</text:p>
          </table:table-cell>
          <table:table-cell table:number-columns-repeated="249"/>
        </table:table-row>
        <table:table-row table:style-name="ro22">
          <table:table-cell table:number-columns-repeated="3"/>
          <table:table-cell office:value-type="string">
            <text:p>Elitarna Szkoła Służb Ochrony i Biznesu „COBRA” w Płocku</text:p>
          </table:table-cell>
          <table:table-cell office:value-type="float" office:value="36071">
            <text:p>36 071,00</text:p>
          </table:table-cell>
          <table:table-cell office:value-type="float" office:value="36070.52">
            <text:p>36 070,52</text:p>
          </table:table-cell>
          <table:table-cell table:number-columns-repeated="249"/>
        </table:table-row>
        <table:table-row table:style-name="ro22">
          <table:table-cell table:number-columns-repeated="3"/>
          <table:table-cell table:style-name="ce37" office:value-type="string">
            <text:p>Policealna Szkoła Centrum Nauki i Biznesu „ŻAK”</text:p>
          </table:table-cell>
          <table:table-cell office:value-type="float" office:value="199729">
            <text:p>199 729,00</text:p>
          </table:table-cell>
          <table:table-cell office:value-type="float" office:value="192031.17">
            <text:p>192 031,17</text:p>
          </table:table-cell>
          <table:table-cell table:number-columns-repeated="249"/>
        </table:table-row>
        <table:table-row table:style-name="ro22">
          <table:table-cell table:style-name="ce7" office:value-type="float" office:value="7">
            <text:p>7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85410">
            <text:p>85410</text:p>
          </table:table-cell>
          <table:table-cell table:style-name="ce42" office:value-type="string">
            <text:p>Internaty</text:p>
          </table:table-cell>
          <table:table-cell table:style-name="ce55" table:formula="oooc:=SUM([.E80])" office:value-type="float" office:value="163500">
            <text:p>163 500,00</text:p>
          </table:table-cell>
          <table:table-cell table:style-name="ce55" table:formula="oooc:=SUM([.F80])" office:value-type="float" office:value="163006.2">
            <text:p>163 006,20</text:p>
          </table:table-cell>
          <table:table-cell table:style-name="ce84" table:number-columns-repeated="249"/>
        </table:table-row>
        <table:table-row table:style-name="ro22">
          <table:table-cell table:number-columns-repeated="3"/>
          <table:table-cell office:value-type="string">
            <text:p>Internat Niższego Seminarium Duchownego </text:p>
          </table:table-cell>
          <table:table-cell table:style-name="ce56" office:value-type="float" office:value="163500">
            <text:p>163 500,00</text:p>
          </table:table-cell>
          <table:table-cell office:value-type="float" office:value="163006.2">
            <text:p>163 006,20</text:p>
          </table:table-cell>
          <table:table-cell table:number-columns-repeated="249"/>
        </table:table-row>
        <table:table-row table:style-name="ro15">
          <table:table-cell table:style-name="ce9" office:value-type="float" office:value="8">
            <text:p>8</text:p>
          </table:table-cell>
          <table:table-cell table:style-name="ce9" office:value-type="float" office:value="853">
            <text:p>853</text:p>
          </table:table-cell>
          <table:table-cell table:style-name="ce9" office:value-type="float" office:value="85311">
            <text:p>85311</text:p>
          </table:table-cell>
          <table:table-cell table:style-name="ce43" office:value-type="string">
            <text:p>Rehabilitacja zawodowa i społeczna osób niepełnosprawnych</text:p>
          </table:table-cell>
          <table:table-cell table:style-name="ce58" table:formula="oooc:=[.E82]+[.E83]+[.E84]+[.E86]+[.E88]+[.E90]" office:value-type="float" office:value="186306">
            <text:p>186 306,00</text:p>
          </table:table-cell>
          <table:table-cell table:style-name="ce58" table:formula="oooc:=[.F82]+[.F83]+[.F84]+[.F86]+[.F88]+[.F90]" office:value-type="float" office:value="186306">
            <text:p>186 306,00</text:p>
          </table:table-cell>
          <table:table-cell table:number-columns-repeated="249"/>
        </table:table-row>
        <table:table-row table:style-name="ro11">
          <table:table-cell table:style-name="ce10" table:number-columns-repeated="3"/>
          <table:table-cell table:style-name="ce44" office:value-type="string">
            <text:p>Warsztat Terapii Zajęciowej przy Zakładzie Karnym w Płocku</text:p>
          </table:table-cell>
          <table:table-cell table:style-name="ce59" office:value-type="float" office:value="22357">
            <text:p>22 357,00</text:p>
          </table:table-cell>
          <table:table-cell table:style-name="ce78" office:value-type="float" office:value="22357">
            <text:p>22 357,00</text:p>
          </table:table-cell>
          <table:table-cell table:style-name="ce86" table:number-columns-repeated="249"/>
        </table:table-row>
        <table:table-row table:style-name="ro26">
          <table:table-cell table:style-name="ce10" table:number-columns-repeated="3"/>
          <table:table-cell table:style-name="ce45" office:value-type="string">
            <text:p>Warsztat Terapii Zajęciowej przy Stowarzyszeniu Pomocy Osobom z Niepełnosprawnością „Jestem”</text:p>
          </table:table-cell>
          <table:table-cell table:style-name="ce60" office:value-type="float" office:value="22357">
            <text:p>22 357,00</text:p>
          </table:table-cell>
          <table:table-cell table:style-name="ce79" office:value-type="float" office:value="22357">
            <text:p>22 357,00</text:p>
          </table:table-cell>
          <table:table-cell table:style-name="ce87" table:number-columns-repeated="249"/>
        </table:table-row>
        <table:table-row table:style-name="ro27">
          <table:table-cell table:style-name="ce11" table:number-columns-repeated="3"/>
          <table:table-cell table:style-name="ce38" office:value-type="string" table:number-columns-spanned="1" table:number-rows-spanned="2">
            <text:p>Warsztat Terapii Zajęciowej przy Caritas Diecezji Płockiej</text:p>
          </table:table-cell>
          <table:table-cell table:style-name="ce59" table:formula="oooc:=45407-694" office:value-type="float" office:value="44713">
            <text:p>44 713,00</text:p>
          </table:table-cell>
          <table:table-cell table:style-name="ce78" office:value-type="float" office:value="44713">
            <text:p>44 713,00</text:p>
          </table:table-cell>
          <table:table-cell table:style-name="ce86" table:number-columns-repeated="249"/>
        </table:table-row>
        <table:table-row table:style-name="ro28">
          <table:table-cell table:style-name="ce12" table:number-columns-repeated="3"/>
          <table:covered-table-cell table:style-name="ce44"/>
          <table:table-cell table:number-columns-repeated="2" table:style-name="ce61" office:value-type="string">
            <text:p><text:s/>w tym porozumienia 3.229,30</text:p>
          </table:table-cell>
          <table:table-cell table:style-name="ce86" table:number-columns-repeated="249"/>
        </table:table-row>
        <table:table-row table:style-name="ro10">
          <table:table-cell table:style-name="ce13" table:number-columns-repeated="2"/>
          <table:table-cell table:style-name="ce11" table:number-columns-spanned="1" table:number-rows-spanned="2"/>
          <table:table-cell table:style-name="ce44" office:value-type="string" table:number-columns-spanned="1" table:number-rows-spanned="2">
            <text:p>Warsztat Terapii Zajęciowej przy Oddziale Miejsko – Powiatowym Towarzystwa Przyjaciół Dzieci w Płocku</text:p>
          </table:table-cell>
          <table:table-cell table:style-name="ce59" office:value-type="float" office:value="22357">
            <text:p>22 357,00</text:p>
          </table:table-cell>
          <table:table-cell table:style-name="ce78" office:value-type="float" office:value="22357">
            <text:p>22 357,00</text:p>
          </table:table-cell>
          <table:table-cell table:style-name="ce86" table:number-columns-repeated="249"/>
        </table:table-row>
        <table:table-row table:style-name="ro27">
          <table:table-cell table:style-name="ce12" table:number-columns-repeated="2"/>
          <table:covered-table-cell table:style-name="ce12"/>
          <table:covered-table-cell table:style-name="ce46"/>
          <table:table-cell table:number-columns-repeated="2" table:style-name="ce61" office:value-type="string">
            <text:p><text:s/>w tym porozumienia 1.490,45</text:p>
          </table:table-cell>
          <table:table-cell table:style-name="ce86" table:number-columns-repeated="249"/>
        </table:table-row>
        <table:table-row table:style-name="ro4">
          <table:table-cell table:style-name="ce11" table:number-columns-repeated="3"/>
          <table:table-cell table:style-name="ce38" office:value-type="string" table:number-columns-spanned="1" table:number-rows-spanned="2">
            <text:p>Warsztat Terapii Zajęciowej dla Osób Niewidomych przy Oddziale Miejsko – Powiatowym Towarzystwa Przyjaciół Dzieci w Płocku</text:p>
          </table:table-cell>
          <table:table-cell table:style-name="ce59" office:value-type="float" office:value="37261">
            <text:p>37 261,00</text:p>
          </table:table-cell>
          <table:table-cell table:style-name="ce78" office:value-type="float" office:value="37261">
            <text:p>37 261,00</text:p>
          </table:table-cell>
          <table:table-cell table:style-name="ce86" table:number-columns-repeated="249"/>
        </table:table-row>
        <table:table-row table:style-name="ro4">
          <table:table-cell table:style-name="ce12" table:number-columns-repeated="3"/>
          <table:covered-table-cell table:style-name="ce44"/>
          <table:table-cell table:number-columns-repeated="2" table:style-name="ce61" office:value-type="string">
            <text:p><text:s/>w tym porozumienia 1.490,45</text:p>
          </table:table-cell>
          <table:table-cell table:style-name="ce86" table:number-columns-repeated="249"/>
        </table:table-row>
        <table:table-row table:style-name="ro21">
          <table:table-cell table:style-name="ce10" table:number-columns-repeated="3"/>
          <table:table-cell table:style-name="ce38" office:value-type="string">
            <text:p>Warsztat Terapii Zajęciowej przy Parafii Rzymsko – Katolickiej św. Jakuba Apostoła w Płocku</text:p>
          </table:table-cell>
          <table:table-cell table:style-name="ce62" office:value-type="float" office:value="37261">
            <text:p>37 261,00</text:p>
          </table:table-cell>
          <table:table-cell table:style-name="ce80" office:value-type="float" office:value="37261">
            <text:p>37 261,00</text:p>
          </table:table-cell>
          <table:table-cell table:style-name="ce86" table:number-columns-repeated="249"/>
        </table:table-row>
        <table:table-row table:style-name="ro22">
          <table:table-cell table:style-name="ce14"/>
          <table:table-cell table:number-columns-repeated="2"/>
          <table:table-cell table:style-name="ce47" office:value-type="string" table:number-columns-spanned="1" table:number-rows-spanned="4">
            <text:p>Zespół Szkół Technicznych w Płocku – zakład budżetowy</text:p>
          </table:table-cell>
          <table:table-cell table:style-name="ce55" table:formula="oooc:=SUM([.E92:.E94])" office:value-type="float" office:value="7601472.69">
            <text:p>7 601 472,69</text:p>
          </table:table-cell>
          <table:table-cell table:style-name="ce55" table:formula="oooc:=SUM([.F92:.F94])" office:value-type="float" office:value="7599086.69">
            <text:p>7 599 086,69</text:p>
          </table:table-cell>
          <table:table-cell table:number-columns-repeated="249"/>
        </table:table-row>
        <table:table-row table:style-name="ro22">
          <table:table-cell table:style-name="ce14" office:value-type="float" office:value="9">
            <text:p>9</text:p>
          </table:table-cell>
          <table:table-cell table:style-name="ce19" office:value-type="float" office:value="801" table:number-columns-spanned="1" table:number-rows-spanned="2">
            <text:p>801</text:p>
          </table:table-cell>
          <table:table-cell table:style-name="ce7" office:value-type="float" office:value="80130">
            <text:p>80130</text:p>
          </table:table-cell>
          <table:covered-table-cell table:style-name="ce48"/>
          <table:table-cell table:number-columns-repeated="2" office:value-type="float" office:value="6474760.69">
            <text:p>6 474 760,69</text:p>
          </table:table-cell>
          <table:table-cell table:number-columns-repeated="249"/>
        </table:table-row>
        <table:table-row table:style-name="ro22">
          <table:table-cell table:style-name="ce14"/>
          <table:covered-table-cell table:style-name="ce7"/>
          <table:table-cell table:style-name="ce7" office:value-type="float" office:value="80195">
            <text:p>80195</text:p>
          </table:table-cell>
          <table:covered-table-cell table:style-name="ce48"/>
          <table:table-cell office:value-type="float" office:value="373000">
            <text:p>373 000,00</text:p>
          </table:table-cell>
          <table:table-cell office:value-type="float" office:value="370614">
            <text:p>370 614,00</text:p>
          </table:table-cell>
          <table:table-cell table:number-columns-repeated="249"/>
        </table:table-row>
        <table:table-row table:style-name="ro22">
          <table:table-cell table:style-name="ce15"/>
          <table:table-cell table:style-name="ce7" office:value-type="float" office:value="854">
            <text:p>854</text:p>
          </table:table-cell>
          <table:table-cell table:style-name="ce7" office:value-type="float" office:value="85410">
            <text:p>85410</text:p>
          </table:table-cell>
          <table:covered-table-cell table:style-name="ce37"/>
          <table:table-cell table:number-columns-repeated="2" office:value-type="float" office:value="753712">
            <text:p>753 712,00</text:p>
          </table:table-cell>
          <table:table-cell table:number-columns-repeated="249"/>
        </table:table-row>
        <table:table-row table:style-name="ro22">
          <table:table-cell table:style-name="ce16"/>
          <table:table-cell table:style-name="ce7" table:number-columns-repeated="2"/>
          <table:table-cell table:style-name="ce47" office:value-type="string" table:number-columns-spanned="1" table:number-rows-spanned="3">
            <text:p>Płocka Orkiestra Symfoniczna im. W. Lutosławskiego</text:p>
          </table:table-cell>
          <table:table-cell table:style-name="ce55" table:formula="oooc:=[.E96]+[.E97]" office:value-type="float" office:value="2888000">
            <text:p>2 888 000,00</text:p>
          </table:table-cell>
          <table:table-cell table:style-name="ce55" table:formula="oooc:=SUM([.F96:.F97])" office:value-type="float" office:value="2888000">
            <text:p>2 888 000,00</text:p>
          </table:table-cell>
          <table:table-cell table:number-columns-repeated="249"/>
        </table:table-row>
        <table:table-row table:style-name="ro22">
          <table:table-cell table:style-name="ce17" office:value-type="float" office:value="10">
            <text:p>10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92108">
            <text:p>92108</text:p>
          </table:table-cell>
          <table:covered-table-cell table:style-name="ce37"/>
          <table:table-cell table:style-name="ce63" table:formula="oooc:=2745000-90000+90000+128000" office:value-type="float" office:value="2873000">
            <text:p>2 873 000,00</text:p>
          </table:table-cell>
          <table:table-cell office:value-type="float" office:value="2873000">
            <text:p>2 873 000,00</text:p>
          </table:table-cell>
          <table:table-cell table:style-name="ce84" table:number-columns-repeated="249"/>
        </table:table-row>
        <table:table-row table:style-name="ro22">
          <table:table-cell table:style-name="ce18"/>
          <table:table-cell table:style-name="ce7" office:value-type="float" office:value="851">
            <text:p>851</text:p>
          </table:table-cell>
          <table:table-cell table:style-name="ce7" office:value-type="float" office:value="85154">
            <text:p>85154</text:p>
          </table:table-cell>
          <table:covered-table-cell table:style-name="ce35"/>
          <table:table-cell table:style-name="ce63" office:value-type="float" office:value="15000">
            <text:p>15 000,00</text:p>
          </table:table-cell>
          <table:table-cell office:value-type="float" office:value="15000">
            <text:p>15 000,00</text:p>
          </table:table-cell>
          <table:table-cell table:style-name="ce84" table:number-columns-repeated="249"/>
        </table:table-row>
        <table:table-row table:style-name="ro22">
          <table:table-cell table:style-name="ce7" office:value-type="float" office:value="11">
            <text:p>11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92110">
            <text:p>92110</text:p>
          </table:table-cell>
          <table:table-cell table:style-name="ce40" office:value-type="string">
            <text:p>Płocka Galeria Sztuki</text:p>
          </table:table-cell>
          <table:table-cell table:style-name="ce55" table:formula="oooc:=1035000+70000+37000+21000" office:value-type="float" office:value="1163000">
            <text:p>1 163 000,00</text:p>
          </table:table-cell>
          <table:table-cell table:style-name="ce55" office:value-type="float" office:value="1163000">
            <text:p>1 163 000,00</text:p>
          </table:table-cell>
          <table:table-cell table:style-name="ce84" table:number-columns-repeated="249"/>
        </table:table-row>
        <table:table-row table:style-name="ro22">
          <table:table-cell table:style-name="ce19" office:value-type="float" office:value="12" table:number-columns-spanned="1" table:number-rows-spanned="4">
            <text:p>12</text:p>
          </table:table-cell>
          <table:table-cell table:style-name="ce7" table:number-columns-repeated="2"/>
          <table:table-cell table:style-name="ce49" office:value-type="string" table:number-columns-spanned="1" table:number-rows-spanned="4">
            <text:p>Książnica Płocka im. Wł. Broniewskiego</text:p>
          </table:table-cell>
          <table:table-cell table:style-name="ce55" table:formula="oooc:=[.E100]+[.E102]" office:value-type="float" office:value="5728000">
            <text:p>5 728 000,00</text:p>
          </table:table-cell>
          <table:table-cell table:style-name="ce55" table:formula="oooc:=[.F100]+[.F102]" office:value-type="float" office:value="5728000">
            <text:p>5 728 000,00</text:p>
          </table:table-cell>
          <table:table-cell table:style-name="ce84" table:number-columns-repeated="249"/>
        </table:table-row>
        <table:table-row table:style-name="ro22">
          <table:covered-table-cell table:style-name="ce7"/>
          <table:table-cell table:style-name="ce28" office:value-type="float" office:value="921" table:number-columns-spanned="1" table:number-rows-spanned="2">
            <text:p>921</text:p>
          </table:table-cell>
          <table:table-cell table:style-name="ce33" office:value-type="float" office:value="92116" table:number-columns-spanned="1" table:number-rows-spanned="2">
            <text:p>92116</text:p>
          </table:table-cell>
          <table:covered-table-cell table:style-name="ce49"/>
          <table:table-cell table:style-name="ce64" office:value-type="float" office:value="5725000">
            <text:p>5 725 000,00</text:p>
          </table:table-cell>
          <table:table-cell office:value-type="float" office:value="5725000">
            <text:p>5 725 000,00</text:p>
          </table:table-cell>
          <table:table-cell table:style-name="ce84" table:number-columns-repeated="249"/>
        </table:table-row>
        <table:table-row table:style-name="ro22">
          <table:covered-table-cell table:style-name="ce7"/>
          <table:covered-table-cell table:style-name="ce18"/>
          <table:covered-table-cell table:style-name="ce34"/>
          <table:covered-table-cell table:style-name="ce50"/>
          <table:table-cell table:number-columns-repeated="2" table:style-name="ce65" office:value-type="string">
            <text:p><text:s/>w tym porozumienia 41.000,00 </text:p>
          </table:table-cell>
          <table:table-cell table:style-name="ce84" table:number-columns-repeated="249"/>
        </table:table-row>
        <table:table-row table:style-name="ro7">
          <table:covered-table-cell table:style-name="ce20" office:value-type="float" office:value="12">
            <text:p>12</text:p>
          </table:covered-table-cell>
          <table:table-cell table:style-name="ce7" office:value-type="float" office:value="851">
            <text:p>851</text:p>
          </table:table-cell>
          <table:table-cell table:style-name="ce34" office:value-type="float" office:value="85154">
            <text:p>85154</text:p>
          </table:table-cell>
          <table:covered-table-cell table:style-name="ce50"/>
          <table:table-cell table:style-name="ce66" office:value-type="float" office:value="3000">
            <text:p>3 000,00</text:p>
          </table:table-cell>
          <table:table-cell table:style-name="ce63" office:value-type="float" office:value="3000">
            <text:p>3 000,00</text:p>
          </table:table-cell>
          <table:table-cell table:style-name="ce88" table:number-columns-repeated="249"/>
        </table:table-row>
        <table:table-row table:style-name="ro7">
          <table:table-cell table:style-name="ce21" office:value-type="string" table:number-columns-spanned="4" table:number-rows-spanned="2">
            <text:p>Ogółem (gmina + powiat), w tym:</text:p>
          </table:table-cell>
          <table:covered-table-cell table:number-columns-repeated="3" table:style-name="ce29"/>
          <table:table-cell table:style-name="ce67" table:formula="oooc:=[.E9]+[.E22]" office:value-type="float" office:value="40242578.69">
            <text:p>40 242 578,69</text:p>
          </table:table-cell>
          <table:table-cell table:style-name="ce67" table:formula="oooc:=[.F9]+[.F22]" office:value-type="float" office:value="40128916.02">
            <text:p>40 128 916,02</text:p>
          </table:table-cell>
          <table:table-cell table:style-name="ce89" table:number-columns-repeated="249"/>
        </table:table-row>
        <table:table-row table:style-name="ro29">
          <table:covered-table-cell table:style-name="ce21"/>
          <table:covered-table-cell table:number-columns-repeated="3" table:style-name="ce29"/>
          <table:table-cell table:style-name="ce68"/>
          <table:table-cell table:style-name="ce70"/>
          <table:table-cell table:style-name="ce89" table:number-columns-repeated="249"/>
        </table:table-row>
        <table:table-row table:style-name="ro2">
          <table:table-cell table:style-name="ce22"/>
          <table:table-cell table:style-name="ce30" table:number-columns-repeated="2"/>
          <table:table-cell table:style-name="ce30" office:value-type="string">
            <text:p>samorządowe instytucje kultury, w tym:</text:p>
          </table:table-cell>
          <table:table-cell table:style-name="ce69" table:formula="oooc:=[.E21]+[.E95]+[.E98]+[.E99]" office:value-type="float" office:value="16009400">
            <text:p>16 009 400,00</text:p>
          </table:table-cell>
          <table:table-cell table:style-name="ce69" table:formula="oooc:=[.F21]+[.F95]+[.F98]+[.F99]" office:value-type="float" office:value="16009400">
            <text:p>16 009 400,00</text:p>
          </table:table-cell>
          <table:table-cell table:number-columns-repeated="249"/>
        </table:table-row>
        <table:table-row table:style-name="ro2">
          <table:table-cell table:style-name="ce22"/>
          <table:table-cell table:style-name="ce30" table:number-columns-repeated="2"/>
          <table:table-cell table:style-name="ce51" office:value-type="string">
            <text:p>porozumienia <text:s/></text:p>
          </table:table-cell>
          <table:table-cell table:number-columns-repeated="2" table:style-name="ce70" office:value-type="float" office:value="41000">
            <text:p>41 000,00</text:p>
          </table:table-cell>
          <table:table-cell table:number-columns-repeated="249"/>
        </table:table-row>
        <table:table-row table:style-name="ro30">
          <table:table-cell table:style-name="ce22"/>
          <table:table-cell table:style-name="ce30" table:number-columns-repeated="2"/>
          <table:table-cell table:style-name="ce52" office:value-type="string">
            <text:p>publiczne i niepubliczne przedszkola, szkoły i placówki oświatowo – wychowawcze </text:p>
          </table:table-cell>
          <table:table-cell table:style-name="ce69" table:formula="oooc:=[.E10]+[.E13]+[.E17]+[.E23]+[.E42]+[.E79]" office:value-type="float" office:value="16445400">
            <text:p>16 445 400,00</text:p>
          </table:table-cell>
          <table:table-cell table:style-name="ce69" table:formula="oooc:=[.F10]+[.F13]+[.F17]+[.F23]+[.F42]+[.F79]" office:value-type="float" office:value="16334123.33">
            <text:p>16 334 123,33</text:p>
          </table:table-cell>
          <table:table-cell table:number-columns-repeated="249"/>
        </table:table-row>
        <table:table-row table:style-name="ro2">
          <table:table-cell table:style-name="ce22"/>
          <table:table-cell table:style-name="ce30" table:number-columns-repeated="2"/>
          <table:table-cell table:style-name="ce30" office:value-type="string">
            <text:p>inne podmioty (zakład budżetowy) </text:p>
          </table:table-cell>
          <table:table-cell table:style-name="ce69" table:formula="oooc:=[.E91]" office:value-type="float" office:value="7601472.69">
            <text:p>7 601 472,69</text:p>
          </table:table-cell>
          <table:table-cell table:style-name="ce69" table:formula="oooc:=[.F91]" office:value-type="float" office:value="7599086.69">
            <text:p>7 599 086,69</text:p>
          </table:table-cell>
          <table:table-cell table:number-columns-repeated="249"/>
        </table:table-row>
        <table:table-row table:style-name="ro2">
          <table:table-cell table:style-name="ce22"/>
          <table:table-cell table:style-name="ce30" table:number-columns-repeated="2"/>
          <table:table-cell table:style-name="ce30" office:value-type="string">
            <text:p>inne podmioty (Warsztaty Terapii Zajęciowej) </text:p>
          </table:table-cell>
          <table:table-cell table:style-name="ce69" table:formula="oooc:=[.E81]" office:value-type="float" office:value="186306">
            <text:p>186 306,00</text:p>
          </table:table-cell>
          <table:table-cell table:style-name="ce69" table:formula="oooc:=[.F81]" office:value-type="float" office:value="186306">
            <text:p>186 306,00</text:p>
          </table:table-cell>
          <table:table-cell table:number-columns-repeated="249"/>
        </table:table-row>
        <table:table-row table:style-name="ro2">
          <table:table-cell table:style-name="ce23"/>
          <table:table-cell table:style-name="ce31" table:number-columns-repeated="2"/>
          <table:table-cell table:style-name="ce31" office:value-type="string">
            <text:p>porozumienia <text:s/></text:p>
          </table:table-cell>
          <table:table-cell table:number-columns-repeated="2" table:style-name="ce71" office:value-type="float" office:value="6210.2">
            <text:p>6 210,20</text:p>
          </table:table-cell>
          <table:table-cell table:style-name="ce88" table:number-columns-repeated="249"/>
        </table:table-row>
        <table:table-row table:style-name="ro5">
          <table:table-cell table:style-name="ce24" table:number-columns-repeated="6"/>
          <table:table-cell table:style-name="Default"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2cm" fo:margin-right="2cm" style:shadow="none" fo:background-color="transparent" style:first-page-number="71" style:scale-to-pages="5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19-03-2009</text:date>, <text:time>11:50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7-03-23T10:11:51</meta:creation-date>
    <dc:date>2009-03-19T11:50:15</dc:date>
    <meta:print-date>2009-03-13T11:35:56</meta:print-date>
    <dc:language>pl-PL</dc:language>
    <meta:editing-cycles>66</meta:editing-cycles>
    <meta:editing-duration>P2DT15H53M45S</meta:editing-duration>
    <meta:user-defined meta:name="Info 1"/>
    <meta:user-defined meta:name="Info 2"/>
    <meta:user-defined meta:name="Info 3"/>
    <meta:user-defined meta:name="Info 4"/>
    <meta:document-statistic meta:table-count="1" meta:cell-count="352" meta:object-count="1"/>
  </office:meta>
</office:document-meta>
</file>