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E00001D67000023020FD0A3B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2" svg:font-family="StarSymbol"/>
    <style:font-face style:name="Tahoma1" svg:font-family="Tahoma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top="0.101cm" fo:margin-bottom="0cm" style:page-number="92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2" style:family="paragraph" style:parent-style-name="Normal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368cm" style:type="right"/>
          <style:tab-stop style:position="24.504cm" style:type="right"/>
        </style:tab-stops>
      </style:paragraph-properties>
    </style:style>
    <style:style style:name="P3" style:family="paragraph" style:parent-style-name="Normal">
      <style:paragraph-properties fo:margin-top="0.2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368cm" style:type="right"/>
          <style:tab-stop style:position="24.504cm" style:type="right"/>
        </style:tab-stops>
      </style:paragraph-properties>
    </style:style>
    <style:style style:name="P4" style:family="paragraph" style:parent-style-name="Standard">
      <style:paragraph-properties fo:margin-top="0.24cm" fo:margin-bottom="0cm" fo:orphans="0" fo:widows="0">
        <style:tab-stops>
          <style:tab-stop style:position="0.191cm"/>
          <style:tab-stop style:position="0.37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19.253cm"/>
          <style:tab-stop style:position="21.003cm"/>
          <style:tab-stop style:position="24.504cm" style:type="right"/>
        </style:tab-stops>
      </style:paragraph-properties>
      <style:text-properties fo:color="#000000" fo:font-size="9pt" fo:font-style="italic" style:font-size-asian="9pt" style:font-style-asian="italic"/>
    </style:style>
    <style:style style:name="P5" style:family="paragraph" style:parent-style-name="Standard">
      <style:paragraph-properties fo:margin-top="0.185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564cm" style:type="right"/>
        </style:tab-stops>
      </style:paragraph-properties>
    </style:style>
    <style:style style:name="P6" style:family="paragraph" style:parent-style-name="Normal">
      <style:paragraph-properties fo:margin-top="0.185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564cm" style:type="right"/>
        </style:tab-stops>
      </style:paragraph-properties>
    </style:style>
    <style:style style:name="P7" style:family="paragraph" style:parent-style-name="Normal">
      <style:paragraph-properties fo:margin-top="0.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564cm" style:type="right"/>
        </style:tab-stops>
      </style:paragraph-properties>
    </style:style>
    <style:style style:name="P8" style:family="paragraph" style:parent-style-name="Normal">
      <style:paragraph-properties fo:margin-top="0.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9cm" style:type="right"/>
          <style:tab-stop style:position="24.76cm" style:type="right"/>
        </style:tab-stops>
      </style:paragraph-properties>
    </style:style>
    <style:style style:name="P9" style:family="paragraph" style:parent-style-name="Standard">
      <style:paragraph-properties fo:margin-top="0.423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368cm" style:type="right"/>
          <style:tab-stop style:position="24.504cm" style:type="right"/>
        </style:tab-stops>
      </style:paragraph-properties>
    </style:style>
    <style:style style:name="P10" style:family="paragraph" style:parent-style-name="Normal">
      <style:paragraph-properties fo:margin-top="0.247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368cm" style:type="right"/>
          <style:tab-stop style:position="24.504cm" style:type="right"/>
        </style:tab-stops>
      </style:paragraph-properties>
    </style:style>
    <style:style style:name="P11" style:family="paragraph" style:parent-style-name="Standard">
      <style:paragraph-properties fo:margin-top="0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font-name="Times New Roman" fo:font-size="10pt" fo:font-weight="bold" style:font-name-asian="Arial" style:font-size-asian="10pt" style:font-weight-asian="bold" style:font-size-complex="10pt"/>
    </style:style>
    <style:style style:name="P12" style:family="paragraph" style:parent-style-name="Standard">
      <style:paragraph-properties fo:margin-top="0.399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13" style:family="paragraph" style:parent-style-name="Standard">
      <style:paragraph-properties fo:margin-top="0.053cm" fo:margin-bottom="0cm" fo:orphans="0" fo:widows="0">
        <style:tab-stops>
          <style:tab-stop style:position="0.794cm"/>
          <style:tab-stop style:position="1cm"/>
          <style:tab-stop style:position="1.773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14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font-name="Times New Roman" fo:font-size="8pt" fo:font-weight="bold" style:font-name-asian="Arial" style:font-size-asian="8pt" style:font-weight-asian="bold"/>
    </style:style>
    <style:style style:name="P15" style:family="paragraph" style:parent-style-name="Normal">
      <style:paragraph-properties fo:margin-top="0.15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16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</style:style>
    <style:style style:name="P17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font-name="Times New Roman" fo:font-size="10pt" style:font-name-asian="Arial" style:font-size-asian="10pt"/>
    </style:style>
    <style:style style:name="P18" style:family="paragraph" style:parent-style-name="Normal">
      <style:paragraph-properties fo:margin-top="0.101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19" style:family="paragraph" style:parent-style-name="Normal">
      <style:paragraph-properties fo:margin-top="0.295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20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21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style:font-name="Times New Roman" fo:font-size="10pt" style:font-name-asian="Arial" style:font-size-asian="10pt"/>
    </style:style>
    <style:style style:name="P22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style:font-name="Times New Roman" fo:font-size="10pt" fo:font-style="italic" style:font-name-asian="Arial" style:font-size-asian="10pt" style:font-style-asian="italic" style:font-size-complex="10pt" style:font-style-complex="italic" style:font-weight-complex="normal"/>
    </style:style>
    <style:style style:name="P23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style:font-name="Times New Roman" fo:font-size="10pt" fo:font-style="normal" style:font-name-asian="Arial" style:font-size-asian="10pt" style:font-style-asian="normal" style:font-size-complex="10pt" style:font-style-complex="normal" style:font-weight-complex="normal"/>
    </style:style>
    <style:style style:name="P24" style:family="paragraph" style:parent-style-name="Normal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368cm" style:type="right"/>
          <style:tab-stop style:position="24.504cm" style:type="right"/>
        </style:tab-stops>
      </style:paragraph-properties>
      <style:text-properties style:font-name="Times New Roman" fo:font-size="13pt" fo:font-weight="bold" style:font-name-asian="Arial" style:font-size-asian="13pt" style:font-weight-asian="bold"/>
    </style:style>
    <style:style style:name="P25" style:family="paragraph" style:parent-style-name="Normal">
      <style:paragraph-properties fo:margin-top="0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368cm" style:type="right"/>
          <style:tab-stop style:position="24.504cm" style:type="right"/>
        </style:tab-stops>
      </style:paragraph-properties>
      <style:text-properties style:font-name="Times New Roman" fo:font-size="13pt" fo:font-weight="bold" style:font-name-asian="Arial" style:font-size-asian="13pt" style:font-weight-asian="bold"/>
    </style:style>
    <style:style style:name="P26" style:family="paragraph" style:parent-style-name="Standard">
      <style:paragraph-properties fo:margin-top="0.399cm" fo:margin-bottom="0cm" fo:orphans="0" fo:widows="0">
        <style:tab-stops>
          <style:tab-stop style:position="0.191cm"/>
          <style:tab-stop style:position="1.085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27" style:family="paragraph" style:parent-style-name="Standard">
      <style:paragraph-properties fo:margin-top="0.053cm" fo:margin-bottom="0cm" fo:orphans="0" fo:widows="0">
        <style:tab-stops>
          <style:tab-stop style:position="0.191cm"/>
          <style:tab-stop style:position="0.953cm"/>
          <style:tab-stop style:position="1.773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28" style:family="paragraph" style:parent-style-name="Normal">
      <style:paragraph-properties fo:margin-top="0.212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368cm" style:type="right"/>
          <style:tab-stop style:position="24.504cm" style:type="right"/>
        </style:tab-stops>
      </style:paragraph-properties>
    </style:style>
    <style:style style:name="P29" style:family="paragraph" style:parent-style-name="Standard">
      <style:paragraph-properties fo:margin-top="0.15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30" style:family="paragraph" style:parent-style-name="Normal">
      <style:paragraph-properties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font-name="Times New Roman" fo:font-size="10pt" style:font-name-asian="Arial" style:font-size-asian="10pt"/>
    </style:style>
    <style:style style:name="P31" style:family="paragraph" style:parent-style-name="Standard">
      <style:paragraph-properties fo:margin-top="0.295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32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style:font-name="Times New Roman" fo:font-size="8pt" fo:font-weight="bold" style:font-name-asian="Arial" style:font-size-asian="8pt" style:font-weight-asian="bold"/>
    </style:style>
    <style:style style:name="P33" style:family="paragraph" style:parent-style-name="Normal">
      <style:paragraph-properties fo:margin-top="0.101cm" fo:margin-bottom="0cm" style:text-autospace="none">
        <style:tab-stops>
          <style:tab-stop style:position="0.82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34" style:family="paragraph" style:parent-style-name="Normal">
      <style:paragraph-properties fo:margin-top="0.319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368cm" style:type="right"/>
          <style:tab-stop style:position="24.504cm" style:type="right"/>
        </style:tab-stops>
      </style:paragraph-properties>
    </style:style>
    <style:style style:name="P35" style:family="paragraph" style:parent-style-name="Normal">
      <style:paragraph-properties fo:margin-top="0.247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368cm" style:type="right"/>
          <style:tab-stop style:position="24.504cm" style:type="right"/>
        </style:tab-stops>
      </style:paragraph-properties>
      <style:text-properties style:font-name="Times New Roman" fo:font-size="13pt" fo:font-weight="bold" style:font-name-asian="Arial" style:font-size-asian="13pt" style:font-weight-asian="bold"/>
    </style:style>
    <style:style style:name="P36" style:family="paragraph" style:parent-style-name="Standard">
      <style:paragraph-properties fo:margin-top="0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font-name="Times New Roman" fo:font-size="13pt" fo:font-weight="bold" style:font-name-asian="Arial" style:font-size-asian="13pt" style:font-weight-asian="bold"/>
    </style:style>
    <style:style style:name="P37" style:family="paragraph" style:parent-style-name="Standard">
      <style:paragraph-properties fo:margin-top="0.053cm" fo:margin-bottom="0cm" fo:orphans="0" fo:widows="0">
        <style:tab-stops>
          <style:tab-stop style:position="0.191cm"/>
          <style:tab-stop style:position="0.926cm"/>
          <style:tab-stop style:position="1cm"/>
          <style:tab-stop style:position="1.773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38" style:family="paragraph" style:parent-style-name="Standard">
      <style:paragraph-properties fo:margin-top="0.295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font-name="Times New Roman" fo:font-size="10pt" fo:font-style="italic" fo:font-weight="bold" style:font-name-asian="Arial" style:font-size-asian="10pt" style:font-style-asian="italic" style:font-weight-asian="bold"/>
    </style:style>
    <style:style style:name="P39" style:family="paragraph" style:parent-style-name="Normal">
      <style:paragraph-properties fo:margin-top="0.295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font-name="Times New Roman" style:font-name-asian="Arial"/>
    </style:style>
    <style:style style:name="P40" style:family="paragraph" style:parent-style-name="Normal">
      <style:paragraph-properties fo:margin-top="0.007cm" fo:margin-bottom="0cm" style:text-autospace="none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style:font-name="Times New Roman" fo:font-size="10pt" fo:font-style="italic" fo:font-weight="bold" style:font-name-asian="Arial" style:font-size-asian="10pt" style:font-style-asian="italic" style:font-weight-asian="bold"/>
    </style:style>
    <style:style style:name="P41" style:family="paragraph" style:parent-style-name="Standard">
      <style:paragraph-properties fo:margin-top="0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font-name="Times New Roman" fo:font-size="10pt" fo:font-weight="normal" style:font-name-asian="Arial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.053cm" fo:margin-bottom="0cm" fo:orphans="0" fo:widows="0">
        <style:tab-stops>
          <style:tab-stop style:position="0.191cm"/>
          <style:tab-stop style:position="0.873cm"/>
          <style:tab-stop style:position="1cm"/>
          <style:tab-stop style:position="1.93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43" style:family="paragraph" style:parent-style-name="Standard">
      <style:paragraph-properties fo:margin-top="0.423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44" style:family="paragraph" style:parent-style-name="Standard">
      <style:paragraph-properties fo:margin-top="0.22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45" style:family="paragraph" style:parent-style-name="Standard">
      <style:paragraph-properties fo:margin-top="0.22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18.124cm"/>
          <style:tab-stop style:position="21.003cm"/>
          <style:tab-stop style:position="24.504cm" style:type="right"/>
        </style:tab-stops>
      </style:paragraph-properties>
      <style:text-properties fo:color="#000000" fo:font-size="11pt" fo:font-style="italic" style:font-size-asian="11pt" style:font-style-asian="italic"/>
    </style:style>
    <style:style style:name="P46" style:family="paragraph" style:parent-style-name="Standard">
      <style:paragraph-properties fo:margin-top="0.24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19.253cm"/>
          <style:tab-stop style:position="24.504cm" style:type="right"/>
          <style:tab-stop style:position="29.505cm"/>
        </style:tab-stops>
      </style:paragraph-properties>
    </style:style>
    <style:style style:name="P47" style:family="paragraph" style:parent-style-name="Standard">
      <style:paragraph-properties fo:margin-top="0.21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48" style:family="paragraph" style:parent-style-name="Standard">
      <style:paragraph-properties fo:margin-top="0.212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49" style:family="paragraph" style:parent-style-name="Standard">
      <style:paragraph-properties fo:margin-top="0.034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50" style:family="paragraph" style:parent-style-name="Standard">
      <style:paragraph-properties fo:margin-top="0.212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564cm" style:type="right"/>
        </style:tab-stops>
      </style:paragraph-properties>
    </style:style>
    <style:style style:name="P51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564cm" style:type="right"/>
        </style:tab-stops>
      </style:paragraph-properties>
    </style:style>
    <style:style style:name="P52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564cm" style:type="right"/>
        </style:tab-stops>
      </style:paragraph-properties>
      <style:text-properties fo:color="#000000" fo:font-style="italic" fo:font-weight="bold" style:font-style-asian="italic" style:font-weight-asian="bold"/>
    </style:style>
    <style:style style:name="P53" style:family="paragraph" style:parent-style-name="Standard">
      <style:paragraph-properties fo:margin-top="0.21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564cm" style:type="right"/>
        </style:tab-stops>
      </style:paragraph-properties>
      <style:text-properties fo:color="#000000" fo:font-style="italic" fo:font-weight="bold" style:font-style-asian="italic" style:font-weight-asian="bold"/>
    </style:style>
    <style:style style:name="P54" style:family="paragraph" style:parent-style-name="Standard">
      <style:paragraph-properties fo:margin-top="0.034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6.572cm"/>
          <style:tab-stop style:position="17.002cm"/>
          <style:tab-stop style:position="17.351cm"/>
          <style:tab-stop style:position="21.003cm"/>
          <style:tab-stop style:position="24.504cm" style:type="right"/>
        </style:tab-stops>
      </style:paragraph-properties>
    </style:style>
    <style:style style:name="P55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6.572cm"/>
          <style:tab-stop style:position="17.002cm"/>
          <style:tab-stop style:position="17.351cm"/>
          <style:tab-stop style:position="21.003cm"/>
          <style:tab-stop style:position="24.504cm" style:type="right"/>
        </style:tab-stops>
      </style:paragraph-properties>
    </style:style>
    <style:style style:name="P56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6.572cm"/>
          <style:tab-stop style:position="17.002cm"/>
          <style:tab-stop style:position="17.351cm"/>
          <style:tab-stop style:position="21.003cm"/>
          <style:tab-stop style:position="24.504cm" style:type="right"/>
        </style:tab-stops>
      </style:paragraph-properties>
      <style:text-properties fo:color="#000000" fo:font-size="13pt" fo:font-weight="bold" style:font-size-asian="13pt" style:font-weight-asian="bold"/>
    </style:style>
    <style:style style:name="P57" style:family="paragraph" style:parent-style-name="Normal">
      <style:paragraph-properties fo:margin-top="0.159cm" fo:margin-bottom="0cm" fo:orphans="0" fo:widows="0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ize="13pt" fo:font-weight="bold" style:font-size-asian="13pt" style:font-weight-asian="bold"/>
    </style:style>
    <style:style style:name="P58" style:family="paragraph" style:parent-style-name="Standard">
      <style:paragraph-properties fo:margin-top="0.101cm" fo:margin-bottom="0cm" fo:orphans="0" fo:widows="0">
        <style:tab-stops>
          <style:tab-stop style:position="0.191cm"/>
          <style:tab-stop style:position="1cm"/>
          <style:tab-stop style:position="1.746cm"/>
          <style:tab-stop style:position="5.001cm"/>
          <style:tab-stop style:position="5.054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59" style:family="paragraph" style:parent-style-name="Standard">
      <style:paragraph-properties fo:margin-top="0.053cm" fo:margin-bottom="0cm" fo:orphans="0" fo:widows="0">
        <style:tab-stops>
          <style:tab-stop style:position="0.191cm"/>
          <style:tab-stop style:position="1cm"/>
          <style:tab-stop style:position="1.773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60" style:family="paragraph" style:parent-style-name="Standard">
      <style:paragraph-properties fo:margin-top="0.159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5.08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61" style:family="paragraph" style:parent-style-name="Standard">
      <style:paragraph-properties fo:margin-top="0.007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</style:style>
    <style:style style:name="P62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63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64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65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ize="11pt" fo:font-style="italic" style:font-size-asian="11pt" style:font-style-asian="italic"/>
    </style:style>
    <style:style style:name="P66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tyle="italic" fo:font-weight="bold" style:font-style-asian="italic" style:font-weight-asian="bold"/>
    </style:style>
    <style:style style:name="P67" style:family="paragraph" style:parent-style-name="Standard">
      <style:paragraph-properties fo:margin-top="0.101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68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ize="13pt" fo:font-weight="bold" style:font-size-asian="13pt" style:font-weight-asian="bold"/>
    </style:style>
    <style:style style:name="P69" style:family="paragraph" style:parent-style-name="Standard">
      <style:paragraph-properties fo:margin-top="0.504cm" fo:margin-bottom="0cm" fo:orphans="0" fo:widows="0">
        <style:tab-stops>
          <style:tab-stop style:position="0.191cm"/>
          <style:tab-stop style:position="1cm"/>
          <style:tab-stop style:position="1.746cm"/>
          <style:tab-stop style:position="5.001cm"/>
          <style:tab-stop style:position="5.054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70" style:family="paragraph" style:parent-style-name="Standard">
      <style:paragraph-properties fo:margin-top="0.007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 style:type="center"/>
          <style:tab-stop style:position="24.504cm" style:type="right"/>
          <style:tab-stop style:position="24.67cm" style:type="right"/>
        </style:tab-stops>
      </style:paragraph-properties>
    </style:style>
    <style:style style:name="P71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8cm"/>
          <style:tab-stop style:position="9.051cm"/>
          <style:tab-stop style:position="13.002cm"/>
          <style:tab-stop style:position="17.002cm"/>
          <style:tab-stop style:position="21.003cm" style:type="center"/>
          <style:tab-stop style:position="24.504cm" style:type="right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fo:margin-top="0.212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ize="13pt" fo:font-weight="bold" style:font-size-asian="13pt" style:font-weight-asian="bold"/>
    </style:style>
    <style:style style:name="P73" style:family="paragraph" style:parent-style-name="Standard">
      <style:paragraph-properties fo:margin-top="0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ize="13pt" fo:font-weight="bold" style:font-size-asian="13pt" style:font-weight-asian="bold"/>
    </style:style>
    <style:style style:name="P74" style:family="paragraph" style:parent-style-name="Standard">
      <style:paragraph-properties fo:margin-top="0.212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font-size="9pt" style:font-size-asian="9pt"/>
    </style:style>
    <style:style style:name="P75" style:family="paragraph" style:parent-style-name="Standard">
      <style:paragraph-properties fo:margin-top="0.159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5.08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font-size="11pt" style:font-size-asian="11pt"/>
    </style:style>
    <style:style style:name="P76" style:family="paragraph" style:parent-style-name="Standard">
      <style:paragraph-properties fo:margin-top="0.101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font-size="11pt" style:font-size-asian="11pt"/>
    </style:style>
    <style:style style:name="P77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font-size="11pt" style:font-size-asian="11pt"/>
    </style:style>
    <style:style style:name="P78" style:family="paragraph" style:parent-style-name="Standard">
      <style:paragraph-properties fo:margin-top="0.007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fo:font-style="italic" fo:font-weight="bold" style:font-style-asian="italic" style:font-weight-asian="bold"/>
    </style:style>
    <style:style style:name="P79" style:family="paragraph" style:parent-style-name="Standard">
      <style:paragraph-properties fo:margin-top="0.007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style:font-name-asian="Arial"/>
    </style:style>
    <style:style style:name="P80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81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3.68cm" style:type="right"/>
          <style:tab-stop style:position="24.504cm" style:type="right"/>
        </style:tab-stops>
      </style:paragraph-properties>
    </style:style>
    <style:style style:name="P82" style:family="paragraph" style:parent-style-name="Header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3.68cm" style:type="right"/>
          <style:tab-stop style:position="24.504cm" style:type="right"/>
        </style:tab-stops>
      </style:paragraph-properties>
    </style:style>
    <style:style style:name="P83" style:family="paragraph" style:parent-style-name="Standard">
      <style:paragraph-properties fo:margin-left="0cm" fo:margin-right="1.194cm" fo:orphans="0" fo:widows="0" fo:text-indent="0cm" style:auto-text-indent="false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3.68cm" style:type="right"/>
          <style:tab-stop style:position="24.504cm" style:type="right"/>
        </style:tab-stops>
      </style:paragraph-properties>
      <style:text-properties fo:font-size="8pt" fo:font-weight="bold" style:font-name-asian="Arial" style:font-size-asian="8pt" style:font-weight-asian="bold"/>
    </style:style>
    <style:style style:name="P84" style:family="paragraph" style:parent-style-name="Standard">
      <style:paragraph-properties fo:margin-top="0.101cm" fo:margin-bottom="0cm" fo:orphans="0" fo:widows="0" fo:break-before="page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3.68cm" style:type="right"/>
          <style:tab-stop style:position="24.504cm" style:type="right"/>
        </style:tab-stops>
      </style:paragraph-properties>
    </style:style>
    <style:style style:name="P85" style:family="paragraph" style:parent-style-name="Standard">
      <style:paragraph-properties fo:margin-top="0.319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86" style:family="paragraph" style:parent-style-name="Standard">
      <style:paragraph-properties fo:margin-top="0.319cm" fo:margin-bottom="0cm" fo:orphans="0" fo:widows="0">
        <style:tab-stops>
          <style:tab-stop style:position="0.191cm"/>
          <style:tab-stop style:position="0.37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19.253cm"/>
          <style:tab-stop style:position="21.003cm"/>
          <style:tab-stop style:position="24.504cm" style:type="right"/>
        </style:tab-stops>
      </style:paragraph-properties>
      <style:text-properties fo:font-size="11pt" fo:font-style="italic" style:font-size-asian="11pt" style:font-style-asian="italic"/>
    </style:style>
    <style:style style:name="P87" style:family="paragraph" style:parent-style-name="Standard">
      <style:paragraph-properties fo:margin-top="0.24cm" fo:margin-bottom="0cm" fo:orphans="0" fo:widows="0">
        <style:tab-stops>
          <style:tab-stop style:position="0.191cm"/>
          <style:tab-stop style:position="0.37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19.253cm"/>
          <style:tab-stop style:position="21.003cm"/>
          <style:tab-stop style:position="24.504cm" style:type="right"/>
        </style:tab-stops>
      </style:paragraph-properties>
    </style:style>
    <style:style style:name="P88" style:family="paragraph" style:parent-style-name="Standard">
      <style:paragraph-properties fo:margin-top="0.238cm" fo:margin-bottom="0cm" fo:orphans="0" fo:widows="0">
        <style:tab-stops>
          <style:tab-stop style:position="0.191cm"/>
          <style:tab-stop style:position="0.37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89" style:family="paragraph" style:parent-style-name="Standard">
      <style:paragraph-properties fo:margin-top="0.212cm" fo:margin-bottom="0cm" fo:orphans="0" fo:widows="0">
        <style:tab-stops>
          <style:tab-stop style:position="0.191cm"/>
          <style:tab-stop style:position="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564cm" style:type="right"/>
        </style:tab-stops>
      </style:paragraph-properties>
    </style:style>
    <style:style style:name="P90" style:family="paragraph" style:parent-style-name="Standard">
      <style:paragraph-properties fo:margin-top="0.034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91" style:family="paragraph" style:parent-style-name="Standard">
      <style:paragraph-properties fo:margin-top="0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weight="bold" style:font-weight-asian="bold"/>
    </style:style>
    <style:style style:name="P92" style:family="paragraph" style:parent-style-name="Standard">
      <style:paragraph-properties fo:margin-top="0.379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93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5.08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94" style:family="paragraph" style:parent-style-name="Standard">
      <style:paragraph-properties fo:margin-top="0.101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95" style:family="paragraph" style:parent-style-name="Standard">
      <style:paragraph-properties fo:margin-top="0.053cm" fo:margin-bottom="0cm" fo:orphans="0" fo:widows="0">
        <style:tab-stops>
          <style:tab-stop style:position="0.191cm"/>
          <style:tab-stop style:position="1cm"/>
          <style:tab-stop style:position="1.746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font-size="9pt" fo:font-weight="bold" style:font-size-asian="9pt" style:font-weight-asian="bold"/>
    </style:style>
    <style:style style:name="P96" style:family="paragraph" style:parent-style-name="Standard">
      <style:paragraph-properties fo:margin-top="0.295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5.08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97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</style:style>
    <style:style style:name="P98" style:family="paragraph" style:parent-style-name="Standard">
      <style:paragraph-properties fo:margin-top="0.007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font-size="11pt" style:font-size-asian="11pt"/>
    </style:style>
    <style:style style:name="P99" style:family="paragraph" style:parent-style-name="Standard">
      <style:paragraph-properties fo:margin-top="0.007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100" style:family="paragraph" style:parent-style-name="Standard">
      <style:paragraph-properties fo:margin-top="0.295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5.08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font-size="11pt" style:font-size-asian="11pt"/>
    </style:style>
    <style:style style:name="P101" style:family="paragraph" style:parent-style-name="Standard">
      <style:paragraph-properties fo:margin-top="0.007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02" style:family="paragraph" style:parent-style-name="WW-Tekst_20_podstawowy_20_3">
      <style:paragraph-properties fo:margin-top="0.101cm" fo:margin-bottom="0cm"/>
    </style:style>
    <style:style style:name="P103" style:family="paragraph" style:parent-style-name="Standard">
      <style:paragraph-properties fo:margin-top="0.423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ize="11pt" fo:font-style="italic" style:font-size-asian="11pt" style:font-style-asian="italic"/>
    </style:style>
    <style:style style:name="P104" style:family="paragraph" style:parent-style-name="Standard">
      <style:paragraph-properties fo:margin-top="0.22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37cm" style:type="right"/>
        </style:tab-stops>
      </style:paragraph-properties>
    </style:style>
    <style:style style:name="P105" style:family="paragraph" style:parent-style-name="Standard">
      <style:paragraph-properties fo:margin-top="0.22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37cm" style:type="right"/>
          <style:tab-stop style:position="24.564cm" style:type="right"/>
        </style:tab-stops>
      </style:paragraph-properties>
      <style:text-properties fo:color="#000000" fo:font-size="11pt" fo:font-style="italic" style:font-size-asian="11pt" style:font-style-asian="italic"/>
    </style:style>
    <style:style style:name="P106" style:family="paragraph" style:parent-style-name="Standard">
      <style:paragraph-properties fo:margin-top="0.24cm" fo:margin-bottom="0cm" fo:orphans="0" fo:widows="0">
        <style:tab-stops>
          <style:tab-stop style:position="0.191cm"/>
          <style:tab-stop style:position="0.37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19.253cm"/>
          <style:tab-stop style:position="21.003cm"/>
          <style:tab-stop style:position="24.537cm" style:type="right"/>
        </style:tab-stops>
      </style:paragraph-properties>
    </style:style>
    <style:style style:name="P107" style:family="paragraph" style:parent-style-name="Standard">
      <style:paragraph-properties fo:margin-top="0.185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564cm" style:type="right"/>
        </style:tab-stops>
      </style:paragraph-properties>
    </style:style>
    <style:style style:name="P108" style:family="paragraph" style:parent-style-name="Standard">
      <style:paragraph-properties fo:margin-left="0.191cm" fo:margin-right="0cm" fo:orphans="0" fo:widows="0" fo:text-indent="0cm" style:auto-text-indent="false">
        <style:tab-stops>
          <style:tab-stop style:position="0cm"/>
          <style:tab-stop style:position="0.81cm"/>
          <style:tab-stop style:position="4.81cm"/>
          <style:tab-stop style:position="8.811cm"/>
          <style:tab-stop style:position="12.811cm"/>
          <style:tab-stop style:position="16.812cm"/>
          <style:tab-stop style:position="20.812cm"/>
          <style:tab-stop style:position="24.313cm" style:type="right"/>
          <style:tab-stop style:position="24.373cm" style:type="right"/>
        </style:tab-stops>
      </style:paragraph-properties>
    </style:style>
    <style:style style:name="P109" style:family="paragraph" style:parent-style-name="Standard">
      <style:paragraph-properties fo:margin-top="0.212cm" fo:margin-bottom="0cm" fo:orphans="0" fo:widows="0">
        <style:tab-stops>
          <style:tab-stop style:position="0.191cm"/>
          <style:tab-stop style:position="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110" style:family="paragraph" style:parent-style-name="Standard">
      <style:paragraph-properties fo:margin-top="0.212cm" fo:margin-bottom="0cm" fo:orphans="0" fo:widows="0">
        <style:tab-stops>
          <style:tab-stop style:position="0.191cm"/>
          <style:tab-stop style:position="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ize="11pt" fo:font-weight="bold" style:font-size-asian="11pt" style:font-weight-asian="bold"/>
    </style:style>
    <style:style style:name="P111" style:family="paragraph" style:parent-style-name="Standard">
      <style:paragraph-properties fo:margin-top="0.034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font-weight="bold" style:font-weight-asian="bold"/>
    </style:style>
    <style:style style:name="P112" style:family="paragraph" style:parent-style-name="Standard">
      <style:paragraph-properties fo:margin-top="0.034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font-size="8pt" style:font-size-asian="8pt" style:font-size-complex="8pt"/>
    </style:style>
    <style:style style:name="P113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font-size="8pt" style:font-size-asian="8pt" style:font-size-complex="8pt"/>
    </style:style>
    <style:style style:name="P114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ize="13pt" fo:font-weight="bold" style:font-size-asian="13pt" style:font-weight-asian="bold"/>
    </style:style>
    <style:style style:name="P115" style:family="paragraph" style:parent-style-name="Standard">
      <style:paragraph-properties fo:margin-top="0.007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color="#000000"/>
    </style:style>
    <style:style style:name="P116" style:family="paragraph" style:parent-style-name="Standard">
      <style:paragraph-properties fo:margin-left="0cm" fo:margin-right="1.445cm" fo:orphans="0" fo:widows="0" fo:text-indent="0cm" style:auto-text-indent="false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font-size="8pt" fo:font-weight="bold" style:font-name-asian="Arial" style:font-size-asian="8pt" style:font-weight-asian="bold"/>
    </style:style>
    <style:style style:name="P117" style:family="paragraph" style:parent-style-name="Standard">
      <style:paragraph-properties fo:margin-top="0.212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weight="bold" style:font-weight-asian="bold"/>
    </style:style>
    <style:style style:name="P118" style:family="paragraph" style:parent-style-name="Standard">
      <style:paragraph-properties fo:margin-top="0.053cm" fo:margin-bottom="0cm" fo:orphans="0" fo:widows="0">
        <style:tab-stops>
          <style:tab-stop style:position="0.191cm"/>
          <style:tab-stop style:position="1cm"/>
          <style:tab-stop style:position="1.773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ize="9pt" fo:font-style="italic" style:font-size-asian="9pt" style:font-style-asian="italic"/>
    </style:style>
    <style:style style:name="P119" style:family="paragraph" style:parent-style-name="Standard">
      <style:paragraph-properties fo:margin-top="0.007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518cm" style:type="right"/>
        </style:tab-stops>
      </style:paragraph-properties>
    </style:style>
    <style:style style:name="P120" style:family="paragraph" style:parent-style-name="Standard">
      <style:paragraph-properties fo:margin-top="0.007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33cm" style:type="right"/>
        </style:tab-stops>
      </style:paragraph-properties>
    </style:style>
    <style:style style:name="P121" style:family="paragraph" style:parent-style-name="Standard">
      <style:paragraph-properties fo:margin-top="0.423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5.08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122" style:family="paragraph" style:parent-style-name="Standard">
      <style:paragraph-properties fo:margin-left="0.191cm" fo:margin-right="0cm" fo:margin-top="0.007cm" fo:margin-bottom="0cm" fo:orphans="0" fo:widows="0" fo:text-indent="0cm" style:auto-text-indent="false">
        <style:tab-stops>
          <style:tab-stop style:position="0cm"/>
          <style:tab-stop style:position="0.81cm"/>
          <style:tab-stop style:position="0.868cm"/>
          <style:tab-stop style:position="4.81cm"/>
          <style:tab-stop style:position="8.811cm"/>
          <style:tab-stop style:position="12.811cm"/>
          <style:tab-stop style:position="16.812cm"/>
          <style:tab-stop style:position="20.812cm"/>
          <style:tab-stop style:position="24.313cm" style:type="right"/>
          <style:tab-stop style:position="24.479cm" style:type="right"/>
        </style:tab-stops>
      </style:paragraph-properties>
    </style:style>
    <style:style style:name="P123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3.68cm" style:type="right"/>
          <style:tab-stop style:position="24.504cm" style:type="right"/>
        </style:tab-stops>
      </style:paragraph-properties>
      <style:text-properties fo:font-size="8pt" fo:font-weight="bold" style:font-name-asian="Arial" style:font-size-asian="8pt" style:font-weight-asian="bold"/>
    </style:style>
    <style:style style:name="P124" style:family="paragraph" style:parent-style-name="Standard">
      <style:paragraph-properties fo:margin-top="0.101cm" fo:margin-bottom="0cm" fo:orphans="0" fo:widows="0" fo:break-before="page">
        <style:tab-stops>
          <style:tab-stop style:position="0.159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125" style:family="paragraph" style:parent-style-name="Standard">
      <style:paragraph-properties fo:margin-top="0.423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9cm" style:type="right"/>
          <style:tab-stop style:position="24.537cm" style:type="right"/>
        </style:tab-stops>
      </style:paragraph-properties>
    </style:style>
    <style:style style:name="P126" style:family="paragraph" style:parent-style-name="Standard">
      <style:paragraph-properties fo:margin-top="0.22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368cm" style:type="right"/>
          <style:tab-stop style:position="24.504cm" style:type="right"/>
        </style:tab-stops>
      </style:paragraph-properties>
      <style:text-properties fo:color="#000000" fo:font-size="11pt" fo:font-style="italic" style:font-size-asian="11pt" style:font-style-asian="italic"/>
    </style:style>
    <style:style style:name="P127" style:family="paragraph" style:parent-style-name="Standard">
      <style:paragraph-properties fo:margin-top="0.273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368cm" style:type="right"/>
          <style:tab-stop style:position="24.504cm" style:type="right"/>
        </style:tab-stops>
      </style:paragraph-properties>
      <style:text-properties fo:color="#000000" fo:font-size="11pt" fo:font-style="italic" style:font-size-asian="11pt" style:font-style-asian="italic"/>
    </style:style>
    <style:style style:name="P128" style:family="paragraph" style:parent-style-name="Standard">
      <style:paragraph-properties fo:margin-top="0.24cm" fo:margin-bottom="0cm" fo:orphans="0" fo:widows="0">
        <style:tab-stops>
          <style:tab-stop style:position="0.191cm"/>
          <style:tab-stop style:position="0.37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17.253cm"/>
          <style:tab-stop style:position="19.253cm"/>
          <style:tab-stop style:position="24.504cm" style:type="right"/>
        </style:tab-stops>
      </style:paragraph-properties>
    </style:style>
    <style:style style:name="P129" style:family="paragraph" style:parent-style-name="Standard">
      <style:paragraph-properties fo:margin-top="0.185cm" fo:margin-bottom="0cm" fo:orphans="0" fo:widows="0">
        <style:tab-stops>
          <style:tab-stop style:position="0.191cm"/>
          <style:tab-stop style:position="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564cm" style:type="right"/>
        </style:tab-stops>
      </style:paragraph-properties>
    </style:style>
    <style:style style:name="P130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/>
    </style:style>
    <style:style style:name="P131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font-size="8pt" fo:font-weight="bold" style:font-name-asian="Arial" style:font-size-asian="8pt" style:font-weight-asian="bold"/>
    </style:style>
    <style:style style:name="P132" style:family="paragraph" style:parent-style-name="Standard">
      <style:paragraph-properties fo:margin-left="0cm" fo:margin-right="1.194cm" fo:orphans="0" fo:widows="0" fo:text-indent="0cm" style:auto-text-indent="false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font-size="8pt" fo:font-weight="bold" style:font-name-asian="Arial" style:font-size-asian="8pt" style:font-weight-asian="bold"/>
    </style:style>
    <style:style style:name="P133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5.08cm"/>
          <style:tab-stop style:position="9.001cm"/>
          <style:tab-stop style:position="13.002cm"/>
          <style:tab-stop style:position="17.002cm"/>
          <style:tab-stop style:position="21.003cm"/>
          <style:tab-stop style:position="24.481cm" style:type="right"/>
        </style:tab-stops>
      </style:paragraph-properties>
    </style:style>
    <style:style style:name="P134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3.68cm" style:type="right"/>
          <style:tab-stop style:position="24.504cm" style:type="right"/>
        </style:tab-stops>
      </style:paragraph-properties>
      <style:text-properties fo:color="#000000" fo:font-size="13pt" fo:font-weight="bold" style:font-size-asian="13pt" style:font-weight-asian="bold"/>
    </style:style>
    <style:style style:name="P135" style:family="paragraph" style:parent-style-name="Standard">
      <style:paragraph-properties fo:margin-top="0.101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ize="13pt" fo:font-weight="bold" style:font-size-asian="13pt" style:font-weight-asian="bold"/>
    </style:style>
    <style:style style:name="P136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tyle="italic" style:font-style-asian="italic"/>
    </style:style>
    <style:style style:name="P137" style:family="paragraph" style:parent-style-name="Standard">
      <style:paragraph-properties fo:margin-top="0.007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</style:style>
    <style:style style:name="P138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395cm" style:type="right"/>
          <style:tab-stop style:position="24.504cm" style:type="right"/>
        </style:tab-stops>
      </style:paragraph-properties>
    </style:style>
    <style:style style:name="P140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18cm" style:type="right"/>
          <style:tab-stop style:position="25.294cm" style:type="right"/>
          <style:tab-stop style:position="25.329cm"/>
        </style:tab-stops>
      </style:paragraph-properties>
      <style:text-properties fo:font-style="italic" style:font-style-asian="italic"/>
    </style:style>
    <style:style style:name="P141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5.08cm"/>
          <style:tab-stop style:position="9.001cm"/>
          <style:tab-stop style:position="13.002cm"/>
          <style:tab-stop style:position="17.002cm"/>
          <style:tab-stop style:position="21.003cm"/>
          <style:tab-stop style:position="24.481cm" style:type="right"/>
        </style:tab-stops>
      </style:paragraph-properties>
      <style:text-properties fo:color="#000000" fo:font-size="13pt" fo:font-weight="bold" style:font-size-asian="13pt" style:font-weight-asian="bold"/>
    </style:style>
    <style:style style:name="P142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P143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3.68cm" style:type="right"/>
          <style:tab-stop style:position="24.537cm" style:type="right"/>
        </style:tab-stops>
      </style:paragraph-properties>
      <style:text-properties fo:color="#000000" fo:font-size="13pt" fo:font-weight="bold" style:font-size-asian="13pt" style:font-weight-asian="bold"/>
    </style:style>
    <style:style style:name="P144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145" style:family="paragraph" style:parent-style-name="Standard">
      <style:paragraph-properties fo:margin-top="0.3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3.68cm" style:type="right"/>
          <style:tab-stop style:position="24.504cm" style:type="right"/>
        </style:tab-stops>
      </style:paragraph-properties>
    </style:style>
    <style:style style:name="P146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7" style:family="paragraph" style:parent-style-name="Standard">
      <style:paragraph-properties fo:margin-top="0.295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5.08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style:font-name="Times New Roman" fo:font-size="10pt" fo:font-style="italic" fo:font-weight="bold" style:font-name-asian="Arial" style:font-size-asian="10pt" style:font-style-asian="italic" style:font-weight-asian="bold"/>
    </style:style>
    <style:style style:name="P148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font-style="italic" fo:font-weight="bold" style:font-style-asian="italic" style:font-weight-asian="bold"/>
    </style:style>
    <style:style style:name="P149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50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51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fo:color="#000000" fo:font-size="15pt" fo:font-weight="bold" style:font-size-asian="15pt" style:font-weight-asian="bold"/>
    </style:style>
    <style:style style:name="P152" style:family="paragraph" style:parent-style-name="Standard">
      <style:paragraph-properties fo:margin-top="0.101cm" fo:margin-bottom="0cm" fo:orphans="0" fo:widows="0">
        <style:tab-stops>
          <style:tab-stop style:position="11.933cm" style:type="center"/>
          <style:tab-stop style:position="21.749cm"/>
          <style:tab-stop style:position="24.5cm" style:type="right"/>
        </style:tab-stops>
      </style:paragraph-properties>
      <style:text-properties style:use-window-font-color="true" style:font-name="Times New Roman" fo:font-size="11pt" style:text-underline-style="none" fo:background-color="transparent" style:font-size-asian="11pt" style:font-size-complex="11pt"/>
    </style:style>
    <style:style style:name="P153" style:family="paragraph" style:parent-style-name="Standard">
      <style:paragraph-properties fo:margin-top="0.24cm" fo:margin-bottom="0cm" fo:orphans="0" fo:widows="0">
        <style:tab-stops>
          <style:tab-stop style:position="0.37cm"/>
          <style:tab-stop style:position="18.124cm"/>
          <style:tab-stop style:position="24.5cm" style:type="right"/>
        </style:tab-stops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P154" style:family="paragraph" style:parent-style-name="Standard">
      <style:paragraph-properties fo:margin-top="0.423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9cm" style:type="right"/>
          <style:tab-stop style:position="24.537cm" style:type="right"/>
        </style:tab-stops>
      </style:paragraph-properties>
      <style:text-properties style:use-window-font-color="true" fo:font-size="11pt" fo:font-style="italic" fo:background-color="transparent" style:font-size-asian="11pt" style:font-style-asian="italic"/>
    </style:style>
    <style:style style:name="P155" style:family="paragraph" style:parent-style-name="Standard">
      <style:paragraph-properties fo:margin-top="0.22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use-window-font-color="true" fo:background-color="transparent"/>
    </style:style>
    <style:style style:name="P156" style:family="paragraph" style:parent-style-name="Standard">
      <style:paragraph-properties fo:margin-top="0.22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368cm" style:type="right"/>
          <style:tab-stop style:position="24.504cm" style:type="right"/>
        </style:tab-stops>
      </style:paragraph-properties>
      <style:text-properties style:use-window-font-color="true" style:font-name="Times New Roman" fo:background-color="transparent"/>
    </style:style>
    <style:style style:name="P157" style:family="paragraph" style:parent-style-name="Standard">
      <style:paragraph-properties fo:margin-top="0.24cm" fo:margin-bottom="0cm" fo:orphans="0" fo:widows="0">
        <style:tab-stops>
          <style:tab-stop style:position="0.37cm"/>
          <style:tab-stop style:position="18.124cm"/>
          <style:tab-stop style:position="24.5cm" style:type="right"/>
        </style:tab-stops>
      </style:paragraph-properties>
      <style:text-properties style:use-window-font-color="true" style:font-name="Arial" fo:background-color="transparent"/>
    </style:style>
    <style:style style:name="P158" style:family="paragraph" style:parent-style-name="Standard">
      <style:paragraph-properties fo:margin-top="0.24cm" fo:margin-bottom="0cm" fo:orphans="0" fo:widows="0">
        <style:tab-stops>
          <style:tab-stop style:position="0.37cm"/>
          <style:tab-stop style:position="18.124cm"/>
          <style:tab-stop style:position="24.5cm" style:type="right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size-complex="10pt"/>
    </style:style>
    <style:style style:name="P159" style:family="paragraph" style:parent-style-name="Standard">
      <style:paragraph-properties fo:margin-top="0.212cm" fo:margin-bottom="0cm" fo:orphans="0" fo:widows="0">
        <style:tab-stops>
          <style:tab-stop style:position="0.159cm"/>
          <style:tab-stop style:position="13.002cm"/>
          <style:tab-stop style:position="13.252cm" style:type="center"/>
          <style:tab-stop style:position="24.564cm" style:type="right"/>
        </style:tab-stops>
      </style:paragraph-properties>
      <style:text-properties style:use-window-font-color="true" fo:background-color="transparent"/>
    </style:style>
    <style:style style:name="P160" style:family="paragraph" style:parent-style-name="Standard">
      <style:paragraph-properties fo:margin-top="0.041cm" fo:margin-bottom="0cm" fo:orphans="0" fo:widows="0">
        <style:tab-stops>
          <style:tab-stop style:position="0.159cm"/>
          <style:tab-stop style:position="13.002cm"/>
          <style:tab-stop style:position="24.564cm" style:type="right"/>
        </style:tab-stops>
      </style:paragraph-properties>
      <style:text-properties style:use-window-font-color="true"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61" style:family="paragraph" style:parent-style-name="Standard">
      <style:paragraph-properties fo:margin-top="0.041cm" fo:margin-bottom="0cm" fo:orphans="0" fo:widows="0">
        <style:tab-stops>
          <style:tab-stop style:position="0.159cm"/>
          <style:tab-stop style:position="13.002cm"/>
          <style:tab-stop style:position="24.564cm" style:type="right"/>
        </style:tab-stops>
      </style:paragraph-properties>
      <style:text-properties style:use-window-font-color="true" style:font-name="Times New Roman" fo:font-size="10pt" fo:font-style="italic" fo:font-weight="bold" fo:background-color="transparent" style:font-size-asian="10pt" style:font-style-asian="italic" style:font-weight-asian="bold" style:font-size-complex="10pt" style:font-weight-complex="normal"/>
    </style:style>
    <style:style style:name="P162" style:family="paragraph" style:parent-style-name="Standard">
      <style:paragraph-properties fo:margin-top="0.034cm" fo:margin-bottom="0cm" fo:orphans="0" fo:widows="0">
        <style:tab-stops>
          <style:tab-stop style:position="0.159cm"/>
        </style:tab-stops>
      </style:paragraph-properties>
      <style:text-properties style:use-window-font-color="true" style:font-name="Arial" fo:font-size="8pt" fo:font-weight="bold" fo:background-color="transparent" style:font-size-asian="8pt" style:font-weight-asian="bold" style:font-size-complex="10pt"/>
    </style:style>
    <style:style style:name="P163" style:family="paragraph" style:parent-style-name="Standard">
      <style:paragraph-properties fo:orphans="0" fo:widows="0">
        <style:tab-stops>
          <style:tab-stop style:position="0.159cm"/>
          <style:tab-stop style:position="24.5cm" style:type="right"/>
        </style:tab-stops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164" style:family="paragraph" style:parent-style-name="Standard">
      <style:paragraph-properties fo:orphans="0" fo:widows="0">
        <style:tab-stops>
          <style:tab-stop style:position="0.159cm"/>
          <style:tab-stop style:position="24.5cm" style:type="right"/>
        </style:tab-stops>
      </style:paragraph-properties>
      <style:text-properties style:use-window-font-color="true"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65" style:family="paragraph" style:parent-style-name="Standard">
      <style:paragraph-properties fo:orphans="0" fo:widows="0">
        <style:tab-stops>
          <style:tab-stop style:position="0.159cm"/>
          <style:tab-stop style:position="24.5cm" style:type="right"/>
        </style:tab-stops>
      </style:paragraph-properties>
      <style:text-properties style:use-window-font-color="true" fo:background-color="transparent"/>
    </style:style>
    <style:style style:name="P166" style:family="paragraph" style:parent-style-name="Standard">
      <style:paragraph-properties fo:orphans="0" fo:widows="0">
        <style:tab-stops>
          <style:tab-stop style:position="0.159cm"/>
        </style:tab-stops>
      </style:paragraph-properties>
      <style:text-properties style:use-window-font-color="true" style:font-name="Times New Roman" fo:background-color="transparent"/>
    </style:style>
    <style:style style:name="P167" style:family="paragraph" style:parent-style-name="Standard">
      <style:paragraph-properties fo:orphans="0" fo:widows="0">
        <style:tab-stops>
          <style:tab-stop style:position="0.159cm"/>
        </style:tab-stops>
      </style:paragraph-properties>
      <style:text-properties style:use-window-font-color="true" style:font-name="Times New Roman" fo:font-size="8pt" fo:background-color="transparent" style:font-size-asian="8pt"/>
    </style:style>
    <style:style style:name="P168" style:family="paragraph" style:parent-style-name="Standard">
      <style:paragraph-properties fo:orphans="0" fo:widows="0">
        <style:tab-stops>
          <style:tab-stop style:position="0.159cm"/>
          <style:tab-stop style:position="24.5cm" style:type="right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size-complex="10pt"/>
    </style:style>
    <style:style style:name="P169" style:family="paragraph" style:parent-style-name="Standard">
      <style:paragraph-properties fo:margin-top="0.041cm" fo:margin-bottom="0cm" fo:orphans="0" fo:widows="0">
        <style:tab-stops>
          <style:tab-stop style:position="0.159cm"/>
          <style:tab-stop style:position="13.002cm"/>
          <style:tab-stop style:position="13.252cm" style:type="center"/>
          <style:tab-stop style:position="24.564cm" style:type="right"/>
        </style:tab-stops>
      </style:paragraph-properties>
      <style:text-properties style:use-window-font-color="true" fo:font-size="10pt" fo:background-color="transparent" style:font-size-asian="10pt" style:font-size-complex="10pt"/>
    </style:style>
    <style:style style:name="P170" style:family="paragraph" style:parent-style-name="Standard">
      <style:paragraph-properties fo:margin-top="0.041cm" fo:margin-bottom="0cm" fo:orphans="0" fo:widows="0">
        <style:tab-stops>
          <style:tab-stop style:position="0.159cm"/>
          <style:tab-stop style:position="13.002cm"/>
          <style:tab-stop style:position="13.252cm" style:type="center"/>
          <style:tab-stop style:position="24.564cm" style:type="right"/>
        </style:tab-stops>
      </style:paragraph-properties>
      <style:text-properties style:use-window-font-color="true" style:font-name="Times New Roman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1" style:family="paragraph" style:parent-style-name="Standard" style:list-style-name="L1">
      <style:paragraph-properties fo:margin-top="0.041cm" fo:margin-bottom="0cm" fo:orphans="0" fo:widows="0">
        <style:tab-stops>
          <style:tab-stop style:position="0.159cm"/>
          <style:tab-stop style:position="13.002cm"/>
          <style:tab-stop style:position="13.252cm" style:type="center"/>
          <style:tab-stop style:position="24.564cm" style:type="right"/>
        </style:tab-stops>
      </style:paragraph-properties>
      <style:text-properties style:use-window-font-color="true" style:font-name="Times New Roman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2" style:family="paragraph" style:parent-style-name="Standard">
      <style:paragraph-properties fo:margin-top="0.041cm" fo:margin-bottom="0cm" fo:orphans="0" fo:widows="0">
        <style:tab-stops>
          <style:tab-stop style:position="0.159cm"/>
          <style:tab-stop style:position="13.002cm"/>
          <style:tab-stop style:position="13.252cm" style:type="center"/>
          <style:tab-stop style:position="24.564cm" style:type="right"/>
        </style:tab-stops>
      </style:paragraph-properties>
      <style:text-properties fo:color="#ff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3" style:family="paragraph" style:parent-style-name="Standard">
      <style:paragraph-properties fo:margin-top="0.041cm" fo:margin-bottom="0cm" fo:orphans="0" fo:widows="0">
        <style:tab-stops>
          <style:tab-stop style:position="0.159cm"/>
          <style:tab-stop style:position="13.002cm"/>
          <style:tab-stop style:position="13.252cm" style:type="center"/>
          <style:tab-stop style:position="24.564cm" style:type="right"/>
        </style:tab-stops>
      </style:paragraph-properties>
      <style:text-properties fo:color="#ff0000" style:font-name="Arial" fo:font-size="10pt" fo:font-weight="bold" style:font-size-asian="10pt" style:font-weight-asian="bold" style:font-size-complex="10pt"/>
    </style:style>
    <style:style style:name="P174" style:family="paragraph" style:parent-style-name="Standard">
      <style:paragraph-properties fo:margin-top="0.101cm" fo:margin-bottom="0cm" fo:orphans="0" fo:widows="0">
        <style:tab-stops>
          <style:tab-stop style:position="0.159cm"/>
          <style:tab-stop style:position="24.553cm" style:type="right"/>
        </style:tab-stops>
      </style:paragraph-properties>
      <style:text-properties style:use-window-font-color="true" style:font-name="Arial" fo:font-size="10pt" style:font-size-asian="10pt" style:font-size-complex="10pt"/>
    </style:style>
    <style:style style:name="P175" style:family="paragraph" style:parent-style-name="Standard">
      <style:paragraph-properties fo:margin-top="0.212cm" fo:margin-bottom="0cm" fo:orphans="0" fo:widows="0">
        <style:tab-stops>
          <style:tab-stop style:position="0.159cm"/>
          <style:tab-stop style:position="13.002cm"/>
          <style:tab-stop style:position="13.252cm" style:type="center"/>
          <style:tab-stop style:position="24.564cm" style:type="right"/>
        </style:tab-stops>
      </style:paragraph-properties>
      <style:text-properties style:use-window-font-color="true"/>
    </style:style>
    <style:style style:name="P176" style:family="paragraph" style:parent-style-name="Standard">
      <style:paragraph-properties fo:margin-top="0.041cm" fo:margin-bottom="0cm" fo:orphans="0" fo:widows="0">
        <style:tab-stops>
          <style:tab-stop style:position="0.159cm"/>
          <style:tab-stop style:position="13.002cm"/>
          <style:tab-stop style:position="24.564cm" style:type="right"/>
        </style:tab-stops>
      </style:paragraph-properties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P177" style:family="paragraph" style:parent-style-name="Standard">
      <style:paragraph-properties fo:orphans="0" fo:widows="0">
        <style:tab-stops>
          <style:tab-stop style:position="0.249cm"/>
          <style:tab-stop style:position="24.5cm" style:type="right"/>
        </style:tab-stops>
      </style:paragraph-properties>
      <style:text-properties style:use-window-font-color="true" style:font-name="Arial" fo:font-size="2pt" fo:font-weight="normal" style:font-size-asian="2pt" style:font-weight-asian="normal" style:font-size-complex="2pt" style:font-weight-complex="normal"/>
    </style:style>
    <style:style style:name="P178" style:family="paragraph" style:parent-style-name="Standard">
      <style:paragraph-properties fo:margin-top="0.041cm" fo:margin-bottom="0cm" fo:orphans="0" fo:widows="0">
        <style:tab-stops>
          <style:tab-stop style:position="0.159cm"/>
          <style:tab-stop style:position="13.002cm"/>
          <style:tab-stop style:position="13.252cm" style:type="center"/>
          <style:tab-stop style:position="24.564cm" style:type="right"/>
        </style:tab-stops>
      </style:paragraph-properties>
      <style:text-properties style:use-window-font-color="true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9" style:family="paragraph" style:parent-style-name="Standard" style:list-style-name="L1">
      <style:paragraph-properties fo:margin-top="0.041cm" fo:margin-bottom="0cm" fo:orphans="0" fo:widows="0">
        <style:tab-stops>
          <style:tab-stop style:position="0.159cm"/>
          <style:tab-stop style:position="13.002cm"/>
          <style:tab-stop style:position="13.252cm" style:type="center"/>
          <style:tab-stop style:position="24.564cm" style:type="right"/>
        </style:tab-stops>
      </style:paragraph-properties>
      <style:text-properties style:use-window-font-color="true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0" style:family="paragraph" style:parent-style-name="Standard">
      <style:paragraph-properties fo:orphans="0" fo:widows="0">
        <style:tab-stops>
          <style:tab-stop style:position="0.159cm"/>
        </style:tab-stops>
      </style:paragraph-properties>
      <style:text-properties style:use-window-font-color="true" style:font-name="Arial" fo:font-size="8pt" fo:font-weight="bold" style:font-size-asian="8pt" style:font-weight-asian="bold" style:font-size-complex="10pt"/>
    </style:style>
    <style:style style:name="P181" style:family="paragraph" style:parent-style-name="Standard">
      <style:paragraph-properties fo:orphans="0" fo:widows="0">
        <style:tab-stops>
          <style:tab-stop style:position="0.159cm"/>
          <style:tab-stop style:position="24.527cm" style:type="right"/>
        </style:tab-stops>
      </style:paragraph-properties>
      <style:text-properties style:use-window-font-color="true" style:font-name="Arial" fo:font-size="10pt" style:font-size-asian="10pt" style:font-size-complex="10pt"/>
    </style:style>
    <style:style style:name="P182" style:family="paragraph" style:parent-style-name="Standard">
      <style:paragraph-properties fo:orphans="0" fo:widows="0">
        <style:tab-stops>
          <style:tab-stop style:position="0.249cm"/>
          <style:tab-stop style:position="24.5cm" style:type="right"/>
        </style:tab-stops>
      </style:paragraph-properties>
      <style:text-properties style:use-window-font-color="true"/>
    </style:style>
    <style:style style:name="P183" style:family="paragraph" style:parent-style-name="Standard">
      <style:paragraph-properties fo:orphans="0" fo:widows="0">
        <style:tab-stops>
          <style:tab-stop style:position="0.159cm"/>
        </style:tab-stops>
      </style:paragraph-properties>
      <style:text-properties style:use-window-font-color="true"/>
    </style:style>
    <style:style style:name="P184" style:family="paragraph" style:parent-style-name="Standard">
      <style:paragraph-properties fo:orphans="0" fo:widows="0">
        <style:tab-stops>
          <style:tab-stop style:position="0.159cm"/>
        </style:tab-stops>
      </style:paragraph-properties>
      <style:text-properties style:use-window-font-color="true" style:font-name="Arial" fo:font-size="8pt" style:font-size-asian="8pt"/>
    </style:style>
    <style:style style:name="P185" style:family="paragraph" style:parent-style-name="Standard">
      <style:paragraph-properties fo:orphans="0" fo:widows="0">
        <style:tab-stops>
          <style:tab-stop style:position="0.159cm"/>
        </style:tab-stops>
      </style:paragraph-properties>
      <style:text-properties style:use-window-font-color="true" style:font-name="Arial" fo:font-size="10pt" style:font-size-asian="10pt"/>
    </style:style>
    <style:style style:name="P186" style:family="paragraph" style:parent-style-name="Standard">
      <style:paragraph-properties fo:margin-top="0.011cm" fo:margin-bottom="0cm" fo:orphans="0" fo:widows="0">
        <style:tab-stops>
          <style:tab-stop style:position="0.159cm"/>
          <style:tab-stop style:position="13.002cm"/>
          <style:tab-stop style:position="13.252cm" style:type="center"/>
          <style:tab-stop style:position="24.564cm" style:type="right"/>
        </style:tab-stops>
      </style:paragraph-properties>
      <style:text-properties style:use-window-font-color="true" fo:font-size="10pt" style:font-size-asian="10pt" style:font-size-complex="10pt"/>
    </style:style>
    <style:style style:name="P187" style:family="paragraph" style:parent-style-name="Standard">
      <style:paragraph-properties fo:margin-top="0.011cm" fo:margin-bottom="0cm" fo:orphans="0" fo:widows="0">
        <style:tab-stops>
          <style:tab-stop style:position="0.159cm"/>
          <style:tab-stop style:position="13.002cm"/>
          <style:tab-stop style:position="13.252cm" style:type="center"/>
          <style:tab-stop style:position="24.564cm" style:type="right"/>
        </style:tab-stops>
      </style:paragraph-properties>
      <style:text-properties style:use-window-font-color="true"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P188" style:family="paragraph" style:parent-style-name="Standard">
      <style:paragraph-properties fo:margin-top="0.273cm" fo:margin-bottom="0cm" fo:orphans="0" fo:widows="0">
        <style:tab-stops>
          <style:tab-stop style:position="0.159cm"/>
          <style:tab-stop style:position="24.527cm" style:type="right"/>
        </style:tab-stops>
      </style:paragraph-properties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89" style:family="paragraph" style:parent-style-name="Standard">
      <style:paragraph-properties fo:margin-top="0.034cm" fo:margin-bottom="0cm" fo:orphans="0" fo:widows="0">
        <style:tab-stops>
          <style:tab-stop style:position="0.159cm"/>
        </style:tab-stops>
      </style:paragraph-properties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190" style:family="paragraph" style:parent-style-name="Standard" style:list-style-name="L2">
      <style:paragraph-properties fo:margin-top="0.034cm" fo:margin-bottom="0cm" fo:orphans="0" fo:widows="0">
        <style:tab-stops>
          <style:tab-stop style:position="0.159cm"/>
        </style:tab-stops>
      </style:paragraph-properties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191" style:family="paragraph" style:parent-style-name="Standard">
      <style:paragraph-properties fo:margin-top="0.273cm" fo:margin-bottom="0cm" fo:orphans="0" fo:widows="0">
        <style:tab-stops>
          <style:tab-stop style:position="0.159cm"/>
          <style:tab-stop style:position="24.553cm" style:type="right"/>
        </style:tab-stops>
      </style:paragraph-properties>
      <style:text-properties style:use-window-font-color="true" style:font-name="Arial" fo:font-size="10pt" fo:font-weight="bold" style:font-size-asian="10pt" style:font-weight-asian="bold" style:font-size-complex="10pt"/>
    </style:style>
    <style:style style:name="P192" style:family="paragraph" style:parent-style-name="Standard">
      <style:paragraph-properties fo:margin-top="0.041cm" fo:margin-bottom="0cm" fo:orphans="0" fo:widows="0">
        <style:tab-stops>
          <style:tab-stop style:position="0.159cm"/>
          <style:tab-stop style:position="13.002cm"/>
          <style:tab-stop style:position="24.564cm" style:type="right"/>
        </style:tab-stops>
      </style:paragraph-properties>
      <style:text-properties style:use-window-font-color="true" style:font-name="Arial" fo:font-size="8pt" style:font-size-asian="8pt"/>
    </style:style>
    <style:style style:name="P193" style:family="paragraph" style:parent-style-name="Standard">
      <style:paragraph-properties fo:margin-top="0.379cm" fo:margin-bottom="0cm" fo:orphans="0" fo:widows="0">
        <style:tab-stops>
          <style:tab-stop style:position="0.159cm"/>
          <style:tab-stop style:position="24.5cm" style:type="right"/>
        </style:tab-stops>
      </style:paragraph-properties>
      <style:text-properties style:use-window-font-color="true" style:font-name="Arial" fo:font-size="10pt" style:font-size-asian="10pt"/>
    </style:style>
    <style:style style:name="P194" style:family="paragraph" style:parent-style-name="Standard">
      <style:paragraph-properties fo:margin-top="0.379cm" fo:margin-bottom="0cm" fo:orphans="0" fo:widows="0">
        <style:tab-stops>
          <style:tab-stop style:position="0.159cm"/>
          <style:tab-stop style:position="24.5cm" style:type="right"/>
        </style:tab-stops>
      </style:paragraph-properties>
      <style:text-properties style:use-window-font-color="true" style:font-name="Arial" fo:font-weight="bold" style:font-weight-asian="bold"/>
    </style:style>
    <style:style style:name="P195" style:family="paragraph" style:parent-style-name="Standard">
      <style:paragraph-properties fo:margin-top="0.379cm" fo:margin-bottom="0cm" fo:orphans="0" fo:widows="0">
        <style:tab-stops>
          <style:tab-stop style:position="0.635cm"/>
          <style:tab-stop style:position="24.5cm" style:type="right"/>
        </style:tab-stops>
      </style:paragraph-properties>
      <style:text-properties style:use-window-font-color="true" style:font-name="Arial"/>
    </style:style>
    <style:style style:name="P196" style:family="paragraph" style:parent-style-name="Standard">
      <style:paragraph-properties fo:margin-top="0.452cm" fo:margin-bottom="0cm" fo:orphans="0" fo:widows="0">
        <style:tab-stops>
          <style:tab-stop style:position="0.159cm"/>
          <style:tab-stop style:position="1.058cm"/>
          <style:tab-stop style:position="5.054cm"/>
        </style:tab-stops>
      </style:paragraph-properties>
      <style:text-properties style:use-window-font-color="true"/>
    </style:style>
    <style:style style:name="P197" style:family="paragraph" style:parent-style-name="Standard">
      <style:paragraph-properties fo:margin-top="0.053cm" fo:margin-bottom="0cm" fo:orphans="0" fo:widows="0">
        <style:tab-stops>
          <style:tab-stop style:position="1.085cm"/>
        </style:tab-stops>
      </style:paragraph-properties>
      <style:text-properties style:use-window-font-color="true"/>
    </style:style>
    <style:style style:name="P198" style:family="paragraph" style:parent-style-name="Standard">
      <style:paragraph-properties fo:margin-top="0.159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5.08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use-window-font-color="true"/>
    </style:style>
    <style:style style:name="P199" style:family="paragraph" style:parent-style-name="Standard">
      <style:paragraph-properties fo:margin-top="0.007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use-window-font-color="true"/>
    </style:style>
    <style:style style:name="P200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use-window-font-color="true"/>
    </style:style>
    <style:style style:name="P201" style:family="paragraph" style:parent-style-name="Standard">
      <style:paragraph-properties fo:margin-top="0.185cm" fo:margin-bottom="0cm" fo:orphans="0" fo:widows="0">
        <style:tab-stops>
          <style:tab-stop style:position="0.159cm"/>
          <style:tab-stop style:position="1.005cm"/>
          <style:tab-stop style:position="5.159cm"/>
          <style:tab-stop style:position="24.527cm" style:type="right"/>
        </style:tab-stops>
      </style:paragraph-properties>
      <style:text-properties style:use-window-font-color="true" fo:font-size="10pt" style:font-size-asian="10pt"/>
    </style:style>
    <style:style style:name="P202" style:family="paragraph" style:parent-style-name="Standard">
      <style:paragraph-properties fo:margin-top="0.185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use-window-font-color="true"/>
    </style:style>
    <style:style style:name="P203" style:family="paragraph" style:parent-style-name="Standard">
      <style:paragraph-properties fo:margin-top="0.185cm" fo:margin-bottom="0cm" fo:orphans="0" fo:widows="0">
        <style:tab-stops>
          <style:tab-stop style:position="0.159cm"/>
          <style:tab-stop style:position="1.005cm"/>
          <style:tab-stop style:position="5.159cm"/>
          <style:tab-stop style:position="24.527cm" style:type="right"/>
        </style:tab-stops>
      </style:paragraph-properties>
      <style:text-properties style:use-window-font-color="true" style:font-name="Times New Roman" fo:font-size="11pt" fo:font-style="italic" fo:font-weight="normal" style:font-size-asian="11pt" style:font-style-asian="italic" style:font-weight-asian="normal" style:font-size-complex="10pt" style:font-style-complex="italic" style:font-weight-complex="normal"/>
    </style:style>
    <style:style style:name="P204" style:family="paragraph" style:parent-style-name="Standard">
      <style:paragraph-properties fo:margin-top="0.185cm" fo:margin-bottom="0cm" fo:orphans="0" fo:widows="0">
        <style:tab-stops>
          <style:tab-stop style:position="0.159cm"/>
          <style:tab-stop style:position="1.005cm"/>
          <style:tab-stop style:position="5.159cm"/>
          <style:tab-stop style:position="24.527cm" style:type="right"/>
        </style:tab-stops>
      </style:paragraph-properties>
      <style:text-properties style:use-window-font-color="true" style:font-name="Times New Roman" fo:font-size="11pt" style:font-size-asian="11pt" style:font-size-complex="10pt" style:font-weight-complex="normal"/>
    </style:style>
    <style:style style:name="P205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use-window-font-color="true" fo:font-style="italic" fo:font-weight="bold" style:font-style-asian="italic" style:font-weight-asian="bold"/>
    </style:style>
    <style:style style:name="P206" style:family="paragraph" style:parent-style-name="Standard">
      <style:paragraph-properties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use-window-font-color="true" style:font-name="Times New Roman" fo:font-size="10pt" fo:font-style="italic" fo:font-weight="normal" style:font-name-asian="Arial" style:font-size-asian="10pt" style:font-style-asian="italic" style:font-weight-asian="normal" style:font-size-complex="10pt" style:font-style-complex="italic" style:font-weight-complex="normal"/>
    </style:style>
    <style:style style:name="P207" style:family="paragraph" style:parent-style-name="Standard">
      <style:paragraph-properties fo:margin-top="0.36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5.08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use-window-font-color="true"/>
    </style:style>
    <style:style style:name="P208" style:family="paragraph" style:parent-style-name="Standard">
      <style:paragraph-properties fo:orphans="0" fo:widows="0" fo:background-color="transparent">
        <style:tab-stops>
          <style:tab-stop style:position="1.058cm"/>
        </style:tab-stops>
        <style:background-image/>
      </style:paragraph-properties>
      <style:text-properties style:use-window-font-color="true" style:font-name="Arial" fo:font-size="10pt" fo:background-color="transparent" style:font-size-asian="10pt"/>
    </style:style>
    <style:style style:name="P209" style:family="paragraph" style:parent-style-name="Standard">
      <style:paragraph-properties fo:orphans="0" fo:widows="0" fo:background-color="transparent">
        <style:tab-stops>
          <style:tab-stop style:position="1.058cm"/>
        </style:tab-stops>
        <style:background-image/>
      </style:paragraph-properties>
      <style:text-properties style:use-window-font-color="true" style:font-name="Times New Roman" fo:font-size="10pt" fo:background-color="transparent" style:font-size-asian="10pt" style:font-size-complex="10pt"/>
    </style:style>
    <style:style style:name="P210" style:family="paragraph" style:parent-style-name="Standard">
      <style:paragraph-properties fo:orphans="0" fo:widows="0" fo:background-color="transparent">
        <style:tab-stops>
          <style:tab-stop style:position="1.058cm"/>
        </style:tab-stops>
        <style:background-image/>
      </style:paragraph-properties>
      <style:text-properties style:use-window-font-color="true" style:font-name="Times New Roman" fo:font-size="10pt" fo:font-style="italic" fo:background-color="transparent" style:font-size-asian="10pt" style:font-style-asian="italic" style:font-size-complex="10pt" style:font-style-complex="italic"/>
    </style:style>
    <style:style style:name="P211" style:family="paragraph" style:parent-style-name="Standard">
      <style:paragraph-properties fo:orphans="0" fo:widows="0" fo:background-color="transparent">
        <style:tab-stops>
          <style:tab-stop style:position="1.058cm"/>
        </style:tab-stops>
        <style:background-image/>
      </style:paragraph-properties>
      <style:text-properties style:use-window-font-color="true" style:font-name="Times New Roman" fo:font-size="10pt" fo:font-style="normal" fo:background-color="transparent" style:font-size-asian="10pt" style:font-style-asian="normal" style:font-size-complex="10pt" style:font-style-complex="normal"/>
    </style:style>
    <style:style style:name="P212" style:family="paragraph" style:parent-style-name="Standard">
      <style:paragraph-properties fo:orphans="0" fo:widows="0" fo:background-color="transparent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  <style:background-image/>
      </style:paragraph-properties>
      <style:text-properties style:use-window-font-color="true" style:font-name="Arial" fo:font-size="10pt" fo:background-color="transparent" style:font-size-asian="10pt"/>
    </style:style>
    <style:style style:name="P213" style:family="paragraph" style:parent-style-name="Standard">
      <style:paragraph-properties fo:orphans="0" fo:widows="0" fo:background-color="transparent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  <style:background-image/>
      </style:paragraph-properties>
      <style:text-properties style:use-window-font-color="true" style:font-name="Times New Roman" fo:font-size="10pt" fo:font-style="italic" fo:font-weight="bold" fo:background-color="transparent" style:font-size-asian="10pt" style:font-style-asian="italic" style:font-weight-asian="bold"/>
    </style:style>
    <style:style style:name="P214" style:family="paragraph" style:parent-style-name="Standard">
      <style:paragraph-properties fo:orphans="0" fo:widows="0" fo:background-color="transparent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  <style:background-image/>
      </style:paragraph-properties>
      <style:text-properties style:use-window-font-color="true" style:font-name="Times New Roman" fo:font-size="10pt" fo:font-style="italic" fo:font-weight="normal" fo:background-color="transparent" style:font-name-asian="Arial" style:font-size-asian="10pt" style:font-style-asian="italic" style:font-weight-asian="normal" style:font-size-complex="10pt" style:font-style-complex="italic" style:font-weight-complex="normal"/>
    </style:style>
    <style:style style:name="P215" style:family="paragraph" style:parent-style-name="Standard">
      <style:paragraph-properties fo:orphans="0" fo:widows="0" fo:background-color="transparent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  <style:background-image/>
      </style:paragraph-properties>
      <style:text-properties style:use-window-font-color="true" style:font-name="Times New Roman" fo:font-size="10pt" fo:font-style="normal" fo:font-weight="normal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style:style style:name="P216" style:family="paragraph" style:parent-style-name="Standard">
      <style:paragraph-properties fo:margin-top="0.379cm" fo:margin-bottom="0cm" fo:orphans="0" fo:widows="0">
        <style:tab-stops>
          <style:tab-stop style:position="0.159cm"/>
          <style:tab-stop style:position="24.5cm" style:type="right"/>
        </style:tab-stops>
      </style:paragraph-properties>
      <style:text-properties style:use-window-font-color="true" style:font-name="Arial"/>
    </style:style>
    <style:style style:name="P217" style:family="paragraph" style:parent-style-name="Standard">
      <style:paragraph-properties fo:margin-top="0.452cm" fo:margin-bottom="0cm" fo:orphans="0" fo:widows="0">
        <style:tab-stops>
          <style:tab-stop style:position="0.159cm"/>
          <style:tab-stop style:position="0.979cm"/>
          <style:tab-stop style:position="5.054cm"/>
        </style:tab-stops>
      </style:paragraph-properties>
      <style:text-properties style:use-window-font-color="true"/>
    </style:style>
    <style:style style:name="P218" style:family="paragraph" style:parent-style-name="Standard">
      <style:paragraph-properties fo:margin-top="0.053cm" fo:margin-bottom="0cm" fo:orphans="0" fo:widows="0">
        <style:tab-stops>
          <style:tab-stop style:position="0.926cm"/>
        </style:tab-stops>
      </style:paragraph-properties>
      <style:text-properties style:use-window-font-color="true"/>
    </style:style>
    <style:style style:name="P219" style:family="paragraph" style:parent-style-name="Standard">
      <style:paragraph-properties fo:margin-top="0.053cm" fo:margin-bottom="0cm" fo:orphans="0" fo:widows="0">
        <style:tab-stops>
          <style:tab-stop style:position="1.773cm"/>
        </style:tab-stops>
      </style:paragraph-properties>
      <style:text-properties style:use-window-font-color="true" style:font-name="Arial" fo:font-size="8pt" fo:font-style="italic" style:font-size-asian="8pt" style:font-style-asian="italic"/>
    </style:style>
    <style:style style:name="P220" style:family="paragraph" style:parent-style-name="Standard">
      <style:paragraph-properties fo:margin-top="0.159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5.054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use-window-font-color="true"/>
    </style:style>
    <style:style style:name="P221" style:family="paragraph" style:parent-style-name="Standard">
      <style:paragraph-properties fo:margin-top="0.053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use-window-font-color="true" style:font-name="Arial" fo:font-size="8pt" fo:font-style="italic" style:font-size-asian="8pt" style:font-style-asian="italic"/>
    </style:style>
    <style:style style:name="P222" style:family="paragraph" style:parent-style-name="Standard">
      <style:paragraph-properties fo:orphans="0" fo:widows="0">
        <style:tab-stops>
          <style:tab-stop style:position="1.058cm"/>
        </style:tab-stops>
      </style:paragraph-properties>
      <style:text-properties style:use-window-font-color="true"/>
    </style:style>
    <style:style style:name="P223" style:family="paragraph" style:parent-style-name="Standard">
      <style:paragraph-properties fo:margin-top="0.053cm" fo:margin-bottom="0cm" fo:orphans="0" fo:widows="0">
        <style:tab-stops>
          <style:tab-stop style:position="1.058cm"/>
        </style:tab-stops>
      </style:paragraph-properties>
      <style:text-properties style:use-window-font-color="true" style:font-name="Times New Roman" fo:font-size="10pt" fo:font-style="normal" fo:background-color="transparent" style:font-size-asian="10pt" style:font-style-asian="normal" style:font-size-complex="10pt" style:font-style-complex="normal"/>
    </style:style>
    <style:style style:name="P224" style:family="paragraph" style:parent-style-name="Standard">
      <style:paragraph-properties fo:margin-top="0.053cm" fo:margin-bottom="0cm" fo:orphans="0" fo:widows="0">
        <style:tab-stops>
          <style:tab-stop style:position="1.773cm"/>
        </style:tab-stops>
      </style:paragraph-properties>
      <style:text-properties style:use-window-font-color="true" style:font-name="Arial" fo:font-size="2pt" style:font-size-asian="2pt" style:font-size-complex="2pt"/>
    </style:style>
    <style:style style:name="P225" style:family="paragraph" style:parent-style-name="Standard">
      <style:paragraph-properties fo:margin-top="0.053cm" fo:margin-bottom="0cm" fo:orphans="0" fo:widows="0">
        <style:tab-stops>
          <style:tab-stop style:position="0.979cm"/>
        </style:tab-stops>
      </style:paragraph-properties>
      <style:text-properties style:use-window-font-color="true"/>
    </style:style>
    <style:style style:name="P226" style:family="paragraph" style:parent-style-name="Standard">
      <style:paragraph-properties fo:margin-top="0.034cm" fo:margin-bottom="0cm" fo:orphans="0" fo:widows="0">
        <style:tab-stops>
          <style:tab-stop style:position="0.159cm"/>
        </style:tab-stops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top="0.034cm" fo:margin-bottom="0cm" fo:orphans="0" fo:widows="0">
        <style:tab-stops>
          <style:tab-stop style:position="0.159cm"/>
        </style:tab-stops>
      </style:paragraph-properties>
      <style:text-properties style:use-window-font-color="true" style:font-name="Arial" fo:font-size="10pt" style:font-size-asian="10pt"/>
    </style:style>
    <style:style style:name="P228" style:family="paragraph" style:parent-style-name="Standard">
      <style:paragraph-properties fo:margin-top="0.034cm" fo:margin-bottom="0cm" fo:orphans="0" fo:widows="0">
        <style:tab-stops>
          <style:tab-stop style:position="0.159cm"/>
        </style:tab-stops>
      </style:paragraph-properties>
      <style:text-properties style:use-window-font-color="true" style:font-name="Arial"/>
    </style:style>
    <style:style style:name="P229" style:family="paragraph" style:parent-style-name="Standard">
      <style:paragraph-properties fo:margin-top="0.452cm" fo:margin-bottom="0cm" fo:orphans="0" fo:widows="0">
        <style:tab-stops>
          <style:tab-stop style:position="0.159cm"/>
          <style:tab-stop style:position="1.005cm"/>
          <style:tab-stop style:position="5.054cm"/>
        </style:tab-stops>
      </style:paragraph-properties>
      <style:text-properties style:use-window-font-color="true"/>
    </style:style>
    <style:style style:name="P230" style:family="paragraph" style:parent-style-name="Standard">
      <style:paragraph-properties fo:margin-top="0.185cm" fo:margin-bottom="0cm" fo:orphans="0" fo:widows="0">
        <style:tab-stops>
          <style:tab-stop style:position="0.159cm"/>
          <style:tab-stop style:position="1.005cm"/>
          <style:tab-stop style:position="5.265cm"/>
          <style:tab-stop style:position="24.5cm" style:type="right"/>
        </style:tab-stops>
      </style:paragraph-properties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31" style:family="paragraph" style:parent-style-name="Standard">
      <style:paragraph-properties fo:margin-top="0.159cm" fo:margin-bottom="0cm" fo:orphans="0" fo:widows="0">
        <style:tab-stops>
          <style:tab-stop style:position="0.191cm"/>
          <style:tab-stop style:position="1cm"/>
          <style:tab-stop style:position="5.001cm"/>
          <style:tab-stop style:position="5.106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use-window-font-color="true"/>
    </style:style>
    <style:style style:name="P232" style:family="paragraph" style:parent-style-name="Standard">
      <style:paragraph-properties fo:margin-top="0.053cm" fo:margin-bottom="0cm" fo:orphans="0" fo:widows="0">
        <style:tab-stops>
          <style:tab-stop style:position="1.058cm"/>
        </style:tab-stops>
      </style:paragraph-properties>
      <style:text-properties style:use-window-font-color="true" style:font-name="Times New Roman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3" style:family="paragraph" style:parent-style-name="Standard">
      <style:paragraph-properties fo:margin-top="0.034cm" fo:margin-bottom="0cm" fo:orphans="0" fo:widows="0">
        <style:tab-stops>
          <style:tab-stop style:position="0.159cm"/>
        </style:tab-stops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234" style:family="paragraph" style:parent-style-name="Standard">
      <style:paragraph-properties fo:margin-top="0.053cm" fo:margin-bottom="0cm" fo:orphans="0" fo:widows="0">
        <style:tab-stops>
          <style:tab-stop style:position="1.032cm"/>
        </style:tab-stops>
      </style:paragraph-properties>
      <style:text-properties style:use-window-font-color="true"/>
    </style:style>
    <style:style style:name="P235" style:family="paragraph" style:parent-style-name="Standard">
      <style:paragraph-properties fo:margin-top="0.053cm" fo:margin-bottom="0cm" fo:orphans="0" fo:widows="0">
        <style:tab-stops>
          <style:tab-stop style:position="1.773cm"/>
        </style:tab-stops>
      </style:paragraph-properties>
      <style:text-properties style:use-window-font-color="true" style:font-name="Arial" fo:font-size="6pt" style:font-size-asian="6pt" style:font-size-complex="6pt"/>
    </style:style>
    <style:style style:name="P236" style:family="paragraph" style:parent-style-name="Standard">
      <style:paragraph-properties fo:margin-top="0.053cm" fo:margin-bottom="0cm" fo:orphans="0" fo:widows="0">
        <style:tab-stops>
          <style:tab-stop style:position="1.773cm"/>
        </style:tab-stops>
      </style:paragraph-properties>
      <style:text-properties style:use-window-font-color="true" style:font-name="Arial"/>
    </style:style>
    <style:style style:name="P237" style:family="paragraph" style:parent-style-name="Standard">
      <style:paragraph-properties fo:margin-top="0.053cm" fo:margin-bottom="0cm" fo:orphans="0" fo:widows="0">
        <style:tab-stops>
          <style:tab-stop style:position="1.058cm"/>
        </style:tab-stops>
      </style:paragraph-properties>
      <style:text-properties style:use-window-font-color="true"/>
    </style:style>
    <style:style style:name="P238" style:family="paragraph" style:parent-style-name="Standard">
      <style:paragraph-properties fo:margin-top="0.053cm" fo:margin-bottom="0cm" fo:orphans="0" fo:widows="0">
        <style:tab-stops>
          <style:tab-stop style:position="1.058cm"/>
        </style:tab-stops>
      </style:paragraph-properties>
      <style:text-properties style:use-window-font-color="true" style:font-name="Arial"/>
    </style:style>
    <style:style style:name="P239" style:family="paragraph" style:parent-style-name="Standard">
      <style:paragraph-properties fo:margin-top="0.106cm" fo:margin-bottom="0cm" fo:orphans="0" fo:widows="0">
        <style:tab-stops>
          <style:tab-stop style:position="12.356cm" style:type="center"/>
          <style:tab-stop style:position="21.232cm" style:type="center"/>
        </style:tab-stops>
      </style:paragraph-properties>
      <style:text-properties style:use-window-font-color="true" style:font-name="Arial" fo:font-weight="bold" style:font-weight-asian="bold"/>
    </style:style>
    <style:style style:name="P240" style:family="paragraph" style:parent-style-name="Standard">
      <style:paragraph-properties fo:margin-top="0.106cm" fo:margin-bottom="0cm" fo:orphans="0" fo:widows="0">
        <style:tab-stops>
          <style:tab-stop style:position="12.356cm" style:type="center"/>
          <style:tab-stop style:position="21.232cm" style:type="center"/>
        </style:tab-stops>
      </style:paragraph-properties>
      <style:text-properties style:use-window-font-color="true" style:font-name="Arial"/>
    </style:style>
    <style:style style:name="P241" style:family="paragraph" style:parent-style-name="Standard">
      <style:paragraph-properties fo:margin-top="0.452cm" fo:margin-bottom="0cm" fo:orphans="0" fo:widows="0">
        <style:tab-stops>
          <style:tab-stop style:position="0.159cm"/>
          <style:tab-stop style:position="1.032cm"/>
          <style:tab-stop style:position="5.054cm"/>
        </style:tab-stops>
      </style:paragraph-properties>
      <style:text-properties style:use-window-font-color="true"/>
    </style:style>
    <style:style style:name="P242" style:family="paragraph" style:parent-style-name="Standard">
      <style:paragraph-properties fo:margin-top="0.034cm" fo:margin-bottom="0cm" fo:orphans="0" fo:widows="0">
        <style:tab-stops>
          <style:tab-stop style:position="0.159cm"/>
        </style:tab-stops>
      </style:paragraph-properties>
      <style:text-properties style:use-window-font-color="true" style:font-name="Arial" fo:font-size="8pt" fo:font-style="italic" style:font-size-asian="8pt" style:font-style-asian="italic"/>
    </style:style>
    <style:style style:name="P243" style:family="paragraph" style:parent-style-name="Standard">
      <style:paragraph-properties fo:margin-top="0.053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use-window-font-color="true" style:font-name="Arial" fo:font-size="8pt" style:font-size-asian="8pt"/>
    </style:style>
    <style:style style:name="P244" style:family="paragraph" style:parent-style-name="Standard">
      <style:paragraph-properties fo:margin-top="0.053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use-window-font-color="true"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P245" style:family="paragraph" style:parent-style-name="Standard">
      <style:paragraph-properties fo:margin-top="0.101cm" fo:margin-bottom="0cm" fo:orphans="0" fo:widows="0">
        <style:tab-stops>
          <style:tab-stop style:position="0.159cm"/>
          <style:tab-stop style:position="24.5cm" style:type="right"/>
        </style:tab-stops>
      </style:paragraph-properties>
      <style:text-properties style:use-window-font-color="true" style:font-name="Arial"/>
    </style:style>
    <style:style style:name="P246" style:family="paragraph" style:parent-style-name="Standard">
      <style:paragraph-properties fo:margin-top="0.452cm" fo:margin-bottom="0cm" fo:orphans="0" fo:widows="0">
        <style:tab-stops>
          <style:tab-stop style:position="0.159cm"/>
          <style:tab-stop style:position="1.746cm"/>
          <style:tab-stop style:position="5.054cm"/>
        </style:tab-stops>
      </style:paragraph-properties>
      <style:text-properties style:use-window-font-color="true" style:font-name="Arial" fo:font-size="10pt" style:font-size-asian="10pt"/>
    </style:style>
    <style:style style:name="P247" style:family="paragraph" style:parent-style-name="Standard">
      <style:paragraph-properties fo:margin-top="0.185cm" fo:margin-bottom="0cm" fo:orphans="0" fo:widows="0">
        <style:tab-stops>
          <style:tab-stop style:position="0.159cm"/>
          <style:tab-stop style:position="1.005cm"/>
          <style:tab-stop style:position="5.001cm"/>
          <style:tab-stop style:position="24.527cm" style:type="right"/>
        </style:tab-stops>
      </style:paragraph-properties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48" style:family="paragraph" style:parent-style-name="Standard">
      <style:paragraph-properties fo:margin-top="0.101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use-window-font-color="true"/>
    </style:style>
    <style:style style:name="P249" style:family="paragraph" style:parent-style-name="Standard">
      <style:paragraph-properties fo:margin-top="0.185cm" fo:margin-bottom="0cm" fo:orphans="0" fo:widows="0">
        <style:tab-stops>
          <style:tab-stop style:position="0.159cm"/>
          <style:tab-stop style:position="1.005cm"/>
          <style:tab-stop style:position="5.186cm"/>
          <style:tab-stop style:position="24.527cm" style:type="right"/>
        </style:tab-stops>
      </style:paragraph-properties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P250" style:family="paragraph" style:parent-style-name="Standard">
      <style:paragraph-properties fo:margin-top="0.101cm" fo:margin-bottom="0cm" fo:orphans="0" fo:widows="0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</style:tab-stops>
      </style:paragraph-properties>
      <style:text-properties style:use-window-font-color="true" fo:font-style="italic" style:font-style-asian="italic"/>
    </style:style>
    <style:style style:name="P251" style:family="paragraph" style:parent-style-name="Standard">
      <style:paragraph-properties fo:margin-top="0.185cm" fo:margin-bottom="0cm" fo:orphans="0" fo:widows="0">
        <style:tab-stops>
          <style:tab-stop style:position="0.159cm"/>
          <style:tab-stop style:position="1.005cm"/>
          <style:tab-stop style:position="5.186cm"/>
          <style:tab-stop style:position="24.527cm" style:type="right"/>
        </style:tab-stops>
      </style:paragraph-properties>
      <style:text-properties style:use-window-font-color="true" style:font-name="Arial" fo:font-size="8pt" fo:font-style="italic" fo:font-weight="bold" style:font-size-asian="8pt" style:font-style-asian="italic" style:font-weight-asian="bold" style:font-size-complex="10pt" style:font-weight-complex="bold"/>
    </style:style>
    <style:style style:name="P252" style:family="paragraph" style:parent-style-name="Standard">
      <style:paragraph-properties fo:margin-top="0.185cm" fo:margin-bottom="0cm" fo:orphans="0" fo:widows="0">
        <style:tab-stops>
          <style:tab-stop style:position="0.159cm"/>
          <style:tab-stop style:position="1.005cm"/>
          <style:tab-stop style:position="5.186cm"/>
          <style:tab-stop style:position="24.527cm" style:type="right"/>
        </style:tab-stops>
      </style:paragraph-properties>
      <style:text-properties style:use-window-font-color="true" style:font-name="Times New Roman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P253" style:family="paragraph" style:parent-style-name="Standard">
      <style:paragraph-properties>
        <style:tab-stops>
          <style:tab-stop style:position="0.975cm"/>
          <style:tab-stop style:position="24.537cm" style:type="right"/>
        </style:tab-stops>
      </style:paragraph-properties>
      <style:text-properties style:use-window-font-color="true" fo:font-size="15pt" fo:font-weight="bold" style:font-size-asian="15pt" style:font-weight-asian="bold"/>
    </style:style>
    <style:style style:name="P254" style:family="paragraph" style:parent-style-name="Standard">
      <style:paragraph-properties>
        <style:tab-stops>
          <style:tab-stop style:position="0.975cm"/>
          <style:tab-stop style:position="24.537cm" style:type="right"/>
        </style:tab-stops>
      </style:paragraph-properties>
      <style:text-properties style:use-window-font-color="true" style:font-name-asian="Arial"/>
    </style:style>
    <style:style style:name="P255" style:family="paragraph" style:parent-style-name="Standard">
      <style:paragraph-properties fo:margin-top="0.007cm" fo:margin-bottom="0cm" fo:orphans="0" fo:widows="0">
        <style:tab-stops>
          <style:tab-stop style:position="1.058cm"/>
          <style:tab-stop style:position="24.67cm" style:type="right"/>
        </style:tab-stops>
      </style:paragraph-properties>
      <style:text-properties style:use-window-font-color="true" style:font-name-asian="Arial"/>
    </style:style>
    <style:style style:name="P256" style:family="paragraph" style:parent-style-name="Normal">
      <style:paragraph-properties fo:margin-top="0.106cm" fo:margin-bottom="0cm" style:text-autospace="none">
        <style:tab-stops>
          <style:tab-stop style:position="0.191cm"/>
          <style:tab-stop style:position="1cm"/>
          <style:tab-stop style:position="5.08cm"/>
          <style:tab-stop style:position="9.051cm"/>
          <style:tab-stop style:position="13.002cm"/>
          <style:tab-stop style:position="17.002cm"/>
          <style:tab-stop style:position="21.003cm"/>
          <style:tab-stop style:position="23.68cm" style:type="right"/>
          <style:tab-stop style:position="24.504cm" style:type="right"/>
        </style:tab-stops>
      </style:paragraph-properties>
      <style:text-properties style:use-window-font-color="true"/>
    </style:style>
    <style:style style:name="P257" style:family="paragraph" style:parent-style-name="Normal">
      <style:paragraph-properties fo:margin-left="0.25cm" fo:margin-right="19.951cm" fo:text-align="center" style:justify-single-word="false" fo:text-indent="0cm" style:auto-text-indent="false" style:text-autospace="none"/>
      <style:text-properties style:use-window-font-color="true" fo:font-size="11pt" fo:font-style="italic" style:font-size-asian="11pt" style:font-style-asian="italic"/>
    </style:style>
    <style:style style:name="P258" style:family="paragraph" style:parent-style-name="Normal">
      <style:paragraph-properties fo:margin-left="0cm" fo:margin-right="1.199cm" fo:text-indent="0cm" style:auto-text-indent="false" style:text-autospace="none">
        <style:tab-stops>
          <style:tab-stop style:position="6.502cm" style:type="right"/>
        </style:tab-stops>
      </style:paragraph-properties>
      <style:text-properties style:use-window-font-color="true"/>
    </style:style>
    <style:style style:name="P259" style:family="paragraph" style:parent-style-name="Normal">
      <style:paragraph-properties fo:margin-left="0cm" fo:margin-right="1.199cm" fo:text-indent="0cm" style:auto-text-indent="false" style:text-autospace="none">
        <style:tab-stops>
          <style:tab-stop style:position="6.502cm" style:type="right"/>
        </style:tab-stops>
      </style:paragraph-properties>
      <style:text-properties style:use-window-font-color="true" fo:font-size="11pt" fo:font-weight="bold" style:font-size-asian="11pt" style:font-weight-asian="bold"/>
    </style:style>
    <style:style style:name="P260" style:family="paragraph" style:parent-style-name="Normal">
      <style:paragraph-properties fo:margin-left="0cm" fo:margin-right="1.199cm" fo:text-indent="0cm" style:auto-text-indent="false" style:text-autospace="none">
        <style:tab-stops>
          <style:tab-stop style:position="6.502cm" style:type="right"/>
        </style:tab-stops>
      </style:paragraph-properties>
      <style:text-properties style:use-window-font-color="true" fo:font-size="11pt" fo:font-style="italic" fo:font-weight="bold" style:font-size-asian="11pt" style:font-style-asian="italic" style:font-weight-asian="bold"/>
    </style:style>
    <style:style style:name="T1" style:family="text">
      <style:text-properties fo:font-size="15pt" fo:font-weight="bold" style:font-name-asian="Arial" style:font-size-asian="15pt" style:font-weight-asian="bold"/>
    </style:style>
    <style:style style:name="T2" style:family="text">
      <style:text-properties style:font-name-asian="Arial"/>
    </style:style>
    <style:style style:name="T3" style:family="text">
      <style:text-properties fo:font-size="11pt" style:font-name-asian="Arial" style:font-size-asian="11pt" style:font-size-complex="11pt"/>
    </style:style>
    <style:style style:name="T4" style:family="text">
      <style:text-properties style:font-name="Times New Roman" style:font-name-asian="Arial"/>
    </style:style>
    <style:style style:name="T5" style:family="text">
      <style:text-properties style:font-name="Times New Roman" fo:font-size="11pt" fo:font-style="italic" style:font-name-asian="Arial" style:font-size-asian="11pt" style:font-style-asian="italic"/>
    </style:style>
    <style:style style:name="T6" style:family="text">
      <style:text-properties fo:color="#000000" style:font-name="Times New Roman" fo:font-size="11pt" fo:font-style="italic" style:font-name-asian="Arial" style:font-size-asian="11pt" style:font-style-asian="italic"/>
    </style:style>
    <style:style style:name="T7" style:family="text">
      <style:text-properties style:font-name="Times New Roman" fo:font-size="11pt" fo:font-style="italic" fo:font-weight="bold" style:font-name-asian="Arial" style:font-size-asian="11pt" style:font-style-asian="italic" style:font-weight-asian="bold"/>
    </style:style>
    <style:style style:name="T8" style:family="text">
      <style:text-properties fo:font-size="11pt" fo:font-weight="bold" style:font-name-asian="Arial" style:font-size-asian="11pt" style:font-weight-asian="bold"/>
    </style:style>
    <style:style style:name="T9" style:family="text">
      <style:text-properties style:font-name="Times New Roman" fo:font-size="10pt" style:font-name-asian="Arial" style:font-size-asian="10pt"/>
    </style:style>
    <style:style style:name="T10" style:family="text">
      <style:text-properties style:font-name="Times New Roman" fo:font-size="10pt" fo:font-style="italic" style:font-name-asian="Arial" style:font-size-asian="10pt" style:font-style-asian="italic"/>
    </style:style>
    <style:style style:name="T11" style:family="text">
      <style:text-properties style:font-name="Times New Roman" fo:font-size="10pt" fo:font-style="italic" fo:font-weight="bold" style:font-name-asian="Arial" style:font-size-asian="10pt" style:font-style-asian="italic" style:font-weight-asian="bold"/>
    </style:style>
    <style:style style:name="T12" style:family="text">
      <style:text-properties style:font-name="Times New Roman" fo:font-size="11pt" fo:font-weight="bold" style:font-name-asian="Arial" style:font-size-asian="11pt" style:font-weight-asian="bold"/>
    </style:style>
    <style:style style:name="T13" style:family="text">
      <style:text-properties style:font-name="Times New Roman" fo:font-size="13pt" fo:font-weight="bold" style:font-name-asian="Arial" style:font-size-asian="13pt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fo:font-size="9pt" fo:font-style="italic" style:font-size-asian="9pt" style:font-style-asian="italic"/>
    </style:style>
    <style:style style:name="T16" style:family="text">
      <style:text-properties fo:font-size="9pt" style:font-size-asian="9pt"/>
    </style:style>
    <style:style style:name="T17" style:family="text">
      <style:text-properties style:font-name="Times New Roman" fo:font-size="11pt" style:font-name-asian="Arial" style:font-size-asian="11pt"/>
    </style:style>
    <style:style style:name="T18" style:family="text">
      <style:text-properties style:font-name="Times New Roman" fo:font-size="10pt" fo:font-weight="bold" style:font-name-asian="Arial" style:font-size-asian="10pt" style:font-weight-asian="bold"/>
    </style:style>
    <style:style style:name="T19" style:family="text">
      <style:text-properties style:font-name="Times New Roman" fo:font-size="10pt" fo:font-style="italic" fo:font-weight="normal" style:font-name-asian="Arial" style:font-size-asian="10pt" style:font-style-asian="italic" style:font-weight-asian="normal" style:font-weight-complex="normal"/>
    </style:style>
    <style:style style:name="T20" style:family="text">
      <style:text-properties style:font-name="Times New Roman" fo:font-size="10pt" fo:font-style="italic" fo:font-weight="normal" style:font-name-asian="Arial" style:font-size-asian="10pt" style:font-style-asian="italic" style:font-weight-asian="normal" style:font-style-complex="italic" style:font-weight-complex="normal"/>
    </style:style>
    <style:style style:name="T21" style:family="text">
      <style:text-properties style:font-name="Times New Roman" fo:font-style="italic" style:font-name-asian="Arial" style:font-style-asian="italic"/>
    </style:style>
    <style:style style:name="T22" style:family="text">
      <style:text-properties style:font-name="Times New Roman" fo:font-weight="bold" style:font-name-asian="Arial" style:font-weight-asian="bold"/>
    </style:style>
    <style:style style:name="T23" style:family="text">
      <style:text-properties fo:color="#000000" style:font-name="Times New Roman" fo:font-size="10pt" style:font-name-asian="Arial" style:font-size-asian="10pt"/>
    </style:style>
    <style:style style:name="T24" style:family="text">
      <style:text-properties style:font-name="Times New Roman" fo:font-size="9pt" fo:font-style="italic" style:font-name-asian="Arial" style:font-size-asian="9pt" style:font-style-asian="italic" style:font-size-complex="9pt"/>
    </style:style>
    <style:style style:name="T25" style:family="text">
      <style:text-properties fo:color="#000000" style:font-name="Times New Roman" fo:font-size="10pt" fo:font-style="normal" fo:font-weight="normal" style:font-name-asian="Arial" style:font-size-asian="10pt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font-size="10pt" fo:font-style="normal" style:font-name-asian="Arial" style:font-size-asian="10pt" style:font-style-asian="normal" style:font-style-complex="normal"/>
    </style:style>
    <style:style style:name="T27" style:family="text">
      <style:text-properties style:font-name="Times New Roman" fo:font-size="10pt" style:font-name-asian="Arial" style:font-size-asian="10pt" style:font-size-complex="10pt"/>
    </style:style>
    <style:style style:name="T28" style:family="text">
      <style:text-properties style:font-name="Times New Roman" fo:font-size="10pt" fo:font-style="italic" style:font-name-asian="Arial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10pt" fo:font-style="normal" fo:font-weight="normal" style:font-name-asian="Arial" style:font-size-asian="10pt" style:font-style-asian="normal" style:font-weight-asian="normal" style:font-style-complex="normal" style:font-weight-complex="normal"/>
    </style:style>
    <style:style style:name="T30" style:family="text">
      <style:text-properties style:font-name="Times New Roman" fo:font-size="10pt" fo:font-style="italic" fo:font-weight="normal" style:font-name-asian="Arial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color="#000000" style:font-name="Times New Roman" fo:font-size="10pt" fo:font-style="italic" fo:font-weight="normal" style:font-name-asian="Arial" style:font-size-asian="10pt" style:font-style-asian="italic" style:font-weight-asian="normal" style:font-style-complex="italic" style:font-weight-complex="normal"/>
    </style:style>
    <style:style style:name="T32" style:family="text">
      <style:text-properties fo:font-style="normal" style:font-style-asian="normal" style:font-size-complex="10pt" style:font-style-complex="normal" style:font-weight-complex="normal"/>
    </style:style>
    <style:style style:name="T33" style:family="text">
      <style:text-properties fo:font-style="italic" style:font-style-asian="italic" style:font-size-complex="10pt" style:font-style-complex="italic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color="#000000" fo:font-weight="normal" style:font-weight-asian="normal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size="11pt" fo:font-style="italic" style:font-name-asian="Arial" style:font-size-asian="11pt" style:font-style-asian="italic"/>
    </style:style>
    <style:style style:name="T38" style:family="text">
      <style:text-properties fo:font-size="11pt" style:font-name-asian="Arial" style:font-size-asian="11pt"/>
    </style:style>
    <style:style style:name="T39" style:family="text">
      <style:text-properties fo:font-size="11pt" fo:font-style="italic" fo:font-weight="bold" style:font-name-asian="Arial" style:font-size-asian="11pt" style:font-style-asian="italic" style:font-weight-asian="bold"/>
    </style:style>
    <style:style style:name="T40" style:family="text">
      <style:text-properties style:font-name="Times New Roman" fo:font-size="11pt" fo:font-style="italic" style:font-name-asian="Arial" style:font-size-asian="11pt" style:font-style-asian="italic" style:font-style-complex="italic"/>
    </style:style>
    <style:style style:name="T41" style:family="text">
      <style:text-properties fo:font-size="10pt" fo:font-style="italic" style:font-size-asian="10pt" style:font-style-asian="italic"/>
    </style:style>
    <style:style style:name="T42" style:family="text">
      <style:text-properties fo:color="#000000" fo:font-size="10pt" fo:font-style="normal" style:font-size-asian="10pt" style:font-style-asian="normal" style:font-style-complex="normal"/>
    </style:style>
    <style:style style:name="T43" style:family="text">
      <style:text-properties fo:font-style="italic" style:font-style-asian="italic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fo:font-weight="bold" style:font-size-asian="11pt" style:font-weight-asian="bold"/>
    </style:style>
    <style:style style:name="T46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="Times New Roman" fo:font-size="10pt" fo:font-weight="normal" style:font-name-asian="Arial" style:font-size-asian="10pt" style:font-weight-asian="normal" style:font-size-complex="10pt" style:font-weight-complex="normal"/>
    </style:style>
    <style:style style:name="T49" style:family="text">
      <style:text-properties style:font-name="Times New Roman" fo:font-size="10pt" fo:font-style="normal" style:font-name-asian="Arial" style:font-size-asian="10pt" style:font-style-asian="normal" style:font-size-complex="10pt" style:font-style-complex="normal"/>
    </style:style>
    <style:style style:name="T50" style:family="text">
      <style:text-properties style:font-name="Times New Roman" fo:font-size="10pt" fo:font-weight="normal" style:font-name-asian="Arial" style:font-size-asian="10pt" style:font-weight-asian="normal" style:font-weight-complex="normal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font-size="15pt" fo:font-weight="bold" style:font-size-asian="15pt" style:font-weight-asian="bold"/>
    </style:style>
    <style:style style:name="T53" style:family="text">
      <style:text-properties fo:font-size="10pt" fo:font-weight="bold" style:font-size-asian="10pt" style:font-weight-asian="bold"/>
    </style:style>
    <style:style style:name="T54" style:family="text">
      <style:text-properties fo:color="#000000" fo:font-size="14pt" fo:font-weight="bold" style:font-size-asian="14pt" style:font-weight-asian="bold"/>
    </style:style>
    <style:style style:name="T55" style:family="text">
      <style:text-properties fo:color="#000000" fo:font-size="11pt" fo:font-style="italic" style:font-size-asian="11pt" style:font-style-asian="italic"/>
    </style:style>
    <style:style style:name="T56" style:family="text">
      <style:text-properties fo:font-size="11pt" fo:font-style="italic" style:font-size-asian="11pt" style:font-style-asian="italic"/>
    </style:style>
    <style:style style:name="T57" style:family="text">
      <style:text-properties fo:color="#000000" fo:font-size="11pt" fo:font-style="italic" fo:font-weight="bold" style:font-size-asian="11pt" style:font-style-asian="italic" style:font-weight-asian="bold"/>
    </style:style>
    <style:style style:name="T58" style:family="text">
      <style:text-properties fo:color="#000000" fo:font-style="italic" style:font-style-asian="italic"/>
    </style:style>
    <style:style style:name="T59" style:family="text">
      <style:text-properties fo:color="#000000" fo:font-size="8pt" fo:font-style="italic" style:font-size-asian="8pt" style:font-style-asian="italic"/>
    </style:style>
    <style:style style:name="T60" style:family="text">
      <style:text-properties fo:color="#000000" fo:font-size="11pt" fo:font-weight="bold" style:font-size-asian="11pt" style:font-weight-asian="bold"/>
    </style:style>
    <style:style style:name="T61" style:family="text">
      <style:text-properties fo:color="#000000" fo:font-weight="bold" style:font-weight-asian="bold"/>
    </style:style>
    <style:style style:name="T62" style:family="text">
      <style:text-properties fo:color="#000000"/>
    </style:style>
    <style:style style:name="T63" style:family="text">
      <style:text-properties fo:color="#000000" fo:font-style="italic" fo:font-weight="bold" style:font-style-asian="italic" style:font-weight-asian="bold"/>
    </style:style>
    <style:style style:name="T64" style:family="text">
      <style:text-properties fo:color="#000000" style:text-position="super 58%"/>
    </style:style>
    <style:style style:name="T65" style:family="text">
      <style:text-properties fo:font-size="13pt" style:font-size-asian="13pt"/>
    </style:style>
    <style:style style:name="T66" style:family="text">
      <style:text-properties fo:font-size="10pt" style:font-size-asian="10pt"/>
    </style:style>
    <style:style style:name="T67" style:family="text">
      <style:text-properties fo:font-size="10pt" fo:font-weight="normal" style:font-size-asian="10pt" style:font-weight-asian="normal" style:font-weight-complex="normal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color="#000000" fo:font-size="13pt" fo:font-weight="bold" style:font-size-asian="13pt" style:font-weight-asian="bold"/>
    </style:style>
    <style:style style:name="T70" style:family="text">
      <style:text-properties style:font-style-complex="italic" style:font-weight-complex="bold"/>
    </style:style>
    <style:style style:name="T7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2" style:family="text">
      <style:text-properties fo:font-style="italic" style:font-style-asian="italic" style:font-style-complex="italic" style:font-weight-complex="bold"/>
    </style:style>
    <style:style style:name="T73" style:family="text">
      <style:text-properties fo:font-style="italic" fo:font-weight="bold" style:font-style-asian="italic" style:font-weight-asian="bold"/>
    </style:style>
    <style:style style:name="T74" style:family="text">
      <style:text-properties fo:color="#000000" fo:font-style="normal" style:font-style-asian="normal" style:font-style-complex="normal"/>
    </style:style>
    <style:style style:name="T75" style:family="text">
      <style:text-properties fo:font-style="italic" fo:font-weight="bold" style:font-name-asian="Arial" style:font-style-asian="italic" style:font-weight-asian="bold"/>
    </style:style>
    <style:style style:name="T76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7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fo:color="#000000" fo:font-size="15pt" fo:font-weight="bold" style:font-size-asian="15pt" style:font-weight-asian="bold"/>
    </style:style>
    <style:style style:name="T79" style:family="text">
      <style:text-properties fo:color="#000000" fo:font-size="12pt" style:font-size-asian="12pt"/>
    </style:style>
    <style:style style:name="T80" style:family="text">
      <style:text-properties fo:color="#000000" fo:font-size="11pt" style:font-size-asian="11pt"/>
    </style:style>
    <style:style style:name="T81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82" style:family="text">
      <style:text-properties style:font-style-complex="normal"/>
    </style:style>
    <style:style style:name="T83" style:family="text">
      <style:text-properties fo:font-size="10pt" style:font-size-asian="10pt" style:font-size-complex="10pt"/>
    </style:style>
    <style:style style:name="T84" style:family="text">
      <style:text-properties fo:font-size="10pt" fo:font-style="italic" style:font-size-asian="10pt" style:font-style-asian="italic" style:font-size-complex="10pt"/>
    </style:style>
    <style:style style:name="T85" style:family="text">
      <style:text-properties fo:color="#000000" fo:font-size="10pt" fo:font-style="italic" style:font-size-asian="10pt" style:font-style-asian="italic" style:font-size-complex="10pt"/>
    </style:style>
    <style:style style:name="T86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87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88" style:family="text">
      <style:text-properties fo:color="#000000" fo:font-style="italic" style:font-style-asian="italic" style:font-style-complex="italic" style:font-weight-complex="normal"/>
    </style:style>
    <style:style style:name="T89" style:family="text">
      <style:text-properties fo:font-weight="normal" style:font-weight-asian="normal" style:font-style-complex="italic" style:font-weight-complex="normal"/>
    </style:style>
    <style:style style:name="T90" style:family="text">
      <style:text-properties fo:color="#000000" fo:font-size="12pt" fo:font-weight="normal" style:font-size-asian="12pt" style:font-weight-asian="normal" style:font-weight-complex="normal"/>
    </style:style>
    <style:style style:name="T91" style:family="text">
      <style:text-properties fo:font-size="14pt" style:font-size-asian="14pt"/>
    </style:style>
    <style:style style:name="T92" style:family="text">
      <style:text-properties fo:color="#000000" fo:font-size="11pt" fo:font-style="italic" style:font-size-asian="11pt" style:font-style-asian="italic" style:font-size-complex="11pt"/>
    </style:style>
    <style:style style:name="T93" style:family="text">
      <style:text-properties fo:font-size="11pt" style:font-size-asian="11pt" style:font-size-complex="11pt"/>
    </style:style>
    <style:style style:name="T94" style:family="text">
      <style:text-properties fo:color="#000000" fo:font-size="11pt" fo:font-weight="bold" style:font-size-asian="11pt" style:font-weight-asian="bold" style:font-size-complex="11pt"/>
    </style:style>
    <style:style style:name="T95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96" style:family="text">
      <style:text-properties fo:color="#000000" fo:font-style="italic" style:font-style-asian="italic" style:font-style-complex="italic"/>
    </style:style>
    <style:style style:name="T97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8" style:family="text">
      <style:text-properties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99" style:family="text">
      <style:text-properties fo:font-size="11pt" fo:font-style="italic" fo:font-weight="bold" style:font-size-asian="11pt" style:font-style-asian="italic" style:font-weight-asian="bold"/>
    </style:style>
    <style:style style:name="T100" style:family="text">
      <style:text-properties fo:font-weight="normal" style:font-weight-asian="normal" style:font-size-complex="10pt" style:font-style-complex="normal" style:font-weight-complex="normal"/>
    </style:style>
    <style:style style:name="T101" style:family="text">
      <style:text-properties fo:font-size="10pt" fo:font-style="italic" style:font-size-asian="10pt" style:font-style-asian="italic" style:font-size-complex="10pt" style:font-weight-complex="bold"/>
    </style:style>
    <style:style style:name="T102" style:family="text">
      <style:text-properties style:use-window-font-color="true" fo:font-size="11pt" fo:font-style="italic" style:font-size-asian="11pt" style:font-style-asian="italic"/>
    </style:style>
    <style:style style:name="T10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4" style:family="text">
      <style:text-properties fo:font-style="italic" fo:font-weight="bold" style:font-style-asian="italic" style:font-weight-asian="bold" style:font-weight-complex="bold"/>
    </style:style>
    <style:style style:name="T105" style:family="text">
      <style:text-properties fo:font-size="13pt" fo:font-weight="bold" style:font-size-asian="13pt" style:font-weight-asian="bold"/>
    </style:style>
    <style:style style:name="T106" style:family="text">
      <style:text-properties fo:font-size="9pt" fo:font-style="italic" style:font-size-asian="9pt" style:font-style-asian="italic"/>
    </style:style>
    <style:style style:name="T107" style:family="text">
      <style:text-properties fo:font-size="11pt" fo:font-style="italic" style:font-size-asian="11pt" style:font-style-asian="italic" style:font-size-complex="11pt"/>
    </style:style>
    <style:style style:name="T10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9" style:family="text">
      <style:text-properties fo:color="#000000" style:font-name="Times New Roman" fo:font-size="11pt" fo:font-style="italic" style:font-name-asian="Arial" style:font-size-asian="11pt" style:font-style-asian="italic" style:font-size-complex="11pt"/>
    </style:style>
    <style:style style:name="T110" style:family="text">
      <style:text-properties fo:color="#000000" style:font-name="Times New Roman" fo:font-size="10pt" fo:font-style="italic" style:font-name-asian="Arial" style:font-size-asian="10pt" style:font-style-asian="italic" style:font-size-complex="10pt"/>
    </style:style>
    <style:style style:name="T111" style:family="text">
      <style:text-properties fo:color="#000000" style:font-name="Times New Roman" fo:font-size="11pt" fo:font-weight="bold" style:font-name-asian="Arial" style:font-size-asian="11pt" style:font-weight-asian="bold"/>
    </style:style>
    <style:style style:name="T112" style:family="text">
      <style:text-properties fo:color="#000000" style:font-name="Times New Roman" fo:font-size="11pt" style:font-name-asian="Arial" style:font-size-asian="11pt"/>
    </style:style>
    <style:style style:name="T113" style:family="text">
      <style:text-properties fo:color="#000000" style:font-name="Times New Roman" fo:font-size="11pt" fo:font-style="italic" fo:font-weight="bold" style:font-name-asian="Arial" style:font-size-asian="11pt" style:font-style-asian="italic" style:font-weight-asian="bold"/>
    </style:style>
    <style:style style:name="T114" style:family="text">
      <style:text-properties fo:color="#000000" style:font-name="Times New Roman" fo:font-weight="bold" style:font-name-asian="Arial" style:font-weight-asian="bold"/>
    </style:style>
    <style:style style:name="T115" style:family="text">
      <style:text-properties fo:color="#000000" style:font-name="Times New Roman" fo:font-size="10pt" fo:font-weight="normal" style:font-name-asian="Arial" style:font-size-asian="10pt" style:font-weight-asian="normal" style:font-weight-complex="normal"/>
    </style:style>
    <style:style style:name="T116" style:family="text">
      <style:text-properties fo:color="#000000" style:font-name="Times New Roman" fo:font-size="10pt" fo:font-style="italic" style:font-name-asian="Arial" style:font-size-asian="10pt" style:font-style-asian="italic"/>
    </style:style>
    <style:style style:name="T117" style:family="text">
      <style:text-properties fo:color="#000000" style:font-name="Times New Roman" fo:font-size="10pt" fo:font-style="italic" fo:font-weight="bold" style:font-name-asian="Arial" style:font-size-asian="10pt" style:font-style-asian="italic" style:font-weight-asian="bold" style:font-style-complex="italic" style:font-weight-complex="bold"/>
    </style:style>
    <style:style style:name="T118" style:family="text"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T119" style:family="text">
      <style:text-properties style:font-style-complex="italic"/>
    </style:style>
    <style:style style:name="T120" style:family="text">
      <style:text-properties fo:font-size="15pt" fo:font-weight="bold" style:font-size-asian="15pt" style:font-weight-asian="bold" style:font-size-complex="15pt"/>
    </style:style>
    <style:style style:name="T121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22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23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24" style:family="text">
      <style:text-properties fo:font-size="8pt" fo:font-style="italic" style:font-size-asian="8pt" style:font-style-asian="italic"/>
    </style:style>
    <style:style style:name="T125" style:family="text">
      <style:text-properties fo:font-size="8pt" fo:font-weight="bold" style:font-size-asian="8pt" style:font-weight-asian="bold"/>
    </style:style>
    <style:style style:name="T126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127" style:family="text">
      <style:text-properties fo:font-weight="bold" style:font-weight-asian="bold"/>
    </style:style>
    <style:style style:name="T128" style:family="text">
      <style:text-properties style:font-name="Arial" fo:font-size="10pt" style:font-size-asian="10pt"/>
    </style:style>
    <style:style style:name="T129" style:family="text">
      <style:text-properties style:font-name="Times New Roman" fo:font-size="10pt" style:font-size-asian="10pt"/>
    </style:style>
    <style:style style:name="T130" style:family="text">
      <style:text-properties style:font-name="Times New Roman" fo:font-size="8pt" style:font-size-asian="8pt"/>
    </style:style>
    <style:style style:name="T131" style:family="text">
      <style:text-properties fo:font-size="8pt" style:font-size-asian="8pt"/>
    </style:style>
    <style:style style:name="T132" style:family="text">
      <style:text-properties style:font-name="Arial" fo:font-size="8pt" fo:font-style="italic" fo:font-weight="bold" style:font-size-asian="8pt" style:font-style-asian="italic" style:font-weight-asian="bold" style:font-size-complex="8pt" style:font-weight-complex="normal"/>
    </style:style>
    <style:style style:name="T133" style:family="text">
      <style:text-properties style:font-name="Times New Roman" fo:font-style="italic" fo:font-weight="bold" style:font-style-asian="italic" style:font-weight-asian="bold" style:font-weight-complex="bold"/>
    </style:style>
    <style:style style:name="T134" style:family="text">
      <style:text-properties style:font-name="Arial" fo:font-size="8pt" style:font-size-asian="8pt"/>
    </style:style>
    <style:style style:name="T135" style:family="text">
      <style:text-properties fo:font-weight="bold" style:font-weight-asian="bold" style:font-size-complex="10pt"/>
    </style:style>
    <style:style style:name="T136" style:family="text">
      <style:text-properties style:font-size-complex="10pt"/>
    </style:style>
    <style:style style:name="T137" style:family="text">
      <style:text-properties style:font-name="Times New Roman" fo:font-style="italic" fo:font-weight="bold" style:font-style-asian="italic" style:font-weight-asian="bold" style:font-weight-complex="normal"/>
    </style:style>
    <style:style style:name="T138" style:family="text">
      <style:text-properties fo:font-style="italic" style:font-name-asian="Arial" style:font-style-asian="italic" style:font-style-complex="italic"/>
    </style:style>
    <style:style style:name="T139" style:family="text">
      <style:text-properties style:font-weight-complex="bold"/>
    </style:style>
    <style:style style:name="T140" style:family="text">
      <style:text-properties fo:font-style="italic" fo:font-weight="normal" style:font-style-asian="italic" style:font-weight-asian="normal" style:font-size-complex="8pt" style:font-weight-complex="normal"/>
    </style:style>
    <style:style style:name="T141" style:family="text">
      <style:text-properties fo:font-style="italic" fo:font-weight="bold" style:font-style-asian="italic" style:font-weight-asian="bold" style:font-size-complex="8pt" style:font-weight-complex="normal"/>
    </style:style>
    <style:style style:name="T142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weight-complex="normal"/>
    </style:style>
    <style:style style:name="T143" style:family="text">
      <style:text-properties style:font-name="Arial" fo:font-size="8pt" fo:font-style="italic" style:font-size-asian="8pt" style:font-style-asian="italic"/>
    </style:style>
    <style:style style:name="T144" style:family="text">
      <style:text-properties style:font-name="Times New Roman" fo:font-size="11pt" fo:font-style="italic" fo:font-weight="normal" style:font-size-asian="11pt" style:font-style-asian="italic" style:font-weight-asian="normal" style:font-size-complex="10pt" style:font-style-complex="italic" style:font-weight-complex="normal"/>
    </style:style>
    <style:style style:name="T145" style:family="text">
      <style:text-properties style:font-name="Times New Roman" fo:font-size="11pt" fo:font-style="normal" fo:font-weight="bold" style:font-size-asian="11pt" style:font-style-asian="normal" style:font-weight-asian="bold" style:font-size-complex="10pt" style:font-style-complex="normal" style:font-weight-complex="bold"/>
    </style:style>
    <style:style style:name="T146" style:family="text">
      <style:text-properties style:font-name="Times New Roman" fo:font-size="11pt" fo:font-style="italic" fo:font-weight="bold" style:font-size-asian="11pt" style:font-style-asian="italic" style:font-weight-asian="bold" style:font-size-complex="10pt" style:font-style-complex="italic" style:font-weight-complex="bold"/>
    </style:style>
    <style:style style:name="T147" style:family="text">
      <style:text-properties fo:font-style="italic" fo:font-weight="normal" style:font-style-asian="italic" style:font-weight-asian="normal" style:font-style-complex="italic"/>
    </style:style>
    <style:style style:name="T148" style:family="text">
      <style:text-properties fo:font-style="normal" fo:font-weight="bold" style:font-style-asian="normal" style:font-weight-asian="bold" style:font-style-complex="normal"/>
    </style:style>
    <style:style style:name="T149" style:family="text">
      <style:text-properties fo:font-style="italic" fo:font-weight="bold" style:font-style-asian="italic" style:font-weight-asian="bold" style:font-style-complex="italic"/>
    </style:style>
    <style:style style:name="T15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51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2" style:family="text">
      <style:text-properties style:font-name="Times New Roman" fo:font-size="10pt" fo:font-weight="normal" style:font-size-asian="10pt" style:font-weight-asian="normal" style:font-size-complex="10pt" style:font-style-complex="italic" style:font-weight-complex="normal"/>
    </style:style>
    <style:style style:name="T153" style:family="text">
      <style:text-properties style:font-name="Times New Roman" fo:font-size="10pt" fo:font-weight="normal" style:font-name-asian="Arial" style:font-size-asian="10pt" style:font-weight-asian="normal" style:font-size-complex="10pt" style:font-style-complex="italic" style:font-weight-complex="normal"/>
    </style:style>
    <style:style style:name="T154" style:family="text">
      <style:text-properties style:font-name="Times New Roman" style:font-size-complex="10pt"/>
    </style:style>
    <style:style style:name="T155" style:family="text">
      <style:text-properties style:font-name="Times New Roman"/>
    </style:style>
    <style:style style:name="T156" style:family="text">
      <style:text-properties style:font-name="Times New Roman" fo:font-style="italic" fo:font-weight="bold" style:font-style-asian="italic" style:font-weight-asian="bold"/>
    </style:style>
    <style:style style:name="T157" style:family="text">
      <style:text-properties fo:font-style="normal" fo:font-weight="normal" style:font-style-asian="normal" style:font-weight-asian="normal" style:font-size-complex="10pt" style:font-style-complex="normal" style:font-weight-complex="normal"/>
    </style:style>
    <style:style style:name="T158" style:family="text">
      <style:text-properties fo:font-weight="normal" style:font-name-asian="Arial" style:font-weight-asian="normal" style:font-size-complex="10pt" style:font-style-complex="italic" style:font-weight-complex="normal"/>
    </style:style>
    <style:style style:name="T159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60" style:family="text">
      <style:text-properties style:font-name="Times New Roman" fo:font-size="10pt" fo:font-weight="bold" style:font-size-asian="10pt" style:font-weight-asian="bold" style:font-size-complex="10pt" style:font-style-complex="italic"/>
    </style:style>
    <style:style style:name="T161" style:family="text">
      <style:text-properties style:font-name="Arial" fo:font-size="10pt" fo:background-color="transparent" style:font-size-asian="10pt"/>
    </style:style>
    <style:style style:name="T162" style:family="text">
      <style:text-properties style:font-name="Times New Roman" fo:font-size="10pt" fo:background-color="transparent" style:font-size-asian="10pt"/>
    </style:style>
    <style:style style:name="T163" style:family="text">
      <style:text-properties style:font-name="Times New Roman" fo:font-size="10pt" fo:font-style="normal" fo:background-color="transparent" style:font-size-asian="10pt" style:font-style-asian="normal" style:font-style-complex="normal"/>
    </style:style>
    <style:style style:name="T164" style:family="text">
      <style:text-properties fo:font-size="12pt" fo:font-weight="bold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1pt" fo:font-style="italic" fo:font-weight="bold" style:font-size-asian="11pt" style:font-style-asian="italic" style:font-weight-asian="bold"/>
    </style:style>
    <style:style style:name="T166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167" style:family="text">
      <style:text-properties style:font-name="Arial" fo:font-style="italic" fo:font-weight="normal" style:font-style-asian="italic" style:font-weight-asian="normal" style:font-weight-complex="normal"/>
    </style:style>
    <style:style style:name="T168" style:family="text">
      <style:text-properties style:font-name="Arial"/>
    </style:style>
    <style:style style:name="T169" style:family="text">
      <style:text-properties style:font-name="Times New Roman" fo:font-size="11pt" style:font-size-asian="11pt" style:font-size-complex="11pt"/>
    </style:style>
    <style:style style:name="T170" style:family="text">
      <style:text-properties style:font-name="Arial" fo:font-size="11pt" style:font-size-asian="11pt" style:font-size-complex="11pt"/>
    </style:style>
    <style:style style:name="T171" style:family="text">
      <style:text-properties style:font-name="Times New Roman" fo:font-size="11pt" fo:font-style="italic" style:font-size-asian="11pt" style:font-style-asian="italic" style:font-size-complex="11pt"/>
    </style:style>
    <style:style style:name="T172" style:family="text">
      <style:text-properties fo:background-color="transparent"/>
    </style:style>
    <style:style style:name="T173" style:family="text">
      <style:text-properties style:font-name="Times New Roman" fo:font-size="10pt" style:font-size-asian="10pt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-0.55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14cm" text:min-label-width="0.635cm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1.984cm" text:min-label-width="0.635cm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3.254cm" text:min-label-width="0.635cm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4.524cm" text:min-label-width="0.635cm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5.794cm" text:min-label-width="0.635cm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7.064cm" text:min-label-width="0.635cm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8.334cm" text:min-label-width="0.635cm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9.604cm" text:min-label-width="0.635cm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10.874cm" text:min-label-width="0.635cm"/>
        <style:text-properties style:font-name="StarSymbol2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28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981cm" text:min-label-width="0.635cm"/>
        <style:text-properties style:font-name="StarSymbol2"/>
      </text:list-level-style-bullet>
      <text:list-level-style-bullet text:level="3" text:style-name="Bullet_20_Symbols" style:num-suffix="." text:bullet-char="■">
        <style:list-level-properties text:space-before="2.251cm" text:min-label-width="0.635cm"/>
        <style:text-properties style:font-name="StarSymbol2"/>
      </text:list-level-style-bullet>
      <text:list-level-style-bullet text:level="4" text:style-name="Bullet_20_Symbols" style:num-suffix="." text:bullet-char="●">
        <style:list-level-properties text:space-before="3.521cm" text:min-label-width="0.635cm"/>
        <style:text-properties style:font-name="StarSymbol2"/>
      </text:list-level-style-bullet>
      <text:list-level-style-bullet text:level="5" text:style-name="Bullet_20_Symbols" style:num-suffix="." text:bullet-char="○">
        <style:list-level-properties text:space-before="4.791cm" text:min-label-width="0.635cm"/>
        <style:text-properties style:font-name="StarSymbol2"/>
      </text:list-level-style-bullet>
      <text:list-level-style-bullet text:level="6" text:style-name="Bullet_20_Symbols" style:num-suffix="." text:bullet-char="■">
        <style:list-level-properties text:space-before="6.061cm" text:min-label-width="0.635cm"/>
        <style:text-properties style:font-name="StarSymbol2"/>
      </text:list-level-style-bullet>
      <text:list-level-style-bullet text:level="7" text:style-name="Bullet_20_Symbols" style:num-suffix="." text:bullet-char="●">
        <style:list-level-properties text:space-before="7.331cm" text:min-label-width="0.635cm"/>
        <style:text-properties style:font-name="StarSymbol2"/>
      </text:list-level-style-bullet>
      <text:list-level-style-bullet text:level="8" text:style-name="Bullet_20_Symbols" style:num-suffix="." text:bullet-char="○">
        <style:list-level-properties text:space-before="8.601cm" text:min-label-width="0.635cm"/>
        <style:text-properties style:font-name="StarSymbol2"/>
      </text:list-level-style-bullet>
      <text:list-level-style-bullet text:level="9" text:style-name="Bullet_20_Symbols" style:num-suffix="." text:bullet-char="■">
        <style:list-level-properties text:space-before="9.871cm" text:min-label-width="0.635cm"/>
        <style:text-properties style:font-name="StarSymbol2"/>
      </text:list-level-style-bullet>
      <text:list-level-style-bullet text:level="10" text:style-name="Bullet_20_Symbols" style:num-suffix="." text:bullet-char="●">
        <style:list-level-properties text:space-before="11.141cm" text:min-label-width="0.635cm"/>
        <style:text-properties style:font-name="StarSymbol2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Zespół Szkół Nr 2</text:span><text:span text:style-name="T2"><text:tab/><text:tab/><text:tab/><text:tab/><text:tab/><text:tab/><text:tab/><text:tab/><text:tab/>09 – 402 Płock, ul. Chopina 62 <text:s text:c="187"/></text:span><text:span text:style-name="T3">Kwota ogółem</text:span></text:p>
      <text:p text:style-name="P2"><text:span text:style-name="T4"><text:tab/><text:tab/><text:tab/><text:tab/><text:tab/></text:span><text:span text:style-name="T5">PLAN<text:tab/><text:tab/> <text:s/><text:tab/></text:span><text:span text:style-name="T6">4 670 478,25</text:span></text:p>
      <text:p text:style-name="P3"><text:span text:style-name="T4"><text:tab/><text:tab/><text:tab/><text:tab/><text:tab/></text:span><text:span text:style-name="T7">WYKONANIE<text:tab/><text:tab/> <text:tab/>4 612 615,05</text:span></text:p>
      <text:p text:style-name="P3"><text:span text:style-name="T4"><text:tab/><text:tab/><text:tab/><text:tab/><text:tab/></text:span><text:span text:style-name="T5">% wykonania<text:tab/><text:tab/> <text:s text:c="12"/><text:tab/>98,76%</text:span></text:p>
      <text:p text:style-name="P4"><text:tab/><text:tab/><text:tab/><text:tab/><text:tab/><text:tab/><text:tab/><text:tab/><text:tab/>Kwota zadania pośredniego</text:p>
      <text:p text:style-name="P5"><text:span text:style-name="T8"><text:tab/><text:tab/><text:tab/><text:tab/>Utrzymanie administracji </text:span><text:span text:style-name="T2"><text:tab/></text:span></text:p>
      <text:p text:style-name="P6"><text:span text:style-name="T4"><text:tab/></text:span><text:span text:style-name="T9">Liczba etatów pracowników administracji – 5,25<text:tab/></text:span><text:span text:style-name="T4"><text:tab/></text:span><text:span text:style-name="T10">plan<text:tab/><text:tab/> <text:s/><text:tab/> 189 640,31</text:span></text:p>
      <text:p text:style-name="P7"><text:span text:style-name="T11"><text:tab/><text:tab/><text:tab/></text:span><text:span text:style-name="T10"><text:tab/><text:tab/></text:span><text:span text:style-name="T11">wykonanie<text:tab/><text:tab/> <text:s text:c="3"/><text:tab/>185 250,67</text:span></text:p>
      <text:p text:style-name="P2"><text:span text:style-name="T5"><text:tab/><text:tab/><text:tab/><text:tab/></text:span><text:span text:style-name="T12">Utrzymanie budynku wraz z obsługą </text:span><text:span text:style-name="T5"><text:tab/></text:span></text:p>
      <text:p text:style-name="P6"><text:span text:style-name="T4"><text:tab/></text:span><text:span text:style-name="T9">Liczba etatów pracowników obsługi – 13,50</text:span><text:span text:style-name="T4"><text:tab/><text:tab/></text:span><text:span text:style-name="T10">plan<text:tab/><text:tab/> <text:s/><text:tab/> 792 736,58</text:span></text:p>
      <text:p text:style-name="P8"><text:span text:style-name="T11"><text:tab/><text:tab/><text:tab/></text:span><text:span text:style-name="T10"><text:tab/><text:tab/></text:span><text:span text:style-name="T11">wykonanie<text:tab/><text:tab/> <text:s text:c="3"/><text:tab/> <text:s text:c="5"/>769 550,99</text:span></text:p>
      <text:p text:style-name="P9"><text:span text:style-name="T12"><text:tab/><text:tab/><text:tab/><text:tab/>Stołówki szkolne</text:span><text:span text:style-name="T5"><text:tab/></text:span></text:p>
      <text:p text:style-name="P6"><text:span text:style-name="T4"><text:tab/></text:span><text:span text:style-name="T9">Liczba etatów pracowników obsługi – 4,00</text:span><text:span text:style-name="T4"><text:tab/><text:tab/></text:span><text:span text:style-name="T10">plan<text:tab/><text:tab/> <text:s/><text:tab/>114 353,37</text:span></text:p>
      <text:p text:style-name="P8"><text:span text:style-name="T11"><text:tab/><text:tab/><text:tab/></text:span><text:span text:style-name="T10"><text:tab/><text:tab/></text:span><text:span text:style-name="T11">wykonanie<text:tab/><text:tab/> <text:s text:c="3"/><text:tab/> <text:s text:c="4"/>112 383,21</text:span></text:p>
      <text:p text:style-name="P10"><text:span text:style-name="T13"><text:s/></text:span><text:span text:style-name="T5"><text:tab/><text:tab/></text:span><text:span text:style-name="T13">Szkoła Podstawowa Nr 21</text:span></text:p>
      <text:p text:style-name="P11"><text:tab/><text:tab/><text:span text:style-name="T14">09 – 402 Płock, ul. Chopina 62</text:span></text:p>
      <text:p text:style-name="P12"><text:span text:style-name="T15">Lp. <text:s text:c="3"/>Numer zadania</text:span><text:span text:style-name="T16"><text:tab/></text:span><text:span text:style-name="T15">Nazwa zadania</text:span></text:p>
      <text:p text:style-name="P13"><text:span text:style-name="T16"><text:tab/></text:span><text:span text:style-name="T15">Parametry charakteryzujące zadanie</text:span></text:p>
      <text:p text:style-name="P14"/>
      <text:p text:style-name="P15"><text:span text:style-name="T17"><text:tab/></text:span><text:span text:style-name="T5">1</text:span><text:span text:style-name="T17"><text:tab/></text:span><text:span text:style-name="T12">01/SP021/ZS002</text:span><text:span text:style-name="T17"><text:tab/></text:span><text:span text:style-name="T7">Nauczanie i wychowanie</text:span></text:p>
      <text:p text:style-name="P16"><text:span text:style-name="T4"><text:tab/><text:tab/></text:span><text:span text:style-name="T9">Liczba etatów nauczycieli <text:s text:c="2"/>I-VIII 59 <text:s/>IX-XII 55,71<text:tab/><text:tab/></text:span><text:span text:style-name="T10">plan</text:span><text:span text:style-name="T18"><text:tab/><text:tab/> <text:tab/></text:span><text:span text:style-name="T19">2 754 057,07</text:span></text:p>
      <text:p text:style-name="P16"><text:span text:style-name="T18"><text:tab/><text:tab/></text:span><text:span text:style-name="T9">Liczba godzin ponadwymiarowych <text:s text:c="2"/>I-VIII 5,04 <text:s text:c="4"/>IX-XII 8,91<text:tab/></text:span><text:span text:style-name="T11">wykonanie<text:tab/><text:tab/> <text:tab/>2 749 916,77</text:span></text:p>
      <text:p text:style-name="P17"><text:tab/><text:tab/>Liczba uczniów: <text:s text:c="2"/>I-VIII <text:s/>650 <text:s text:c="2"/>IX-XII <text:s/>627</text:p>
      <text:p text:style-name="P17"><text:tab/><text:tab/>Liczba oddziałów: <text:s text:c="2"/>I-VIII 32 <text:s text:c="2"/>IX-XII 30</text:p>
      <text:p text:style-name="P17"/>
      <text:p text:style-name="P17"/>
      <text:p text:style-name="P17"/>
      <text:p text:style-name="P17"/>
      <text:p text:style-name="P18"><text:span text:style-name="T17"><text:tab/></text:span><text:span text:style-name="T5">2<text:tab/></text:span><text:span text:style-name="T12">02/SP021/ZS002</text:span><text:span text:style-name="T17"><text:tab/></text:span><text:span text:style-name="T7">Prowadzenie świetlicy</text:span></text:p>
      <text:p text:style-name="P16"><text:span text:style-name="T4"><text:tab/><text:tab/></text:span><text:span text:style-name="T9">Liczba etatów nauczycieli <text:s text:c="2"/>I-VIII 4,00 <text:s text:c="3"/>IX-XII 4,00 <text:tab/><text:tab/></text:span><text:span text:style-name="T10">plan</text:span><text:span text:style-name="T18"><text:tab/><text:tab/><text:tab/></text:span><text:span text:style-name="T20">191 166,55</text:span></text:p>
      <text:p text:style-name="P16"><text:span text:style-name="T18"><text:tab/><text:tab/></text:span><text:span text:style-name="T9">Liczba uczniów korzystających <text:s/>ze stołówki/żywienia <text:s text:c="2"/>I-VIII 174 <text:s text:c="2"/>IX-XII 152<text:tab/></text:span><text:span text:style-name="T11">wykonanie<text:tab/><text:tab/> <text:s/><text:tab/>182 700,94</text:span></text:p>
      <text:p text:style-name="P17"><text:tab/><text:tab/>Liczba uczniów korzystających ze świetlicy <text:s text:c="2"/>I-VIII 146 <text:s text:c="2"/>IX-XII 148</text:p>
      <text:p text:style-name="P19"><text:span text:style-name="T4"><text:tab/></text:span><text:span text:style-name="T21">3</text:span><text:span text:style-name="T17"><text:tab/></text:span><text:span text:style-name="T12">04/SP021/ZS002</text:span><text:span text:style-name="T17"><text:tab/></text:span><text:span text:style-name="T7">Urlopy, stany nieczynne, 13-tki za ubiegły rok</text:span><text:span text:style-name="T22"> </text:span></text:p>
      <text:p text:style-name="P20"><text:span text:style-name="T22"><text:tab/><text:tab/></text:span><text:span text:style-name="T9">Liczba <text:s/>nauczycieli <text:s/>1 osoba</text:span><text:span text:style-name="T23"> (stan nieczynny)</text:span><text:span text:style-name="T22"><text:tab/><text:tab/></text:span><text:span text:style-name="T10">plan (</text:span><text:span text:style-name="T24">w tym: świetlica 643,95 zł.</text:span><text:span text:style-name="T10">)<text:tab/><text:tab/>61 695,39</text:span></text:p>
      <text:p text:style-name="P16"><text:span text:style-name="T10"><text:tab/><text:tab/></text:span><text:span text:style-name="T25">Liczba</text:span><text:span text:style-name="T26"> nauczycieli <text:s/>8 osób (13 – tki za ubiegły rok)</text:span><text:span text:style-name="T10"><text:tab/><text:tab/></text:span><text:span text:style-name="T11">wykonanie (w tym świetlica 643,95 zł.)<text:tab/><text:tab/>57 775,78</text:span></text:p>
      <text:p text:style-name="P16"><text:span text:style-name="T11"><text:tab/><text:tab/></text:span><text:span text:style-name="T25">Liczba nauczycieli <text:s/>2 osoby (urlop zdrowotny)</text:span></text:p>
      <text:p text:style-name="P17"><text:tab/><text:tab/></text:p>
      <text:p text:style-name="P15"><text:span text:style-name="T5"><text:s text:c="2"/>4<text:tab/></text:span><text:span text:style-name="T12">08/SP021/ZS002</text:span><text:span text:style-name="T17"><text:tab/></text:span><text:span text:style-name="T7">Organizacja imprez</text:span></text:p>
      <text:p text:style-name="P16"><text:span text:style-name="T4"><text:tab/><text:tab/>k</text:span><text:span text:style-name="T27">onkurs czytelniczy</text:span><text:span text:style-name="T28"> „Julian Tuwim i jego bohaterowie” </text:span><text:span text:style-name="T9"><text:tab/><text:tab/></text:span><text:span text:style-name="T10">plan</text:span><text:span text:style-name="T18"><text:tab/><text:tab/></text:span><text:span text:style-name="T11"> <text:s/><text:tab/></text:span><text:span text:style-name="T19">19 000,00</text:span></text:p>
      <text:p text:style-name="P16"><text:span text:style-name="T18"><text:tab/><text:tab/></text:span><text:span text:style-name="T29">Mistrzostwa Płocka w Wieloboju Sprawnościowym dla Dzieci Klas </text:span><text:span text:style-name="T30">„</text:span><text:span text:style-name="T29">0"</text:span><text:span text:style-name="T9"><text:tab/></text:span><text:span text:style-name="T11">wykonanie<text:tab/><text:tab/> <text:s text:c="8"/><text:tab/>10 898,15</text:span></text:p>
      <text:p text:style-name="P16"><text:span text:style-name="T11"><text:tab/><text:tab/></text:span><text:span text:style-name="T29">Międzyszkolny konkurs plastyczny dla klas I -III </text:span><text:span text:style-name="T31">„</text:span><text:span text:style-name="T20">Mój zwierzęcy ulubieniec"</text:span></text:p>
      <text:p text:style-name="P21"><text:tab/><text:tab/>VI Edycja Międzyszkolnego Konkursu Recytatorskiego </text:p>
      <text:p text:style-name="P21"><text:tab/><text:tab/>M<text:span text:style-name="T32">iędzyszkolny konkurs polonistyczny </text:span><text:span text:style-name="T33">„Poloniada czyli potyczki z językiem polskim”</text:span></text:p>
      <text:p text:style-name="P22"><text:tab/><text:tab/><text:span text:style-name="T34">V edycja międzyszkolnego konkursu plastycznego</text:span> <text:span text:style-name="T35">„</text:span>Regionalny strój wybranego państwa europejskiego"</text:p>
      <text:p text:style-name="P22"><text:tab/><text:tab/><text:span text:style-name="T34">Konkurs </text:span>„Z wodą za pan brat”</text:p>
      <text:p text:style-name="P22"><text:span text:style-name="T34"><text:tab/><text:tab/>Konkurs </text:span>„Wędrówki z Pyzą Mazowiecką”</text:p>
      <text:p text:style-name="P23"><text:tab/><text:tab/>VIII Ogólnopolski Turniej Andrzejkowy</text:p>
      <text:p text:style-name="P21"><text:tab/><text:tab/><text:tab/></text:p>
      <text:p text:style-name="P24"><text:tab/><text:tab/>Gimnazjum Nr 10</text:p>
      <text:p text:style-name="P25"><text:tab/><text:tab/><text:span text:style-name="T36">09 – 402 Płock, ul. Chopina 62</text:span><text:tab/><text:tab/><text:tab/><text:tab/></text:p>
      <text:p text:style-name="P26"><text:span text:style-name="T37"><text:tab/></text:span><text:span text:style-name="T15">Lp. <text:s text:c="3"/>Numer zadania</text:span><text:span text:style-name="T16"><text:tab/></text:span><text:span text:style-name="T15">Nazwa zadania</text:span></text:p>
      <text:p text:style-name="P27"><text:span text:style-name="T16"><text:tab/><text:tab/></text:span><text:span text:style-name="T15">Parametry charakteryzujące zadanie</text:span></text:p>
      <text:p text:style-name="P28"><text:span text:style-name="T5"><text:tab/><text:tab/><text:tab/><text:tab/></text:span><text:span text:style-name="T12"><text:tab/><text:tab/></text:span></text:p>
      <text:p text:style-name="P29"><text:span text:style-name="T37"><text:tab/>1</text:span><text:span text:style-name="T38"><text:tab/></text:span><text:span text:style-name="T8">01/GM010/ZS002</text:span><text:span text:style-name="T38"><text:tab/></text:span><text:span text:style-name="T39">Nauczanie i wychowanie</text:span></text:p>
      <text:p text:style-name="P16"><text:span text:style-name="T4"><text:tab/><text:tab/></text:span><text:span text:style-name="T9">Liczba etatów nauczycieli <text:s text:c="2"/>I-VIII 8 <text:s/>IX-XII 10<text:tab/><text:tab/></text:span><text:span text:style-name="T10">plan</text:span><text:span text:style-name="T18"><text:tab/><text:tab/> <text:tab/></text:span><text:span text:style-name="T19">545 774,76</text:span></text:p>
      <text:p text:style-name="P16"><text:span text:style-name="T18"><text:tab/></text:span><text:span text:style-name="T9"><text:tab/>Liczba uczniów: <text:s text:c="2"/>I-VIII <text:s/>98 <text:s text:c="2"/>IX-XII <text:s/>121</text:span><text:span text:style-name="T18"><text:tab/></text:span><text:span text:style-name="T9"><text:tab/></text:span><text:span text:style-name="T11">wykonanie<text:tab/><text:tab/> <text:tab/>542 084,32</text:span></text:p>
      <text:p text:style-name="P17"><text:tab/><text:tab/>Liczba oddziałów: <text:s text:c="2"/>I-VIII 5 <text:s/>IX-XII 6</text:p>
      <text:p text:style-name="P17"><text:tab/><text:tab/>Liczba godzin ponadwymiarowych <text:s text:c="2"/>I-VIII 3,00 <text:s text:c="4"/>IX-XII <text:s/>4,02</text:p>
      <text:p text:style-name="P30"><text:tab/> <text:s text:c="6"/></text:p>
      <text:p text:style-name="P31"><text:span text:style-name="T17"><text:s/></text:span><text:span text:style-name="T40"><text:s/>2</text:span><text:span text:style-name="T17"><text:tab/></text:span><text:span text:style-name="T12">04/SP021/ZS002</text:span><text:span text:style-name="T17"><text:tab/></text:span><text:span text:style-name="T7">Urlopy, stany nieczynne, 13-tki za ubiegły rok</text:span><text:span text:style-name="T22"> </text:span></text:p>
      <text:p text:style-name="P20"><text:span text:style-name="T22"><text:tab/><text:tab/></text:span><text:span text:style-name="T9">Liczba nauczycieli <text:s text:c="2"/>1 osoba</text:span><text:span text:style-name="T23"> (13 – tki za ubiegły rok)</text:span><text:span text:style-name="T22"><text:tab/><text:tab/></text:span><text:span text:style-name="T10">plan<text:tab/><text:tab/><text:tab/>2 054,22</text:span></text:p>
      <text:p text:style-name="P32"><text:span text:style-name="T41"><text:tab/><text:tab/></text:span><text:span text:style-name="T42"><text:tab/></text:span><text:span text:style-name="T41"><text:tab/><text:tab/><text:tab/>wykonanie<text:tab/><text:tab/><text:tab/>2 054,22</text:span></text:p>
      <text:p text:style-name="P14"/>
      <text:p text:style-name="P33"><text:span text:style-name="T1"><text:tab/>Zespół Szkół Ogólnokształcących Nr 7</text:span><text:span text:style-name="T2"><text:tab/><text:tab/><text:tab/><text:tab/><text:tab/><text:tab/>09 – 400 Płock, ul <text:s/>Kossobudzkiego 12 <text:s text:c="183"/><text:tab/><text:tab/><text:tab/><text:tab/><text:tab/><text:tab/><text:tab/><text:tab/></text:span><text:span text:style-name="T3">Kwota ogółem</text:span></text:p>
      <text:p text:style-name="P34"><text:span text:style-name="T4"><text:tab/><text:tab/><text:tab/><text:tab/><text:tab/></text:span><text:span text:style-name="T5">PLAN<text:tab/><text:tab/> <text:s/><text:tab/></text:span><text:span text:style-name="T6">2 265 560,62</text:span></text:p>
      <text:p text:style-name="P3"><text:span text:style-name="T4"><text:tab/><text:tab/><text:tab/><text:tab/><text:tab/></text:span><text:span text:style-name="T7">WYKONANIE<text:tab/><text:tab/> <text:tab/>2 239 052,54</text:span></text:p>
      <text:p text:style-name="P3"><text:span text:style-name="T4"><text:tab/><text:tab/><text:tab/><text:tab/><text:tab/></text:span><text:span text:style-name="T5">% wykonania<text:tab/><text:tab/> <text:s text:c="12"/><text:tab/>98,83%</text:span></text:p>
      <text:p text:style-name="P4"><text:tab/><text:tab/><text:tab/><text:tab/><text:tab/><text:tab/><text:tab/><text:tab/><text:tab/>Kwota zadania pośredniego</text:p>
      <text:p text:style-name="P5"><text:span text:style-name="T8"><text:tab/><text:tab/><text:tab/><text:tab/>Utrzymanie administracji </text:span><text:span text:style-name="T2"><text:tab/></text:span></text:p>
      <text:p text:style-name="P6"><text:span text:style-name="T4"><text:tab/></text:span><text:span text:style-name="T9">Liczba etatów pracowników administracji – 1,2<text:tab/></text:span><text:span text:style-name="T4"><text:tab/></text:span><text:span text:style-name="T10">plan<text:tab/><text:tab/> <text:s/><text:tab/>60 750,47</text:span></text:p>
      <text:p text:style-name="P7"><text:span text:style-name="T11"><text:tab/><text:tab/><text:tab/></text:span><text:span text:style-name="T10"><text:tab/><text:tab/></text:span><text:span text:style-name="T11">wykonanie<text:tab/><text:tab/> <text:s text:c="3"/><text:tab/>59 907,88</text:span></text:p>
      <text:p text:style-name="P2"><text:span text:style-name="T5"><text:tab/><text:tab/><text:tab/><text:tab/></text:span><text:span text:style-name="T12">Utrzymanie budynku wraz z obsługą </text:span><text:span text:style-name="T5"><text:tab/></text:span></text:p>
      <text:p text:style-name="P6"><text:span text:style-name="T4"><text:tab/></text:span><text:span text:style-name="T9">Liczba etatów pracowników obsługi – 13,25</text:span><text:span text:style-name="T4"><text:tab/><text:tab/></text:span><text:span text:style-name="T10">plan<text:tab/><text:tab/> <text:s/><text:tab/>520 930,60</text:span></text:p>
      <text:p text:style-name="P8"><text:span text:style-name="T11"><text:tab/><text:tab/><text:tab/></text:span><text:span text:style-name="T10"><text:tab/><text:tab/></text:span><text:span text:style-name="T11">wykonanie<text:tab/><text:tab/> <text:s text:c="3"/><text:tab/> <text:s text:c="3"/>510 106,74</text:span></text:p>
      <text:p text:style-name="P35"><text:s/></text:p>
      <text:p text:style-name="P28"><text:span text:style-name="T5"><text:tab/><text:tab/></text:span><text:span text:style-name="T13">Szkoła Podstawowa Specjalna Nr 24</text:span></text:p>
      <text:p text:style-name="P36"><text:tab/><text:tab/><text:span text:style-name="T36">09 – 400 Płock, ul. Kossobudzkiego 12 </text:span><text:s/><text:tab/></text:p>
      <text:p text:style-name="P12"><text:span text:style-name="T15"><text:tab/>Lp. <text:s text:c="3"/>Numer zadania</text:span><text:span text:style-name="T16"><text:tab/></text:span><text:span text:style-name="T15">Nazwa zadania</text:span></text:p>
      <text:p text:style-name="P37"><text:span text:style-name="T16"><text:tab/><text:tab/></text:span><text:span text:style-name="T15">Parametry charakteryzujące zadanie</text:span></text:p>
      <text:p text:style-name="P14"/>
      <text:p text:style-name="P15"><text:span text:style-name="T17"><text:tab/></text:span><text:span text:style-name="T5">1</text:span><text:span text:style-name="T17"><text:tab/></text:span><text:span text:style-name="T12">01/SPS24/ZSOS7</text:span><text:span text:style-name="T17"><text:tab/></text:span><text:span text:style-name="T7">Nauczanie i wychowanie</text:span></text:p>
      <text:p text:style-name="P16"><text:span text:style-name="T4"><text:tab/><text:tab/></text:span><text:span text:style-name="T9">Liczba etatów nauczycieli <text:s text:c="2"/>I - VIII 16,70 <text:s/>IX - XII 18,17<text:tab/></text:span><text:span text:style-name="T10">plan</text:span><text:span text:style-name="T18"><text:tab/><text:tab/> <text:tab/></text:span><text:span text:style-name="T19">1 003 057,34</text:span></text:p>
      <text:p text:style-name="P16"><text:span text:style-name="T18"><text:tab/><text:tab/></text:span><text:span text:style-name="T9">Liczba godzin ponadwymiarowych <text:s text:c="2"/>I - VIII 5,04 <text:s text:c="3"/>IX - XII 3,81<text:tab/></text:span><text:span text:style-name="T11">wykonanie<text:tab/><text:tab/> <text:tab/>996 878,49</text:span></text:p>
      <text:p text:style-name="P17"><text:tab/><text:tab/>Liczba uczniów: <text:s text:c="2"/>I - VIII <text:s/>28 <text:s text:c="2"/>IX - XII <text:s/>38</text:p>
      <text:p text:style-name="P17"><text:tab/><text:tab/>Liczba oddziałów: <text:s text:c="2"/>I - VIII 5 <text:s/>IX - XII 8</text:p>
      <text:p text:style-name="P17"/>
      <text:p text:style-name="P38"/>
      <text:p text:style-name="P17"/>
      <text:p text:style-name="P17"/>
      <text:p text:style-name="P39"><text:tab/></text:p>
      <text:p text:style-name="P39"><text:span text:style-name="T43">3</text:span><text:span text:style-name="T44"><text:tab/></text:span><text:span text:style-name="T45">05/SPS24/ZSOS7</text:span><text:span text:style-name="T44"><text:tab/></text:span><text:span text:style-name="T46">Wydatki na zadania inwestycyjne</text:span><text:span text:style-name="T47"> </text:span></text:p>
      <text:p text:style-name="P20"><text:span text:style-name="T22"><text:tab/><text:tab/></text:span><text:span text:style-name="T48">W ramach powyższego zadania w 2008 roku zakupiono sprzęt muzyczny.</text:span><text:span text:style-name="T22"><text:tab/></text:span><text:span text:style-name="T10">plan<text:tab/><text:tab/><text:tab/>7 500,00</text:span></text:p>
      <text:p text:style-name="P16"><text:span text:style-name="T10"><text:tab/><text:tab/><text:tab/><text:tab/><text:tab/><text:tab/></text:span><text:span text:style-name="T11">wykonanie<text:tab/><text:tab/><text:tab/>7 500,00</text:span></text:p>
      <text:p text:style-name="P21"/>
      <text:p text:style-name="P15"><text:span text:style-name="T5"><text:s text:c="2"/>4<text:tab/></text:span><text:span text:style-name="T12">08/ SPS24/ZSOS7</text:span><text:span text:style-name="T17"><text:tab/></text:span><text:span text:style-name="T7">Organizacja imprez</text:span></text:p>
      <text:p text:style-name="P16"><text:span text:style-name="T4"><text:tab/><text:tab/></text:span><text:span text:style-name="T49">Międzyszkolny Trening Aktywności Ruchowej</text:span><text:span text:style-name="T9"><text:tab/><text:tab/></text:span><text:span text:style-name="T10">plan</text:span><text:span text:style-name="T18"><text:tab/><text:tab/></text:span><text:span text:style-name="T11"> <text:s/><text:tab/></text:span><text:span text:style-name="T19">9 000,00</text:span></text:p>
      <text:p text:style-name="P16"><text:span text:style-name="T18"><text:tab/><text:tab/></text:span><text:span text:style-name="T50">Uroczystości z okazji XV - lecia szkoły<text:tab/></text:span><text:span text:style-name="T9"><text:tab/></text:span><text:span text:style-name="T11">wykonanie<text:tab/><text:tab/> <text:s text:c="8"/><text:tab/>9 000,00</text:span></text:p>
      <text:p text:style-name="P40"><text:tab/><text:tab/><text:span text:style-name="T51">Przegląd form teatralnych osób niepełnosprawnych</text:span></text:p>
      <text:p text:style-name="P21"><text:tab/><text:tab/>Bal absolwentów</text:p>
      <text:p text:style-name="P21"><text:tab/><text:tab/>Zabawa Mikołajkowa</text:p>
      <text:p text:style-name="P21"/>
      <text:p text:style-name="P24"><text:tab/><text:tab/>Gimnazjum Specjalne Nr 9</text:p>
      <text:p text:style-name="P41"><text:tab/><text:tab/>09 – 400 Płock, ul. Kossobudzkiego 12 </text:p>
      <text:p text:style-name="P24"><text:tab/><text:tab/><text:tab/><text:tab/><text:tab/><text:tab/></text:p>
      <text:p text:style-name="P12"><text:span text:style-name="T37"><text:tab/></text:span><text:span text:style-name="T15">Lp. <text:s text:c="3"/>Numer zadania</text:span><text:span text:style-name="T16"><text:tab/></text:span><text:span text:style-name="T15">Nazwa zadania</text:span></text:p>
      <text:p text:style-name="P42"><text:span text:style-name="T16"><text:tab/><text:tab/></text:span><text:span text:style-name="T15">Parametry charakteryzujące zadanie</text:span></text:p>
      <text:p text:style-name="P28"><text:span text:style-name="T5"><text:tab/><text:tab/><text:tab/><text:tab/></text:span><text:span text:style-name="T12"><text:tab/><text:tab/></text:span></text:p>
      <text:p text:style-name="P29"><text:span text:style-name="T37"><text:tab/>1</text:span><text:span text:style-name="T38"><text:tab/></text:span><text:span text:style-name="T8">01/GMS9/ZSOS7</text:span><text:span text:style-name="T38"><text:tab/></text:span><text:span text:style-name="T39">Nauczanie i wychowanie</text:span></text:p>
      <text:p text:style-name="P16"><text:span text:style-name="T4"><text:tab/><text:tab/></text:span><text:span text:style-name="T9">Liczba etatów nauczycieli <text:s text:c="2"/>I -VIII 9,00 <text:s text:c="2"/>IX - XII 7,45<text:tab/><text:tab/></text:span><text:span text:style-name="T10">plan</text:span><text:span text:style-name="T18"><text:tab/><text:tab/> <text:tab/></text:span><text:span text:style-name="T19">664 322,21</text:span></text:p>
      <text:p text:style-name="P16"><text:span text:style-name="T18"><text:tab/></text:span><text:span text:style-name="T9"><text:tab/>Liczba godzin ponadwymiarowych I - VIII 2,22 <text:s text:c="2"/>IX - XII 1,93<text:tab/></text:span><text:span text:style-name="T11">wykonanie<text:tab/><text:tab/> <text:tab/>655 659,43</text:span></text:p>
      <text:p text:style-name="P17"><text:tab/><text:tab/>Liczba uczniów: <text:s text:c="2"/>I-VIII <text:s/>33 <text:s text:c="2"/>IX - XII <text:s/>20</text:p>
      <text:p text:style-name="P17"><text:tab/><text:tab/>Liczba oddziałów: <text:s text:c="2"/>I-VIII 5 <text:s/>IX - XII 4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52"><text:tab/><text:tab/>Zespół Szkół Budowlanych Nr 1<text:tab/><text:tab/><text:tab/><text:tab/><text:tab/><text:tab/><text:tab/><text:tab/></text:span><text:span text:style-name="T53">09 – 400 Płock, ul <text:s/>Prezydenta Mościckiego 4 <text:s text:c="159"/></text:span>Kwota ogółem<text:span text:style-name="T52"><text:tab/></text:span></text:p>
      <text:p text:style-name="P43"><text:span text:style-name="T54"><text:tab/><text:tab/><text:tab/><text:tab/><text:tab/></text:span><text:span text:style-name="T55">PLAN</text:span><text:span text:style-name="T56"><text:tab/><text:tab/><text:tab/>5 618 245,02</text:span></text:p>
      <text:p text:style-name="P44"><text:span text:style-name="T55"><text:tab/><text:tab/><text:tab/><text:tab/><text:tab/></text:span><text:span text:style-name="T57">WYKONANIE<text:tab/><text:tab/><text:tab/>5 213 043,21</text:span></text:p>
      <text:p text:style-name="P45"><text:tab/><text:tab/><text:tab/><text:tab/><text:tab/>% wykonania<text:tab/><text:tab/><text:tab/><text:tab/>92,79%</text:p>
      <text:p text:style-name="P46"><text:span text:style-name="T58"><text:tab/><text:tab/><text:tab/><text:tab/><text:tab/><text:tab/><text:tab/><text:tab/></text:span><text:span text:style-name="T59">Kwota zadania pośredniego</text:span></text:p>
      <text:p text:style-name="P47"><text:tab/><text:tab/><text:tab/><text:tab/><text:span text:style-name="T60">Utrzymanie administracji </text:span></text:p>
      <text:p text:style-name="P48"><text:span text:style-name="T61"><text:tab/></text:span><text:span text:style-name="T62">Liczba etatów pracowników administracji – 6</text:span><text:span text:style-name="T61"><text:tab/><text:tab/></text:span><text:span text:style-name="T58">plan</text:span><text:span text:style-name="T43"><text:tab/><text:tab/><text:tab/>280 777,52</text:span></text:p>
      <text:p text:style-name="P49"><text:span text:style-name="T43"><text:tab/><text:tab/><text:tab/><text:tab/></text:span><text:span text:style-name="T58"><text:tab/></text:span><text:span text:style-name="T63">wykonanie<text:tab/><text:tab/><text:tab/>275 310,16</text:span></text:p>
      <text:p text:style-name="P50"><text:tab/><text:tab/><text:tab/><text:tab/><text:span text:style-name="T60">Utrzymanie budynku <text:s/>wraz z obsługą </text:span></text:p>
      <text:p text:style-name="P50"><text:span text:style-name="T61"><text:tab/> </text:span><text:span text:style-name="T62">Liczba etatów pracowników obsługi –17</text:span><text:span text:style-name="T61"><text:tab/><text:tab/></text:span><text:span text:style-name="T58">plan<text:tab/><text:tab/><text:tab/>809 771,88</text:span></text:p>
      <text:p text:style-name="P51"><text:span text:style-name="T58"><text:tab/><text:tab/><text:tab/><text:tab/><text:tab/></text:span><text:span text:style-name="T63">wykonanie<text:tab/><text:tab/><text:tab/>801 955,83</text:span></text:p>
      <text:p text:style-name="P52"/>
      <text:p text:style-name="P53"/>
      <text:p text:style-name="P54"><text:tab/><text:span text:style-name="T62">powierzchnia całkowita budynku <text:s/>6.236,3 m</text:span><text:span text:style-name="T64">2 </text:span><text:span text:style-name="T62">sala gimnastyczna <text:s/>- TAK <text:s/></text:span></text:p>
      <text:p text:style-name="P55"><text:tab/><text:span text:style-name="T62">w tym przeznaczona na cele: <text:s/></text:span></text:p>
      <text:p text:style-name="P55"><text:tab/><text:span text:style-name="T62"> <text:s text:c="8"/>a) dydaktyczne <text:s/>5.900 m</text:span><text:span text:style-name="T64">2</text:span><text:span text:style-name="T62"> <text:s text:c="2"/>prac. komp. ze stałym łączem internetowym <text:s/>-TAK <text:s/></text:span></text:p>
      <text:p text:style-name="P55"><text:tab/><text:span text:style-name="T62"> <text:s text:c="8"/>b) nie dydaktyczne <text:s/>336,3 m</text:span><text:span text:style-name="T64">2</text:span><text:span text:style-name="T62"> </text:span></text:p>
      <text:p text:style-name="P55"><text:span text:style-name="T62"><text:s/></text:span><text:span text:style-name="T65"><text:tab/><text:tab/></text:span></text:p>
      <text:p text:style-name="P56"><text:tab/><text:tab/>Liceum profilowane</text:p>
      <text:p text:style-name="P57"><text:span text:style-name="T66"><text:tab/><text:tab/></text:span><text:span text:style-name="T67">09 – 400 Płock, ul <text:s/>Prezydenta Mościckiego 4 <text:s/></text:span><text:span text:style-name="T66"><text:s/></text:span></text:p>
      <text:p text:style-name="P56"><text:tab/><text:tab/><text:tab/><text:tab/><text:tab/><text:tab/><text:tab/></text:p>
      <text:p text:style-name="P58"><text:tab/><text:span text:style-name="T15">Lp.</text:span><text:span text:style-name="T16"><text:tab/></text:span><text:span text:style-name="T15">Numer zadania</text:span><text:span text:style-name="T16"><text:tab/></text:span><text:span text:style-name="T15">Nazwa zadania</text:span></text:p>
      <text:p text:style-name="P59"><text:span text:style-name="T16"><text:tab/> <text:s text:c="8"/></text:span><text:span text:style-name="T15">Parametry charakteryzujące zadanie</text:span></text:p>
      <text:p text:style-name="P60"><text:tab/><text:span text:style-name="T55">1</text:span><text:span text:style-name="T44"><text:tab/></text:span><text:span text:style-name="T60">01/LPTB/ZSB01</text:span><text:span text:style-name="T44"><text:tab/></text:span><text:span text:style-name="T57">Nauczanie i wychowanie</text:span></text:p>
      <text:p text:style-name="P61"><text:tab/><text:tab/><text:span text:style-name="T62">Liczba etatów nauczycieli <text:s text:c="2"/>I - VIII 3,00 <text:s text:c="2"/>IX - XII 3,00<text:tab/><text:tab/></text:span><text:span text:style-name="T58">plan<text:tab/><text:tab/></text:span><text:tab/><text:span text:style-name="T68">250 059,04</text:span></text:p>
      <text:p text:style-name="P62"><text:tab/><text:tab/><text:span text:style-name="T62">Liczba etatów z godzin ponadwymiarowych <text:s text:c="2"/>I - VIII 2,80 <text:s/>IX - XII 2,70<text:tab/></text:span><text:span text:style-name="T63">wykonanie<text:tab/><text:tab/><text:tab/>229 286,21</text:span></text:p>
      <text:p text:style-name="P63"><text:tab/><text:tab/><text:span text:style-name="T62">Liczba oddziałów: <text:s text:c="2"/>I - VIII 3 <text:s text:c="2"/>IX - XII 3</text:span></text:p>
      <text:p text:style-name="P63"><text:tab/><text:tab/><text:span text:style-name="T62">Liczba uczniów: <text:s text:c="2"/>I - VIII 78 <text:s text:c="2"/>IX - XII 67</text:span></text:p>
      <text:p text:style-name="P64"/>
      <text:p text:style-name="P65"><text:tab/></text:p>
      <text:p text:style-name="P66"/>
      <text:p text:style-name="P67"><text:tab/><text:tab/><text:span text:style-name="T69">Zasadnicza Szkoła Zawodowa</text:span></text:p>
      <text:p text:style-name="P68"><text:tab/><text:tab/><text:span text:style-name="T67">09 – 400 Płock, ul <text:s/>Prezydenta Mościckiego 4 <text:s/></text:span><text:span text:style-name="T66"><text:s/></text:span><text:tab/><text:tab/><text:tab/></text:p>
      <text:p text:style-name="P69"><text:tab/><text:span text:style-name="T15">Lp.</text:span><text:span text:style-name="T16"><text:tab/></text:span><text:span text:style-name="T15">Numer zadania</text:span><text:span text:style-name="T16"><text:tab/></text:span><text:span text:style-name="T15">Nazwa zadania</text:span></text:p>
      <text:p text:style-name="P59"><text:span text:style-name="T16"><text:tab/> <text:s text:c="9"/></text:span><text:span text:style-name="T15">arametry charakteryzujące zadanie</text:span></text:p>
      <text:p text:style-name="P60"><text:tab/><text:span text:style-name="T55">1</text:span><text:span text:style-name="T44"><text:tab/></text:span><text:span text:style-name="T60">01/SZTB/ZSB01</text:span><text:span text:style-name="T44"><text:tab/></text:span><text:span text:style-name="T57">Nauczanie i wychowanie</text:span></text:p>
      <text:p text:style-name="P61"><text:tab/><text:tab/><text:span text:style-name="T62">Liczba etatów nauczycieli <text:s text:c="2"/>I-VIII 10,00 <text:s text:c="2"/>IX-XII 14,66</text:span><text:tab/><text:span text:style-name="T62"><text:tab/></text:span><text:span text:style-name="T58">plan<text:tab/><text:tab/><text:tab/>791 894,01</text:span></text:p>
      <text:p text:style-name="P63"><text:tab/><text:tab/><text:span text:style-name="T62">Liczba etatów z godzin ponadwymiarowych <text:s text:c="3"/>I-VIII 10,24 <text:s/>IX-XII 13,58<text:tab/></text:span><text:span text:style-name="T63">wykonanie<text:tab/><text:tab/><text:tab/>750 055,71</text:span></text:p>
      <text:p text:style-name="P63"><text:tab/><text:tab/><text:span text:style-name="T62">Liczba uczniów: <text:s text:c="2"/>I-VIII 262 <text:s text:c="2"/>IX-XII 328</text:span></text:p>
      <text:p text:style-name="P63"><text:tab/><text:tab/><text:span text:style-name="T62">Liczba oddziałów: <text:s text:c="2"/>I-VIII 10 <text:s text:c="2"/>IX-XII 12</text:span></text:p>
      <text:p text:style-name="P64"/>
      <text:p text:style-name="P63"><text:span text:style-name="T55"><text:s/>2</text:span><text:span text:style-name="T44"><text:tab/></text:span><text:span text:style-name="T60">03/SZTB/ZSB01</text:span><text:span text:style-name="T44"><text:tab/></text:span><text:span text:style-name="T57">Realizacja projektów unijnych</text:span></text:p>
      <text:p text:style-name="P70"><text:tab/><text:tab/><text:tab/>Projekt w ramach Sektorowego Programu Operacyjnego Rozwój Zasobów<text:tab/><text:span text:style-name="T43">plan<text:tab/><text:tab/><text:tab/></text:span><text:span text:style-name="T58">9 228,56</text:span></text:p>
      <text:p text:style-name="P64"><text:span text:style-name="T43"><text:tab/><text:tab/></text:span><text:tab/><text:span text:style-name="T70">Ludzkich 2004 - 2006 </text:span><text:span text:style-name="T71">„</text:span><text:span text:style-name="T72">Szkoła Równych Szans"</text:span><text:span text:style-name="T43"><text:tab/><text:tab/></text:span><text:span text:style-name="T73">wykonanie<text:tab/><text:tab/><text:tab/>8 853,47</text:span></text:p>
      <text:p text:style-name="P71"><text:tab/><text:tab/>W ramach wydatków, które nie wygasły z upływem 2007 roku</text:p>
      <text:p text:style-name="P71"><text:tab/><text:tab/>na realizację zadania przeznaczone zostały środki w kwocie 34.839,38 zł.</text:p>
      <text:p text:style-name="P64"><text:tab/><text:tab/></text:p>
      <text:p text:style-name="P64"/>
      <text:p text:style-name="P63"><text:tab/><text:tab/></text:p>
      <text:p text:style-name="P63"><text:span text:style-name="T55"><text:tab/>3</text:span><text:span text:style-name="T44"><text:tab/></text:span><text:span text:style-name="T60">04/SZTB/ZSB01</text:span><text:span text:style-name="T44"><text:tab/></text:span><text:span text:style-name="T57">Urlopy, stany nieczynne, 13-tki za ubiegły rok</text:span></text:p>
      <text:p text:style-name="P70"><text:tab/><text:tab/><text:span text:style-name="T9">Liczba</text:span><text:span text:style-name="T74"> nauczycieli - 1 osoba (urlop zdrowotny)</text:span><text:span text:style-name="T75"><text:tab/></text:span><text:tab/><text:span text:style-name="T43">plan<text:tab/><text:tab/><text:tab/></text:span><text:span text:style-name="T58">32 177,30</text:span></text:p>
      <text:p text:style-name="P63"><text:span text:style-name="T58"><text:tab/><text:tab/></text:span><text:span text:style-name="T26">Liczba</text:span><text:span text:style-name="T74"> </text:span><text:span text:style-name="T62">nauczycieli - <text:s/>3 osoby (13 - tki za ubiegły rok)</text:span><text:span text:style-name="T58"><text:tab/><text:tab/></text:span><text:span text:style-name="T63">wykonanie<text:tab/><text:tab/><text:tab/>31 873,16</text:span></text:p>
      <text:p text:style-name="P72"><text:tab/></text:p>
      <text:p text:style-name="P72"><text:tab/><text:tab/>Technikum Budowlane</text:p>
      <text:p text:style-name="P73"><text:span text:style-name="T67"><text:tab/><text:tab/>09 – 400 Płock, ul <text:s/>Prezydenta Mościckiego 4 <text:s/></text:span><text:span text:style-name="T66"><text:s/></text:span><text:tab/><text:tab/></text:p>
      <text:p text:style-name="P48"><text:tab/></text:p>
      <text:p text:style-name="P74"><text:span text:style-name="T58"><text:s text:c="2"/>Lp<text:tab/>Numer zadania</text:span><text:tab/><text:span text:style-name="T58">Nazwa zadania</text:span></text:p>
      <text:p text:style-name="P59"><text:span text:style-name="T16"><text:tab/> <text:s text:c="9"/></text:span><text:span text:style-name="T15">Parametry charakteryzujące zadanie</text:span></text:p>
      <text:p text:style-name="P75"><text:tab/></text:p>
      <text:p text:style-name="P60"><text:span text:style-name="T55"><text:tab/>1</text:span><text:span text:style-name="T44"><text:tab/></text:span><text:span text:style-name="T60">01/TB/ZSB01</text:span><text:span text:style-name="T44"><text:tab/></text:span><text:span text:style-name="T57">Nauczanie i wychowanie</text:span><text:span text:style-name="T63"><text:tab/><text:tab/></text:span></text:p>
      <text:p text:style-name="P63"><text:tab/><text:tab/><text:span text:style-name="T62">Liczba etatów <text:s/>nauczycieli <text:s text:c="2"/>I-VIII 56,70 <text:s text:c="2"/>IX-XII 54,92 <text:tab/><text:tab/></text:span><text:span text:style-name="T58">plan<text:tab/><text:tab/><text:tab/>2 915 649,20</text:span><text:span text:style-name="T62"><text:tab/><text:tab/><text:tab/>Liczba etatów z godzin ponadwymiarowych <text:s/>I-VIII 11,68 <text:s text:c="2"/>IX-XII 12,60<text:tab/></text:span><text:span text:style-name="T63">wykonanie<text:tab/><text:tab/><text:tab/>2 889 407,34</text:span></text:p>
      <text:p text:style-name="P63"><text:tab/><text:tab/><text:span text:style-name="T62">Liczba uczniów: <text:s text:c="2"/>I-VIII <text:s/>581 <text:s text:c="2"/>IX-XII <text:s/>564</text:span></text:p>
      <text:p text:style-name="P63"><text:tab/><text:tab/><text:span text:style-name="T62">Liczba oddziałów: <text:s text:c="2"/>I-VIII 23 <text:s text:c="2"/>IX-XII 24</text:span></text:p>
      <text:p text:style-name="P63"><text:tab/><text:span text:style-name="T55"> </text:span></text:p>
      <text:p text:style-name="P65"/>
      <text:p text:style-name="P65"/>
      <text:p text:style-name="P76"><text:span text:style-name="T58">2</text:span><text:tab/><text:span text:style-name="T61">03/TB/ZSB01</text:span><text:tab/><text:span text:style-name="T63">Realizacja projektów unijnych</text:span></text:p>
      <text:p text:style-name="P70"><text:tab/><text:tab/><text:tab/>Realizacja programu <text:span text:style-name="T76">„</text:span><text:span text:style-name="T68">Uczenie się przez całe życie", podróże służbowe zagraniczne</text:span><text:tab/><text:span text:style-name="T43">plan<text:tab/><text:tab/><text:tab/></text:span><text:span text:style-name="T58">452 322,90</text:span></text:p>
      <text:p text:style-name="P64"><text:span text:style-name="T43"><text:tab/><text:tab/></text:span><text:tab/><text:tab/><text:span text:style-name="T43"><text:tab/><text:tab/></text:span><text:span text:style-name="T73">wykonanie<text:tab/><text:tab/><text:tab/>151 823,89</text:span></text:p>
      <text:p text:style-name="P71"><text:tab/><text:tab/>W ramach wydatków, które nie wygasły z upływem 2008 roku</text:p>
      <text:p text:style-name="P71"><text:tab/><text:tab/>na realizację zadania przeznaczone zostaną środki w kwocie 300.499,01 zł.</text:p>
      <text:p text:style-name="P66"/>
      <text:p text:style-name="P77"><text:span text:style-name="T58"><text:s text:c="3"/>3</text:span><text:tab/><text:span text:style-name="T61">04/TB/ZSB01</text:span><text:tab/><text:span text:style-name="T63">Urlopy, stany nieczynne, 13-tki za ubiegły rok</text:span></text:p>
      <text:p text:style-name="P61"><text:tab/><text:tab/><text:span text:style-name="T9">Liczba</text:span><text:span text:style-name="T62"> nauczycieli - 1 osoba (13 – tki za ubiegły rok)</text:span><text:tab/><text:tab/><text:span text:style-name="T43">plan<text:tab/><text:tab/><text:tab/></text:span><text:span text:style-name="T58">56 959,57</text:span></text:p>
      <text:p text:style-name="P61"><text:span text:style-name="T62"><text:tab/><text:tab/></text:span><text:span text:style-name="T23">Liczba</text:span><text:span text:style-name="T74"> nauczycieli - 3 osoby (urlop zdrowotny)</text:span><text:span text:style-name="T62"><text:tab/><text:tab/></text:span><text:span text:style-name="T63">wykonanie<text:tab/><text:tab/><text:tab/>55 604,45</text:span></text:p>
      <text:p text:style-name="P78"><text:tab/></text:p>
      <text:p text:style-name="P79"/>
      <text:p text:style-name="P63"><text:span text:style-name="T55"><text:tab/>4</text:span><text:span text:style-name="T44"><text:tab/></text:span><text:span text:style-name="T60">05/TB/ZSB01</text:span><text:span text:style-name="T44"><text:tab/></text:span><text:span text:style-name="T57">Wydatki na zadania inwestycyjne</text:span></text:p>
      <text:p text:style-name="P61"><text:tab/><text:tab/><text:span text:style-name="T48">W ramach powyższego zadania w 2008 roku zakupiono </text:span>urządzenie wielofunkcyjne<text:span text:style-name="T62">.</text:span><text:tab/><text:span text:style-name="T43">plan<text:tab/><text:tab/><text:tab/></text:span><text:span text:style-name="T58">5 000,00</text:span></text:p>
      <text:p text:style-name="P78"><text:tab/><text:tab/><text:tab/><text:tab/><text:span text:style-name="T51"><text:tab/><text:tab/></text:span>wykonanie<text:tab/><text:tab/><text:tab/>5 000,00</text:p>
      <text:p text:style-name="P78"/>
      <text:p text:style-name="P78"/>
      <text:p text:style-name="P61"><text:tab/><text:span text:style-name="T58">5</text:span><text:span text:style-name="T44"><text:tab/></text:span><text:span text:style-name="T60">08/TB/ZSB01</text:span><text:span text:style-name="T44"><text:tab/></text:span><text:span text:style-name="T57"> Organizacja imprez</text:span></text:p>
      <text:p text:style-name="P61"><text:tab/><text:tab/><text:span text:style-name="T62">IV Międzyszkolne Warsztaty Dziennikarskie<text:tab/></text:span><text:tab/><text:span text:style-name="T43">plan<text:tab/><text:tab/><text:tab/></text:span><text:span text:style-name="T58">12 720,00</text:span></text:p>
      <text:p text:style-name="P63"><text:tab/><text:tab/>Certyfikat Jakości <text:span text:style-name="T76">„</text:span><text:span text:style-name="T68">Szkoła Przedsiębiorczości"</text:span><text:tab/><text:span text:style-name="T62"><text:tab/></text:span><text:span text:style-name="T63">wykonanie<text:tab/><text:tab/><text:tab/>12 601,18</text:span></text:p>
      <text:p text:style-name="P63"><text:span text:style-name="T63"><text:tab/><text:tab/></text:span><text:span text:style-name="T77">II Edycja Turnieju Historycznego </text:span><text:span text:style-name="T76">„Listopad 1918”</text:span></text:p>
      <text:p text:style-name="P80"><text:tab/><text:tab/>III spotkanie samorządów uczniowskich szkół ponadgimnazjalnych</text:p>
      <text:p text:style-name="P80"><text:tab/><text:tab/>XI Szkolny Konkurs Mikołajkowego Mistrza Ortografii</text:p>
      <text:p text:style-name="P63"><text:span text:style-name="T77"><text:tab/><text:tab/>Cykl imprez </text:span><text:span text:style-name="T76">„Przed Świętami”</text:span></text:p>
      <text:p text:style-name="P63"><text:span text:style-name="T76"><text:tab/><text:tab/></text:span><text:span text:style-name="T77">Konkurs wiedzy o gospodarce</text:span></text:p>
      <text:p text:style-name="P80"><text:tab/><text:tab/>Organizacja nadania imienia szkole </text:p>
      <text:p text:style-name="P66"><text:tab/><text:tab/></text:p>
      <text:p text:style-name="P81"><text:tab/><text:tab/></text:p>
      <text:p text:style-name="P82"/>
      <text:p text:style-name="P83"/>
      <text:p text:style-name="P84"><text:tab/><text:tab/><text:span text:style-name="T78">Zespół Szkół Zawodowych Nr 2</text:span><text:span text:style-name="T54"><text:tab/><text:tab/><text:tab/><text:tab/><text:tab/><text:tab/><text:tab/><text:tab/><text:tab/></text:span><text:span text:style-name="T61">09 – 400 Płock, ul. Gwardii Ludowej 7</text:span><text:span text:style-name="T54"><text:tab/><text:tab/><text:tab/><text:tab/><text:tab/> <text:s text:c="7"/></text:span><text:span text:style-name="T79">Kwota ogółem</text:span></text:p>
      <text:p text:style-name="P85"><text:span text:style-name="T54"><text:tab/><text:tab/><text:tab/><text:tab/><text:tab/></text:span><text:span text:style-name="T55">PLAN<text:tab/></text:span><text:span text:style-name="T56"><text:tab/><text:tab/></text:span><text:span text:style-name="T55">3 625 406,01</text:span></text:p>
      <text:p text:style-name="P85"><text:span text:style-name="T55"><text:tab/><text:tab/><text:tab/><text:tab/><text:tab/></text:span><text:span text:style-name="T57">WYKONANIE<text:tab/><text:tab/><text:tab/>3 591 847,27</text:span></text:p>
      <text:p text:style-name="P86"><text:tab/><text:tab/><text:tab/><text:tab/><text:tab/><text:tab/>% wykonania<text:tab/><text:tab/><text:tab/><text:tab/>99,07%</text:p>
      <text:p text:style-name="P87"><text:tab/><text:span text:style-name="T15"><text:tab/><text:tab/><text:tab/><text:tab/></text:span><text:span text:style-name="T16"> <text:tab/> <text:s text:c="13"/><text:tab/><text:tab/><text:tab/></text:span><text:span text:style-name="T15">Kwota zadania pośredniego</text:span></text:p>
      <text:p text:style-name="P88"><text:span text:style-name="T16"><text:tab/><text:tab/></text:span><text:tab/><text:tab/><text:tab/><text:span text:style-name="T60">Utrzymanie administracji </text:span></text:p>
      <text:p text:style-name="P50"><text:span text:style-name="T61"><text:tab/> <text:s text:c="6"/></text:span><text:span text:style-name="T62">Liczba etatów pracowników administracji –5,75</text:span><text:span text:style-name="T61"><text:tab/><text:tab/></text:span><text:span text:style-name="T58">plan<text:tab/><text:tab/><text:tab/>257 665,74</text:span></text:p>
      <text:p text:style-name="P62"><text:span text:style-name="T43"><text:tab/><text:tab/></text:span><text:span text:style-name="T58"><text:tab/><text:tab/><text:tab/></text:span><text:span text:style-name="T63">wykonanie<text:tab/><text:tab/><text:tab/>253 814,46</text:span></text:p>
      <text:p text:style-name="P89"><text:tab/><text:tab/><text:tab/><text:span text:style-name="T60">Utrzymanie budynku wraz z obsługą </text:span></text:p>
      <text:p text:style-name="P50"><text:span text:style-name="T61"><text:tab/> <text:s text:c="6"/></text:span><text:span text:style-name="T62">Liczba etatów <text:s/>pracowników obsługi – 14,75</text:span><text:span text:style-name="T61"><text:tab/><text:tab/></text:span><text:span text:style-name="T58">plan</text:span><text:span text:style-name="T43"><text:tab/><text:tab/><text:tab/>715 851,61</text:span></text:p>
      <text:p text:style-name="P62"><text:span text:style-name="T43"><text:tab/></text:span><text:span text:style-name="T58"><text:tab/><text:tab/><text:tab/><text:tab/></text:span><text:span text:style-name="T63">wykonanie<text:tab/><text:tab/><text:tab/>699 011,02</text:span></text:p>
      <text:p text:style-name="P90"/>
      <text:p text:style-name="P49"><text:span text:style-name="T62"><text:s text:c="8"/>powierzchnia całkowita budynku <text:s text:c="3"/>3.463 m</text:span><text:span text:style-name="T64">2</text:span><text:span text:style-name="T62"> <text:s text:c="2"/>sala gimnastyczna <text:s/>- TAK</text:span></text:p>
      <text:p text:style-name="P62"><text:tab/> <text:s text:c="5"/><text:span text:style-name="T62">w tym przeznaczona na cele:</text:span></text:p>
      <text:p text:style-name="P62"><text:tab/><text:span text:style-name="T62"> <text:s text:c="8"/>a) dydaktyczne <text:s/>3.235 m</text:span><text:span text:style-name="T64">2</text:span><text:span text:style-name="T62"> <text:s text:c="2"/>prac. komp. ze stałym łączem internetowym <text:s/>-TAK</text:span></text:p>
      <text:p text:style-name="P62"><text:tab/><text:span text:style-name="T62"> <text:s text:c="8"/>b) nie dydaktyczne <text:s/>228 m</text:span><text:span text:style-name="T64">2</text:span><text:span text:style-name="T62"> <text:s text:c="5"/></text:span></text:p>
      <text:p text:style-name="P12"><text:span text:style-name="T44"><text:tab/><text:tab/></text:span><text:span text:style-name="T69">Zasadnicza Szkoła Zawodowa<text:tab/><text:tab/><text:tab/><text:tab/><text:tab/></text:span></text:p>
      <text:p text:style-name="P91"><text:tab/><text:tab/> <text:span text:style-name="T36">09 – 400 Płock, ul. Gwardii Ludowej 7</text:span></text:p>
      <text:p text:style-name="P92"><text:span text:style-name="T69"><text:tab/></text:span><text:span text:style-name="T15">Lp. <text:s text:c="5"/>Numer zadania</text:span><text:span text:style-name="T16"><text:tab/></text:span><text:span text:style-name="T15">Nazwa zadania<text:tab/><text:tab/><text:tab/></text:span></text:p>
      <text:p text:style-name="P59"><text:span text:style-name="T16"><text:tab/><text:tab/></text:span><text:span text:style-name="T15">Parametry charakteryzujące zadanie</text:span></text:p>
      <text:p text:style-name="P60"><text:tab/><text:span text:style-name="T55">1</text:span><text:span text:style-name="T44"><text:tab/></text:span><text:span text:style-name="T60">01/SZEiS/ZSEiS</text:span><text:span text:style-name="T44"><text:tab/></text:span><text:span text:style-name="T57">Nauczanie i wychowanie</text:span></text:p>
      <text:p text:style-name="P93"><text:tab/><text:tab/><text:span text:style-name="T62">Liczba etatów nauczycieli <text:s text:c="2"/>I-VIII 18,14 <text:s/>IX-XII 18,90<text:tab/><text:tab/></text:span><text:span text:style-name="T58">plan<text:tab/></text:span><text:span text:style-name="T43"><text:tab/><text:tab/>673 424,07</text:span><text:span text:style-name="T62"><text:tab/><text:tab/><text:tab/>Liczba etatów z godzin ponadwymiarowych <text:s text:c="2"/>I -VIII 2,96 <text:s text:c="2"/>IX-XII 3,54<text:tab/></text:span><text:span text:style-name="T63">wykonanie<text:tab/><text:tab/><text:tab/>672 170,16</text:span></text:p>
      <text:p text:style-name="P63"><text:tab/><text:tab/><text:span text:style-name="T62">Liczba uczniów: <text:s text:c="2"/>I -VIII 157 <text:s text:c="2"/>IX - XII 153</text:span></text:p>
      <text:p text:style-name="P63"><text:tab/><text:tab/><text:span text:style-name="T62">Liczba oddziałów: <text:s text:c="2"/>I -VIII 7 <text:s text:c="2"/>IX -XII 9</text:span></text:p>
      <text:p text:style-name="P63"><text:tab/></text:p>
      <text:p text:style-name="P63"><text:tab/><text:span text:style-name="T55">2</text:span><text:span text:style-name="T44"><text:tab/></text:span><text:span text:style-name="T60">04/SZEiS/ZSEiS</text:span><text:span text:style-name="T44"><text:tab/></text:span><text:span text:style-name="T57">Urlopy, stany nieczynne, 13-tki za ubiegły rok</text:span></text:p>
      <text:p text:style-name="P61"><text:tab/><text:tab/><text:span text:style-name="T9">Liczba</text:span><text:span text:style-name="T62"> nauczycieli - 1 osoba <text:s/>(13-tki za ubiegły rok)<text:tab/></text:span><text:tab/><text:span text:style-name="T43">plan<text:tab/><text:tab/><text:tab/></text:span><text:span text:style-name="T58">2 199,15</text:span></text:p>
      <text:p text:style-name="P61"><text:span text:style-name="T62"><text:tab/><text:tab/><text:tab/><text:tab/><text:tab/><text:tab/></text:span><text:span text:style-name="T63">wykonanie<text:tab/><text:tab/><text:tab/>2 199,15</text:span></text:p>
      <text:p text:style-name="P63"><text:span text:style-name="T60"><text:tab/><text:tab/></text:span><text:span text:style-name="T80"><text:tab/><text:tab/></text:span></text:p>
      <text:p text:style-name="P94"><text:span text:style-name="T61"><text:tab/></text:span><text:span text:style-name="T69"><text:tab/>Technikum Elektryczne i Samochodowe</text:span><text:span text:style-name="T61"><text:tab/><text:tab/><text:tab/><text:tab/><text:tab/></text:span></text:p>
      <text:p text:style-name="P95"><text:tab/><text:tab/> <text:span text:style-name="T81">09 – 400 Płock, ul. Gwardii Ludowej 7</text:span></text:p>
      <text:p text:style-name="P69"><text:span text:style-name="T15">Lp.</text:span><text:span text:style-name="T16"><text:tab/></text:span><text:span text:style-name="T15">Numer zadania</text:span><text:span text:style-name="T16"><text:tab/></text:span><text:span text:style-name="T15">Nazwa zadania<text:tab/><text:tab/></text:span></text:p>
      <text:p text:style-name="P59"><text:span text:style-name="T16"><text:tab/><text:tab/></text:span><text:span text:style-name="T15">Parametry charakteryzujące zadanie</text:span></text:p>
      <text:p text:style-name="P60"><text:span text:style-name="T44"><text:tab/></text:span><text:span text:style-name="T55">1</text:span><text:span text:style-name="T44"><text:tab/></text:span><text:span text:style-name="T60">01/TEiS/ZSEiS</text:span><text:span text:style-name="T44"><text:tab/></text:span><text:span text:style-name="T57">Nauczanie i wychowanie</text:span></text:p>
      <text:p text:style-name="P61"><text:tab/><text:tab/><text:span text:style-name="T62">Liczba etatów <text:s/>nauczycieli <text:s text:c="2"/>I-VIII 35,79 <text:s/>IX-XII 38,02<text:tab/><text:tab/></text:span><text:span text:style-name="T43">plan<text:tab/><text:tab/><text:tab/>1 951 996,94</text:span></text:p>
      <text:p text:style-name="P63"><text:tab/><text:tab/><text:span text:style-name="T62">Liczba etatów z godzin ponadwymiarowych <text:s text:c="2"/>I-VIII 7,79 <text:s text:c="2"/>IX-XII 7,41<text:tab/></text:span><text:span text:style-name="T63">wykonanie<text:tab/><text:tab/><text:tab/>1 941 921,76</text:span></text:p>
      <text:p text:style-name="P63"><text:tab/><text:tab/><text:span text:style-name="T62">Liczba uczniów: <text:s text:c="2"/>I-VIII 330 <text:s text:c="2"/>IX-XII <text:s/>327</text:span></text:p>
      <text:p text:style-name="P63"><text:tab/><text:tab/><text:span text:style-name="T62">Liczba oddziałów: <text:s text:c="2"/>I-VIII 17 <text:s text:c="2"/>IX-XII 17</text:span></text:p>
      <text:p text:style-name="P63"><text:tab/><text:tab/></text:p>
      <text:p text:style-name="P96"><text:span text:style-name="T44"><text:tab/></text:span><text:span text:style-name="T55">2</text:span><text:span text:style-name="T44"><text:tab/></text:span><text:span text:style-name="T60">04/TEiS/ZSEiS</text:span><text:span text:style-name="T44"><text:tab/></text:span><text:span text:style-name="T57">Urlopy, stany nieczynne, 13-tki za ubiegły rok</text:span></text:p>
      <text:p text:style-name="P97"><text:tab/><text:tab/><text:span text:style-name="T9">Liczba</text:span> nauczycieli - 2 osoby (13-tki za ubiegły rok)<text:tab/><text:tab/><text:span text:style-name="T43">plan<text:tab/><text:tab/><text:tab/>3 268,50</text:span></text:p>
      <text:p text:style-name="P61"><text:span text:style-name="T43"><text:tab/><text:tab/></text:span><text:span text:style-name="T82"><text:tab/><text:tab/></text:span><text:span text:style-name="T43"><text:tab/></text:span><text:span text:style-name="T58"><text:tab/></text:span><text:span text:style-name="T63">wykonanie<text:tab/><text:tab/><text:tab/>3 268,50</text:span></text:p>
      <text:p text:style-name="P96"><text:span text:style-name="T55"><text:tab/>3</text:span><text:span text:style-name="T44"><text:tab/></text:span><text:span text:style-name="T60">05/TEiS/ZSEiS</text:span><text:span text:style-name="T44"><text:tab/></text:span><text:span text:style-name="T57">Wydatki na zadania inwestycyjne</text:span></text:p>
      <text:p text:style-name="P97"><text:tab/><text:tab/><text:tab/>W ramach powyższego zadania 2008 roku zakupiono oscyloskop.<text:span text:style-name="T83"><text:tab/></text:span><text:span text:style-name="T84">plan<text:tab/><text:tab/><text:tab/>10 000,00</text:span></text:p>
      <text:p text:style-name="P98"><text:span text:style-name="T85"><text:tab/></text:span><text:span text:style-name="T86"><text:tab/><text:tab/><text:tab/><text:tab/></text:span><text:span text:style-name="T85"><text:tab/></text:span><text:span text:style-name="T87">wykonanie</text:span><text:span text:style-name="T63"><text:tab/><text:tab/><text:tab/></text:span><text:span text:style-name="T87">8 998,72</text:span></text:p>
      <text:p text:style-name="P99"><text:tab/><text:tab/></text:p>
      <text:p text:style-name="P100"><text:span text:style-name="T58"><text:tab/>4</text:span><text:tab/><text:span text:style-name="T61">08/TEiS/ZSEiS</text:span><text:tab/><text:span text:style-name="T63">Organizacja imprez</text:span></text:p>
      <text:p text:style-name="P97"><text:tab/><text:tab/>Organizacja przedsięwzięcia <text:span text:style-name="T68">„Białe róże pamięci”</text:span><text:span text:style-name="T62"><text:tab/><text:tab/></text:span><text:span text:style-name="T58">plan<text:tab/></text:span><text:span text:style-name="T43"><text:tab/><text:tab/></text:span><text:span text:style-name="T58">11 000,00</text:span></text:p>
      <text:p text:style-name="P61"><text:span text:style-name="T63"><text:tab/><text:tab/></text:span><text:span text:style-name="T76">„</text:span><text:span text:style-name="T88">Ferie 2008 w obiektywie naszego aparatu"</text:span><text:span text:style-name="T63"><text:tab/><text:tab/>wykonanie<text:tab/><text:tab/><text:tab/>10 463,50</text:span></text:p>
      <text:p text:style-name="P78"><text:tab/><text:tab/><text:span text:style-name="T51">VII Turniej Środowisk Szkolnych im. Jana Dzwolaka</text:span></text:p>
      <text:p text:style-name="P78"><text:tab/><text:tab/><text:span text:style-name="T51">Organizacja przedsięwzięcia </text:span><text:span text:style-name="T89">„Uczniowie jadą do Warszawy”</text:span></text:p>
      <text:p text:style-name="P101"><text:tab/><text:tab/>Organizacja Spotkania Mikołajkowego 2008</text:p>
      <text:p text:style-name="P78"><text:tab/><text:tab/><text:span text:style-name="T51">Organizacja sympozjum naukowego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tab/><text:tab/></text:p>
      <text:p text:style-name="P102"><text:tab/><text:tab/><text:span text:style-name="T78">Zespół Szkół Ekonomiczno-Kupieckich<text:tab/><text:tab/><text:tab/><text:tab/><text:tab/><text:tab/><text:tab/></text:span><text:span text:style-name="T61">09 – 400 Płock, ul. Nowowiejskiego 4</text:span><text:span text:style-name="T78"><text:tab/></text:span><text:span text:style-name="T54"><text:tab/><text:tab/><text:tab/><text:tab/><text:tab/><text:tab/><text:tab/><text:tab/><text:tab/><text:tab/> <text:s text:c="4"/><text:tab/><text:tab/> <text:s text:c="7"/></text:span><text:span text:style-name="T90">Kwota ogółem</text:span></text:p>
      <text:p text:style-name="P103"><text:tab/><text:tab/><text:tab/><text:tab/><text:tab/>PLAN<text:tab/><text:tab/><text:tab/>4 848 752,81</text:p>
      <text:p text:style-name="P104"><text:span text:style-name="T55"><text:tab/><text:tab/><text:tab/><text:tab/><text:tab/></text:span><text:span text:style-name="T57">WYKONANIE<text:tab/><text:tab/><text:tab/>4 820 694,23</text:span></text:p>
      <text:p text:style-name="P105"><text:tab/><text:tab/><text:tab/><text:tab/><text:tab/>% wykonania<text:tab/><text:tab/><text:tab/>99,42%</text:p>
      <text:p text:style-name="P106"><text:tab/><text:tab/><text:span text:style-name="T16"><text:tab/><text:tab/><text:tab/><text:tab/><text:tab/> <text:s text:c="11"/><text:tab/><text:tab/></text:span><text:span text:style-name="T15">Kwota zadania pośredniego</text:span></text:p>
      <text:p text:style-name="P88"><text:tab/><text:tab/><text:tab/><text:tab/><text:tab/><text:span text:style-name="T60">Utrzymanie administracji </text:span><text:span text:style-name="T62"><text:tab/></text:span></text:p>
      <text:p text:style-name="P107"><text:span text:style-name="T61"><text:tab/></text:span><text:span text:style-name="T62">Liczba etatów pracowników administracji – 6,25</text:span><text:span text:style-name="T61"><text:tab/><text:tab/></text:span><text:span text:style-name="T58">plan <text:tab/><text:tab/></text:span><text:span text:style-name="T43"><text:tab/></text:span><text:span text:style-name="T58">277 307,88</text:span></text:p>
      <text:p text:style-name="P108"><text:span text:style-name="T58"><text:tab/><text:tab/><text:tab/><text:tab/></text:span><text:span text:style-name="T63">wykonanie<text:tab/><text:tab/><text:tab/>271 630,19</text:span></text:p>
      <text:p text:style-name="P109"><text:tab/><text:tab/><text:tab/></text:p>
      <text:p text:style-name="P110"><text:tab/><text:tab/><text:tab/>Utrzymanie budynku wraz z obsługą </text:p>
      <text:p text:style-name="P50"><text:span text:style-name="T61"><text:tab/><text:tab/><text:tab/><text:tab/><text:tab/></text:span><text:span text:style-name="T58">plan<text:tab/></text:span><text:span text:style-name="T43"><text:tab/><text:tab/></text:span><text:span text:style-name="T58">780 543,52</text:span></text:p>
      <text:p text:style-name="P62"><text:tab/><text:span text:style-name="T62">Liczba etatów pracowników obsługi <text:s/>– 16,75<text:tab/></text:span><text:span text:style-name="T43"><text:tab/></text:span><text:span text:style-name="T63">wykonanie<text:tab/><text:tab/><text:tab/>775 940,95</text:span></text:p>
      <text:p text:style-name="P111"/>
      <text:p text:style-name="P112"/>
      <text:p text:style-name="P49"><text:tab/><text:span text:style-name="T62">powierzchnia całkowita budynku <text:s text:c="3"/>4.406 m</text:span><text:span text:style-name="T64">2</text:span><text:span text:style-name="T62"> <text:s text:c="2"/>sala gimnastyczna <text:s/>- TAK<text:tab/></text:span></text:p>
      <text:p text:style-name="P62"><text:tab/><text:span text:style-name="T62">w tym przeznaczona na cele: <text:s/></text:span></text:p>
      <text:p text:style-name="P62"><text:tab/><text:span text:style-name="T62"> <text:s text:c="8"/>a) dydaktyczne <text:s/>3.020 m</text:span><text:span text:style-name="T64">2</text:span><text:span text:style-name="T62"> <text:s text:c="2"/>prac. komp. ze stałym łączem internetowym <text:s/>-TAK <text:s/></text:span></text:p>
      <text:p text:style-name="P62"><text:tab/><text:span text:style-name="T62"> <text:s text:c="8"/>b) nie dydaktyczne <text:s/>1.386 m</text:span><text:span text:style-name="T64">2</text:span><text:span text:style-name="T62"> <text:s text:c="2"/>biurowe, gospodarcze, sanitarne, gabinety <text:s/></text:span></text:p>
      <text:p text:style-name="P113"/>
      <text:p text:style-name="P62"><text:span text:style-name="T91"><text:tab/><text:tab/></text:span><text:span text:style-name="T69">Liceum Profilowane </text:span></text:p>
      <text:p text:style-name="P114"><text:tab/><text:tab/><text:span text:style-name="T36">09 – 400 Płock, ul <text:s/>Nowowiejskiego 4</text:span><text:tab/><text:tab/><text:tab/><text:tab/><text:tab/></text:p>
      <text:p text:style-name="P12"><text:span text:style-name="T69"><text:tab/><text:tab/></text:span><text:span text:style-name="T15">Lp. <text:s text:c="3"/>Numer zadania</text:span><text:span text:style-name="T16"><text:tab/></text:span><text:span text:style-name="T15">Nazwa zadania</text:span></text:p>
      <text:p text:style-name="P59"><text:span text:style-name="T16"><text:tab/><text:tab/></text:span><text:span text:style-name="T15">Parametry charakteryzujące zadanie</text:span></text:p>
      <text:p text:style-name="P60"><text:tab/><text:span text:style-name="T92">1</text:span><text:span text:style-name="T93"><text:tab/></text:span><text:span text:style-name="T94">01/LPSEK/ZSEK0</text:span><text:span text:style-name="T93"><text:tab/></text:span><text:span text:style-name="T95">Nauczanie i wychowanie</text:span></text:p>
      <text:p text:style-name="P61"><text:tab/><text:tab/><text:span text:style-name="T62">Liczba etatów <text:s/>nauczycieli <text:s text:c="2"/>I-VIII 18,64 <text:s text:c="2"/>IX-XII 18,64</text:span><text:tab/><text:span text:style-name="T62"><text:tab/></text:span><text:span text:style-name="T58">plan<text:tab/><text:tab/></text:span><text:span text:style-name="T96"><text:tab/>1 006 270,25</text:span><text:span text:style-name="T62"><text:tab/><text:tab/><text:tab/><text:tab/>Liczba etatów z godzin ponadwymiarowych <text:s text:c="2"/>I-VIII 4,70 <text:s text:c="2"/>IX-XII 4,57<text:tab/></text:span><text:span text:style-name="T63">wykonanie<text:tab/><text:tab/><text:tab/>1 003 690,96</text:span></text:p>
      <text:p text:style-name="P63"><text:tab/><text:tab/><text:span text:style-name="T62">Liczba uczniów: <text:s text:c="2"/>I-VIII 234 <text:s text:c="2"/>IX-XII 171</text:span></text:p>
      <text:p text:style-name="P63"><text:tab/><text:tab/><text:span text:style-name="T62">Liczba oddziałów: <text:s text:c="2"/>I-VIII 8 <text:s text:c="2"/>IX-XII 6</text:span></text:p>
      <text:p text:style-name="P64"/>
      <text:p text:style-name="P96"><text:span text:style-name="T44"><text:tab/><text:tab/></text:span><text:span text:style-name="T60">04/LPSEK/ZSEK0</text:span><text:span text:style-name="T44"><text:tab/></text:span><text:span text:style-name="T57">Urlopy, stany nieczynne, 13-tki za ubiegły rok</text:span></text:p>
      <text:p text:style-name="P97"><text:tab/><text:tab/><text:span text:style-name="T9">Liczba</text:span> nauczycieli - 2 osoby (13-tki za ubiegły rok)<text:tab/><text:tab/><text:span text:style-name="T43">plan<text:tab/><text:tab/><text:tab/>1 437,87</text:span></text:p>
      <text:p text:style-name="P115"><text:span text:style-name="T43"><text:tab/><text:tab/></text:span><text:span text:style-name="T82"><text:tab/><text:tab/></text:span><text:span text:style-name="T43"><text:tab/><text:tab/></text:span><text:span text:style-name="T73">wykonanie<text:tab/><text:tab/><text:tab/>1 437,87</text:span></text:p>
      <text:p text:style-name="P63"><text:tab/><text:tab/></text:p>
      <text:p text:style-name="P116"/>
      <text:p text:style-name="P72"/>
      <text:p text:style-name="P72"><text:tab/><text:tab/>Technikum Ekonomiczno – Kupieckie</text:p>
      <text:p text:style-name="P73"><text:tab/><text:tab/> <text:span text:style-name="T36">09 – 400 Płock, ul. Nowowiejskiego 4</text:span></text:p>
      <text:p text:style-name="P117"><text:tab/><text:tab/><text:tab/><text:tab/><text:tab/></text:p>
      <text:p text:style-name="P59"><text:tab/><text:tab/><text:span text:style-name="T15">Lp.</text:span><text:span text:style-name="T16"><text:tab/></text:span><text:span text:style-name="T15">Numer zadania</text:span><text:span text:style-name="T16"><text:tab/></text:span><text:span text:style-name="T15">Nazwa zadania</text:span></text:p>
      <text:p text:style-name="P118"><text:tab/><text:tab/>Parametry charakteryzujące zadanie</text:p>
      <text:p text:style-name="P118"/>
      <text:p text:style-name="P60"><text:tab/><text:span text:style-name="T55">1</text:span><text:span text:style-name="T44"><text:tab/></text:span><text:span text:style-name="T60">01/TESEK/ZSEK0</text:span><text:span text:style-name="T44"><text:tab/></text:span><text:span text:style-name="T57">Nauczanie i wychowanie</text:span></text:p>
      <text:p text:style-name="P119"><text:tab/><text:tab/><text:span text:style-name="T62">Liczba etatów <text:s/>nauczycieli <text:s text:c="2"/>I-VIII 50,70 <text:s text:c="2"/>IX-XII 49,93 <text:tab/><text:tab/></text:span><text:span text:style-name="T58">plan<text:tab/></text:span><text:span text:style-name="T43"><text:tab/><text:tab/></text:span><text:span text:style-name="T58">2 755 394,84</text:span></text:p>
      <text:p text:style-name="P63"><text:tab/><text:tab/><text:span text:style-name="T62">Liczba etatów z godzin ponadwymiarowych <text:s text:c="2"/>I-VIII 9,89 <text:s text:c="2"/>IX-XII 9,70<text:tab/></text:span><text:span text:style-name="T63">wykonanie<text:tab/><text:tab/><text:tab/>2 740 835,34</text:span><text:span text:style-name="T62"><text:tab/><text:tab/></text:span><text:tab/><text:span text:style-name="T62">Liczba uczniów: <text:s text:c="2"/>I-VIII 661 <text:s text:c="2"/>IX-XII 707</text:span></text:p>
      <text:p text:style-name="P63"><text:tab/><text:tab/><text:span text:style-name="T62">Liczba oddziałów: <text:s text:c="2"/>I-VIII 23 <text:s text:c="2"/>IX-XII 25</text:span></text:p>
      <text:p text:style-name="P63"><text:tab/><text:tab/></text:p>
      <text:p text:style-name="P65"/>
      <text:p text:style-name="P63"><text:span text:style-name="T55"><text:tab/>2</text:span><text:span text:style-name="T44"><text:tab/></text:span><text:span text:style-name="T60">04/TESEK/ZSEK0</text:span><text:span text:style-name="T44"><text:tab/></text:span><text:span text:style-name="T57">Urlopy, stany nieczynne, 13 - tki za ubiegły rok</text:span></text:p>
      <text:p text:style-name="P93"><text:span text:style-name="T57"><text:tab/><text:tab/></text:span>Liczba nauczycieli - 5 osób ( 13-tki za ubiegły rok)<text:tab/><text:span text:style-name="T63"><text:tab/></text:span><text:span text:style-name="T58">plan<text:tab/><text:tab/><text:tab/>13 798,45</text:span></text:p>
      <text:p text:style-name="P120"><text:span text:style-name="T43"><text:tab/><text:tab/></text:span><text:span text:style-name="T34">Liczba nauczycieli - 1 osoba (stan nieczynny)</text:span><text:span text:style-name="T58"><text:tab/><text:tab/></text:span><text:span text:style-name="T63">wykonanie<text:tab/><text:tab/> <text:s text:c="22"/>13 179,52</text:span></text:p>
      <text:p text:style-name="P78"/>
      <text:p text:style-name="P63"><text:span text:style-name="T55"><text:tab/>3</text:span><text:span text:style-name="T44"><text:tab/></text:span><text:span text:style-name="T60">05/TESEK/ZSEK0</text:span><text:span text:style-name="T44"><text:tab/></text:span><text:span text:style-name="T57">Wydatki na zakupy inwestycyjne</text:span></text:p>
      <text:p text:style-name="P93"><text:span text:style-name="T57"><text:tab/><text:tab/></text:span><text:span text:style-name="T97">W ramach powyższego zadania w 2008 roku zakupiono kserokopiarkę</text:span><text:span text:style-name="T63"><text:tab/></text:span><text:span text:style-name="T58">plan<text:tab/><text:tab/><text:tab/>8 000,00</text:span></text:p>
      <text:p text:style-name="P61"><text:span text:style-name="T43"><text:tab/><text:tab/><text:tab/><text:tab/></text:span><text:span text:style-name="T58"><text:tab/><text:tab/></text:span><text:span text:style-name="T63">wykonanie<text:tab/><text:tab/> <text:s text:c="24"/>8 000,00</text:span></text:p>
      <text:p text:style-name="P78"/>
      <text:p text:style-name="P121"><text:span text:style-name="T55"><text:tab/>4</text:span><text:span text:style-name="T44"><text:tab/></text:span><text:span text:style-name="T60">08/TESEK/ZSEK0</text:span><text:span text:style-name="T44"><text:tab/></text:span><text:span text:style-name="T57"> Organizacja imprez<text:tab/></text:span><text:span text:style-name="T63"><text:tab/></text:span></text:p>
      <text:p text:style-name="P122"><text:tab/><text:tab/>Warsztaty ekologiczne w SSM – Zielonej Szkole w Sendeniu<text:span text:style-name="T62"><text:tab/></text:span><text:span text:style-name="T58">plan<text:tab/><text:tab/><text:tab/>6 000,00</text:span><text:tab/><text:tab/><text:tab/>Wyjazd integracyjny młodzieży <text:span text:style-name="T68">„Szlakami Historii”</text:span><text:span text:style-name="T62"><text:tab/><text:tab/></text:span><text:span text:style-name="T63">wykonanie<text:tab/><text:tab/><text:tab/>5 979,40</text:span></text:p>
      <text:p text:style-name="P81"><text:tab/><text:tab/>Spotkanie wigilijne – (zakup art. spożywczych) dla najuboższych uczniów<text:tab/><text:tab/></text:p>
      <text:p text:style-name="P81"/>
      <text:p text:style-name="P81"/>
      <text:p text:style-name="P81"/>
      <text:p text:style-name="P81"/>
      <text:p text:style-name="P81"/>
      <text:p text:style-name="P123"/>
      <text:p text:style-name="P124"><text:span text:style-name="T78"><text:tab/><text:tab/>Zespół Szkół Usług i Przedsiębiorczości<text:tab/><text:tab/><text:tab/><text:tab/><text:tab/><text:tab/><text:tab/></text:span><text:span text:style-name="T61">09 – 402 Płock, ul. Padlewskiego 2</text:span><text:span text:style-name="T78"><text:tab/><text:tab/><text:tab/><text:tab/><text:tab/><text:tab/><text:tab/><text:tab/><text:tab/><text:tab/><text:tab/><text:tab/> <text:tab/><text:tab/> <text:s text:c="3"/></text:span><text:span text:style-name="T79">Kwota ogółem</text:span></text:p>
      <text:p text:style-name="P125"><text:span text:style-name="T54"><text:tab/><text:tab/><text:tab/><text:tab/><text:tab/></text:span><text:span text:style-name="T55">PLAN</text:span><text:span text:style-name="T56"><text:tab/><text:tab/><text:tab/> <text:s/></text:span><text:span text:style-name="T55">4 030 803,97</text:span></text:p>
      <text:p text:style-name="P44"><text:span text:style-name="T55"><text:tab/><text:tab/><text:tab/><text:tab/><text:tab/></text:span><text:span text:style-name="T57">WYKONANIE<text:tab/><text:tab/><text:tab/>3 953 480,05</text:span></text:p>
      <text:p text:style-name="P126"><text:tab/><text:tab/><text:tab/><text:tab/><text:tab/>% wykonania<text:tab/><text:tab/><text:tab/>98,08%</text:p>
      <text:p text:style-name="P127"/>
      <text:p text:style-name="P128"><text:tab/><text:span text:style-name="T15">Nazwa zadania pośredniego</text:span><text:span text:style-name="T16"><text:tab/><text:tab/><text:tab/><text:tab/><text:tab/><text:tab/><text:tab/></text:span><text:span text:style-name="T15">Kwota zadania pośredniego</text:span></text:p>
      <text:p text:style-name="P88"><text:span text:style-name="T16"><text:tab/></text:span><text:span text:style-name="T15">Zakres rzeczowy zadania</text:span></text:p>
      <text:p text:style-name="P129"><text:tab/><text:tab/><text:tab/><text:span text:style-name="T60">Utrzymanie administracji <text:s/></text:span></text:p>
      <text:p text:style-name="P107"><text:span text:style-name="T61"><text:tab/> </text:span><text:span text:style-name="T62">Liczba etatów pracowników administracji – 6,25</text:span><text:span text:style-name="T61"><text:tab/><text:tab/></text:span><text:span text:style-name="T58">plan<text:tab/><text:tab/></text:span><text:span text:style-name="T43"><text:tab/></text:span><text:span text:style-name="T58">257 604,20</text:span></text:p>
      <text:p text:style-name="P49"><text:span text:style-name="T43"><text:tab/><text:tab/><text:tab/><text:tab/><text:tab/></text:span><text:span text:style-name="T63">wykonanie<text:tab/><text:tab/><text:tab/>247 376,56</text:span></text:p>
      <text:p text:style-name="P111"/>
      <text:p text:style-name="P49"><text:tab/><text:tab/><text:tab/><text:tab/><text:span text:style-name="T60">Utrzymanie budynku wraz z obsługą </text:span></text:p>
      <text:p text:style-name="P50"><text:span text:style-name="T61"><text:tab/> </text:span><text:span text:style-name="T62">Liczba etatów pracowników obsługi – 17,75</text:span><text:span text:style-name="T61"><text:tab/><text:tab/></text:span><text:span text:style-name="T58">plan<text:tab/><text:tab/><text:tab/>819 029,64</text:span></text:p>
      <text:p text:style-name="P49"><text:span text:style-name="T43"><text:tab/><text:tab/><text:tab/><text:tab/><text:tab/></text:span><text:span text:style-name="T63">wykonanie<text:tab/><text:tab/><text:tab/>804 719,40</text:span></text:p>
      <text:p text:style-name="P49"><text:span text:style-name="T62">powierzchnia całkowita budynku <text:s text:c="3"/>5.300 m</text:span><text:span text:style-name="T64">2</text:span><text:span text:style-name="T62"> <text:s text:c="2"/>sala gimnastyczna <text:s/>- TAK<text:tab/></text:span></text:p>
      <text:p text:style-name="P62"><text:tab/><text:span text:style-name="T62">w tym przeznaczona na cele: <text:s/></text:span></text:p>
      <text:p text:style-name="P62"><text:tab/><text:span text:style-name="T62"> <text:s text:c="8"/>a) dydaktyczne <text:s/>5.263 m</text:span><text:span text:style-name="T64">2</text:span><text:span text:style-name="T62"> <text:s text:c="2"/>prac. komp. ze stałym łączem internetowym <text:s/>-TAK <text:s/></text:span></text:p>
      <text:p text:style-name="P62"><text:tab/><text:span text:style-name="T62"> <text:s text:c="8"/>b) nie dydaktyczne <text:s/>37 m</text:span><text:span text:style-name="T64">2</text:span><text:span text:style-name="T62"> <text:s text:c="3"/></text:span></text:p>
      <text:p text:style-name="P130"><text:s text:c="2"/></text:p>
      <text:p text:style-name="P62"><text:span text:style-name="T44"><text:tab/><text:tab/></text:span><text:span text:style-name="T69">Liceum Profilowane<text:tab/><text:tab/><text:tab/><text:tab/><text:tab/><text:tab/></text:span></text:p>
      <text:p text:style-name="P114"><text:span text:style-name="T83"><text:tab/><text:tab/></text:span><text:span text:style-name="T36">ul. Padlewskiego 2; 09 – 402 Płock</text:span></text:p>
      <text:p text:style-name="P62"><text:tab/></text:p>
      <text:p text:style-name="P62"><text:span text:style-name="T15">Lp.</text:span><text:span text:style-name="T16"><text:tab/></text:span><text:span text:style-name="T15">Numer zadania</text:span><text:span text:style-name="T16"><text:tab/></text:span><text:span text:style-name="T15">Nazwa zadania</text:span></text:p>
      <text:p text:style-name="P62"><text:span text:style-name="T15"><text:tab/><text:tab/>Parametry charakteryzujące zadanie</text:span><text:span text:style-name="T58"><text:tab/><text:tab/></text:span></text:p>
      <text:p text:style-name="P131"/>
      <text:p text:style-name="P132"/>
      <text:p text:style-name="P81"><text:tab/></text:p>
      <text:p text:style-name="P81"><text:tab/><text:span text:style-name="T58">1</text:span><text:span text:style-name="T44"><text:tab/></text:span><text:span text:style-name="T60">04/LP/ZSUIP</text:span><text:span text:style-name="T44"><text:tab/></text:span><text:span text:style-name="T57">Urlopy, stany nieczynne, 13-tki za ubiegły rok</text:span></text:p>
      <text:p text:style-name="P133"><text:span text:style-name="T57"><text:tab/><text:tab/></text:span><text:span text:style-name="T97">Liczba nauczycieli - 15 osób ( 13-tki za ubiegły rok)</text:span><text:span text:style-name="T63"><text:tab/><text:tab/></text:span><text:span text:style-name="T58">plan<text:tab/><text:tab/><text:tab/>4 705,79</text:span></text:p>
      <text:p text:style-name="P62"><text:span text:style-name="T43"><text:tab/><text:tab/></text:span><text:span text:style-name="T58"><text:tab/><text:tab/><text:tab/></text:span><text:span text:style-name="T63">wykonanie<text:tab/> <text:s text:c="14"/><text:tab/><text:tab/> <text:s text:c="10"/>4 705,79</text:span></text:p>
      <text:p text:style-name="P134"><text:tab/><text:tab/></text:p>
      <text:p text:style-name="P135"><text:tab/><text:tab/>Uzupełniające Liceum Ogólnokształcące<text:tab/><text:tab/><text:tab/><text:tab/><text:tab/><text:tab/></text:p>
      <text:p text:style-name="P114"><text:tab/><text:tab/><text:span text:style-name="T36">ul. Padlewskiego 2; 09 – 402 Płock</text:span></text:p>
      <text:p text:style-name="P62"><text:tab/></text:p>
      <text:p text:style-name="P62"><text:span text:style-name="T15"><text:tab/>Lp.</text:span><text:span text:style-name="T16"><text:tab/></text:span><text:span text:style-name="T15">Numer zadania</text:span><text:span text:style-name="T16"><text:tab/></text:span><text:span text:style-name="T15">Nazwa zadania</text:span></text:p>
      <text:p text:style-name="P136"><text:span text:style-name="T16"><text:tab/><text:tab/>Parametry charakteryzujące zadanie</text:span><text:tab/><text:tab/></text:p>
      <text:p text:style-name="P60"><text:tab/><text:span text:style-name="T55">1</text:span><text:span text:style-name="T44"><text:tab/></text:span><text:span text:style-name="T60">01/UL0/ZSUIP</text:span><text:span text:style-name="T44"><text:tab/></text:span><text:span text:style-name="T57">Nauczanie i wychowanie</text:span></text:p>
      <text:p text:style-name="P137"><text:tab/><text:tab/><text:span text:style-name="T62">Liczba etatów nauczycieli <text:s text:c="2"/>I-VIII <text:s/>3,65 <text:s text:c="3"/>IX-XII <text:s/>1,38<text:tab/><text:tab/></text:span><text:span text:style-name="T58">plan<text:tab/><text:tab/></text:span><text:span text:style-name="T43"><text:tab/></text:span><text:span text:style-name="T58">126 812,61</text:span></text:p>
      <text:p text:style-name="P63"><text:tab/><text:tab/><text:span text:style-name="T62">Liczba uczniów: <text:s text:c="2"/>I-VIII <text:s/>24 <text:s/>IX-XII <text:s/>8</text:span><text:tab/><text:span text:style-name="T62"><text:tab/></text:span><text:span text:style-name="T63">wykonanie<text:tab/><text:tab/><text:tab/> <text:s text:c="11"/>120 716,13</text:span></text:p>
      <text:p text:style-name="P63"><text:tab/><text:tab/><text:span text:style-name="T81">Liczba oddziałów: <text:s text:c="2"/>I-VIII 2 <text:s text:c="2"/>IX-XII 1</text:span></text:p>
      <text:p text:style-name="P138"><text:tab/><text:tab/>Liczba etatów z godzin ponadwymiarowych <text:s text:c="2"/>I-VIII 0,60 <text:s text:c="2"/>IX-XII 0,54</text:p>
      <text:p text:style-name="P68"><text:tab/><text:tab/></text:p>
      <text:p text:style-name="P139"><text:span text:style-name="T98">2 </text:span><text:span text:style-name="T45"><text:tab/>04/UL0/ZSUIP</text:span><text:span text:style-name="T44"><text:tab/></text:span><text:span text:style-name="T99">Urlopy, stany nieczynne, 13-tki za ubiegły rok</text:span><text:span text:style-name="T43"> <text:tab/></text:span></text:p>
      <text:p text:style-name="P140"><text:tab/><text:tab/><text:span text:style-name="T34">Liczba nauczycieli - 2 osoby ( 13-tki za ubiegły rok)</text:span><text:tab/><text:tab/>plan<text:tab/><text:tab/><text:tab/>309,57</text:p>
      <text:p text:style-name="P141"><text:span text:style-name="T56"><text:tab/><text:tab/></text:span><text:span text:style-name="T100"><text:tab/><text:tab/></text:span><text:span text:style-name="T43"><text:tab/><text:tab/></text:span><text:span text:style-name="T84">wykonanie<text:tab/><text:tab/><text:tab/></text:span><text:span text:style-name="T101">309,57</text:span></text:p>
      <text:p text:style-name="P142"/>
      <text:p text:style-name="P68"/>
      <text:p text:style-name="P143"><text:tab/><text:tab/>Szkoła Zawodowa<text:tab/></text:p>
      <text:p text:style-name="P143"><text:tab/><text:tab/><text:span text:style-name="T36">ul. Padlewskiego 2; 09 – 402 Płock</text:span></text:p>
      <text:p text:style-name="P143"><text:tab/><text:tab/><text:tab/><text:tab/><text:tab/> <text:s text:c="7"/></text:p>
      <text:p text:style-name="P48"><text:span text:style-name="T61"><text:tab/></text:span><text:span text:style-name="T15">Lp.<text:tab/>Numer zadania</text:span><text:span text:style-name="T16"><text:tab/></text:span><text:span text:style-name="T15">Nazwa zadania</text:span></text:p>
      <text:p text:style-name="P59"><text:span text:style-name="T16"><text:tab/><text:tab/></text:span><text:span text:style-name="T15">Parametry charakteryzujące zadanie</text:span></text:p>
      <text:p text:style-name="P60"><text:span text:style-name="T55">1</text:span><text:span text:style-name="T44"><text:tab/></text:span><text:span text:style-name="T60">01/ZSZ/ZSUIP</text:span><text:span text:style-name="T44"><text:tab/></text:span><text:span text:style-name="T57">Nauczanie i wychowanie</text:span></text:p>
      <text:p text:style-name="P61"><text:tab/><text:tab/><text:span text:style-name="T62">Liczba etatów <text:s/>nauczycieli <text:s text:c="2"/>I-VIII 22,60 <text:s/>IX-XII 18,64<text:tab/><text:tab/></text:span><text:span text:style-name="T58">plan</text:span><text:span text:style-name="T43"><text:tab/><text:tab/><text:tab/></text:span><text:span text:style-name="T58">1 089 755,69</text:span></text:p>
      <text:p text:style-name="P63"><text:tab/><text:tab/><text:span text:style-name="T62">Liczba etatów z godzin ponadwymiarowych <text:s text:c="2"/>I-VIII 6,07 <text:s/>IX-XII 4,60<text:tab/></text:span><text:span text:style-name="T63">wykonanie<text:tab/><text:tab/><text:tab/>1 044 946,79</text:span></text:p>
      <text:p text:style-name="P63"><text:tab/><text:tab/><text:span text:style-name="T62">Liczba uczniów: <text:s text:c="2"/>I-VIII 354 <text:s text:c="2"/>IX-XII 324</text:span></text:p>
      <text:p text:style-name="P63"><text:tab/><text:tab/><text:span text:style-name="T62">Liczba oddziałów: <text:s text:c="2"/>I-VIII 14 <text:s text:c="2"/>IX-XII 14</text:span></text:p>
      <text:p text:style-name="P64"/>
      <text:p text:style-name="P96"><text:span text:style-name="T56">2</text:span><text:span text:style-name="T44"><text:tab/></text:span><text:span text:style-name="T45">03/ZSZ/ZSUIP</text:span><text:span text:style-name="T44"><text:tab/></text:span><text:span text:style-name="T99"> Realizacja projektów unijnych<text:tab/></text:span><text:tab/><text:span text:style-name="T43"><text:tab/><text:tab/><text:tab/></text:span><text:span text:style-name="T73"><text:tab/></text:span> <text:tab/>Projekt w ramach Sektorowego Programu Operacyjnego Rozwój Zasobów<text:span text:style-name="T43"><text:tab/>plan<text:tab/><text:tab/><text:tab/>9 887,69<text:tab/></text:span></text:p>
      <text:p text:style-name="P64"><text:tab/><text:tab/><text:span text:style-name="T70"><text:tab/>Ludzkich 2004 - 2006 </text:span><text:span text:style-name="T71">„</text:span><text:span text:style-name="T72">Szkoła Równych Szans"</text:span><text:span text:style-name="T70"><text:tab/></text:span><text:tab/><text:span text:style-name="T73">wykonanie</text:span><text:tab/><text:tab/><text:tab/>9 886,88</text:p>
      <text:p text:style-name="P71"><text:tab/><text:tab/>W ramach wydatków, które nie wygasły z upływem 2007 roku</text:p>
      <text:p text:style-name="P71"><text:tab/><text:tab/>na realizację zadania przeznaczone zostały środki w kwocie 24.536,22 zł.</text:p>
      <text:p text:style-name="P144"><text:tab/><text:tab/></text:p>
      <text:p text:style-name="P81"><text:tab/><text:tab/></text:p>
      <text:p text:style-name="P139"><text:span text:style-name="T102">3</text:span><text:span text:style-name="T44"><text:tab/></text:span><text:span text:style-name="T45">04/ZSZ/ZSUIP</text:span><text:span text:style-name="T44"><text:tab/></text:span><text:span text:style-name="T99">Urlopy, stany nieczynne, 13-tki za ubiegły rok</text:span><text:span text:style-name="T43"> <text:tab/></text:span></text:p>
      <text:p text:style-name="P140"><text:tab/><text:tab/><text:span text:style-name="T34">Liczba nauczycieli - 7 osób ( 13-tki za ubiegły rok)</text:span><text:tab/><text:tab/>plan<text:tab/><text:tab/><text:tab/>6 914,85</text:p>
      <text:p text:style-name="P133"><text:span text:style-name="T99"><text:tab/><text:tab/></text:span><text:span text:style-name="T103">Liczba</text:span><text:span text:style-name="T97"> nauczycieli - 1 osoba (stan nieczynny)</text:span><text:span text:style-name="T73"><text:tab/></text:span><text:span text:style-name="T43"><text:tab/></text:span><text:span text:style-name="T73">wykonanie</text:span><text:span text:style-name="T43"><text:tab/><text:tab/><text:tab/></text:span><text:span text:style-name="T104">6 647,18</text:span></text:p>
      <text:p text:style-name="P81"><text:tab/><text:tab/><text:span text:style-name="T105">Technikum</text:span></text:p>
      <text:p text:style-name="P114"><text:span text:style-name="T83"><text:tab/><text:tab/></text:span><text:span text:style-name="T36">ul. Padlewskiego 2; 09 – 402 Płock</text:span></text:p>
      <text:p text:style-name="P145"><text:tab/><text:span text:style-name="T106">Lp.</text:span><text:span text:style-name="T16"><text:tab/></text:span><text:span text:style-name="T106">Numer zadania</text:span><text:span text:style-name="T16"><text:tab/></text:span><text:span text:style-name="T106">Nazwa zadania</text:span><text:span text:style-name="T43"><text:tab/><text:tab/><text:tab/></text:span></text:p>
      <text:p text:style-name="P59"><text:tab/><text:tab/><text:span text:style-name="T106">Parametry charakteryzujące zadanie</text:span></text:p>
      <text:p text:style-name="P60"><text:span text:style-name="T44"><text:tab/></text:span><text:span text:style-name="T56">1</text:span><text:span text:style-name="T44"><text:tab/></text:span><text:span text:style-name="T45">01/TZ/ZSUIP</text:span><text:span text:style-name="T44"><text:tab/></text:span><text:span text:style-name="T99">Nauczanie i wychowanie</text:span></text:p>
      <text:p text:style-name="P61"><text:tab/><text:tab/>Liczba etatów nauczycieli <text:s text:c="2"/>I - VIII 27,08 <text:s text:c="2"/>IX - XII 34,43<text:tab/><text:span text:style-name="T43">plan<text:tab/><text:tab/><text:tab/> 1 703 088,71</text:span></text:p>
      <text:p text:style-name="P63"><text:tab/><text:tab/>Liczba etatów z godzin ponadwymiarowych <text:s/>I - VIII 1,68 <text:s text:c="2"/>IX - XII 5,27<text:tab/><text:span text:style-name="T73">wykonanie<text:tab/><text:tab/> <text:s text:c="17"/>1 687 701,40<text:tab/></text:span></text:p>
      <text:p text:style-name="P63"><text:tab/><text:tab/>Liczba <text:s/>uczniów: <text:s text:c="2"/>I - VIII 260 <text:s text:c="2"/>IX - XII 274</text:p>
      <text:p text:style-name="P63"><text:tab/><text:tab/>Liczba oddziałów: <text:s text:c="2"/>I - VIII 11 <text:s text:c="2"/>IX - XII <text:s text:c="2"/>12</text:p>
      <text:p text:style-name="P63"/>
      <text:p text:style-name="P63"/>
      <text:p text:style-name="P96"><text:span text:style-name="T107">2</text:span><text:span text:style-name="T44"><text:tab/></text:span><text:span text:style-name="T45">03/TZ/ZSUIP</text:span><text:span text:style-name="T44"><text:tab/></text:span><text:span text:style-name="T99"> Realizacja projektów unijnych<text:tab/></text:span><text:tab/><text:span text:style-name="T43"><text:tab/><text:tab/><text:tab/></text:span><text:span text:style-name="T73"><text:tab/></text:span> <text:tab/>Projekt w ramach Sektorowego Programu Operacyjnego Rozwój Zasobów<text:span text:style-name="T43"><text:tab/>plan<text:tab/><text:tab/><text:tab/>9 903,53<text:tab/></text:span></text:p>
      <text:p text:style-name="P64"><text:tab/><text:tab/><text:span text:style-name="T70"><text:tab/>Ludzkich 2004 - 2006 </text:span><text:span text:style-name="T71">„</text:span><text:span text:style-name="T72">Szkoła Równych Szans"</text:span><text:span text:style-name="T70"><text:tab/></text:span><text:tab/><text:span text:style-name="T73">wykonanie</text:span><text:tab/><text:tab/><text:tab/><text:span text:style-name="T108">9 902,13</text:span></text:p>
      <text:p text:style-name="P144"><text:tab/><text:tab/><text:span text:style-name="T103">W ramach wydatków, które nie wygasły z upływem 2007 roku</text:span></text:p>
      <text:p text:style-name="P146"><text:tab/><text:tab/>na realizację zadania przeznaczone zostały środki w kwocie 11.951,55 zł.</text:p>
      <text:p text:style-name="P63"/>
      <text:p text:style-name="P63"><text:tab/><text:tab/></text:p>
      <text:p text:style-name="P19"><text:span text:style-name="T109">3</text:span><text:span text:style-name="T110"><text:tab/></text:span><text:span text:style-name="T111">04/TZ/ZSUIP</text:span><text:span text:style-name="T112"><text:tab/></text:span><text:span text:style-name="T113">Urlopy, stany nieczynne, 13-tki za ubiegły rok</text:span><text:span text:style-name="T114"> </text:span></text:p>
      <text:p text:style-name="P20"><text:span text:style-name="T114"><text:tab/><text:tab/></text:span><text:span text:style-name="T115">Liczba </text:span><text:span text:style-name="T23">nauczycieli - 4 osoby (13-tki za ubiegły rok)<text:tab/></text:span><text:span text:style-name="T114"><text:tab/></text:span><text:span text:style-name="T116">plan<text:tab/><text:tab/><text:tab/>4 694,23</text:span></text:p>
      <text:p text:style-name="P20"><text:span text:style-name="T116"><text:tab/><text:tab/><text:tab/><text:tab/><text:tab/><text:tab/></text:span><text:span text:style-name="T117">wykonanie<text:tab/><text:tab/><text:tab/>1 670,67</text:span></text:p>
      <text:p text:style-name="P147"><text:tab/><text:tab/></text:p>
      <text:p text:style-name="P96"><text:span text:style-name="T118">4<text:tab/></text:span><text:span text:style-name="T45">08/TZ/ZSUIP</text:span><text:span text:style-name="T44"><text:tab/></text:span><text:span text:style-name="T99"> Organizacja imprez<text:tab/></text:span><text:span text:style-name="T73"><text:tab/><text:tab/></text:span></text:p>
      <text:p text:style-name="P93"><text:tab/><text:tab/>T<text:span text:style-name="T34">urniej Piłki Siatkowej<text:tab/></text:span><text:span text:style-name="T68"><text:tab/><text:tab/></text:span><text:tab/><text:span text:style-name="T43">plan<text:tab/><text:tab/><text:tab/>14 900,00</text:span></text:p>
      <text:p text:style-name="P63"><text:tab/><text:tab/><text:span text:style-name="T76">„</text:span><text:span text:style-name="T68">Szkoła Przedsiębiorczości"</text:span><text:tab/><text:tab/><text:span text:style-name="T73">wykonanie<text:tab/><text:tab/><text:tab/>14 897,55</text:span></text:p>
      <text:p text:style-name="P148"><text:tab/><text:tab/><text:span text:style-name="T119">„</text:span><text:span text:style-name="T89">Konkurs Krasomówczy”</text:span></text:p>
      <text:p text:style-name="P149"><text:tab/><text:tab/><text:span text:style-name="T96">„</text:span><text:span text:style-name="T68">Matematyka w zawodzie"</text:span></text:p>
      <text:p text:style-name="P150"><text:tab/><text:tab/><text:span text:style-name="T62">„</text:span>Kramowisko 2008"</text:p>
      <text:p text:style-name="P150"><text:tab/><text:tab/><text:span text:style-name="T62">„</text:span>Dzień ziemi"</text:p>
      <text:p text:style-name="P150"><text:tab/><text:tab/>„<text:span text:style-name="T34">150” rocznica urodzin Ab. Nowowiejskiego</text:span></text:p>
      <text:p text:style-name="P150"><text:span text:style-name="T34"><text:tab/><text:tab/></text:span>„Dzień Edukacji Narodowej”</text:p>
      <text:p text:style-name="P150"><text:tab/><text:tab/><text:span text:style-name="T34">Ogólnopolski konkurs historyczny </text:span>„Losy Żołnierza i Dzieje Oręża Polskiego”<text:tab/></text:p>
      <text:p text:style-name="P151"><text:tab/><text:tab/></text:p>
      <text:p text:style-name="P77"/>
      <text:p text:style-name="P64"/>
      <text:p text:style-name="P64"/>
      <text:p text:style-name="P64"/>
      <text:p text:style-name="P64"/>
      <text:p text:style-name="P152"><text:span text:style-name="T120"><text:s/>ZESPÓŁ SZKÓŁ TECHNICZNYCH – Zakład Budżetowy </text:span><text:tab/></text:p>
      <text:p text:style-name="P153"><text:tab/><text:span text:style-name="T47">Al. Kilińskiego 4; 09 – 402 Płock<text:tab/><text:tab/></text:span><text:span text:style-name="T121">Kwota ogółem</text:span></text:p>
      <text:p text:style-name="P154"><text:tab/><text:tab/><text:tab/><text:tab/><text:tab/>PLAN<text:tab/><text:tab/><text:tab/>8 811 122,29</text:p>
      <text:p text:style-name="P155"><text:span text:style-name="T56"><text:tab/><text:tab/><text:tab/><text:tab/><text:tab/></text:span><text:span text:style-name="T99">WYKONANIE<text:tab/><text:tab/><text:tab/>8 753 901,38</text:span></text:p>
      <text:p text:style-name="P156"><text:span text:style-name="T122"><text:tab/><text:tab/><text:tab/><text:tab/><text:tab/></text:span><text:span text:style-name="T123">% wykonania<text:tab/><text:tab/><text:tab/>99,35%</text:span></text:p>
      <text:p text:style-name="P157"><text:span text:style-name="T124">Nazwa zadania pośredniego</text:span><text:span text:style-name="T66"><text:tab/><text:tab/></text:span></text:p>
      <text:p text:style-name="P157"><text:span text:style-name="T124">Zakres rzeczowy zadania</text:span><text:span text:style-name="T66"><text:tab/><text:tab/></text:span><text:span text:style-name="T124">Kwota zadania pośredniego</text:span></text:p>
      <text:p text:style-name="P158">Utrzymanie administracji – Technikum Mechaniczne<text:tab/><text:tab/></text:p>
      <text:p text:style-name="P159">Liczba etatów pracowników administracji – 12,00<text:span text:style-name="T125"><text:tab/></text:span><text:span text:style-name="T43">plan</text:span><text:tab/><text:span text:style-name="T84">661 702,11</text:span></text:p>
      <text:p text:style-name="P160"><text:span text:style-name="T43"><text:tab/><text:tab/></text:span><text:span text:style-name="T73">wykonanie<text:tab/></text:span><text:span text:style-name="T126">661 698,33</text:span></text:p>
      <text:p text:style-name="P161"/>
      <text:p text:style-name="P162"/>
      <text:p text:style-name="P163"><text:span text:style-name="T127">Utrzymanie budynku wraz z obsługą – Technikum Mechaniczne</text:span><text:tab/></text:p>
      <text:p text:style-name="P159">Liczba etatów pracowników obsługi – 19,00<text:span text:style-name="T125"><text:tab/></text:span><text:span text:style-name="T43">plan</text:span><text:tab/><text:span text:style-name="T84">1 078 562,49</text:span></text:p>
      <text:p text:style-name="P160"><text:span text:style-name="T43"><text:tab/><text:tab/></text:span><text:span text:style-name="T73">wykonanie<text:tab/></text:span><text:span text:style-name="T126">1 072 718,61</text:span></text:p>
      <text:p text:style-name="P164"/>
      <text:p text:style-name="P165"><text:span text:style-name="T128"><text:tab/></text:span><text:span text:style-name="T129">Szkoła - </text:span><text:span text:style-name="T130">powierzchnia całkowita budynku <text:s/>7 961,46 m² <text:s/>z salą gimnastyczną – 760 m² </text:span></text:p>
      <text:p text:style-name="P166"><text:span text:style-name="T66"><text:tab/> </text:span><text:span text:style-name="T131">w <text:s/>tym przeznaczona na cele: <text:s/></text:span></text:p>
      <text:p text:style-name="P166"><text:span text:style-name="T66"><text:tab/></text:span><text:span text:style-name="T131"> <text:s text:c="8"/>a) dydaktyczne <text:s/>7 632,51 m². <text:s/>Pracownia komputerowa <text:s/>ze stałym łączem internetowym <text:s/>- liczba stanowisk 66 <text:s/></text:span></text:p>
      <text:p text:style-name="P167"><text:tab/> <text:s text:c="8"/>b) nie dydaktyczne <text:s/>328,95 m² - maszyny i urządzenia produkcyjne <text:s/></text:p>
      <text:p text:style-name="P167"/>
      <text:p text:style-name="P168">Realizacja zadań <text:s/>zakładu budżetowego – Technikum Mechaniczne<text:tab/></text:p>
      <text:p text:style-name="P159"><text:span text:style-name="T125"><text:tab/><text:tab/></text:span><text:span text:style-name="T43">plan</text:span><text:tab/><text:span text:style-name="T84">132 256,31</text:span></text:p>
      <text:p text:style-name="P169"><text:span text:style-name="T43"><text:tab/><text:tab/></text:span><text:span text:style-name="T104">wykonanie</text:span><text:span text:style-name="T132"><text:tab/></text:span><text:span text:style-name="T133">132 233,98</text:span></text:p>
      <text:p text:style-name="P170">Zadania zrealizowane przez Technikum Mechaniczne oraz Płockie Centrum Edukacji Zawodowej pozwoliły na osiągnięcie przychodów w następujących wysokościach:</text:p>
      <text:list text:style-name="L1">
        <text:list-item>
          <text:p text:style-name="P171"><text:s/>wpływy ze sprzedaży wyrobów – 375,02 zł.</text:p>
        </text:list-item>
        <text:list-item>
          <text:p text:style-name="P171"><text:s/>wpływy ze świadczonych usług – 150.318,43 zł.</text:p>
        </text:list-item>
        <text:list-item>
          <text:p text:style-name="P171"><text:s/>pozostałe odsetki – 17.893,90 zł.</text:p>
        </text:list-item>
        <text:list-item>
          <text:p text:style-name="P171"><text:s/>wpływy z różnych opłat – 1.256,00 zł.</text:p>
        </text:list-item>
        <text:list-item>
          <text:p text:style-name="P171"><text:s/>dochody z najmu i dzierżawy składników majątkowych – 2.226,67 zł.</text:p>
        </text:list-item>
        <text:list-item>
          <text:p text:style-name="P171"><text:s/>wpływy z różnych dochodów – 7.323,21 zł.</text:p>
          <text:p text:style-name="P171"/>
        </text:list-item>
      </text:list>
      <text:p text:style-name="P172"/>
      <text:p text:style-name="P172"/>
      <text:p text:style-name="P173"/>
      <text:p text:style-name="P174"><text:span text:style-name="T127">Utrzymanie administracji - Internat</text:span><text:tab/></text:p>
      <text:p text:style-name="P175">Liczba etatów pracowników administracji – 2 etaty<text:span text:style-name="T125"><text:tab/></text:span><text:span text:style-name="T43">plan</text:span><text:tab/><text:span text:style-name="T84">90 836,05</text:span></text:p>
      <text:p text:style-name="P176"><text:span text:style-name="T43"><text:tab/><text:tab/></text:span><text:span text:style-name="T126">wykonanie</text:span><text:span text:style-name="T73"><text:tab/></text:span><text:span text:style-name="T126">90 826,47</text:span></text:p>
      <text:p text:style-name="P177"/>
      <text:p text:style-name="P178">Zadania zrealizowane przez Internat pozwoliły na osiągnięcie przychodów w następujących wysokościach:</text:p>
      <text:list text:style-name="L1">
        <text:list-item text:start-value="1">
          <text:p text:style-name="P179"><text:s text:c="2"/>wpłaty uczniów korzystających z internatu – 327.462,46 zł.</text:p>
        </text:list-item>
        <text:list-item>
          <text:p text:style-name="P179"><text:s text:c="2"/>pozostałe odsetki – 6.047,52 zł.</text:p>
          <text:p text:style-name="P179"/>
        </text:list-item>
      </text:list>
      <text:p text:style-name="P180"/>
      <text:p text:style-name="P181"><text:span text:style-name="T127">Utrzymanie budynku wraz z obsługą - Internat</text:span><text:tab/></text:p>
      <text:p text:style-name="P175">Liczba etatów pracowników administracji – 8 etatów<text:span text:style-name="T125"><text:tab/></text:span><text:span text:style-name="T43">plan</text:span><text:tab/><text:span text:style-name="T84">535 169,87</text:span></text:p>
      <text:p text:style-name="P176"><text:span text:style-name="T43"><text:tab/><text:tab/></text:span><text:span text:style-name="T126">wykonanie</text:span><text:span text:style-name="T73"><text:tab/></text:span><text:span text:style-name="T126">534 032,02</text:span></text:p>
      <text:p text:style-name="P182"><text:span text:style-name="T128">Internat - </text:span><text:span text:style-name="T134">powierzchnia całkowita budynku <text:s/>2 940 m² <text:s text:c="4"/></text:span></text:p>
      <text:p text:style-name="P183"><text:span text:style-name="T128"><text:tab/> <text:s/></text:span><text:span text:style-name="T134">w <text:s/>tym przeznaczona na cele: <text:s/></text:span></text:p>
      <text:p text:style-name="P183"><text:span text:style-name="T128"><text:tab/></text:span><text:span text:style-name="T134"> <text:s text:c="8"/>a) dydaktyczne <text:s/>2 740 m². Pracownia komputerowa <text:s/>ze stałym łączem internetowym <text:s/>- liczba stanowisk 3 <text:s/></text:span></text:p>
      <text:p text:style-name="P183"><text:span text:style-name="T128"><text:tab/></text:span><text:span text:style-name="T134"> <text:s text:c="8"/>b) nie dydaktyczne <text:s/>200 m² <text:s/>- kuchnia, stołówka </text:span></text:p>
      <text:p text:style-name="P184"/>
      <text:p text:style-name="P185"><text:span text:style-name="T135">Organizacja imprez - Internat</text:span><text:span text:style-name="T136"><text:tab/></text:span></text:p>
      <text:p text:style-name="P175"><text:span text:style-name="T125"><text:tab/><text:tab/><text:tab/></text:span><text:span text:style-name="T43">plan</text:span><text:tab/><text:span text:style-name="T84">64 079,18</text:span></text:p>
      <text:p text:style-name="P186"><text:span text:style-name="T43"><text:tab/><text:tab/></text:span><text:span text:style-name="T137">wykonanie</text:span><text:span text:style-name="T132"><text:tab/></text:span><text:span text:style-name="T133">64 078,06</text:span></text:p>
      <text:p text:style-name="P187"/>
      <text:p text:style-name="P188">Szkoła Mistrzostwa Sportowego, Ośrodek Wczasowy „Oświata – Płock” w <text:s/>Wisełce, Stanica Wodna w Jurze.<text:tab/></text:p>
      <text:p text:style-name="P189">Zadania realizowane przez Szkołę Mistrzostwa Sportowego, Ośrodek Wczasowy „Oświata – Płock”, Stanicę Żeglarską pozwoliły na osiągnięcie przychodów w następujących wysokościach:</text:p>
      <text:list text:style-name="L2">
        <text:list-item>
          <text:p text:style-name="P190">wpływy z tytułu wpłat za wczasy i noclegi w Ośrodku Wczasowym <text:span text:style-name="T138">„</text:span>Oświata – Płock” w Wisełce k/Międzyzdrojów - <text:s text:c="3"/>81.920,40 zł.</text:p>
        </text:list-item>
        <text:list-item>
          <text:p text:style-name="P190">wpływy z różnych dochodów – 7.875,13 zł.</text:p>
        </text:list-item>
        <text:list-item>
          <text:p text:style-name="P190"><text:s/>pozostałe odsetki – 3.056,74 zł.</text:p>
        </text:list-item>
      </text:list>
      <text:p text:style-name="P189">Ponadto na działalność Szkoły Mistrzostwa Sportowego w formie dotacji otrzymano środki z Polskiego <text:s/>Związku Towarzystw Wioślarskich oraz Polskiego Związku Badmintona <text:s/>w wysokości <text:s/>370.614,00 zł.</text:p>
      <text:p text:style-name="P191"><text:span text:style-name="T139">Utrz</text:span>ymanie budynku wraz z obsługą – <text:span text:style-name="T139">Ośrodek Wczasowy „Oświata – Płock” w <text:s/>Wisełce, Stanica Wodna w Jurze.</text:span><text:tab/></text:p>
      <text:p text:style-name="P175"><text:span text:style-name="T125"><text:tab/><text:tab/></text:span><text:span text:style-name="T43">plan</text:span><text:tab/><text:span text:style-name="T84">141 695,00</text:span></text:p>
      <text:p text:style-name="P192"><text:span text:style-name="T140"><text:tab/><text:tab/></text:span><text:span text:style-name="T141">wykonanie<text:tab/></text:span><text:span text:style-name="T142">93 319,78</text:span></text:p>
      <text:p text:style-name="P193"/>
      <text:p text:style-name="P194"/>
      <text:p text:style-name="P194"/>
      <text:p text:style-name="P195"><text:span text:style-name="T127"><text:s text:c="8"/>Technikum Mechaniczne</text:span><text:span text:style-name="T66"><text:tab/></text:span></text:p>
      <text:p text:style-name="P196"><text:span text:style-name="T128"><text:tab/></text:span><text:span text:style-name="T143">Lp.</text:span><text:span text:style-name="T128"><text:tab/></text:span><text:span text:style-name="T143">Numer zadania</text:span><text:span text:style-name="T128"><text:tab/></text:span><text:span text:style-name="T143">Nazwa zadania</text:span></text:p>
      <text:p text:style-name="P197"><text:span text:style-name="T128"><text:tab/></text:span><text:span text:style-name="T143">Parametry charakteryzujące zadanie</text:span></text:p>
      <text:p text:style-name="P198"><text:span text:style-name="T56">1</text:span><text:span text:style-name="T44"><text:tab/></text:span><text:span text:style-name="T45">01/TMZST/ZST70</text:span><text:span text:style-name="T44"><text:tab/></text:span><text:span text:style-name="T99">Nauczanie i wychowanie</text:span></text:p>
      <text:p text:style-name="P199"><text:tab/><text:tab/>Liczba etatów nauczycieli <text:s text:c="2"/>I-VIII 43,27 <text:s text:c="2"/>IX - XII 43,27<text:tab/><text:tab/><text:span text:style-name="T43">plan<text:tab/><text:tab/><text:tab/>2 311 777,77</text:span></text:p>
      <text:p text:style-name="P200"><text:tab/><text:tab/>Liczba etatów z godzin ponadwymiarowych <text:s text:c="2"/>I-VIII 7,70 <text:s text:c="2"/><text:tab/><text:span text:style-name="T73">wykonanie<text:tab/><text:tab/><text:tab/> <text:s text:c="12"/>2 310 985,15</text:span></text:p>
      <text:p text:style-name="P200"><text:tab/><text:tab/>Liczba uczniów: <text:s text:c="2"/>I-VIII 325 <text:s text:c="2"/>IX - XII 329</text:p>
      <text:p text:style-name="P200"><text:tab/><text:tab/>liczba oddziałów: <text:s/>I – VIII 14 <text:s/>IX - XII 16</text:p>
      <text:p text:style-name="P201"><text:span text:style-name="T144">2<text:tab/></text:span><text:span text:style-name="T145">05/TMZST/ZST70<text:tab/></text:span><text:span text:style-name="T146">Zakupy inwestycyjne</text:span></text:p>
      <text:p text:style-name="P199"><text:tab/><text:tab/>W ramach zadania <text:s/>zakupiono autobus marki SOLBUS SL10 <text:tab/><text:span text:style-name="T43">plan<text:tab/><text:tab/><text:tab/>401 965,60</text:span></text:p>
      <text:p text:style-name="P202"><text:tab/><text:tab/><text:tab/><text:tab/><text:tab/><text:tab/><text:span text:style-name="T73">wykonanie<text:tab/><text:tab/><text:tab/> 401 965,60</text:span><text:span text:style-name="T144"><text:tab/></text:span></text:p>
      <text:p text:style-name="P203"/>
      <text:p text:style-name="P204"><text:span text:style-name="T147">3<text:tab/></text:span><text:span text:style-name="T148">07/TMZST/ZST70</text:span><text:span text:style-name="T147"><text:tab/></text:span><text:span text:style-name="T149">Doradcy metodyczni, doskonalenie zawodowe</text:span></text:p>
      <text:p text:style-name="P199"><text:tab/><text:tab/><text:tab/>W ramach zadania nauczyciele uczestniczyli w szkoleniach: <text:span text:style-name="T150"><text:s/></text:span><text:span text:style-name="T30">„</text:span><text:span text:style-name="T68">Przedmioty </text:span><text:tab/><text:span text:style-name="T43">plan<text:tab/><text:tab/><text:tab/>14 192,00</text:span></text:p>
      <text:p text:style-name="P200"><text:tab/><text:tab/><text:span text:style-name="T68"><text:tab/>zawodowe i praktyczna nauka zawodu",</text:span><text:span text:style-name="T151"> </text:span><text:span text:style-name="T30">„</text:span><text:span text:style-name="T68">Wewnętrzne mierzenie</text:span> <text:tab/><text:span text:style-name="T73">wykonanie<text:tab/><text:tab/><text:tab/> <text:s text:c="9"/>14 192,00</text:span></text:p>
      <text:p text:style-name="P205"><text:tab/><text:span text:style-name="T119"><text:tab/></text:span><text:span text:style-name="T89">jakości pracy szkoły", </text:span><text:span text:style-name="T152"><text:s/></text:span><text:span text:style-name="T153">„Ocenianie wspierające ucznia w szkole zawodowej", <text:s/></text:span></text:p>
      <text:p text:style-name="P206"><text:tab/><text:tab/> „Projekty szkolne Comeniusa"</text:p>
      <text:p text:style-name="P207"><text:span text:style-name="T56">4</text:span><text:span text:style-name="T44"><text:tab/></text:span><text:span text:style-name="T45">08/TMZST/ZST70</text:span><text:span text:style-name="T44"><text:tab/></text:span><text:span text:style-name="T99">Organizacja imprez</text:span></text:p>
      <text:p text:style-name="P199"><text:tab/><text:tab/>Płockie Ergowiosła<text:tab/><text:tab/><text:tab/><text:span text:style-name="T43">plan<text:tab/><text:tab/><text:tab/>13 000,00</text:span></text:p>
      <text:p text:style-name="P200"><text:tab/><text:tab/><text:tab/>III Zlot Turystów<text:tab/><text:tab/><text:tab/><text:span text:style-name="T73">wykonanie<text:tab/><text:tab/><text:tab/> <text:s text:c="11"/>13 000,00</text:span></text:p>
      <text:p text:style-name="P208"><text:tab/><text:span text:style-name="T154">Turniej Piłki Nożnej</text:span></text:p>
      <text:p text:style-name="P209"><text:tab/>konkursy historyczne</text:p>
      <text:p text:style-name="P209"><text:tab/>Liga Badmintona </text:p>
      <text:p text:style-name="P209"><text:tab/>Bieg Niepodległości</text:p>
      <text:p text:style-name="P209"><text:tab/><text:span text:style-name="T68">"Zima 08" - </text:span><text:s/>Zlot turystów</text:p>
      <text:p text:style-name="P209"><text:tab/>międzyszkolne zawody "<text:span text:style-name="T68">Strongman"</text:span></text:p>
      <text:p text:style-name="P210"><text:tab/><text:span text:style-name="T34">Ogólnopolski Konkurs Wiedzy Mechanicznej</text:span></text:p>
      <text:p text:style-name="P211"><text:tab/>Wojewódzki Konkurs Wiedzy Ekologicznej</text:p>
      <text:p text:style-name="P208"><text:tab/></text:p>
      <text:p text:style-name="P198"><text:span text:style-name="T56">5</text:span><text:span text:style-name="T44"><text:tab/></text:span><text:span text:style-name="T45">09/TMZST/ZST70</text:span><text:span text:style-name="T44"><text:tab/></text:span><text:span text:style-name="T99">Realizacja projektu programu „Sokrates”</text:span></text:p>
      <text:p text:style-name="P199"><text:tab/><text:tab/><text:tab/>W ramach powyższego zadnia w <text:s/>2008 roku przyjęto<text:tab/><text:tab/><text:span text:style-name="T43">plan<text:tab/><text:tab/><text:tab/>30 298,30</text:span></text:p>
      <text:p text:style-name="P200"><text:tab/><text:tab/><text:tab/>młodzież i nauczycieli z Hiszpanii i Łotwy.<text:tab/><text:tab/><text:span text:style-name="T73">wykonanie<text:tab/><text:tab/><text:tab/> <text:s text:c="14"/>30 296,80</text:span></text:p>
      <text:p text:style-name="P212"><text:tab/><text:tab/></text:p>
      <text:p text:style-name="P212"/>
      <text:p text:style-name="P198"><text:span text:style-name="T56">6</text:span><text:span text:style-name="T44"><text:tab/></text:span><text:span text:style-name="T45">10/TMZST/ZST70</text:span><text:span text:style-name="T44"><text:tab/></text:span><text:span text:style-name="T99">Realizacja zajęć pozaszkolnych</text:span></text:p>
      <text:p text:style-name="P199"><text:tab/><text:tab/>organizacja szkolenia żeglarskiego <text:span text:style-name="T150"><text:s/></text:span><text:span text:style-name="T30">„Siedemdziesiątka"</text:span><text:tab/><text:tab/><text:span text:style-name="T43">plan<text:tab/><text:tab/><text:tab/>20 354,34</text:span></text:p>
      <text:p text:style-name="P212"><text:tab/><text:tab/>o<text:span text:style-name="T155">rganizacja Turnieju Piłki Nożnej dla gimnazjalistów<text:tab/></text:span><text:tab/><text:span text:style-name="T156">wykonanie</text:span><text:span text:style-name="T73"><text:tab/><text:tab/><text:tab/> <text:s text:c="12"/></text:span><text:span text:style-name="T156">20 275,47</text:span></text:p>
      <text:p text:style-name="P213"><text:tab/><text:tab/><text:span text:style-name="T51">Szkolny Klub Strzelecki </text:span><text:span text:style-name="T157"><text:s/></text:span><text:span text:style-name="T158">„Siedemdziesiątka"</text:span></text:p>
      <text:p text:style-name="P214"><text:tab/><text:tab/><text:span text:style-name="T34">Szkolna Orkiestra Dęta, Szkolny Klub Europejski </text:span></text:p>
      <text:p text:style-name="P215"><text:tab/><text:tab/>Klub Honorowych Dawców Krwi <text:s/><text:span text:style-name="T68">„Kropelka"</text:span></text:p>
      <text:p text:style-name="P214"><text:tab/><text:tab/><text:span text:style-name="T34">Szkolne Koło PCK, Szkolny Klub Turystyczny </text:span></text:p>
      <text:p text:style-name="P215"><text:tab/><text:tab/>Szkolny Kabaret <text:s/><text:span text:style-name="T68">„Młody Robotnik"</text:span></text:p>
      <text:p text:style-name="P214"><text:tab/><text:tab/></text:p>
      <text:p text:style-name="P216"><text:span text:style-name="T127"><text:tab/> <text:s text:c="6"/>Policealne Szkoła Zawodowa</text:span><text:span text:style-name="T66"><text:tab/></text:span></text:p>
      <text:p text:style-name="P217"><text:span text:style-name="T128"><text:tab/></text:span><text:span text:style-name="T143">Lp.</text:span><text:span text:style-name="T128"><text:tab/></text:span><text:span text:style-name="T143">Numer zadania</text:span><text:span text:style-name="T128"><text:tab/></text:span><text:span text:style-name="T143">Nazwa zadania</text:span></text:p>
      <text:p text:style-name="P218"><text:span text:style-name="T128"><text:tab/></text:span><text:span text:style-name="T143">Parametry charakteryzujące zadanie</text:span></text:p>
      <text:p text:style-name="P219"/>
      <text:p text:style-name="P220"><text:span text:style-name="T56">1</text:span><text:span text:style-name="T44"><text:tab/></text:span><text:span text:style-name="T45">01/PSZ70/ZST70</text:span><text:span text:style-name="T44"><text:tab/></text:span><text:span text:style-name="T99">Nauczanie i wychowanie</text:span></text:p>
      <text:p text:style-name="P199"><text:tab/><text:tab/>Liczba etatów nauczycieli <text:s text:c="2"/>I-VIII 2,50 <text:s/>IX - XII <text:s/>2,50<text:tab/><text:tab/><text:span text:style-name="T43">plan<text:tab/><text:tab/><text:tab/>94 404,88</text:span></text:p>
      <text:p text:style-name="P221"><text:tab/><text:tab/><text:span text:style-name="T159">Liczba etatów z godzin ponadwymiarowych <text:s text:c="2"/>I-VIII 2,34 <text:s text:c="2"/><text:tab/></text:span><text:span text:style-name="T160">wykonanie<text:tab/><text:tab/><text:tab/> <text:s text:c="12"/>94 398,11</text:span></text:p>
      <text:p text:style-name="P222"><text:span text:style-name="T161"><text:tab/></text:span><text:span text:style-name="T162">Liczba</text:span><text:span text:style-name="T161"> </text:span><text:span text:style-name="T163">uczniów: <text:s text:c="2"/>I-VIII 23 <text:s/>IX - XII 9</text:span></text:p>
      <text:p text:style-name="P223"><text:tab/>Liczba oddziałów: <text:s text:c="2"/>I-VIII 2 <text:s/>IX - XII 1</text:p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16"><text:span text:style-name="T127"><text:s text:c="10"/>Liceum Ogólnokształcące Nr 6</text:span><text:span text:style-name="T66"><text:tab/></text:span></text:p>
      <text:p text:style-name="P217"><text:span text:style-name="T128"><text:tab/></text:span><text:span text:style-name="T143">Lp.</text:span><text:span text:style-name="T128"><text:tab/></text:span><text:span text:style-name="T143">Numer zadania</text:span><text:span text:style-name="T128"><text:tab/></text:span><text:span text:style-name="T143">Nazwa zadania</text:span></text:p>
      <text:p text:style-name="P225"><text:span text:style-name="T128"><text:tab/></text:span><text:span text:style-name="T143">Parametry charakteryzujące zadanie</text:span></text:p>
      <text:p text:style-name="P198"><text:span text:style-name="T56">1</text:span><text:span text:style-name="T44"><text:tab/></text:span><text:span text:style-name="T45">01/LOZST/ZST70</text:span><text:span text:style-name="T44"><text:tab/></text:span><text:span text:style-name="T99">Nauczanie i wychowanie</text:span></text:p>
      <text:p text:style-name="P199"><text:tab/><text:tab/>Liczba etatów nauczycieli <text:s text:c="2"/>I-VIII 4,51 <text:s text:c="2"/>IX - XII 4,51<text:tab/><text:tab/><text:span text:style-name="T43">plan<text:tab/><text:tab/><text:tab/>273 270,18</text:span></text:p>
      <text:p text:style-name="P221"><text:tab/><text:tab/><text:span text:style-name="T159">Liczba etatów z godzin ponadwymiarowych <text:s text:c="2"/>I-VIII 3,06<text:tab/></text:span><text:span text:style-name="T160">wykonanie<text:tab/><text:tab/><text:tab/> <text:s text:c="8"/>273 261,16</text:span></text:p>
      <text:p text:style-name="P222"><text:span text:style-name="T161"><text:tab/></text:span><text:span text:style-name="T162">Liczba</text:span><text:span text:style-name="T161"> </text:span><text:span text:style-name="T163">uczniów: <text:s text:c="2"/>I-VIII 56 <text:s text:c="2"/>IX - XII 44</text:span></text:p>
      <text:p text:style-name="P223"><text:tab/>Liczba oddziałów: <text:s text:c="2"/>I-VIII 3 <text:s/>IX - XII 3</text:p>
      <text:p text:style-name="P226"/>
      <text:p text:style-name="P227"><text:tab/> <text:s text:c="6"/></text:p>
      <text:p text:style-name="P227"/>
      <text:p text:style-name="P227"/>
      <text:p text:style-name="P227"/>
      <text:p text:style-name="P227"/>
      <text:p text:style-name="P228"><text:span text:style-name="T66"><text:tab/><text:tab/> </text:span><text:span text:style-name="T127">Liceum Profilowane</text:span><text:span text:style-name="T66"><text:tab/></text:span></text:p>
      <text:p text:style-name="P229"><text:span text:style-name="T128"><text:tab/></text:span><text:span text:style-name="T143">Lp.</text:span><text:span text:style-name="T128"><text:tab/></text:span><text:span text:style-name="T143">Numer zadania</text:span><text:span text:style-name="T128"><text:tab/></text:span><text:span text:style-name="T143">Nazwa zadania</text:span></text:p>
      <text:p text:style-name="P225"><text:span text:style-name="T128"><text:tab/></text:span><text:span text:style-name="T143">Parametry charakteryzujące zadanie</text:span></text:p>
      <text:p text:style-name="P230"/>
      <text:p text:style-name="P231"><text:span text:style-name="T56">1</text:span><text:span text:style-name="T44"><text:tab/></text:span><text:span text:style-name="T45">01/LPZST/ZST70</text:span><text:span text:style-name="T44"><text:tab/></text:span><text:span text:style-name="T99">Nauczanie i wychowanie</text:span></text:p>
      <text:p text:style-name="P199"><text:tab/><text:tab/>Liczba etatów nauczycieli <text:s text:c="2"/>I-VIII 14,40 <text:s/>IX - XII 14,40<text:tab/><text:tab/><text:span text:style-name="T43">plan<text:tab/><text:tab/><text:tab/>745 213,18</text:span></text:p>
      <text:p text:style-name="P221"><text:tab/><text:tab/><text:span text:style-name="T159">Liczba etatów z godzin ponadwymiarowych <text:s text:c="2"/>I-VIII 5,30<text:tab/></text:span><text:span text:style-name="T160">wykonanie<text:tab/><text:tab/><text:tab/> <text:s text:c="10"/>745 200,84</text:span></text:p>
      <text:p text:style-name="P222"><text:span text:style-name="T161"><text:tab/></text:span><text:span text:style-name="T162">Liczba</text:span><text:span text:style-name="T161"> </text:span><text:span text:style-name="T163">uczniów: <text:s text:c="2"/>I-VIII 176 <text:s/>IX - XII 167</text:span></text:p>
      <text:p text:style-name="P232"><text:tab/>Liczba oddziałów: <text:s text:c="2"/>I-VIII 9 <text:s/>IX - XII 9</text:p>
      <text:p text:style-name="P233"/>
      <text:p text:style-name="P233"/>
      <text:p text:style-name="P233"/>
      <text:p text:style-name="P226"><text:s text:c="2"/></text:p>
      <text:p text:style-name="P228"><text:span text:style-name="T164"><text:s text:c="6"/></text:span><text:span text:style-name="T127">Gimnazjum Nr 12</text:span><text:span text:style-name="T66"><text:tab/></text:span></text:p>
      <text:p text:style-name="P229"><text:span text:style-name="T128"><text:tab/></text:span><text:span text:style-name="T143">Lp.</text:span><text:span text:style-name="T128"><text:tab/></text:span><text:span text:style-name="T143">Numer zadania</text:span><text:span text:style-name="T128"><text:tab/></text:span><text:span text:style-name="T143">Nazwa zadania</text:span></text:p>
      <text:p text:style-name="P234"><text:span text:style-name="T128"><text:tab/></text:span><text:span text:style-name="T143">Parametry charakteryzujące zadanie</text:span></text:p>
      <text:p text:style-name="P219"/>
      <text:p text:style-name="P198"><text:span text:style-name="T56">1</text:span><text:span text:style-name="T44"><text:tab/></text:span><text:span text:style-name="T45">01/GM012/ZST70</text:span><text:span text:style-name="T44"><text:tab/></text:span><text:span text:style-name="T99">Nauczanie i wychowanie</text:span></text:p>
      <text:p text:style-name="P199"><text:tab/><text:tab/>Liczba etatów nauczycieli <text:s text:c="2"/>I-VIII 10,29 <text:s/>IX - XII 10,29<text:tab/><text:tab/><text:span text:style-name="T43">plan<text:tab/><text:tab/><text:tab/>499 568,90</text:span></text:p>
      <text:p text:style-name="P221"><text:tab/><text:tab/><text:span text:style-name="T159">Liczba etatów z godzin ponadwymiarowych <text:s text:c="2"/>I-VIII 2,45<text:tab/></text:span><text:span text:style-name="T160">wykonanie<text:tab/><text:tab/><text:tab/> <text:s text:c="11"/>499 558,08</text:span></text:p>
      <text:p text:style-name="P222"><text:span text:style-name="T161"><text:tab/></text:span><text:span text:style-name="T162">Liczba</text:span><text:span text:style-name="T161"> </text:span><text:span text:style-name="T163">uczniów: <text:s text:c="2"/>I-VIII 110 <text:s/>IX - XII 112</text:span></text:p>
      <text:p text:style-name="P232"><text:tab/>Liczba oddziałów: <text:s text:c="2"/>I-VIII 6 <text:s/>IX - XII 6</text:p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6"><text:span text:style-name="T127"><text:s text:c="8"/>Zasadnicza Szkoła Zawodowa</text:span><text:span text:style-name="T66"><text:tab/></text:span></text:p>
      <text:p text:style-name="P196"><text:span text:style-name="T128"><text:tab/></text:span><text:span text:style-name="T143">Lp.</text:span><text:span text:style-name="T128"><text:tab/></text:span><text:span text:style-name="T143">Numer zadania</text:span><text:span text:style-name="T128"><text:tab/></text:span><text:span text:style-name="T143">Nazwa zadania</text:span></text:p>
      <text:p text:style-name="P237"><text:span text:style-name="T128"><text:tab/></text:span><text:span text:style-name="T143">Parametry charakteryzujące zadanie</text:span></text:p>
      <text:p text:style-name="P219"/>
      <text:p text:style-name="P198"><text:span text:style-name="T56">1</text:span><text:span text:style-name="T44"><text:tab/></text:span><text:span text:style-name="T45">01/ZSZ70/ZST70</text:span><text:span text:style-name="T44"><text:tab/></text:span><text:span text:style-name="T99">Nauczanie i wychowanie</text:span></text:p>
      <text:p text:style-name="P199"><text:tab/><text:tab/>Liczba etatów nauczycieli <text:s text:c="2"/>I-VIII 17,41 IX - XII 17,41<text:tab/><text:tab/><text:span text:style-name="T43">plan<text:tab/><text:tab/><text:tab/>906 323,23</text:span></text:p>
      <text:p text:style-name="P221"><text:tab/><text:tab/><text:span text:style-name="T159">Liczba etatów z godzin ponadwymiarowych <text:s text:c="2"/>I-VIII 5,46<text:tab/></text:span><text:span text:style-name="T160">wykonanie<text:tab/><text:tab/><text:tab/> <text:s text:c="10"/>906 309,22</text:span></text:p>
      <text:p text:style-name="P222"><text:span text:style-name="T161"><text:tab/></text:span><text:span text:style-name="T162">Liczba</text:span><text:span text:style-name="T161"> </text:span><text:span text:style-name="T163">uczniów: <text:s text:c="2"/>I-VIII 194 <text:s/>IX - XII 238</text:span></text:p>
      <text:p text:style-name="P232"><text:tab/>Liczba oddziałów: <text:s text:c="2"/>I-VIII 7 IX - XII 8</text:p>
      <text:p text:style-name="P238"/>
      <text:p text:style-name="P239"/>
      <text:p text:style-name="P240"><text:span text:style-name="T127"><text:s text:c="11"/>Internat</text:span><text:span text:style-name="T66"><text:tab/></text:span></text:p>
      <text:p text:style-name="P241"><text:span text:style-name="T128"><text:tab/></text:span><text:span text:style-name="T143">Lp.</text:span><text:span text:style-name="T128"><text:tab/></text:span><text:span text:style-name="T143">Numer zadania</text:span><text:span text:style-name="T128"><text:tab/></text:span><text:span text:style-name="T143">Nazwa zadania</text:span></text:p>
      <text:p text:style-name="P225"><text:span text:style-name="T128"><text:tab/></text:span><text:span text:style-name="T143">Parametry charakteryzujące zadanie</text:span></text:p>
      <text:p text:style-name="P219"/>
      <text:p text:style-name="P219"/>
      <text:p text:style-name="P198"><text:span text:style-name="T56">1</text:span><text:span text:style-name="T44"><text:tab/></text:span><text:span text:style-name="T45">01/INZST/ZST70</text:span><text:span text:style-name="T44"><text:tab/></text:span><text:span text:style-name="T99">Nauczanie i wychowanie</text:span></text:p>
      <text:p text:style-name="P199"><text:tab/><text:tab/>Liczba etatów nauczycieli <text:s text:c="2"/>I-VIII 4 <text:s/>IX - XII 4<text:tab/><text:tab/><text:span text:style-name="T43">plan<text:tab/><text:tab/><text:tab/>283 347,10</text:span></text:p>
      <text:p text:style-name="P221"><text:tab/><text:tab/><text:span text:style-name="T159">Liczba etatów z godzin ponadwymiarowych <text:s text:c="2"/>I-VIII 2,33 <text:s text:c="2"/><text:tab/></text:span><text:span text:style-name="T160">wykonanie<text:tab/><text:tab/><text:tab/> <text:s text:c="10"/>283 337,09</text:span></text:p>
      <text:p text:style-name="P222"><text:span text:style-name="T161"><text:tab/></text:span><text:span text:style-name="T162">Liczba</text:span><text:span text:style-name="T161"> </text:span><text:span text:style-name="T163">uczniów: <text:s text:c="2"/>I-VIII 50 <text:s/>IX - XII 74</text:span></text:p>
      <text:p text:style-name="P232"><text:tab/>Liczba oddziałów: <text:s text:c="2"/>I-VIII 3 <text:s/>IX - XII 3</text:p>
      <text:p text:style-name="P242"/>
      <text:p text:style-name="P219"/>
      <text:p text:style-name="P198"><text:span text:style-name="T56">2</text:span><text:span text:style-name="T44"><text:tab/></text:span><text:span text:style-name="T45">08/INZST/ZST70</text:span><text:span text:style-name="T44"><text:tab/></text:span><text:span text:style-name="T165">Uczniowie – realizacja zadań zakładu budżetowego </text:span></text:p>
      <text:p text:style-name="P199"><text:tab/><text:tab/>zakup środków żywności<text:tab/><text:tab/><text:tab/><text:span text:style-name="T43">plan<text:tab/><text:tab/><text:tab/>158 800,80</text:span></text:p>
      <text:p text:style-name="P243"><text:span text:style-name="T43"><text:tab/><text:tab/><text:tab/><text:tab/><text:tab/></text:span><text:span text:style-name="T159"><text:tab/></text:span><text:span text:style-name="T166">wykonanie<text:tab/><text:tab/><text:tab/> <text:s text:c="10"/>158 800,77</text:span></text:p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5"><text:span text:style-name="T127"><text:tab/> <text:s text:c="6"/>Szkoła Mistrzostwa Sportowego </text:span><text:span text:style-name="T66"><text:tab/></text:span></text:p>
      <text:p text:style-name="P246"><text:tab/></text:p>
      <text:p text:style-name="P247"><text:span text:style-name="T167">1</text:span><text:span text:style-name="T168"><text:tab/></text:span><text:span text:style-name="T169">8/SMS/ZST70</text:span><text:span text:style-name="T170"><text:tab/></text:span><text:span text:style-name="T171">Organizacja <text:s/>procesu szkolenia w Szkole <text:s/>Mistrzostwa Sportowego – wioślarstwo </text:span></text:p>
      <text:p text:style-name="P248"><text:tab/><text:tab/>Liczba etatów trenerów – 7<text:tab/><text:tab/><text:tab/><text:span text:style-name="T43">plan<text:tab/><text:tab/><text:tab/>333 768,00</text:span></text:p>
      <text:p text:style-name="P221"><text:tab/><text:tab/><text:span text:style-name="T159">Liczba uczniów - 139</text:span><text:tab/><text:tab/><text:span text:style-name="T159"><text:tab/></text:span><text:span text:style-name="T160">wykonanie<text:tab/><text:tab/><text:tab/> <text:s text:c="9"/>333 262,44</text:span></text:p>
      <text:p text:style-name="P249"><text:span text:style-name="T172"><text:tab/></text:span><text:tab/></text:p>
      <text:p text:style-name="P249"><text:tab/><text:span text:style-name="T14">1</text:span><text:tab/><text:span text:style-name="T169">8/SMS/ZST70</text:span><text:span text:style-name="T93"><text:tab/></text:span><text:span text:style-name="T169">Organizacja <text:s/>procesu szkolenia w Szkole <text:s/>Mistrzostwa Sportowego – badminton <text:s/></text:span></text:p>
      <text:p text:style-name="P248"><text:tab/><text:tab/>Liczba etatów trenerów – 2<text:tab/><text:tab/><text:tab/><text:span text:style-name="T43">plan<text:tab/><text:tab/><text:tab/>20 537,00</text:span></text:p>
      <text:p text:style-name="P250"><text:tab/><text:tab/><text:span text:style-name="T34">Liczba uczniów - 9</text:span><text:tab/><text:tab/><text:tab/><text:span text:style-name="T47">wykonanie<text:tab/><text:tab/><text:tab/>20 151,40</text:span></text:p>
      <text:p text:style-name="P251"><text:tab/><text:span text:style-name="T173"><text:tab/><text:tab/> <text:s text:c="6"/></text:span></text:p>
      <text:p text:style-name="P252"><text:tab/></text:p>
      <text:p text:style-name="P253"/>
      <text:p text:style-name="P254"/>
      <text:p text:style-name="P255"/>
      <text:p text:style-name="P256"><text:s text:c="19"/><text:span text:style-name="T56">Opracowano</text:span></text:p>
      <text:p text:style-name="P257">w Wydziale Skarbu i Budżetu</text:p>
      <text:p text:style-name="P257">Oddział Budżetu</text:p>
      <text:p text:style-name="P258"><text:span text:style-name="T56"><text:s text:c="26"/>w/m <text:s text:c="138"/></text:span></text:p>
      <text:p text:style-name="P259"/>
      <text:p text:style-name="P259"/>
      <text:p text:style-name="P259"/>
      <text:p text:style-name="P260"><text:s text:c="1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2" svg:font-family="StarSymbol"/>
    <style:font-face style:name="Tahoma1" svg:font-family="Tahoma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Zawartość_20_ramki" style:display-name="WW-Zawartość ramki" style:family="paragraph" style:parent-style-name="Text_20_body"/>
    <style:style style:name="WW-Indeks" style:family="paragraph" style:parent-style-name="Standard">
      <style:paragraph-properties text:number-lines="false" text:line-number="0"/>
      <style:text-properties style:font-name-complex="Tahoma2"/>
    </style:style>
    <style:style style:name="Normal" style:family="paragraph" style:parent-style-name="Standard">
      <style:paragraph-properties fo:orphans="0" fo:widows="0" fo:hyphenation-ladder-count="no-limit"/>
      <style:text-properties fo:color="#000000" style:font-name="Thorndale" fo:font-size="12pt" style:font-name-asian="HG Mincho Light J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>
        <style:tab-stops>
          <style:tab-stop style:position="0.159cm"/>
          <style:tab-stop style:position="13.002cm"/>
          <style:tab-stop style:position="13.252cm" style:type="center"/>
          <style:tab-stop style:position="24.564cm" style:type="right"/>
        </style:tab-stops>
      </style:paragraph-properties>
    </style:style>
    <style:style style:name="WW-Tekst_20_podstawowy_20_3" style:display-name="WW-Tekst podstawowy 3" style:family="paragraph" style:parent-style-name="Standard">
      <style:paragraph-properties fo:margin-left="0cm" fo:margin-right="1.194cm" fo:margin-top="0.007cm" fo:margin-bottom="0cm" fo:orphans="0" fo:widows="0" fo:text-indent="0cm" style:auto-text-indent="false">
        <style:tab-stops>
          <style:tab-stop style:position="0.191cm"/>
          <style:tab-stop style:position="1cm"/>
          <style:tab-stop style:position="1.058cm"/>
          <style:tab-stop style:position="5.001cm"/>
          <style:tab-stop style:position="9.001cm"/>
          <style:tab-stop style:position="13.002cm"/>
          <style:tab-stop style:position="17.002cm"/>
          <style:tab-stop style:position="21.003cm"/>
          <style:tab-stop style:position="24.504cm" style:type="right"/>
          <style:tab-stop style:position="24.67cm" style:type="right"/>
        </style:tab-stops>
      </style:paragraph-properties>
      <style:text-properties fo:font-size="8pt" fo:font-weight="bold" style:font-name-asian="Arial" style:font-size-asian="8pt" style:font-weight-asian="bold"/>
    </style:style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Page_20_Number" style:display-name="Page Number" style:family="text" style:parent-style-name="WW-Domyślna_20_czcionka_20_akapitu1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Endnote_20_Symbol" style:display-name="Endnote Symbol" style:family="text"/>
    <style:style style:name="WW8Num1z0" style:family="text">
      <style:text-properties style:font-name="StarSymbol1"/>
    </style:style>
    <style:style style:name="WW8Num3z0" style:family="text">
      <style:text-properties style:font-name="StarSymbol1" fo:font-size="9pt" style:font-size-asian="9pt" style:font-name-complex="StarSymbol1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Symbole_20_wypunktowania" style:display-name="WW-Symbole wypunktowania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WW8Num3z0" style:family="text">
      <style:text-properties fo:color="#ffffff"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926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WW8Num3z0" style:num-suffix="." text:bullet-char="–">
        <style:list-level-properties text:space-before="0.499cm" text:min-label-width="0.499cm"/>
        <style:text-properties style:font-name="StarSymbol1"/>
      </text:list-level-style-bullet>
      <text:list-level-style-bullet text:level="3" text:style-name="WW8Num3z0" style:num-suffix="." text:bullet-char="–">
        <style:list-level-properties text:space-before="0.999cm" text:min-label-width="0.499cm"/>
        <style:text-properties style:font-name="StarSymbol1"/>
      </text:list-level-style-bullet>
      <text:list-level-style-bullet text:level="4" text:style-name="WW8Num3z0" style:num-suffix="." text:bullet-char="–">
        <style:list-level-properties text:space-before="1.498cm" text:min-label-width="0.499cm"/>
        <style:text-properties style:font-name="StarSymbol1"/>
      </text:list-level-style-bullet>
      <text:list-level-style-bullet text:level="5" text:style-name="WW8Num3z0" style:num-suffix="." text:bullet-char="–">
        <style:list-level-properties text:space-before="1.997cm" text:min-label-width="0.499cm"/>
        <style:text-properties style:font-name="StarSymbol1"/>
      </text:list-level-style-bullet>
      <text:list-level-style-bullet text:level="6" text:style-name="WW8Num3z0" style:num-suffix="." text:bullet-char="–">
        <style:list-level-properties text:space-before="2.496cm" text:min-label-width="0.499cm"/>
        <style:text-properties style:font-name="StarSymbol1"/>
      </text:list-level-style-bullet>
      <text:list-level-style-bullet text:level="7" text:style-name="WW8Num3z0" style:num-suffix="." text:bullet-char="–">
        <style:list-level-properties text:space-before="2.995cm" text:min-label-width="0.499cm"/>
        <style:text-properties style:font-name="StarSymbol1"/>
      </text:list-level-style-bullet>
      <text:list-level-style-bullet text:level="8" text:style-name="WW8Num3z0" style:num-suffix="." text:bullet-char="–">
        <style:list-level-properties text:space-before="3.494cm" text:min-label-width="0.499cm"/>
        <style:text-properties style:font-name="StarSymbol1"/>
      </text:list-level-style-bullet>
      <text:list-level-style-bullet text:level="9" text:style-name="WW8Num3z0" style:num-suffix="." text:bullet-char="–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02cm solid #000000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fo:font-variant="small-caps" style:font-name="Arial" fo:font-size="18pt" fo:font-style="italic" style:font-size-asian="18pt" style:font-style-asian="italic"/>
    </style:style>
    <style:style style:name="T2" style:family="text">
      <style:text-properties fo:font-variant="small-caps" style:font-name="Arial" fo:font-size="13pt" fo:font-style="italic" style:font-size-asian="13pt" style:font-style-asian="italic" style:font-size-complex="13pt"/>
    </style:style>
    <style:style style:name="T3" style:family="text">
      <style:text-properties fo:font-variant="small-caps" style:font-name="Arial" fo:font-size="11pt" fo:font-style="italic" style:font-size-asian="11pt" style:font-style-asian="italic" style:font-size-complex="11pt"/>
    </style:style>
    <style:style style:name="T4" style:family="text">
      <style:text-properties style:font-name="Arial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1.27cm" fo:margin-bottom="1.27cm" fo:margin-left="2cm" fo:margin-right="2cm" style:writing-mode="lr-tb" style:layout-grid-color="#c0c0c0" style:layout-grid-lines="2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fika1" text:anchor-type="as-char" svg:width="0.676cm" svg:height="0.714cm" draw:z-index="20"><draw:image xlink:href="Pictures/2000005E00001D67000023020FD0A3B0.svm" xlink:type="simple" xlink:show="embed" xlink:actuate="onLoad"/></draw:frame> <text:span text:style-name="T1">W</text:span><text:span text:style-name="T2">ykaz Zadań Jednostek Oświatowych w Zespołach –</text:span><text:span text:style-name="T3"> </text:span><text:span text:style-name="T4">część opisowa</text:span></text:p>
      </style:header>
      <style:footer>
        <text:p text:style-name="P2"><text:page-variable-set text:page-adjust="571"/><text:page-variable-set text:page-adjust="570"/><text:page-variable-get style:num-format="1">589</text:page-variable-ge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dc:title>Wykaz jednostek oświatowych w zespołach</dc:title>
    <meta:initial-creator>Urząd Miasta Płock</meta:initial-creator>
    <meta:creation-date>2006-02-26T20:48:00</meta:creation-date>
    <dc:date>2009-03-25T11:44:21</dc:date>
    <meta:print-date>2009-03-18T10:59:16</meta:print-date>
    <dc:language>pl-PL</dc:language>
    <meta:editing-cycles>95</meta:editing-cycles>
    <meta:editing-duration>P4DT7H24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1" meta:paragraph-count="533" meta:word-count="3434" meta:character-count="25969"/>
  </office:meta>
</office:document-meta>
</file>