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1D67000023020FD0A3B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Normal" style:master-page-name="Standard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3" style:family="paragraph" style:parent-style-name="Normal">
      <style:paragraph-properties fo:margin-top="0.2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4" style:family="paragraph" style:parent-style-name="Normal">
      <style:paragraph-properties fo:margin-top="0.2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5" style:family="paragraph" style:parent-style-name="Normal">
      <style:paragraph-properties fo:margin-top="0.42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6" style:family="paragraph" style:parent-style-name="Normal">
      <style:paragraph-properties fo:margin-top="0.166cm" fo:margin-bottom="0cm" style:text-autospace="none">
        <style:tab-stops>
          <style:tab-stop style:position="0.191cm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7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8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char" style:char=","/>
        </style:tab-stops>
      </style:paragraph-properties>
      <style:text-properties fo:color="#000000"/>
    </style:style>
    <style:style style:name="P9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003cm" style:type="right"/>
          <style:tab-stop style:position="24.504cm" style:type="right"/>
        </style:tab-stops>
      </style:paragraph-properties>
      <style:text-properties fo:color="#000000"/>
    </style:style>
    <style:style style:name="P10" style:family="paragraph" style:parent-style-name="Normal">
      <style:paragraph-properties fo:margin-top="0.18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1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2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3" style:family="paragraph" style:parent-style-name="Normal">
      <style:paragraph-properties fo:margin-top="0.18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14" style:family="paragraph" style:parent-style-name="Normal">
      <style:paragraph-properties fo:margin-top="0.48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5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89cm" style:type="right"/>
          <style:tab-stop style:position="25.698cm" style:type="right"/>
        </style:tab-stops>
      </style:paragraph-properties>
      <style:text-properties fo:color="#000000"/>
    </style:style>
    <style:style style:name="P16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32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7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18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19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20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char" style:char=","/>
        </style:tab-stops>
      </style:paragraph-properties>
      <style:text-properties fo:color="#000000"/>
    </style:style>
    <style:style style:name="P22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3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 style:font-size-complex="9pt"/>
    </style:style>
    <style:style style:name="P24" style:family="paragraph" style:parent-style-name="Normal">
      <style:paragraph-properties fo:margin-top="0.019cm" fo:margin-bottom="0cm">
        <style:tab-stops>
          <style:tab-stop style:position="1.03cm"/>
          <style:tab-stop style:position="13.007cm"/>
          <style:tab-stop style:position="24.564cm" style:type="right"/>
        </style:tab-stops>
      </style:paragraph-properties>
      <style:text-properties fo:color="#000000"/>
    </style:style>
    <style:style style:name="P25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5pt" fo:font-weight="bold" style:font-name-asian="Arial" style:font-size-asian="15pt" style:font-weight-asian="bold" style:font-size-complex="9pt"/>
    </style:style>
    <style:style style:name="P27" style:family="paragraph" style:parent-style-name="Normal">
      <style:paragraph-properties fo:margin-top="0.63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28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5pt" fo:language="de" fo:country="DE" fo:font-weight="bold" style:font-name-asian="Arial" style:font-size-asian="15pt" style:font-weight-asian="bold"/>
    </style:style>
    <style:style style:name="P29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30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31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32" style:family="paragraph" style:parent-style-name="Normal">
      <style:paragraph-properties fo:margin-top="0.63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33" style:family="paragraph" style:parent-style-name="Normal">
      <style:paragraph-properties fo:margin-top="0.13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34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35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style:font-name-asian="Arial"/>
    </style:style>
    <style:style style:name="P3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11.5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37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38" style:family="paragraph" style:parent-style-name="Normal">
      <style:paragraph-properties fo:margin-top="0.106cm" fo:margin-bottom="0cm">
        <style:tab-stops>
          <style:tab-stop style:position="0.191cm"/>
          <style:tab-stop style:position="1cm"/>
          <style:tab-stop style:position="3cm" style:type="right"/>
          <style:tab-stop style:position="5.08cm"/>
          <style:tab-stop style:position="9.051cm"/>
          <style:tab-stop style:position="12.012cm" style:type="center"/>
          <style:tab-stop style:position="13.002cm"/>
          <style:tab-stop style:position="17.002cm"/>
          <style:tab-stop style:position="21.003cm"/>
          <style:tab-stop style:position="21.232cm" style:type="center"/>
          <style:tab-stop style:position="24.504cm" style:type="right"/>
        </style:tab-stops>
      </style:paragraph-properties>
      <style:text-properties fo:color="#000000" style:font-name="Times New Roman" fo:font-style="italic" fo:font-weight="bold" style:font-name-asian="Arial" style:font-style-asian="italic" style:font-weight-asian="bold"/>
    </style:style>
    <style:style style:name="P39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40" style:family="paragraph" style:parent-style-name="Normal">
      <style:paragraph-properties fo:margin-top="0.423cm" fo:margin-bottom="0cm" fo:break-before="page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color="#000000"/>
    </style:style>
    <style:style style:name="P41" style:family="paragraph" style:parent-style-name="Normal">
      <style:paragraph-properties fo:margin-top="0.423cm" fo:margin-bottom="0cm" fo:line-height="150%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42" style:family="paragraph" style:parent-style-name="Normal" style:list-style-name="L1">
      <style:paragraph-properties fo:margin-top="0.166cm" fo:margin-bottom="0cm" style:text-autospace="none">
        <style:tab-stops>
          <style:tab-stop style:position="0.191cm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43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44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char" style:char=","/>
          <style:tab-stop style:position="24.765cm"/>
        </style:tab-stops>
      </style:paragraph-properties>
      <style:text-properties fo:color="#000000"/>
    </style:style>
    <style:style style:name="P45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1.131cm" style:type="center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46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47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48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18cm" style:type="right"/>
          <style:tab-stop style:position="24.624cm" style:type="right"/>
        </style:tab-stops>
      </style:paragraph-properties>
      <style:text-properties fo:color="#000000"/>
    </style:style>
    <style:style style:name="P49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50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51" style:family="paragraph" style:parent-style-name="Normal">
      <style:paragraph-properties fo:margin-top="0.63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52" style:family="paragraph" style:parent-style-name="Normal">
      <style:paragraph-properties fo:margin-top="0.423cm" fo:margin-bottom="0cm" fo:break-before="page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53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54" style:family="paragraph" style:parent-style-name="Standard">
      <style:paragraph-properties fo:margin-top="0.18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/>
    </style:style>
    <style:style style:name="P55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56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57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58" style:family="paragraph" style:parent-style-name="Normal">
      <style:paragraph-properties fo:margin-top="0.10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59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2.979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60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tyle-complex="italic" style:font-weight-complex="bold"/>
    </style:style>
    <style:style style:name="P6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2.979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62" style:family="paragraph" style:parent-style-name="Normal">
      <style:paragraph-properties fo:margin-top="0.63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63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8.255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64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style:font-name-asian="Arial" style:font-size-asian="10pt" style:font-style-asian="italic" style:font-style-complex="italic"/>
    </style:style>
    <style:style style:name="P65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normal" style:font-name-asian="Arial" style:font-size-asian="10pt" style:font-style-asian="normal" style:font-style-complex="normal"/>
    </style:style>
    <style:style style:name="P66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6pt" fo:font-style="italic" fo:font-weight="bold" style:font-name-asian="Arial" style:font-size-asian="6pt" style:font-style-asian="italic" style:font-weight-asian="bold"/>
    </style:style>
    <style:style style:name="P67" style:family="paragraph" style:parent-style-name="Standard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/>
    </style:style>
    <style:style style:name="P68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69" style:family="paragraph" style:parent-style-name="Normal">
      <style:paragraph-properties fo:margin-top="0.023cm" fo:margin-bottom="0cm" fo:text-align="center" style:justify-single-word="false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70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weight="bold" style:font-name-asian="Arial" style:font-weight-asian="bold"/>
    </style:style>
    <style:style style:name="P71" style:family="paragraph" style:parent-style-name="Normal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72" style:family="paragraph" style:parent-style-name="Normal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73" style:family="paragraph" style:parent-style-name="Normal">
      <style:paragraph-properties fo:margin-top="0.27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74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weight-complex="bold"/>
    </style:style>
    <style:style style:name="P75" style:family="paragraph" style:parent-style-name="Normal">
      <style:paragraph-properties fo:margin-top="0.318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76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tyle-complex="italic" style:font-weight-complex="bold"/>
    </style:style>
    <style:style style:name="P77" style:family="paragraph" style:parent-style-name="Normal">
      <style:paragraph-properties fo:break-before="page"/>
      <style:text-properties fo:color="#000000" style:font-name="Times New Roman" fo:font-size="15pt" fo:font-weight="bold" style:font-name-asian="Arial" style:font-size-asian="15pt" style:font-weight-asian="bold"/>
    </style:style>
    <style:style style:name="P78" style:family="paragraph" style:parent-style-name="Normal">
      <style:text-properties fo:color="#000000"/>
    </style:style>
    <style:style style:name="P79" style:family="paragraph" style:parent-style-name="Normal">
      <style:text-properties fo:color="#000000" style:font-name="Times New Roman" fo:font-size="14pt" style:font-name-asian="Arial" style:font-size-asian="14pt"/>
    </style:style>
    <style:style style:name="P80" style:family="paragraph" style:parent-style-name="Normal">
      <style:paragraph-properties fo:margin-top="0.22cm" fo:margin-bottom="0cm" fo:line-height="150%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81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003cm" style:type="right"/>
          <style:tab-stop style:position="24.448cm" style:type="char" style:char=","/>
          <style:tab-stop style:position="24.483cm" style:type="right"/>
        </style:tab-stops>
      </style:paragraph-properties>
      <style:text-properties fo:color="#000000"/>
    </style:style>
    <style:style style:name="P82" style:family="paragraph" style:parent-style-name="Normal">
      <style:paragraph-properties fo:text-align="center" style:justify-single-word="false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83" style:family="paragraph" style:parent-style-name="Normal">
      <style:paragraph-properties fo:margin-top="0.01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84" style:family="paragraph" style:parent-style-name="Normal">
      <style:paragraph-properties fo:margin-top="0.01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85" style:family="paragraph" style:parent-style-name="Normal">
      <style:paragraph-properties fo:margin-top="0.01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86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87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color="#000000" style:font-name="Times New Roman" fo:font-size="10pt" fo:font-style="normal" style:font-name-asian="Arial" style:font-size-asian="10pt" style:font-style-asian="normal" style:font-style-complex="normal"/>
    </style:style>
    <style:style style:name="P88" style:family="paragraph" style:parent-style-name="Normal">
      <style:paragraph-properties fo:margin-top="0.166cm" fo:margin-bottom="0cm" style:text-autospace="none">
        <style:tab-stops>
          <style:tab-stop style:position="0.191cm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3.178cm"/>
          <style:tab-stop style:position="24.504cm" style:type="right"/>
        </style:tab-stops>
      </style:paragraph-properties>
      <style:text-properties fo:color="#000000"/>
    </style:style>
    <style:style style:name="P89" style:family="paragraph" style:parent-style-name="Standard">
      <style:paragraph-properties fo:margin-top="0.18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90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tyle-complex="italic" style:font-weight-complex="bold"/>
    </style:style>
    <style:style style:name="P9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25cm" style:type="right"/>
        </style:tab-stops>
      </style:paragraph-properties>
      <style:text-properties fo:color="#000000"/>
    </style:style>
    <style:style style:name="P92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93" style:family="paragraph" style:parent-style-name="Standard">
      <style:paragraph-properties fo:margin-top="0.01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94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95" style:family="paragraph" style:parent-style-name="Normal">
      <style:paragraph-properties fo:margin-top="1.09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178cm"/>
          <style:tab-stop style:position="24.504cm" style:type="right"/>
        </style:tab-stops>
      </style:paragraph-properties>
      <style:text-properties fo:color="#000000"/>
    </style:style>
    <style:style style:name="P9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18cm" style:type="right"/>
        </style:tab-stops>
      </style:paragraph-properties>
      <style:text-properties fo:color="#000000"/>
    </style:style>
    <style:style style:name="P97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178cm"/>
          <style:tab-stop style:position="24.504cm" style:type="right"/>
          <style:tab-stop style:position="24.518cm" style:type="right"/>
        </style:tab-stops>
      </style:paragraph-properties>
      <style:text-properties fo:color="#000000"/>
    </style:style>
    <style:style style:name="P98" style:family="paragraph" style:parent-style-name="Normal">
      <style:paragraph-properties fo:margin-left="0cm" fo:margin-right="1.191cm" fo:margin-top="0.423cm" fo:margin-bottom="0cm" fo:text-indent="0cm" style:auto-text-indent="false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99" style:family="paragraph" style:parent-style-name="Standard">
      <style:paragraph-properties fo:margin-top="0.101cm" fo:margin-bottom="0cm" fo:orphans="0" fo:widows="0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</style:tab-stops>
      </style:paragraph-properties>
    </style:style>
    <style:style style:name="P100" style:family="paragraph" style:parent-style-name="Standard">
      <style:paragraph-properties fo:margin-top="0.22cm" fo:margin-bottom="0cm" fo:orphans="0" fo:widows="0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</style:tab-stops>
      </style:paragraph-properties>
    </style:style>
    <style:style style:name="P101" style:family="paragraph" style:parent-style-name="Standard">
      <style:paragraph-properties fo:margin-top="0.482cm" fo:margin-bottom="0cm" fo:orphans="0" fo:widows="0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</style:tab-stops>
      </style:paragraph-properties>
    </style:style>
    <style:style style:name="P102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  <style:tab-stop style:position="24.67cm" style:type="right"/>
        </style:tab-stops>
      </style:paragraph-properties>
    </style:style>
    <style:style style:name="P103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</style:tab-stops>
      </style:paragraph-properties>
    </style:style>
    <style:style style:name="P104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</style:tab-stops>
      </style:paragraph-properties>
      <style:text-properties fo:color="#000000"/>
    </style:style>
    <style:style style:name="P105" style:family="paragraph" style:parent-style-name="Standard">
      <style:paragraph-properties fo:margin-left="0cm" fo:margin-right="1.191cm" fo:margin-top="0.423cm" fo:margin-bottom="0cm" fo:orphans="0" fo:widows="0" fo:text-indent="0cm" style:auto-text-indent="false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</style:tab-stops>
      </style:paragraph-properties>
      <style:text-properties fo:color="#000000" style:font-name="Times New Roman"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Normal">
      <style:paragraph-properties fo:margin-left="0cm" fo:margin-right="1.191cm" fo:margin-top="0.199cm" fo:margin-bottom="0cm" fo:text-indent="0cm" style:auto-text-indent="false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107" style:family="paragraph" style:parent-style-name="Normal">
      <style:paragraph-properties fo:margin-left="0cm" fo:margin-right="1.194cm" fo:margin-top="0.423cm" fo:margin-bottom="0cm" fo:text-indent="0cm" style:auto-text-indent="false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08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09" style:family="paragraph" style:parent-style-name="Standard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110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1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754cm" style:type="right"/>
        </style:tab-stops>
      </style:paragraph-properties>
      <style:text-properties fo:color="#000000"/>
    </style:style>
    <style:style style:name="P112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754cm" style:type="right"/>
        </style:tab-stops>
      </style:paragraph-properties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Normal">
      <style:paragraph-properties fo:margin-top="0.22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114" style:family="paragraph" style:parent-style-name="Normal">
      <style:paragraph-properties fo:margin-top="0.22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15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5pt" fo:font-weight="bold" style:font-name-asian="Arial" style:font-size-asian="15pt" style:font-weight-asian="bold"/>
    </style:style>
    <style:style style:name="P116" style:family="paragraph" style:parent-style-name="Normal">
      <style:paragraph-properties fo:margin-top="0.31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17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normal" style:font-name-asian="Arial" style:font-size-asian="10pt" style:font-style-asian="normal" style:font-weight-asian="normal" style:font-style-complex="normal" style:font-weight-complex="normal"/>
    </style:style>
    <style:style style:name="P118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5pt" fo:font-style="normal" fo:font-weight="normal" style:font-name-asian="Arial" style:font-size-asian="5pt" style:font-style-asian="normal" style:font-weight-asian="normal" style:font-size-complex="5pt" style:font-style-complex="normal" style:font-weight-complex="normal"/>
    </style:style>
    <style:style style:name="P119" style:family="paragraph" style:parent-style-name="Normal">
      <style:paragraph-properties fo:margin-top="0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20" style:family="paragraph" style:parent-style-name="Normal">
      <style:paragraph-properties fo:margin-top="0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121" style:family="paragraph" style:parent-style-name="Normal">
      <style:paragraph-properties fo:margin-top="0.007cm" fo:margin-bottom="0cm" style:text-autospace="none">
        <style:tab-stops>
          <style:tab-stop style:position="0.212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style:font-name-asian="Arial"/>
    </style:style>
    <style:style style:name="P122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123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124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tyle-complex="italic" style:font-weight-complex="bold"/>
    </style:style>
    <style:style style:name="P125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5pt" fo:font-weight="bold" style:font-name-asian="Arial" style:font-size-asian="15pt" style:font-weight-asian="bold"/>
    </style:style>
    <style:style style:name="P126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style:font-name-asian="Arial"/>
    </style:style>
    <style:style style:name="P127" style:family="paragraph" style:parent-style-name="Normal">
      <style:paragraph-properties fo:margin-top="0.101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28" style:family="paragraph" style:parent-style-name="Normal">
      <style:paragraph-properties fo:margin-top="0.101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29" style:family="paragraph" style:parent-style-name="Normal">
      <style:paragraph-properties fo:margin-top="0.344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30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5pt" style:font-name-asian="Arial" style:font-size-asian="5pt" style:font-size-complex="5pt"/>
    </style:style>
    <style:style style:name="P131" style:family="paragraph" style:parent-style-name="Standard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font-size="5pt" fo:font-style="italic" style:font-name-asian="Arial" style:font-size-asian="5pt" style:font-style-asian="italic" style:font-size-complex="5pt"/>
    </style:style>
    <style:style style:name="P132" style:family="paragraph" style:parent-style-name="Normal">
      <style:paragraph-properties fo:margin-top="0.109cm" fo:margin-bottom="0cm" style:text-autospace="none">
        <style:tab-stops>
          <style:tab-stop style:position="0.212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133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134" style:family="paragraph" style:parent-style-name="Normal">
      <style:paragraph-properties fo:background-color="transparent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  <style:background-image/>
      </style:paragraph-properties>
      <style:text-properties fo:color="#000000"/>
    </style:style>
    <style:style style:name="P135" style:family="paragraph" style:parent-style-name="Normal">
      <style:paragraph-properties fo:background-color="transparent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  <style:background-image/>
      </style:paragraph-properties>
      <style:text-properties fo:color="#000000" style:font-name="Times New Roman" fo:font-size="15pt" fo:font-weight="bold" fo:background-color="transparent" style:font-name-asian="Arial" style:font-size-asian="15pt" style:font-weight-asian="bold"/>
    </style:style>
    <style:style style:name="P136" style:family="paragraph" style:parent-style-name="Normal">
      <style:paragraph-properties fo:margin-top="0.22cm" fo:margin-bottom="0cm" fo:line-height="150%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37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1pt" fo:font-style="italic" style:font-name-asian="Arial" style:font-size-asian="11pt" style:font-style-asian="italic"/>
    </style:style>
    <style:style style:name="P138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139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color="#000000"/>
    </style:style>
    <style:style style:name="P140" style:family="paragraph" style:parent-style-name="Standard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font-size="11pt" fo:font-style="italic" style:font-name-asian="Arial" style:font-size-asian="11pt" style:font-style-asian="italic"/>
    </style:style>
    <style:style style:name="P141" style:family="paragraph" style:parent-style-name="Normal">
      <style:paragraph-properties fo:margin-top="0.31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42" style:family="paragraph" style:parent-style-name="Normal">
      <style:paragraph-properties fo:margin-top="0.48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143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style:font-name-asian="Arial" style:font-size-asian="10pt" style:font-style-asian="italic" style:font-style-complex="italic"/>
    </style:style>
    <style:style style:name="P144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tyle-complex="italic"/>
    </style:style>
    <style:style style:name="P145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146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5pt" fo:font-weight="bold" style:font-name-asian="Arial" style:font-size-asian="15pt" style:font-weight-asian="bold"/>
    </style:style>
    <style:style style:name="P147" style:family="paragraph" style:parent-style-name="Normal">
      <style:paragraph-properties fo:margin-left="0.191cm" fo:margin-right="0cm" fo:text-indent="0cm" style:auto-text-indent="false" style:text-autospace="none">
        <style:tab-stops>
          <style:tab-stop style:position="0cm"/>
          <style:tab-stop style:position="0.81cm"/>
          <style:tab-stop style:position="4.89cm"/>
          <style:tab-stop style:position="8.86cm"/>
          <style:tab-stop style:position="12.811cm"/>
          <style:tab-stop style:position="16.812cm"/>
          <style:tab-stop style:position="20.812cm"/>
          <style:tab-stop style:position="24.313cm" style:type="right"/>
        </style:tab-stops>
      </style:paragraph-properties>
      <style:text-properties fo:color="#000000"/>
    </style:style>
    <style:style style:name="P148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3.346cm" style:type="right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49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 style:font-size-complex="11pt"/>
    </style:style>
    <style:style style:name="P150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6pt" fo:font-style="italic" style:font-name-asian="Arial" style:font-size-asian="6pt" style:font-style-asian="italic" style:font-size-complex="6pt"/>
    </style:style>
    <style:style style:name="P151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2pt" style:font-name-asian="Arial" style:font-size-asian="2pt" style:font-size-complex="2pt"/>
    </style:style>
    <style:style style:name="P152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5pt" fo:font-weight="bold" style:font-name-asian="Arial" style:font-size-asian="15pt" style:font-weight-asian="bold"/>
    </style:style>
    <style:style style:name="P153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941cm" style:type="right"/>
          <style:tab-stop style:position="25.012cm"/>
        </style:tab-stops>
      </style:paragraph-properties>
      <style:text-properties fo:color="#000000"/>
    </style:style>
    <style:style style:name="P154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5.003cm" style:type="right"/>
        </style:tab-stops>
      </style:paragraph-properties>
      <style:text-properties fo:color="#000000"/>
    </style:style>
    <style:style style:name="P155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5.003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56" style:family="paragraph" style:parent-style-name="Normal">
      <style:paragraph-properties fo:margin-top="0.295cm" fo:margin-bottom="0cm" style:text-autospace="none">
        <style:tab-stops>
          <style:tab-stop style:position="0.159cm"/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57" style:family="paragraph" style:parent-style-name="Standard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5pt" fo:font-style="normal" fo:font-weight="normal" style:font-name-asian="Arial" style:font-size-asian="5pt" style:font-style-asian="normal" style:font-weight-asian="normal" style:font-size-complex="5pt" style:font-style-complex="normal" style:font-weight-complex="normal"/>
    </style:style>
    <style:style style:name="P158" style:family="paragraph" style:parent-style-name="Standard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font-size="11pt" style:font-name-asian="Arial" style:font-size-asian="11pt"/>
    </style:style>
    <style:style style:name="P159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60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2pt" fo:font-weight="bold" style:font-name-asian="Arial" style:font-size-asian="2pt" style:font-weight-asian="bold" style:font-size-complex="2pt"/>
    </style:style>
    <style:style style:name="P161" style:family="paragraph" style:parent-style-name="Normal">
      <style:paragraph-properties fo:margin-top="0.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62" style:family="paragraph" style:parent-style-name="Normal">
      <style:paragraph-properties fo:margin-left="0.191cm" fo:margin-right="0cm" fo:margin-top="0.007cm" fo:margin-bottom="0cm" fo:text-indent="0cm" style:auto-text-indent="false" style:text-autospace="none">
        <style:tab-stops>
          <style:tab-stop style:position="0cm"/>
          <style:tab-stop style:position="0.81cm"/>
          <style:tab-stop style:position="0.868cm"/>
          <style:tab-stop style:position="4.89cm"/>
          <style:tab-stop style:position="8.86cm"/>
          <style:tab-stop style:position="12.811cm"/>
          <style:tab-stop style:position="16.812cm"/>
          <style:tab-stop style:position="20.812cm"/>
          <style:tab-stop style:position="24.313cm" style:type="right"/>
          <style:tab-stop style:position="24.479cm" style:type="right"/>
        </style:tab-stops>
      </style:paragraph-properties>
      <style:text-properties fo:color="#000000"/>
    </style:style>
    <style:style style:name="P163" style:family="paragraph" style:parent-style-name="Standard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64" style:family="paragraph" style:parent-style-name="Normal">
      <style:paragraph-properties fo:margin-left="0.191cm" fo:margin-right="0cm" fo:margin-top="0.007cm" fo:margin-bottom="0cm" fo:text-indent="0cm" style:auto-text-indent="false" style:text-autospace="none">
        <style:tab-stops>
          <style:tab-stop style:position="0cm"/>
          <style:tab-stop style:position="0.81cm"/>
          <style:tab-stop style:position="0.868cm"/>
          <style:tab-stop style:position="4.89cm"/>
          <style:tab-stop style:position="8.86cm"/>
          <style:tab-stop style:position="12.811cm"/>
          <style:tab-stop style:position="16.812cm"/>
          <style:tab-stop style:position="20.812cm"/>
          <style:tab-stop style:position="24.313cm" style:type="right"/>
          <style:tab-stop style:position="24.479cm" style:type="right"/>
        </style:tab-stops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65" style:family="paragraph" style:parent-style-name="Normal">
      <style:paragraph-properties fo:margin-top="0.3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16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weight="bold" style:font-name-asian="Arial" style:font-size-asian="10pt" style:font-weight-asian="bold"/>
    </style:style>
    <style:style style:name="P167" style:family="paragraph" style:parent-style-name="Normal">
      <style:paragraph-properties fo:margin-top="0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168" style:family="paragraph" style:parent-style-name="Normal">
      <style:paragraph-properties fo:margin-top="0.21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169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7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170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style:font-name-asian="Arial" style:font-size-asian="10pt" style:font-style-asian="italic"/>
    </style:style>
    <style:style style:name="P171" style:family="paragraph" style:parent-style-name="Normal">
      <style:paragraph-properties fo:margin-top="0.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72" style:family="paragraph" style:parent-style-name="Normal">
      <style:paragraph-properties fo:margin-top="0.101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73" style:family="paragraph" style:parent-style-name="Normal">
      <style:paragraph-properties fo:margin-top="0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174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5pt" fo:font-weight="bold" style:font-name-asian="Arial" style:font-size-asian="15pt" style:font-weight-asian="bold"/>
    </style:style>
    <style:style style:name="P175" style:family="paragraph" style:parent-style-name="Normal">
      <style:paragraph-properties fo:margin-top="0.28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76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6pt" style:font-name-asian="Arial" style:font-size-asian="6pt" style:font-size-complex="6pt"/>
    </style:style>
    <style:style style:name="P177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6pt" fo:font-style="italic" fo:font-weight="bold" style:font-name-asian="Arial" style:font-size-asian="6pt" style:font-style-asian="italic" style:font-weight-asian="bold" style:font-size-complex="6pt"/>
    </style:style>
    <style:style style:name="P178" style:family="paragraph" style:parent-style-name="Normal">
      <style:paragraph-properties style:text-autospace="none">
        <style:tab-stops>
          <style:tab-stop style:position="0.265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79" style:family="paragraph" style:parent-style-name="Standard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180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tyle-complex="italic" style:font-weight-complex="bold"/>
    </style:style>
    <style:style style:name="P18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2pt" fo:font-style="italic" fo:font-weight="bold" style:font-name-asian="Arial" style:font-size-asian="2pt" style:font-style-asian="italic" style:font-weight-asian="bold" style:font-size-complex="2pt" style:font-style-complex="italic" style:font-weight-complex="bold"/>
    </style:style>
    <style:style style:name="P182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978cm"/>
          <style:tab-stop style:position="24.553cm" style:type="right"/>
        </style:tab-stops>
      </style:paragraph-properties>
      <style:text-properties fo:color="#000000"/>
    </style:style>
    <style:style style:name="P183" style:family="paragraph" style:parent-style-name="Standard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84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1.131cm" style:type="center"/>
          <style:tab-stop style:position="24.504cm" style:type="right"/>
        </style:tab-stops>
      </style:paragraph-properties>
      <style:text-properties fo:color="#000000"/>
    </style:style>
    <style:style style:name="P185" style:family="paragraph" style:parent-style-name="Normal">
      <style:paragraph-properties fo:margin-top="0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18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87" style:family="paragraph" style:parent-style-name="Normal">
      <style:paragraph-properties fo:margin-top="0.319cm" fo:margin-bottom="0cm" fo:line-height="150%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188" style:family="paragraph" style:parent-style-name="Normal">
      <style:paragraph-properties fo:margin-top="0.3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89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Normal">
      <style:text-properties fo:color="#000000" style:font-name="Times New Roman" fo:font-size="11pt" style:font-name-asian="Arial" style:font-size-asian="11pt"/>
    </style:style>
    <style:style style:name="P191" style:family="paragraph" style:parent-style-name="Normal">
      <style:paragraph-properties fo:margin-left="1cm" fo:margin-right="0cm" fo:margin-top="0.166cm" fo:margin-bottom="0cm" fo:text-indent="-1cm" style:auto-text-indent="false" style:text-autospace="none">
        <style:tab-stops>
          <style:tab-stop style:position="-0.81cm"/>
          <style:tab-stop style:position="0cm"/>
          <style:tab-stop style:position="0.799cm"/>
          <style:tab-stop style:position="4.08cm"/>
          <style:tab-stop style:position="8.05cm"/>
          <style:tab-stop style:position="8.446cm"/>
          <style:tab-stop style:position="12.002cm"/>
          <style:tab-stop style:position="16.002cm"/>
          <style:tab-stop style:position="18.314cm"/>
          <style:tab-stop style:position="20.003cm"/>
          <style:tab-stop style:position="23.504cm" style:type="right"/>
        </style:tab-stops>
      </style:paragraph-properties>
      <style:text-properties fo:color="#000000"/>
    </style:style>
    <style:style style:name="P192" style:family="paragraph" style:parent-style-name="Normal">
      <style:paragraph-properties fo:margin-top="0.166cm" fo:margin-bottom="0cm"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93" style:family="paragraph" style:parent-style-name="Standard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/>
    </style:style>
    <style:style style:name="P194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weight="bold" style:font-name-asian="Arial" style:font-size-asian="10pt" style:font-weight-asian="bold"/>
    </style:style>
    <style:style style:name="P195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0.979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12cm" style:type="right"/>
          <style:tab-stop style:position="24.504cm" style:type="right"/>
        </style:tab-stops>
      </style:paragraph-properties>
      <style:text-properties fo:color="#000000"/>
    </style:style>
    <style:style style:name="P19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0.979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12cm" style:type="right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197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.032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12cm" style:type="right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198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12cm" style:type="right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199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12cm" style:type="right"/>
          <style:tab-stop style:position="24.504cm" style:type="right"/>
        </style:tab-stops>
      </style:paragraph-properties>
      <style:text-properties fo:color="#000000" style:font-name="Times New Roman" fo:font-size="10pt" fo:font-style="italic" style:font-name-asian="Arial" style:font-size-asian="10pt" style:font-style-asian="italic" style:font-style-complex="italic"/>
    </style:style>
    <style:style style:name="P200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12cm" style:type="right"/>
          <style:tab-stop style:position="24.504cm" style:type="right"/>
        </style:tab-stops>
      </style:paragraph-properties>
      <style:text-properties fo:color="#000000" style:font-name="Times New Roman" fo:font-size="10pt" fo:font-style="normal" style:font-name-asian="Arial" style:font-size-asian="10pt" style:font-style-asian="normal" style:font-style-complex="normal"/>
    </style:style>
    <style:style style:name="P201" style:family="paragraph" style:parent-style-name="Normal">
      <style:paragraph-properties fo:margin-top="0.22cm" fo:margin-bottom="0cm" fo:break-before="page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02" style:family="paragraph" style:parent-style-name="Normal">
      <style:paragraph-properties fo:margin-top="0.018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03" style:family="paragraph" style:parent-style-name="Normal">
      <style:paragraph-properties fo:margin-top="0.018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204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205" style:family="paragraph" style:parent-style-name="Standard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background-color="#ff0000"/>
    </style:style>
    <style:style style:name="P20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background-color="transparent"/>
    </style:style>
    <style:style style:name="P207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background-color="transparent" style:font-name-asian="Arial" style:font-size-asian="10pt"/>
    </style:style>
    <style:style style:name="P208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fo:background-color="transparent" style:font-name-asian="Arial" style:font-size-asian="10pt" style:font-style-asian="italic" style:font-weight-asian="bold" style:font-style-complex="italic"/>
    </style:style>
    <style:style style:name="P209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background-color="transparent"/>
    </style:style>
    <style:style style:name="P210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background-color="transparent" style:font-name-asian="Arial" style:font-size-asian="10pt" style:font-size-complex="10pt"/>
    </style:style>
    <style:style style:name="P211" style:family="paragraph" style:parent-style-name="Normal">
      <style:paragraph-properties fo:margin-top="0.22cm" fo:margin-bottom="0cm" fo:break-before="page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12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/>
    </style:style>
    <style:style style:name="P213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/>
    </style:style>
    <style:style style:name="P214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6pt" style:font-name-asian="Arial" style:font-size-asian="6pt"/>
    </style:style>
    <style:style style:name="P215" style:family="paragraph" style:parent-style-name="Normal">
      <style:paragraph-properties fo:margin-top="0.011cm" fo:margin-bottom="0cm"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16" style:family="paragraph" style:parent-style-name="Normal">
      <style:paragraph-properties fo:margin-top="0.4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217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18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fo:background-color="transparent" style:font-name-asian="Arial" style:font-size-asian="10pt" style:font-style-asian="italic" style:font-weight-asian="bold" style:font-style-complex="italic" style:font-weight-complex="bold"/>
    </style:style>
    <style:style style:name="P219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1pt" fo:font-style="italic" fo:font-weight="bold" style:font-name-asian="Arial" style:font-size-asian="11pt" style:font-style-asian="italic" style:font-weight-asian="bold" style:font-style-complex="italic"/>
    </style:style>
    <style:style style:name="P220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2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font-size="10pt" style:font-size-asian="10pt" style:font-size-complex="10pt"/>
    </style:style>
    <style:style style:name="P222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ize-complex="10pt"/>
    </style:style>
    <style:style style:name="P223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P224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1.959cm" style:type="center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25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26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227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003cm" style:type="right"/>
          <style:tab-stop style:position="24.504cm" style:type="right"/>
        </style:tab-stops>
      </style:paragraph-properties>
      <style:text-properties fo:color="#000000"/>
    </style:style>
    <style:style style:name="P228" style:family="paragraph" style:parent-style-name="Standard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003cm" style:type="right"/>
          <style:tab-stop style:position="24.504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/>
    </style:style>
    <style:style style:name="P229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003cm" style:type="right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230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003cm" style:type="right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23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712cm" style:type="right"/>
          <style:tab-stop style:position="24.765cm" style:type="right"/>
        </style:tab-stops>
      </style:paragraph-properties>
      <style:text-properties fo:color="#000000"/>
    </style:style>
    <style:style style:name="P232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659cm" style:type="right"/>
        </style:tab-stops>
      </style:paragraph-properties>
      <style:text-properties fo:color="#000000"/>
    </style:style>
    <style:style style:name="P233" style:family="paragraph" style:parent-style-name="Standard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34" style:family="paragraph" style:parent-style-name="Normal">
      <style:paragraph-properties fo:margin-top="1.27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235" style:family="paragraph" style:parent-style-name="Normal">
      <style:paragraph-properties fo:margin-left="1cm" fo:margin-right="0cm" fo:margin-top="0.423cm" fo:margin-bottom="0cm" fo:text-indent="0cm" style:auto-text-indent="false" style:text-autospace="none">
        <style:tab-stops>
          <style:tab-stop style:position="0cm"/>
          <style:tab-stop style:position="4.08cm"/>
          <style:tab-stop style:position="8.05cm"/>
          <style:tab-stop style:position="12.002cm"/>
          <style:tab-stop style:position="16.002cm"/>
          <style:tab-stop style:position="20.003cm"/>
          <style:tab-stop style:position="23.504cm" style:type="right"/>
        </style:tab-stops>
      </style:paragraph-properties>
      <style:text-properties fo:color="#000000"/>
    </style:style>
    <style:style style:name="P236" style:family="paragraph" style:parent-style-name="Normal">
      <style:paragraph-properties fo:margin-top="0.166cm" fo:margin-bottom="0cm" style:text-autospace="none">
        <style:tab-stops>
          <style:tab-stop style:position="0.191cm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685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37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48cm"/>
        </style:tab-stops>
      </style:paragraph-properties>
      <style:text-properties fo:color="#000000"/>
    </style:style>
    <style:style style:name="P238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char" style:char=","/>
        </style:tab-stops>
      </style:paragraph-properties>
      <style:text-properties fo:color="#000000"/>
    </style:style>
    <style:style style:name="P239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char" style:char=","/>
        </style:tab-stops>
      </style:paragraph-properties>
      <style:text-properties fo:color="#000000"/>
    </style:style>
    <style:style style:name="P240" style:family="paragraph" style:parent-style-name="Normal">
      <style:paragraph-properties fo:margin-top="0.27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241" style:family="paragraph" style:parent-style-name="Normal">
      <style:paragraph-properties fo:margin-top="0.071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42" style:family="paragraph" style:parent-style-name="Normal">
      <style:paragraph-properties fo:margin-left="0.191cm" fo:margin-right="0cm" fo:margin-top="0.007cm" fo:margin-bottom="0cm" fo:text-indent="0cm" style:auto-text-indent="false" style:text-autospace="none">
        <style:tab-stops>
          <style:tab-stop style:position="0cm"/>
          <style:tab-stop style:position="0.81cm"/>
          <style:tab-stop style:position="4.89cm"/>
          <style:tab-stop style:position="8.86cm"/>
          <style:tab-stop style:position="12.811cm"/>
          <style:tab-stop style:position="16.812cm"/>
          <style:tab-stop style:position="20.812cm"/>
          <style:tab-stop style:position="23.49cm" style:type="right"/>
          <style:tab-stop style:position="24.313cm" style:type="right"/>
        </style:tab-stops>
      </style:paragraph-properties>
      <style:text-properties fo:color="#000000" style:font-name="Times New Roman" fo:font-size="8pt" fo:font-style="italic" fo:font-weight="bold" style:font-name-asian="Arial" style:font-size-asian="8pt" style:font-style-asian="italic" style:font-weight-asian="bold" style:font-style-complex="italic" style:font-weight-complex="bold"/>
    </style:style>
    <style:style style:name="P243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0pt" style:font-size-asian="10pt" style:font-size-complex="10pt"/>
    </style:style>
    <style:style style:name="P244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ize-complex="10pt"/>
    </style:style>
    <style:style style:name="P245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P24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P247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 style:font-size-complex="10pt"/>
    </style:style>
    <style:style style:name="P248" style:family="paragraph" style:parent-style-name="Normal">
      <style:paragraph-properties fo:margin-top="0.166cm" fo:margin-bottom="0cm" style:text-autospace="none">
        <style:tab-stops>
          <style:tab-stop style:position="0.191cm" style:type="char" style:char=",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49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2.86cm" style:type="right"/>
          <style:tab-stop style:position="24.395cm" style:type="right"/>
        </style:tab-stops>
      </style:paragraph-properties>
      <style:text-properties fo:color="#000000"/>
    </style:style>
    <style:style style:name="P250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474cm" style:type="char" style:char=","/>
        </style:tab-stops>
      </style:paragraph-properties>
      <style:text-properties fo:color="#000000"/>
    </style:style>
    <style:style style:name="P251" style:family="paragraph" style:parent-style-name="Normal">
      <style:paragraph-properties fo:margin-top="0.212cm" fo:margin-bottom="0cm" style:text-autospace="none">
        <style:tab-stops>
          <style:tab-stop style:position="0.191cm" style:type="char" style:char=",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52" style:family="paragraph" style:parent-style-name="Normal">
      <style:paragraph-properties style:text-autospace="none">
        <style:tab-stops>
          <style:tab-stop style:position="0.191cm" style:type="char" style:char=",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53" style:family="paragraph" style:parent-style-name="Standard">
      <style:paragraph-properties fo:margin-top="0.166cm" fo:margin-bottom="0cm" style:text-autospace="none">
        <style:tab-stops>
          <style:tab-stop style:position="0.191cm" style:type="char" style:char=",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/>
    </style:style>
    <style:style style:name="P254" style:family="paragraph" style:parent-style-name="Normal">
      <style:paragraph-properties style:text-autospace="none">
        <style:tab-stops>
          <style:tab-stop style:position="0.191cm" style:type="char" style:char=",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255" style:family="paragraph" style:parent-style-name="Normal">
      <style:paragraph-properties fo:margin-top="0.166cm" fo:margin-bottom="0cm" style:text-autospace="none">
        <style:tab-stops>
          <style:tab-stop style:position="0.191cm" style:type="char" style:char=",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weight="bold" style:font-name-asian="Arial" style:font-size-asian="10pt" style:font-weight-asian="bold"/>
    </style:style>
    <style:style style:name="P256" style:family="paragraph" style:parent-style-name="Normal">
      <style:paragraph-properties fo:margin-top="0.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57" style:family="paragraph" style:parent-style-name="Normal">
      <style:paragraph-properties fo:margin-top="0.2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fo:font-weight="bold" style:font-name-asian="Arial" style:font-size-asian="11pt" style:font-style-asian="italic" style:font-weight-asian="bold"/>
    </style:style>
    <style:style style:name="P258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fo:font-weight="bold" style:font-name-asian="Arial" style:font-size-asian="11pt" style:font-style-asian="italic" style:font-weight-asian="bold"/>
    </style:style>
    <style:style style:name="P259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2pt" style:font-name-asian="Arial" style:font-size-asian="2pt" style:font-size-complex="2pt"/>
    </style:style>
    <style:style style:name="P260" style:family="paragraph" style:parent-style-name="Normal">
      <style:paragraph-properties fo:margin-top="0.22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61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6pt" fo:font-weight="bold" style:font-name-asian="Arial" style:font-size-asian="6pt" style:font-weight-asian="bold"/>
    </style:style>
    <style:style style:name="P262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6pt" fo:font-weight="bold" style:font-name-asian="Arial" style:font-size-asian="6pt" style:font-weight-asian="bold"/>
    </style:style>
    <style:style style:name="P263" style:family="paragraph" style:parent-style-name="Standard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64" style:family="paragraph" style:parent-style-name="Standard">
      <style:paragraph-properties fo:margin-top="0.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65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66" style:family="paragraph" style:parent-style-name="Normal">
      <style:paragraph-properties fo:margin-top="0.199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67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268" style:family="paragraph" style:parent-style-name="Normal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269" style:family="paragraph" style:parent-style-name="Normal">
      <style:paragraph-properties fo:margin-top="0.101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70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2.95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7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2.95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tyle-complex="italic"/>
    </style:style>
    <style:style style:name="P272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2.95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273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2.95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10pt" fo:font-style="italic" style:font-name-asian="Arial" style:font-size-asian="10pt" style:font-style-asian="italic" style:font-style-complex="italic"/>
    </style:style>
    <style:style style:name="P274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weight="bold" style:font-name-asian="Arial" style:font-weight-asian="bold"/>
    </style:style>
    <style:style style:name="P275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0.926cm"/>
          <style:tab-stop style:position="1.085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7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0.926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77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style:font-name="Times New Roman" fo:font-size="8pt" fo:font-style="italic" fo:font-weight="bold" style:font-name-asian="Arial" style:font-size-asian="8pt" style:font-style-asian="italic" style:font-weight-asian="bold"/>
    </style:style>
    <style:style style:name="P278" style:family="paragraph" style:parent-style-name="Normal">
      <style:paragraph-properties fo:margin-left="0.191cm" fo:margin-right="0cm" fo:margin-top="0.22cm" fo:margin-bottom="0cm" fo:text-indent="0cm" style:auto-text-indent="false" fo:break-before="page" style:text-autospace="none">
        <style:tab-stops>
          <style:tab-stop style:position="0cm"/>
          <style:tab-stop style:position="0.81cm"/>
          <style:tab-stop style:position="0.868cm"/>
          <style:tab-stop style:position="4.89cm"/>
          <style:tab-stop style:position="8.86cm"/>
          <style:tab-stop style:position="12.811cm"/>
          <style:tab-stop style:position="16.812cm"/>
          <style:tab-stop style:position="20.812cm"/>
          <style:tab-stop style:position="24.313cm" style:type="right"/>
        </style:tab-stops>
      </style:paragraph-properties>
      <style:text-properties fo:color="#000000"/>
    </style:style>
    <style:style style:name="P279" style:family="paragraph" style:parent-style-name="Normal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003cm" style:type="right"/>
          <style:tab-stop style:position="24.504cm" style:type="right"/>
        </style:tab-stops>
      </style:paragraph-properties>
      <style:text-properties fo:color="#000000" style:font-name="Times New Roman" fo:font-size="10pt" fo:font-weight="bold" style:font-name-asian="Arial" style:font-size-asian="10pt" style:font-weight-asian="bold"/>
    </style:style>
    <style:style style:name="P280" style:family="paragraph" style:parent-style-name="Normal">
      <style:paragraph-properties fo:margin-top="0.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81" style:family="paragraph" style:parent-style-name="Normal">
      <style:paragraph-properties fo:margin-top="0.847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82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0.953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83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0.979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84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09cm" style:type="right"/>
        </style:tab-stops>
      </style:paragraph-properties>
      <style:text-properties fo:color="#000000"/>
    </style:style>
    <style:style style:name="P285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2.92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86" style:family="paragraph" style:parent-style-name="Normal">
      <style:paragraph-properties fo:margin-top="0.166cm" fo:margin-bottom="0cm" style:text-autospace="none">
        <style:tab-stops>
          <style:tab-stop style:position="0.191cm"/>
          <style:tab-stop style:position="1cm"/>
          <style:tab-stop style:position="1.773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char" style:char=","/>
        </style:tab-stops>
      </style:paragraph-properties>
      <style:text-properties fo:color="#000000"/>
    </style:style>
    <style:style style:name="P287" style:family="paragraph" style:parent-style-name="Normal">
      <style:paragraph-properties fo:margin-top="0.307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88" style:family="paragraph" style:parent-style-name="Normal">
      <style:paragraph-properties fo:margin-top="0.307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style="italic" style:font-name-asian="Arial" style:font-size-asian="11pt" style:font-style-asian="italic"/>
    </style:style>
    <style:style style:name="P289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style:font-name-asian="Arial" style:font-size-asian="11pt"/>
    </style:style>
    <style:style style:name="P290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1.749cm"/>
          <style:tab-stop style:position="24.504cm" style:type="right"/>
        </style:tab-stops>
      </style:paragraph-properties>
      <style:text-properties fo:color="#000000"/>
    </style:style>
    <style:style style:name="P291" style:family="paragraph" style:parent-style-name="Standard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-asian="Arial"/>
    </style:style>
    <style:style style:name="P292" style:family="paragraph" style:parent-style-name="Standard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-asian="Arial"/>
    </style:style>
    <style:style style:name="P293" style:family="paragraph" style:parent-style-name="Standard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5pt" fo:font-weight="bold" style:font-name-asian="Arial" style:font-size-asian="15pt" style:font-weight-asian="bold"/>
    </style:style>
    <style:style style:name="P294" style:family="paragraph" style:parent-style-name="Standard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295" style:family="paragraph" style:parent-style-name="Normal">
      <style:paragraph-properties fo:margin-top="0.166cm" fo:margin-bottom="0cm" style:text-autospace="none">
        <style:tab-stops>
          <style:tab-stop style:position="0.191cm"/>
          <style:tab-stop style:position="1cm"/>
          <style:tab-stop style:position="1.799cm"/>
          <style:tab-stop style:position="5.08cm"/>
          <style:tab-stop style:position="9.051cm"/>
          <style:tab-stop style:position="9.446cm"/>
          <style:tab-stop style:position="13.002cm"/>
          <style:tab-stop style:position="17.002cm"/>
          <style:tab-stop style:position="19.315cm"/>
          <style:tab-stop style:position="21.003cm"/>
          <style:tab-stop style:position="24.504cm" style:type="right"/>
        </style:tab-stops>
      </style:paragraph-properties>
      <style:text-properties fo:color="#000000" style:font-name="Times New Roman" style:font-name-asian="Arial"/>
    </style:style>
    <style:style style:name="P296" style:family="paragraph" style:parent-style-name="Standard">
      <style:paragraph-properties fo:margin-top="0.0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/>
    </style:style>
    <style:style style:name="P297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14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298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686cm" style:type="right"/>
        </style:tab-stops>
      </style:paragraph-properties>
      <style:text-properties fo:color="#000000"/>
    </style:style>
    <style:style style:name="P299" style:family="paragraph" style:parent-style-name="Normal">
      <style:paragraph-properties fo:margin-top="0.423cm" fo:margin-bottom="0cm" fo:break-before="page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300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2.896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301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style:font-name-asian="Arial" style:font-size-asian="10pt"/>
    </style:style>
    <style:style style:name="P302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-asian="Arial"/>
    </style:style>
    <style:style style:name="T1" style:family="text">
      <style:text-properties style:font-name="Times New Roman" fo:font-size="15pt" fo:font-weight="bold" style:font-name-asian="Arial" style:font-size-asian="15pt" style:font-weight-asian="bold"/>
    </style:style>
    <style:style style:name="T2" style:family="text">
      <style:text-properties style:font-name="Times New Roman" fo:font-size="13pt" fo:font-weight="bold" style:font-name-asian="Arial" style:font-size-asian="13pt" style:font-weight-asian="bold"/>
    </style:style>
    <style:style style:name="T3" style:family="text">
      <style:text-properties style:font-name="Times New Roman" fo:font-size="10pt" fo:font-weight="bold" style:font-name-asian="Arial" style:font-size-asian="10pt" style:font-weight-asian="bold"/>
    </style:style>
    <style:style style:name="T4" style:family="text">
      <style:text-properties style:font-name="Times New Roman" style:font-name-asian="Arial"/>
    </style:style>
    <style:style style:name="T5" style:family="text">
      <style:text-properties style:font-name="Times New Roman" fo:font-size="14pt" fo:font-weight="bold" style:font-name-asian="Arial" style:font-size-asian="14pt" style:font-weight-asian="bold"/>
    </style:style>
    <style:style style:name="T6" style:family="text">
      <style:text-properties style:font-name="Times New Roman" fo:font-size="11pt" fo:font-style="italic" style:font-name-asian="Arial" style:font-size-asian="11pt" style:font-style-asian="italic"/>
    </style:style>
    <style:style style:name="T7" style:family="text">
      <style:text-properties style:font-name="Times New Roman" fo:font-size="11pt" fo:font-style="italic" fo:font-weight="bold" style:font-name-asian="Arial" style:font-size-asian="11pt" style:font-style-asian="italic" style:font-weight-asian="bold"/>
    </style:style>
    <style:style style:name="T8" style:family="text">
      <style:text-properties style:font-name="Times New Roman" fo:font-size="9pt" fo:font-style="italic" style:font-name-asian="Arial" style:font-size-asian="9pt" style:font-style-asian="italic"/>
    </style:style>
    <style:style style:name="T9" style:family="text">
      <style:text-properties style:font-name="Times New Roman" fo:font-size="9pt" fo:font-style="italic" fo:font-weight="bold" style:font-name-asian="Arial" style:font-size-asian="9pt" style:font-style-asian="italic" style:font-weight-asian="bold"/>
    </style:style>
    <style:style style:name="T10" style:family="text">
      <style:text-properties style:font-name="Times New Roman" fo:font-size="9pt" fo:font-style="normal" fo:font-weight="bold" style:font-name-asian="Arial" style:font-size-asian="9pt" style:font-style-asian="normal" style:font-weight-asian="bold" style:font-style-complex="normal"/>
    </style:style>
    <style:style style:name="T11" style:family="text">
      <style:text-properties style:font-name="Times New Roman" fo:font-size="9pt" style:font-name-asian="Arial" style:font-size-asian="9pt"/>
    </style:style>
    <style:style style:name="T12" style:family="text">
      <style:text-properties style:font-name="Times New Roman" fo:font-size="11pt" fo:font-weight="bold" style:font-name-asian="Arial" style:font-size-asian="11pt" style:font-weight-asian="bold"/>
    </style:style>
    <style:style style:name="T13" style:family="text">
      <style:text-properties style:font-name="Times New Roman" fo:font-weight="bold" style:font-name-asian="Arial" style:font-weight-asian="bold"/>
    </style:style>
    <style:style style:name="T14" style:family="text">
      <style:text-properties style:font-name="Times New Roman" fo:font-size="10pt" fo:font-style="italic" style:font-name-asian="Arial" style:font-size-asian="10pt" style:font-style-asian="italic"/>
    </style:style>
    <style:style style:name="T15" style:family="text">
      <style:text-properties style:font-name="Times New Roman" fo:font-size="10pt" fo:font-style="italic" fo:font-weight="bold" style:font-name-asian="Arial" style:font-size-asian="10pt" style:font-style-asian="italic" style:font-weight-asian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0.5pt" fo:font-weight="bold" style:font-size-asian="10.5pt" style:font-weight-asian="bold" style:font-size-complex="10.5pt"/>
    </style:style>
    <style:style style:name="T18" style:family="text">
      <style:text-properties style:font-name="Times New Roman" fo:font-size="11pt" fo:font-style="italic" fo:font-weight="normal" style:font-name-asian="Arial" style:font-size-asian="11pt" style:font-style-asian="italic" style:font-weight-asian="normal" style:font-weight-complex="normal"/>
    </style:style>
    <style:style style:name="T19" style:family="text">
      <style:text-properties style:font-name="Times New Roman" fo:font-size="10pt" style:font-name-asian="Arial" style:font-size-asian="10pt"/>
    </style:style>
    <style:style style:name="T20" style:family="text">
      <style:text-properties style:font-name="Times New Roman" fo:font-size="11pt" style:font-name-asian="Arial" style:font-size-asian="11pt"/>
    </style:style>
    <style:style style:name="T21" style:family="text">
      <style:text-properties style:font-name="Times New Roman" fo:font-size="11pt" fo:font-style="italic" style:font-name-asian="Arial" style:font-size-asian="11pt" style:font-style-asian="italic" style:font-size-complex="9pt"/>
    </style:style>
    <style:style style:name="T22" style:family="text">
      <style:text-properties style:font-name="Times New Roman" fo:font-size="11pt" style:font-name-asian="Arial" style:font-size-asian="11pt" style:font-size-complex="9pt"/>
    </style:style>
    <style:style style:name="T23" style:family="text">
      <style:text-properties style:font-name="Times New Roman" fo:font-size="11pt" fo:font-weight="bold" style:font-name-asian="Arial" style:font-size-asian="11pt" style:font-weight-asian="bold" style:font-size-complex="9pt"/>
    </style:style>
    <style:style style:name="T24" style:family="text">
      <style:text-properties style:font-name="Times New Roman" fo:font-size="11pt" fo:font-style="italic" fo:font-weight="bold" style:font-name-asian="Arial" style:font-size-asian="11pt" style:font-style-asian="italic" style:font-weight-asian="bold" style:font-size-complex="9pt"/>
    </style:style>
    <style:style style:name="T25" style:family="text">
      <style:text-properties style:font-name="Times New Roman" fo:font-size="15pt" fo:language="de" fo:country="DE" fo:font-weight="bold" style:font-name-asian="Arial" style:font-size-asian="15pt" style:font-weight-asian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0pt" fo:font-style="italic" style:font-size-asian="10pt" style:font-style-asian="italic"/>
    </style:style>
    <style:style style:name="T29" style:family="text">
      <style:text-properties fo:font-size="10pt" fo:font-style="italic" fo:font-weight="bold" style:font-size-asian="10pt" style:font-style-asian="italic" style:font-weight-asian="bold"/>
    </style:style>
    <style:style style:name="T30" style:family="text">
      <style:text-properties fo:font-style="italic" style:font-style-asian="italic"/>
    </style:style>
    <style:style style:name="T31" style:family="text">
      <style:text-properties fo:font-weight="bold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style:font-name="Times New Roman" fo:font-size="10pt" fo:font-style="italic" style:font-name-asian="Arial" style:font-size-asian="10pt" style:font-style-asian="italic" style:font-style-complex="italic"/>
    </style:style>
    <style:style style:name="T34" style:family="text">
      <style:text-properties style:font-name="Times New Roman" fo:font-size="10pt" fo:font-style="italic" fo:font-weight="bold" style:font-name-asian="Arial" style:font-size-asian="10pt" style:font-style-asian="italic" style:font-weight-asian="bold" style:font-style-complex="italic"/>
    </style:style>
    <style:style style:name="T35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style-complex="italic" style:font-weight-complex="normal"/>
    </style:style>
    <style:style style:name="T36" style:family="text">
      <style:text-properties style:font-name="Times New Roman"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name="Times New Roman" fo:font-size="15pt" fo:language="de" fo:country="DE" fo:font-weight="bold" style:font-name-asian="Arial" style:font-size-asian="15pt" style:font-weight-asian="bold" style:font-size-complex="15pt"/>
    </style:style>
    <style:style style:name="T39" style:family="text">
      <style:text-properties style:font-name="Times New Roman" fo:font-size="15pt" fo:font-weight="bold" style:font-name-asian="Arial" style:font-size-asian="15pt" style:font-weight-asian="bold" style:font-size-complex="15pt"/>
    </style:style>
    <style:style style:name="T40" style:family="text">
      <style:text-properties style:font-name="Times New Roman" fo:font-size="14pt" style:font-name-asian="Arial" style:font-size-asian="14pt"/>
    </style:style>
    <style:style style:name="T41" style:family="text">
      <style:text-properties style:font-name="Times New Roman" fo:font-style="italic" style:font-name-asian="Arial" style:font-style-asian="italic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font-size="10pt" fo:font-weight="normal" style:font-name-asian="Arial" style:font-size-asian="10pt" style:font-weight-asian="normal" style:font-weight-complex="normal"/>
    </style:style>
    <style:style style:name="T44" style:family="text">
      <style:text-properties style:font-name="Times New Roman" fo:font-size="11pt" fo:font-style="italic" fo:font-weight="bold" style:font-name-asian="Arial" style:font-size-asian="11pt" style:font-style-asian="italic" style:font-weight-asian="bold" style:font-style-complex="italic" style:font-weight-complex="bold"/>
    </style:style>
    <style:style style:name="T45" style:family="text">
      <style:text-properties style:font-name="Times New Roman" fo:font-size="9pt" fo:font-weight="bold" style:font-name-asian="Arial" style:font-size-asian="9pt" style:font-weight-asian="bold"/>
    </style:style>
    <style:style style:name="T46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weight-complex="normal"/>
    </style:style>
    <style:style style:name="T47" style:family="text">
      <style:text-properties style:font-name="Times New Roman" fo:font-size="10pt" fo:font-style="italic" fo:font-weight="bold" style:font-name-asian="Arial" style:font-size-asian="10pt" style:font-style-asian="italic" style:font-weight-asian="bold" style:font-style-complex="italic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size="11pt" style:font-name-asian="Arial" style:font-size-asian="11pt" style:font-size-complex="11pt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style:font-name="Times New Roman" fo:font-size="10pt" style:font-name-asian="Arial" style:font-size-asian="10pt" style:font-size-complex="10pt"/>
    </style:style>
    <style:style style:name="T54" style:family="text">
      <style:text-properties style:font-name="Times New Roman" fo:font-size="10pt" fo:font-style="italic" style:font-name-asian="Arial" style:font-size-asian="10pt" style:font-style-asian="italic" style:font-size-complex="10pt"/>
    </style:style>
    <style:style style:name="T55" style:family="text">
      <style:text-properties style:font-name="Times New Roman" fo:font-size="10pt" fo:font-weight="bold" style:font-name-asian="Arial" style:font-size-asian="10pt" style:font-weight-asian="bold" style:font-size-complex="10pt"/>
    </style:style>
    <style:style style:name="T56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size-complex="10pt" style:font-weight-complex="normal"/>
    </style:style>
    <style:style style:name="T57" style:family="text">
      <style:text-properties style:font-size-complex="10pt"/>
    </style:style>
    <style:style style:name="T58" style:family="text">
      <style:text-properties fo:font-style="italic" fo:font-weight="bold" style:font-style-asian="italic" style:font-weight-asian="bold" style:font-style-complex="italic"/>
    </style:style>
    <style:style style:name="T59" style:family="text">
      <style:text-properties style:font-name="Times New Roman" fo:font-size="10pt" fo:font-style="normal" style:font-name-asian="Arial" style:font-size-asian="10pt" style:font-style-asian="normal" style:font-style-complex="normal"/>
    </style:style>
    <style:style style:name="T60" style:family="text">
      <style:text-properties style:font-name="Times New Roman" fo:font-size="10pt" fo:font-style="italic" fo:font-weight="bold" style:font-name-asian="Arial" style:font-size-asian="10pt" style:font-style-asian="italic" style:font-weight-asian="bold" style:font-weight-complex="bold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style:font-name="Times New Roman" fo:font-size="11pt" fo:font-style="italic" style:font-name-asian="Arial" style:font-size-asian="11pt" style:font-style-asian="italic" style:font-size-complex="11pt" style:font-style-complex="italic"/>
    </style:style>
    <style:style style:name="T63" style:family="text">
      <style:text-properties style:font-name="Times New Roman" fo:font-size="10pt" fo:font-style="italic" style:font-name-asian="Arial" style:font-size-asian="10pt" style:font-style-asian="italic" style:font-size-complex="10pt" style:font-style-complex="italic"/>
    </style:style>
    <style:style style:name="T64" style:family="text">
      <style:text-properties style:font-name="Times New Roman" fo:font-size="14pt" fo:font-style="italic" style:font-name-asian="Arial" style:font-size-asian="14pt" style:font-style-asian="italic"/>
    </style:style>
    <style:style style:name="T65" style:family="text">
      <style:text-properties style:font-name="Times New Roman"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size-complex="10pt" style:font-style-complex="normal" style:font-weight-complex="normal"/>
    </style:style>
    <style:style style:name="T67" style:family="text">
      <style:text-properties style:font-name="Times New Roman" fo:font-size="10pt" fo:font-style="normal" fo:font-weight="bold" style:font-name-asian="Arial" style:font-size-asian="10pt" style:font-style-asian="normal" style:font-weight-asian="bold" style:font-size-complex="10pt" style:font-style-complex="normal" style:font-weight-complex="normal"/>
    </style:style>
    <style:style style:name="T68" style:family="text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T69" style:family="text">
      <style:text-properties fo:font-style="italic" fo:font-weight="bold" style:font-style-asian="italic" style:font-weight-asian="bold" style:font-weight-complex="bold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color="#000000" fo:font-size="15pt" fo:font-style="italic" fo:font-weight="bold" style:font-size-asian="15pt" style:font-style-asian="italic" style:font-weight-asian="bold"/>
    </style:style>
    <style:style style:name="T72" style:family="text">
      <style:text-properties fo:color="#000000" fo:font-size="15pt" fo:font-style="normal" fo:font-weight="bold" style:font-size-asian="15pt" style:font-style-asian="normal" style:font-weight-asian="bold" style:font-style-complex="normal"/>
    </style:style>
    <style:style style:name="T73" style:family="text">
      <style:text-properties fo:color="#000000" fo:font-size="14pt" fo:font-style="normal" fo:font-weight="bold" style:font-size-asian="14pt" style:font-style-asian="normal" style:font-weight-asian="bold" style:font-style-complex="normal"/>
    </style:style>
    <style:style style:name="T74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/>
    </style:style>
    <style:style style:name="T75" style:family="text">
      <style:text-properties fo:color="#000000" fo:font-size="14pt" fo:font-weight="bold" style:font-size-asian="14pt" style:font-weight-asian="bold"/>
    </style:style>
    <style:style style:name="T76" style:family="text">
      <style:text-properties fo:color="#000000" fo:font-weight="bold" style:font-weight-asian="bold"/>
    </style:style>
    <style:style style:name="T77" style:family="text">
      <style:text-properties fo:color="#000000" fo:font-size="12pt" style:font-size-asian="12pt"/>
    </style:style>
    <style:style style:name="T78" style:family="text">
      <style:text-properties fo:font-size="11pt" fo:font-style="italic" style:font-size-asian="11pt" style:font-style-asian="italic"/>
    </style:style>
    <style:style style:name="T79" style:family="text">
      <style:text-properties fo:color="#000000" fo:font-size="11pt" fo:font-style="italic" style:font-size-asian="11pt" style:font-style-asian="italic"/>
    </style:style>
    <style:style style:name="T80" style:family="text">
      <style:text-properties fo:color="#000000" fo:font-size="11pt" fo:font-style="italic" fo:font-weight="bold" style:font-size-asian="11pt" style:font-style-asian="italic" style:font-weight-asian="bold"/>
    </style:style>
    <style:style style:name="T81" style:family="text">
      <style:text-properties fo:font-size="11pt" fo:font-style="italic" fo:font-weight="bold" style:font-size-asian="11pt" style:font-style-asian="italic" style:font-weight-asian="bold"/>
    </style:style>
    <style:style style:name="T82" style:family="text">
      <style:text-properties fo:color="#000000" fo:font-size="11pt" fo:font-style="italic" fo:font-weight="normal" style:font-size-asian="11pt" style:font-style-asian="italic" style:font-weight-asian="normal" style:font-weight-complex="normal"/>
    </style:style>
    <style:style style:name="T83" style:family="text">
      <style:text-properties fo:font-size="11pt" style:font-size-asian="11pt"/>
    </style:style>
    <style:style style:name="T84" style:family="text">
      <style:text-properties fo:color="#000000" fo:font-size="11pt" fo:font-weight="bold" style:font-size-asian="11pt" style:font-weight-asian="bold"/>
    </style:style>
    <style:style style:name="T85" style:family="text">
      <style:text-properties fo:color="#000000"/>
    </style:style>
    <style:style style:name="T86" style:family="text">
      <style:text-properties fo:color="#000000" fo:font-style="italic" style:font-style-asian="italic"/>
    </style:style>
    <style:style style:name="T87" style:family="text">
      <style:text-properties fo:color="#000000" fo:font-style="italic" fo:font-weight="bold" style:font-style-asian="italic" style:font-weight-asian="bold"/>
    </style:style>
    <style:style style:name="T88" style:family="text">
      <style:text-properties fo:font-size="15pt" fo:font-weight="bold" style:font-size-asian="15pt" style:font-weight-asian="bold"/>
    </style:style>
    <style:style style:name="T89" style:family="text">
      <style:text-properties fo:font-size="10pt" fo:font-weight="bold" style:font-size-asian="10pt" style:font-weight-asian="bold"/>
    </style:style>
    <style:style style:name="T90" style:family="text">
      <style:text-properties fo:font-size="13pt" fo:font-weight="bold" style:font-size-asian="13pt" style:font-weight-asian="bold"/>
    </style:style>
    <style:style style:name="T91" style:family="text">
      <style:text-properties fo:font-size="11pt" fo:font-style="italic" style:font-name-asian="Arial" style:font-size-asian="11pt" style:font-style-asian="italic"/>
    </style:style>
    <style:style style:name="T92" style:family="text">
      <style:text-properties fo:font-size="11pt" style:font-name-asian="Arial" style:font-size-asian="11pt"/>
    </style:style>
    <style:style style:name="T93" style:family="text">
      <style:text-properties fo:font-size="11pt" fo:font-weight="bold" style:font-name-asian="Arial" style:font-size-asian="11pt" style:font-weight-asian="bold"/>
    </style:style>
    <style:style style:name="T94" style:family="text">
      <style:text-properties fo:font-size="11pt" fo:font-style="italic" fo:font-weight="bold" style:font-name-asian="Arial" style:font-size-asian="11pt" style:font-style-asian="italic" style:font-weight-asian="bold"/>
    </style:style>
    <style:style style:name="T95" style:family="text">
      <style:text-properties style:font-name="Times New Roman" fo:font-style="italic" fo:font-weight="bold" style:font-name-asian="Arial" style:font-style-asian="italic" style:font-weight-asian="bold"/>
    </style:style>
    <style:style style:name="T96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style:font-name="Times New Roman" fo:font-style="italic" style:font-name-asian="Arial" style:font-style-asian="italic" style:font-style-complex="italic"/>
    </style:style>
    <style:style style:name="T9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style:font-name="Times New Roman" fo:font-size="11pt" fo:font-style="italic" style:font-name-asian="Arial" style:font-size-asian="11pt" style:font-style-asian="italic" style:font-style-complex="italic"/>
    </style:style>
    <style:style style:name="T100" style:family="text">
      <style:text-properties style:font-name="Times New Roman" fo:font-size="9pt" fo:font-style="normal" fo:font-weight="bold" style:font-name-asian="Arial" style:font-size-asian="9pt" style:font-style-asian="normal" style:font-weight-asian="bold" style:font-style-complex="normal" style:font-weight-complex="bold"/>
    </style:style>
    <style:style style:name="T101" style:family="text">
      <style:text-properties style:font-name="Times New Roman" fo:font-size="9pt" fo:font-weight="bold" style:font-name-asian="Arial" style:font-size-asian="9pt" style:font-weight-asian="bold" style:font-weight-complex="bold"/>
    </style:style>
    <style:style style:name="T102" style:family="text">
      <style:text-properties style:font-name="Times New Roman" fo:font-size="10pt" fo:font-style="normal" style:font-name-asian="Arial" style:font-size-asian="10pt" style:font-style-asian="normal" style:font-size-complex="10pt" style:font-style-complex="normal"/>
    </style:style>
    <style:style style:name="T103" style:family="text">
      <style:text-properties fo:font-size="10pt" fo:font-weight="normal" style:font-size-asian="10pt" style:font-weight-asian="normal" style:font-weight-complex="normal"/>
    </style:style>
    <style:style style:name="T104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size-complex="11pt" style:font-style-complex="italic" style:font-weight-complex="normal"/>
    </style:style>
    <style:style style:name="T105" style:family="text"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T106" style:family="text">
      <style:text-properties style:font-name="Times New Roman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T107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T108" style:family="text">
      <style:text-properties fo:font-size="14pt" fo:font-weight="bold" style:font-size-asian="14pt" style:font-weight-asian="bold"/>
    </style:style>
    <style:style style:name="T109" style:family="text">
      <style:text-properties style:font-name="Times New Roman" fo:font-size="15pt" fo:font-weight="bold" fo:background-color="transparent" style:font-name-asian="Arial" style:font-size-asian="15pt" style:font-weight-asian="bold"/>
    </style:style>
    <style:style style:name="T110" style:family="text">
      <style:text-properties style:font-name="Times New Roman" fo:font-size="10pt" fo:font-weight="bold" fo:background-color="transparent" style:font-name-asian="Arial" style:font-size-asian="10pt" style:font-weight-asian="bold"/>
    </style:style>
    <style:style style:name="T111" style:family="text">
      <style:text-properties style:font-name="Times New Roman" fo:font-style="normal" style:font-name-asian="Arial" style:font-style-asian="normal" style:font-style-complex="normal"/>
    </style:style>
    <style:style style:name="T112" style:family="text">
      <style:text-properties style:font-name="Times New Roman" fo:font-size="10pt" fo:font-style="italic" fo:font-weight="bold" style:font-name-asian="Arial" style:font-size-asian="10pt" style:font-style-asian="italic" style:font-weight-asian="bold" style:font-style-complex="normal" style:font-weight-complex="normal"/>
    </style:style>
    <style:style style:name="T113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style-complex="normal" style:font-weight-complex="normal"/>
    </style:style>
    <style:style style:name="T114" style:family="text">
      <style:text-properties style:font-name="Times New Roman" fo:font-size="10pt" fo:font-style="italic" fo:font-weight="bold" style:font-name-asian="Arial" style:font-size-asian="10pt" style:font-style-asian="italic" style:font-weight-asian="bold" style:font-style-complex="normal" style:font-weight-complex="bold"/>
    </style:style>
    <style:style style:name="T115" style:family="text">
      <style:text-properties style:font-style-complex="normal" style:font-weight-complex="normal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style:font-name="Times New Roman" fo:font-size="11pt" fo:font-style="italic" style:font-name-asian="Arial" style:font-size-asian="11pt" style:font-style-asian="italic" style:font-size-complex="11pt"/>
    </style:style>
    <style:style style:name="T118" style:family="text">
      <style:text-properties style:font-name="Times New Roman" fo:font-size="11pt" fo:font-weight="bold" style:font-name-asian="Arial" style:font-size-asian="11pt" style:font-weight-asian="bold" style:font-weight-complex="bold"/>
    </style:style>
    <style:style style:name="T119" style:family="text">
      <style:text-properties style:font-name="Times New Roman" fo:font-size="10pt" style:font-name-asian="Arial" style:font-size-asian="10pt" style:font-size-complex="10pt" style:font-style-complex="normal" style:font-weight-complex="normal"/>
    </style:style>
    <style:style style:name="T120" style:family="text">
      <style:text-properties fo:font-weight="normal" style:font-weight-asian="normal" style:font-style-complex="italic" style:font-weight-complex="normal"/>
    </style:style>
    <style:style style:name="T121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122" style:family="text">
      <style:text-properties style:font-name="Times New Roman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123" style:family="text">
      <style:text-properties style:font-name="Times New Roman" fo:font-size="10pt" fo:font-weight="bold" style:font-name-asian="Arial" style:font-size-asian="10pt" style:font-weight-asian="bold" style:font-weight-complex="bold"/>
    </style:style>
    <style:style style:name="T124" style:family="text">
      <style:text-properties style:font-name="Times New Roman" fo:font-size="9pt" fo:font-style="italic" fo:font-weight="bold" style:font-name-asian="Arial" style:font-size-asian="9pt" style:font-style-asian="italic" style:font-weight-asian="bold" style:font-weight-complex="bold"/>
    </style:style>
    <style:style style:name="T125" style:family="text">
      <style:text-properties fo:font-size="10pt" style:font-size-asian="10pt" style:font-size-complex="10pt"/>
    </style:style>
    <style:style style:name="T126" style:family="text">
      <style:text-properties style:font-name="Times New Roman" fo:font-size="13pt" style:font-name-asian="Arial" style:font-size-asian="13pt"/>
    </style:style>
    <style:style style:name="T127" style:family="text">
      <style:text-properties style:font-name="Times New Roman" fo:font-size="8pt" fo:font-style="italic" style:font-name-asian="Arial" style:font-size-asian="8pt" style:font-style-asian="italic"/>
    </style:style>
    <style:style style:name="T128" style:family="text">
      <style:text-properties style:font-name="Times New Roman" fo:font-size="9pt" style:font-name-asian="Arial" style:font-size-asian="9pt" style:font-weight-complex="bold"/>
    </style:style>
    <style:style style:name="T129" style:family="text">
      <style:text-properties style:font-name="Times New Roman" fo:font-size="8pt" fo:font-style="italic" fo:font-weight="bold" style:font-name-asian="Arial" style:font-size-asian="8pt" style:font-style-asian="italic" style:font-weight-asian="bold"/>
    </style:style>
    <style:style style:name="T130" style:family="text">
      <style:text-properties style:font-name="Times New Roman" fo:font-size="11pt" style:font-size-asian="11pt"/>
    </style:style>
    <style:style style:name="T131" style:family="text">
      <style:text-properties style:font-name="Times New Roman" fo:font-size="11pt" fo:font-style="italic" fo:background-color="transparent" style:font-name-asian="Arial" style:font-size-asian="11pt" style:font-style-asian="italic"/>
    </style:style>
    <style:style style:name="T132" style:family="text">
      <style:text-properties style:font-name="Times New Roman" fo:font-size="11pt" fo:background-color="transparent" style:font-name-asian="Arial" style:font-size-asian="11pt"/>
    </style:style>
    <style:style style:name="T133" style:family="text">
      <style:text-properties style:font-name="Times New Roman" fo:font-size="11pt" fo:font-weight="bold" fo:background-color="transparent" style:font-name-asian="Arial" style:font-size-asian="11pt" style:font-weight-asian="bold"/>
    </style:style>
    <style:style style:name="T134" style:family="text">
      <style:text-properties style:font-name="Times New Roman" fo:font-size="11pt" fo:font-style="italic" fo:font-weight="bold" fo:background-color="transparent" style:font-name-asian="Arial" style:font-size-asian="11pt" style:font-style-asian="italic" style:font-weight-asian="bold"/>
    </style:style>
    <style:style style:name="T135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36" style:family="text">
      <style:text-properties style:font-name="Times New Roman" fo:font-size="11pt" fo:font-style="italic" fo:font-weight="normal" style:font-name-asian="Arial" style:font-size-asian="11pt" style:font-style-asian="italic" style:font-weight-asian="normal" style:font-style-complex="italic" style:font-weight-complex="normal"/>
    </style:style>
    <style:style style:name="T1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8" style:family="text">
      <style:text-properties fo:font-style="italic" style:font-style-asian="italic" style:font-size-complex="10pt" style:font-style-complex="italic"/>
    </style:style>
    <style:style style:name="T139" style:family="text">
      <style:text-properties fo:font-style="normal" style:font-style-asian="normal" style:font-size-complex="10pt" style:font-style-complex="normal"/>
    </style:style>
    <style:style style:name="T140" style:family="text">
      <style:text-properties style:font-name="Times New Roman" fo:font-weight="bold" style:font-name-asian="Arial" style:font-weight-asian="bold" style:font-weight-complex="bold"/>
    </style:style>
    <style:style style:name="T141" style:family="text">
      <style:text-properties style:font-name="Times New Roman" style:font-name-asian="Arial" style:font-size-complex="10pt"/>
    </style:style>
    <style:style style:name="T142" style:family="text">
      <style:text-properties style:font-name="Times New Roman" fo:font-size="15pt" style:font-name-asian="Arial" style:font-size-asian="15pt"/>
    </style:style>
    <style:style style:name="T143" style:family="text">
      <style:text-properties style:font-name="Times New Roman" fo:font-size="8pt" style:font-name-asian="Arial" style:font-size-asian="8pt"/>
    </style:style>
    <style:style style:name="T144" style:family="text">
      <style:text-properties style:font-name="Times New Roman" fo:font-style="normal" fo:font-weight="normal" style:font-name-asian="Arial" style:font-style-asian="normal" style:font-weight-asian="normal" style:font-style-complex="normal" style:font-weight-complex="normal"/>
    </style:style>
    <style:style style:name="T145" style:family="text">
      <style:text-properties style:font-name="Times New Roman" fo:font-style="italic" fo:font-weight="normal" style:font-name-asian="Arial" style:font-style-asian="italic" style:font-weight-asian="normal" style:font-style-complex="italic" style:font-weight-complex="normal"/>
    </style:style>
    <style:style style:name="T146" style:family="text">
      <style:text-properties style:font-name="Times New Roman" fo:font-style="italic" style:font-name-asian="Arial" style:font-style-asian="italic" style:font-weight-complex="bold"/>
    </style:style>
    <style:style style:name="T147" style:family="text">
      <style:text-properties style:font-name="Times New Roman" fo:font-size="9pt" fo:font-style="italic" style:font-name-asian="Arial" style:font-size-asian="9pt" style:font-style-asian="italic" style:font-size-complex="9pt"/>
    </style:style>
    <style:style style:name="T148" style:family="text">
      <style:text-properties fo:font-size="10pt" fo:font-style="normal" style:font-size-asian="10pt" style:font-style-asian="normal" style:font-style-complex="normal"/>
    </style:style>
    <style:style style:name="T149" style:family="text">
      <style:text-properties style:font-name="Times New Roman" fo:font-size="10pt" fo:font-weight="normal" style:font-name-asian="Arial" style:font-size-asian="10pt" style:font-weight-asian="normal" style:font-size-complex="10pt" style:font-weight-complex="normal"/>
    </style:style>
    <style:style style:name="T150" style:family="text">
      <style:text-properties fo:font-size="15pt" fo:font-weight="bold" style:font-name-asian="Arial" style:font-size-asian="15pt" style:font-weight-asian="bold"/>
    </style:style>
    <style:style style:name="T151" style:family="text">
      <style:text-properties fo:font-weight="bold" style:font-name-asian="Arial" style:font-weight-asian="bold"/>
    </style:style>
    <style:style style:name="T152" style:family="text">
      <style:text-properties fo:font-size="13pt" fo:font-weight="bold" style:font-name-asian="Arial" style:font-size-asian="13pt" style:font-weight-asian="bold"/>
    </style:style>
    <style:style style:name="T153" style:family="text">
      <style:text-properties style:font-name-asian="Arial"/>
    </style:style>
    <style:style style:name="T154" style:family="text">
      <style:text-properties style:font-name="Times New Roman" fo:font-size="10pt" style:font-size-asian="10pt"/>
    </style:style>
    <text:list-style style:name="L1">
      <text:list-level-style-bullet text:level="1" text:style-name="Bullet_20_Symbols" style:num-suffix="." text:bullet-char="●">
        <style:list-level-properties text:space-before="-0.444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82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9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6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63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90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7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44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71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86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Gimnazjum Nr 1</text:span><text:span text:style-name="T2"><text:tab/><text:tab/><text:tab/><text:tab/><text:tab/><text:tab/><text:tab/><text:tab/><text:tab/></text:span><text:span text:style-name="T3">09 – 407 Płock, ul. Piaska 5</text:span><text:span text:style-name="T2"><text:tab/><text:tab/><text:tab/><text:tab/><text:tab/> <text:s text:c="7"/></text:span><text:span text:style-name="T4">Kwota ogółem</text:span></text:p>
      <text:p text:style-name="P2"><text:span text:style-name="T5"><text:tab/><text:tab/><text:tab/><text:tab/><text:tab/></text:span><text:span text:style-name="T6">PLAN<text:tab/><text:tab/><text:tab/>3 117 132,40</text:span></text:p>
      <text:p text:style-name="P3"><text:span text:style-name="T6"><text:tab/><text:tab/><text:tab/><text:tab/> <text:tab/></text:span><text:span text:style-name="T7">WYKONANIE<text:tab/><text:tab/><text:tab/>3 096 172,46</text:span></text:p>
      <text:p text:style-name="P4"><text:tab/><text:tab/><text:tab/><text:tab/><text:tab/>% wykonania<text:tab/><text:tab/><text:tab/>99,33%</text:p>
      <text:p text:style-name="P5"><text:span text:style-name="T4"><text:tab/><text:tab/><text:tab/><text:tab/></text:span><text:span text:style-name="T8">Powierzchnia placówki w m. kw</text:span><text:span text:style-name="T9">. </text:span><text:span text:style-name="T10">4 304,04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<text:s/>zadania</text:span><text:span text:style-name="T11"><text:tab/></text:span><text:span text:style-name="T8">Nazwa zadania pośredniego</text:span><text:span text:style-name="T11"><text:tab/><text:tab/><text:tab/> <text:s text:c="21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8"><text:span text:style-name="T13"><text:tab/><text:tab/><text:tab/><text:tab/><text:tab/></text:span><text:span text:style-name="T14">plan<text:tab/><text:tab/> <text:s text:c="20"/>140 826,04</text:span></text:p>
      <text:p text:style-name="P9"><text:span text:style-name="T14"><text:s text:c="20"/><text:tab/><text:tab/><text:tab/></text:span><text:span text:style-name="T15">wykonanie<text:tab/><text:tab/><text:tab/> <text:s text:c="20"/>138 599,92</text:span></text:p>
      <text:p text:style-name="P10"><text:span text:style-name="T4"><text:tab/><text:tab/><text:tab/><text:tab/></text:span><text:span text:style-name="T12">Utrzymanie budynku wraz z obsługą </text:span></text:p>
      <text:p text:style-name="P11"><text:span text:style-name="T4"><text:tab/><text:tab/><text:tab/><text:tab/><text:tab/></text:span><text:span text:style-name="T14">plan<text:tab/><text:tab/><text:tab/>404 926,63</text:span></text:p>
      <text:p text:style-name="P12"><text:span text:style-name="T14"><text:tab/><text:tab/><text:tab/><text:tab/><text:tab/></text:span><text:span text:style-name="T15">wykonanie<text:tab/><text:tab/><text:tab/>401 821,91</text:span></text:p>
      <text:p text:style-name="P13"><text:tab/><text:tab/><text:tab/><text:tab/><text:span text:style-name="T16">Stołówki szkolne</text:span><text:span text:style-name="T17"> </text:span></text:p>
      <text:p text:style-name="P11"><text:span text:style-name="T4"><text:tab/><text:tab/><text:tab/><text:tab/><text:tab/></text:span><text:span text:style-name="T14">plan<text:tab/><text:tab/><text:tab/>133 338,20</text:span></text:p>
      <text:p text:style-name="P12"><text:span text:style-name="T14"><text:tab/><text:tab/><text:tab/><text:tab/><text:tab/></text:span><text:span text:style-name="T15">wykonanie<text:tab/><text:tab/><text:tab/>129 340,99</text:span></text:p>
      <text:p text:style-name="P13"><text:tab/><text:tab/><text:tab/></text:p>
      <text:p text:style-name="P14"><text:span text:style-name="T12"><text:tab/></text:span><text:span text:style-name="T18">1</text:span><text:span text:style-name="T12"><text:tab/>01/GM001<text:tab/></text:span><text:span text:style-name="T7">Nauczanie i wychowanie</text:span></text:p>
      <text:p text:style-name="P15"><text:span text:style-name="T4"><text:tab/><text:tab/></text:span><text:span text:style-name="T19">Liczba etatów nauczycieli <text:s text:c="2"/>I - VIII 43,61 <text:s text:c="2"/>IX - XII 43,43<text:tab/></text:span><text:span text:style-name="T14">plan<text:tab/><text:tab/><text:tab/> <text:s text:c="2"/>2 293 650,06</text:span></text:p>
      <text:p text:style-name="P16"><text:span text:style-name="T19"><text:tab/><text:tab/>Liczba etatów z godzin ponadwymiarowych <text:s text:c="3"/>I - VIII 10,41 <text:s text:c="2"/>IX - XII 9,18<text:tab/></text:span><text:span text:style-name="T15">wykonanie<text:tab/><text:tab/><text:tab/>2 292 445,86</text:span><text:span text:style-name="T19"><text:tab/></text:span></text:p>
      <text:p text:style-name="P17"><text:tab/><text:tab/>Liczba uczniów: <text:s text:c="2"/>I - VIII 523 <text:s text:c="2"/>IX - XII 474</text:p>
      <text:p text:style-name="P17"><text:tab/><text:tab/>Liczba oddziałów: <text:s text:c="2"/>I - VIII 20 <text:s text:c="2"/>IX - XII 19</text:p>
      <text:p text:style-name="P18"><text:tab/></text:p>
      <text:p text:style-name="P19"/>
      <text:p text:style-name="P19"/>
      <text:p text:style-name="P20"><text:span text:style-name="T6">2</text:span><text:span text:style-name="T20"><text:tab/></text:span><text:span text:style-name="T12">02/GM001</text:span><text:span text:style-name="T20"><text:tab/></text:span><text:span text:style-name="T7">Prowadzenie świetlicy</text:span></text:p>
      <text:p text:style-name="P21"><text:span text:style-name="T4"><text:tab/><text:tab/></text:span><text:span text:style-name="T19">Liczba etatów nauczycieli I - VIII 2,00 <text:s/>IX - XII 2,00</text:span></text:p>
      <text:p text:style-name="P21"><text:span text:style-name="T19"><text:tab/><text:tab/>Liczba etatów z godzin ponadwymiarowych I - VIII 0 <text:s/>IX - XII 0,21<text:tab/></text:span><text:span text:style-name="T14">plan <text:tab/><text:tab/> <text:s text:c="22"/>84 870,44</text:span></text:p>
      <text:p text:style-name="P22"><text:span text:style-name="T19"><text:tab/><text:tab/>Liczba uczniów korzystających ze stołówki/żywienia <text:s text:c="2"/>I - VIII 91 <text:s text:c="2"/>IX - XII 70<text:tab/></text:span><text:span text:style-name="T15">wykonanie<text:tab/><text:tab/><text:tab/>77 914,19 </text:span></text:p>
      <text:p text:style-name="P17"><text:tab/><text:tab/>Liczba uczniów korzystających ze świetlicy <text:s text:c="2"/>I – VIII 38 <text:s text:c="2"/>IX – XII <text:s/>110</text:p>
      <text:p text:style-name="P23"/>
      <text:p text:style-name="P22"><text:span text:style-name="T21"><text:tab/>3</text:span><text:span text:style-name="T22"><text:tab/></text:span><text:span text:style-name="T23">04/GM001</text:span><text:span text:style-name="T22"><text:tab/></text:span><text:span text:style-name="T24">Urlopy, stany nieczynne, 13-tki za ubiegły rok</text:span></text:p>
      <text:p text:style-name="P24"><text:span text:style-name="T19"><text:tab/>Liczba nauczycieli - 2 osoby <text:s text:c="2"/>(urlop zdrowotny)<text:tab/></text:span><text:span text:style-name="T14">plan (w tym świetlice 0,00 zł.)<text:tab/>59 521,03</text:span></text:p>
      <text:p text:style-name="P25"><text:span text:style-name="T3"><text:tab/></text:span><text:span text:style-name="T19"><text:tab/>Licza nauczycieli - 7 <text:s/>osób <text:s/>(13-tki za ubiegły rok)</text:span><text:span text:style-name="T3"><text:tab/><text:tab/></text:span><text:span text:style-name="T15">wykonanie (w tym świetlice <text:s/>0,00 zł.)<text:tab/><text:tab/>56 049,59</text:span></text:p>
      <text:p text:style-name="P26"><text:tab/><text:tab/></text:p>
      <text:p text:style-name="P27"><text:tab/></text:p>
      <text:p text:style-name="P28"><text:tab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25"><text:tab/><text:tab/>Gimnazjum Nr 2 im. </text:span><text:span text:style-name="T1">Orląt Lwowskich<text:tab/><text:tab/><text:tab/><text:tab/><text:tab/><text:tab/><text:tab/></text:span><text:span text:style-name="T3">09 – 402</text:span><text:span text:style-name="T1"> </text:span><text:span text:style-name="T3">Płock, ul. Jakubowskiego 10</text:span><text:span text:style-name="T1"><text:tab/></text:span><text:span text:style-name="T2"><text:tab/><text:tab/><text:tab/><text:tab/> <text:s text:c="7"/></text:span><text:span text:style-name="T4">Kwota ogółem</text:span></text:p>
      <text:p text:style-name="P2"><text:span text:style-name="T5"><text:tab/><text:tab/><text:tab/><text:tab/><text:tab/></text:span><text:span text:style-name="T6">PLAN<text:tab/><text:tab/><text:tab/>3 157 296,21</text:span></text:p>
      <text:p text:style-name="P3"><text:span text:style-name="T6"><text:tab/><text:tab/><text:tab/><text:tab/> <text:tab/></text:span><text:span text:style-name="T7">WYKONANIE<text:tab/><text:tab/><text:tab/>3 100 214,01</text:span></text:p>
      <text:p text:style-name="P30"><text:tab/><text:tab/><text:tab/><text:tab/><text:tab/>% wykonania<text:tab/><text:tab/><text:tab/>98,19%</text:p>
      <text:p text:style-name="P5"><text:span text:style-name="T4"><text:tab/><text:tab/><text:tab/><text:tab/></text:span><text:span text:style-name="T8">Powierzchnia placówki w m. kw</text:span><text:span text:style-name="T9">. </text:span><text:span text:style-name="T10">4 162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<text:tab/> <text:s text:c="21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8"><text:span text:style-name="T13"><text:tab/><text:tab/><text:tab/><text:tab/><text:tab/></text:span><text:span text:style-name="T14">plan<text:tab/><text:tab/> <text:s text:c="21"/>141 941,28</text:span></text:p>
      <text:p text:style-name="P9"><text:span text:style-name="T14"><text:s text:c="20"/><text:tab/><text:tab/><text:tab/></text:span><text:span text:style-name="T15">wykonanie<text:tab/><text:tab/><text:tab/> <text:s text:c="21"/>140 007,79</text:span></text:p>
      <text:p text:style-name="P10"><text:span text:style-name="T4"><text:tab/><text:tab/><text:tab/><text:tab/></text:span><text:span text:style-name="T12">Utrzymanie budynku wraz z obsługą <text:tab/><text:tab/><text:tab/><text:tab/><text:tab/><text:tab/></text:span><text:span text:style-name="T4"><text:tab/><text:tab/><text:tab/></text:span><text:span text:style-name="T14">plan<text:tab/><text:tab/><text:tab/>523 638,81</text:span></text:p>
      <text:p text:style-name="P12"><text:span text:style-name="T14"><text:tab/><text:tab/><text:tab/><text:tab/><text:tab/></text:span><text:span text:style-name="T15">wykonanie<text:tab/><text:tab/><text:tab/>513 386,38</text:span></text:p>
      <text:p text:style-name="P13"><text:tab/><text:tab/><text:tab/><text:tab/><text:span text:style-name="T16">Stołówki szkolne</text:span><text:span text:style-name="T26"> </text:span></text:p>
      <text:p text:style-name="P13"><text:span text:style-name="T26"><text:tab/><text:tab/><text:tab/><text:tab/></text:span><text:span text:style-name="T27"><text:tab/></text:span><text:span text:style-name="T28">plan<text:tab/><text:tab/><text:tab/>103 170,02<text:tab/><text:tab/><text:tab/><text:tab/><text:tab/><text:tab/></text:span><text:span text:style-name="T29">wykonanie<text:tab/><text:tab/><text:tab/>102 172,66</text:span></text:p>
      <text:p text:style-name="P14"><text:span text:style-name="T12"><text:tab/></text:span><text:span text:style-name="T7">1</text:span><text:span text:style-name="T12"><text:tab/>01/GM002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68,14 <text:s/>IX - XII 63,76<text:tab/></text:span><text:span text:style-name="T14">plan<text:tab/><text:tab/><text:tab/>2 302 800,61</text:span></text:p>
      <text:p text:style-name="P16"><text:span text:style-name="T19"><text:tab/><text:tab/>Liczba etatów <text:s/>z godzin ponadwymiarowych <text:s text:c="2"/>I - VIII 3,71 <text:s text:c="2"/>IX - XII 5,56<text:tab/></text:span><text:span text:style-name="T15">wykonanie<text:tab/><text:tab/><text:tab/>2 261 922,63</text:span><text:span text:style-name="T19"><text:tab/></text:span></text:p>
      <text:p text:style-name="P17"><text:tab/><text:tab/>Liczba uczniów: <text:s text:c="2"/>I - VIII 326 <text:s/>IX - XII 318</text:p>
      <text:p text:style-name="P17"><text:tab/><text:tab/>Liczba oddziałów: <text:s text:c="2"/>I - VIII 17 <text:s text:c="2"/>IX - XII 16</text:p>
      <text:p text:style-name="P17"><text:tab/><text:tab/></text:p>
      <text:p text:style-name="P31"><text:span text:style-name="T30"><text:tab/>2</text:span><text:tab/><text:span text:style-name="T31">02/GM002</text:span><text:tab/><text:span text:style-name="T32">Prowadzenie świetlicy</text:span></text:p>
      <text:p text:style-name="P21"><text:span text:style-name="T4"><text:tab/><text:tab/></text:span><text:span text:style-name="T19">Liczba etatów nauczycieli <text:s text:c="2"/>I - VIII 1,00 <text:s text:c="2"/>IX - XII 1,00<text:tab/></text:span><text:span text:style-name="T14"><text:tab/>plan <text:tab/><text:tab/> <text:s text:c="21"/>56 805,98</text:span></text:p>
      <text:p text:style-name="P22"><text:span text:style-name="T19"><text:tab/><text:tab/>Liczba uczniów korzystających ze stołówki/żywienia <text:s text:c="2"/>I - VIII 116 <text:s text:c="2"/>IX - XII 95<text:tab/></text:span><text:span text:style-name="T15">wykonanie<text:tab/><text:tab/><text:tab/> <text:s text:c="3"/>54 142,97 </text:span></text:p>
      <text:p text:style-name="P17"><text:tab/><text:tab/>Liczba uczniów korzystających ze świetlicy <text:s text:c="2"/>I – VIII <text:s/>30 <text:s text:c="2"/>IX – XII <text:s/>70</text:p>
      <text:p text:style-name="P32"><text:tab/></text:p>
      <text:p text:style-name="P33"><text:span text:style-name="T30"><text:s text:c="2"/>3</text:span><text:tab/><text:span text:style-name="T31">04/GM002</text:span><text:tab/><text:span text:style-name="T32">Urlopy, stany nieczynne, 13-tki za ubiegły rok</text:span></text:p>
      <text:p text:style-name="P34"><text:span text:style-name="T4"><text:tab/><text:tab/></text:span><text:span text:style-name="T19">Liczba</text:span><text:span text:style-name="T4"> </text:span><text:span text:style-name="T19">nauczycieli – <text:s/>5 osób <text:s/>(13-tki za ubiegły rok)<text:tab/><text:tab/></text:span><text:span text:style-name="T14">plan <text:s/>(w tym świetlice 2 476,18 zł.)<text:tab/><text:tab/>21 939,51</text:span></text:p>
      <text:p text:style-name="P25"><text:span text:style-name="T3"><text:tab/><text:tab/><text:tab/><text:tab/></text:span><text:span text:style-name="T19"><text:tab/></text:span><text:span text:style-name="T3"><text:tab/></text:span><text:span text:style-name="T15">wykonanie (w tym świetlice <text:s/>2 476,18 zł.)<text:tab/><text:tab/>21 589,59</text:span></text:p>
      <text:p text:style-name="P35"/>
      <text:p text:style-name="P11"><text:span text:style-name="T6"><text:s text:c="2"/>4</text:span><text:span text:style-name="T20"><text:tab/></text:span><text:span text:style-name="T12">08/GM002</text:span><text:span text:style-name="T20"><text:tab/></text:span><text:span text:style-name="T7"> Organizacja imprez</text:span></text:p>
      <text:p text:style-name="P36"><text:span text:style-name="T4"><text:tab/><text:tab/></text:span><text:span text:style-name="T19">Międzypowiatowy konkurs układów gimnastyczno – tanecznych <text:tab/><text:tab/></text:span><text:span text:style-name="T14">plan<text:tab/><text:tab/><text:tab/>7 000,00</text:span></text:p>
      <text:p text:style-name="P25"><text:span text:style-name="T19"><text:tab/><text:tab/>IV Międzygimnazjalny konkurs recytatorski Władysława Broniewskiego </text:span><text:span text:style-name="T33">„Poeta<text:tab/></text:span><text:span text:style-name="T34">wykonanie<text:tab/><text:tab/><text:tab/>6 991,99</text:span></text:p>
      <text:p text:style-name="P22"><text:span text:style-name="T33"><text:tab/><text:tab/></text:span><text:span text:style-name="T35">Mazowsza”</text:span><text:span text:style-name="T36"> oraz III międzygimnazjalny konkurs plastyczny </text:span><text:span text:style-name="T35">„Malowanie słowem”</text:span></text:p>
      <text:p text:style-name="P37"><text:tab/><text:tab/>XVII przełajowy bieg andrzejkowy</text:p>
      <text:p text:style-name="P37"><text:tab/><text:tab/>VII międzygimnazialny turniej wiedzy o sporcie i zdrowiu oraz turniej wiedzy o</text:p>
      <text:p text:style-name="P37"><text:tab/><text:tab/> sporcie dla szkół podstawowych</text:p>
      <text:p text:style-name="P37"><text:tab/><text:tab/><text:span text:style-name="T37">„To warto wiedzieć”</text:span></text:p>
      <text:p text:style-name="P37"><text:tab/><text:tab/><text:span text:style-name="T37">„Tradycje Świąt Bożego Narodzenia”</text:span></text:p>
      <text:p text:style-name="P38"/>
      <text:p text:style-name="P39"><text:tab/></text:p>
      <text:p text:style-name="P40"><text:span text:style-name="T1"><text:tab/><text:tab/></text:span><text:span text:style-name="T25">Gimnazjum N</text:span><text:span text:style-name="T38">r 3<text:tab/>im. </text:span><text:span text:style-name="T39">Jana Pawła II<text:tab/><text:tab/><text:tab/><text:tab/><text:tab/><text:tab/><text:tab/><text:tab/></text:span><text:span text:style-name="T3">09 – 402 Płock, ul. Krakówka 4 <text:s text:c="2"/></text:span><text:span text:style-name="T39"><text:tab/><text:tab/></text:span><text:span text:style-name="T2"><text:tab/><text:tab/><text:tab/> <text:s text:c="7"/></text:span><text:span text:style-name="T4">Kwota ogółem</text:span></text:p>
      <text:p text:style-name="P2"><text:span text:style-name="T40"><text:tab/><text:tab/><text:tab/><text:tab/><text:tab/></text:span><text:span text:style-name="T6">PLAN<text:tab/><text:tab/><text:tab/>1 877 482,13</text:span></text:p>
      <text:p text:style-name="P3"><text:span text:style-name="T6"><text:tab/><text:tab/><text:tab/><text:tab/><text:tab/></text:span><text:span text:style-name="T7">WYKONANIE<text:tab/><text:tab/><text:tab/>1 853 992,68</text:span></text:p>
      <text:p text:style-name="P41"><text:tab/><text:tab/><text:tab/><text:tab/><text:tab/>% wykonania<text:tab/><text:tab/><text:tab/>98,75 %</text:p>
      <text:p text:style-name="P5"><text:span text:style-name="T4"><text:tab/><text:tab/><text:tab/><text:tab/></text:span><text:span text:style-name="T8">Powierzchnia placówki w m. kw. </text:span><text:span text:style-name="T10">4 285,00</text:span></text:p>
      <text:list text:style-name="L1">
        <text:list-header>
          <text:p text:style-name="P42"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3"/><text:tab/> <text:s text:c="20"/></text:span><text:span text:style-name="T8">Kwota zadania pośredniego</text:span></text:p>
        </text:list-header>
      </text:list>
      <text:p text:style-name="P7"><text:span text:style-name="T4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2"><text:tab/><text:tab/><text:tab/><text:tab/><text:tab/></text:span><text:span text:style-name="T14">plan <text:tab/><text:tab/><text:tab/>85 462,61</text:span></text:p>
      <text:p text:style-name="P12"><text:span text:style-name="T14"><text:tab/><text:tab/><text:tab/><text:tab/><text:tab/></text:span><text:span text:style-name="T15">wykonanie<text:tab/><text:tab/><text:tab/>74 804,32</text:span></text:p>
      <text:p text:style-name="P10"><text:span text:style-name="T4"><text:tab/><text:tab/><text:tab/><text:tab/></text:span><text:span text:style-name="T12">Utrzymanie budynku wraz z obsługą </text:span></text:p>
      <text:p text:style-name="P11"><text:span text:style-name="T4"><text:tab/><text:tab/><text:tab/><text:tab/></text:span><text:span text:style-name="T13"><text:tab/></text:span><text:span text:style-name="T14">plan<text:tab/><text:tab/><text:tab/>438 337,31</text:span></text:p>
      <text:p text:style-name="P12"><text:span text:style-name="T14"><text:tab/><text:tab/><text:tab/><text:tab/> <text:tab/></text:span><text:span text:style-name="T15">wykonanie<text:tab/><text:tab/><text:tab/>434 487,07</text:span></text:p>
      <text:p text:style-name="P13"><text:tab/><text:tab/><text:tab/><text:tab/></text:p>
      <text:p text:style-name="P43"/>
      <text:p text:style-name="P14"><text:span text:style-name="T20"><text:tab/></text:span><text:span text:style-name="T6">1</text:span><text:span text:style-name="T20"><text:tab/></text:span><text:span text:style-name="T12">01/GM003</text:span><text:span text:style-name="T20"><text:tab/></text:span><text:span text:style-name="T7">Nauczanie i wychowanie</text:span></text:p>
      <text:p text:style-name="P21"><text:span text:style-name="T4"><text:tab/><text:tab/></text:span><text:span text:style-name="T19">Liczba etatów nauczycieli <text:s text:c="2"/>I - VIII 32,64 <text:s text:c="2"/>IX – XII 33,45<text:tab/></text:span><text:span text:style-name="T14">plan<text:tab/><text:tab/> <text:s text:c="18"/>1 299 196,55</text:span></text:p>
      <text:p text:style-name="P44"><text:span text:style-name="T19"><text:tab/><text:tab/>Liczba etatów z godzin ponadwymiarowych <text:s text:c="3"/>I - VIII 7,50 <text:s text:c="2"/>IX - XII 7,37<text:tab/></text:span><text:span text:style-name="T15">wykonanie<text:tab/><text:tab/> <text:s text:c="18"/>1 295 839,49</text:span></text:p>
      <text:p text:style-name="P17"><text:tab/><text:tab/>Liczba uczniów: <text:s text:c="2"/>I - VIII 337 <text:s text:c="2"/>IX - XII 319</text:p>
      <text:p text:style-name="P22"><text:span text:style-name="T4"><text:tab/><text:tab/></text:span><text:span text:style-name="T19">Liczba oddziałów: <text:s text:c="2"/>I - VIII 13 <text:s text:c="2"/>IX - XII 13</text:span></text:p>
      <text:p text:style-name="P17"><text:tab/><text:tab/></text:p>
      <text:p text:style-name="P45"><text:span text:style-name="T30"><text:tab/>2</text:span><text:tab/><text:span text:style-name="T31">02/GM003</text:span><text:tab/><text:span text:style-name="T32">Prowadzenie świetlicy</text:span></text:p>
      <text:p text:style-name="P25"><text:span text:style-name="T4"><text:tab/><text:tab/></text:span><text:span text:style-name="T19">Liczba etatów nauczycieli <text:s text:c="2"/>I - VIII 0,50 <text:s text:c="2"/>IX - XII <text:s/>0,50<text:tab/><text:tab/></text:span><text:span text:style-name="T14">plan<text:tab/><text:tab/><text:tab/>24 165,42</text:span></text:p>
      <text:p text:style-name="P25"><text:span text:style-name="T19"><text:tab/><text:tab/>Liczba etatów z godzin ponadwymiarowych <text:s text:c="2"/>I - VIII 0,27 <text:s/>IX - XII <text:s/>0,00<text:tab/></text:span><text:span text:style-name="T15">wykonanie<text:tab/><text:tab/><text:tab/>20 054,52</text:span></text:p>
      <text:p text:style-name="P17"><text:tab/><text:tab/>Liczba uczniów korzystających ze świetlicy <text:s text:c="2"/>I - VIII 36 <text:s text:c="2"/>IX - XII 30</text:p>
      <text:p text:style-name="P46"/>
      <text:p text:style-name="P47"><text:tab/></text:p>
      <text:p text:style-name="P11"><text:span text:style-name="T41"><text:tab/>3</text:span><text:span text:style-name="T20"><text:tab/></text:span><text:span text:style-name="T12">04/GM003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19">Liczba etatów nauczycieli <text:s text:c="2"/>I - VIII 1,00 <text:s text:c="2"/>IX - XII <text:s/>0,00<text:tab/><text:tab/></text:span><text:span text:style-name="T14">plan<text:tab/><text:tab/><text:tab/>25 320,24</text:span></text:p>
      <text:p text:style-name="P48"><text:span text:style-name="T19"><text:tab/><text:tab/>Liczba nauczycieli - 5 osób <text:s text:c="2"/>(13-tki za ubiegły rok)<text:tab/><text:tab/></text:span><text:span text:style-name="T15">wykonanie<text:tab/><text:tab/><text:tab/> <text:s text:c="22"/>23 807,28</text:span></text:p>
      <text:p text:style-name="P49"><text:tab/><text:tab/><text:span text:style-name="T42">Liczba nauczycieli - 1 osoba <text:s text:c="2"/>(urlop zdrowotny)</text:span></text:p>
      <text:p text:style-name="P49"/>
      <text:p text:style-name="P2"><text:span text:style-name="T4"><text:tab/></text:span><text:span text:style-name="T41">4</text:span><text:span text:style-name="T20"><text:tab/></text:span><text:span text:style-name="T12">08/GM003</text:span><text:span text:style-name="T20"><text:tab/></text:span><text:span text:style-name="T7">Organizacja imprez</text:span></text:p>
      <text:p text:style-name="P25"><text:span text:style-name="T4"><text:tab/><text:tab/></text:span><text:span text:style-name="T19"><text:tab/>V Mazowiecka Parafiada Dzieci i Młodzieży Jana Pawła II<text:tab/></text:span><text:span text:style-name="T14">plan<text:tab/><text:tab/><text:tab/>5 000,00</text:span></text:p>
      <text:p text:style-name="P25"><text:span text:style-name="T3"><text:tab/><text:tab/></text:span><text:span text:style-name="T43"><text:tab/>III Turniej Piłki Siatkowej Dziewcząt i Chłopców</text:span><text:span text:style-name="T3"><text:tab/><text:tab/></text:span><text:span text:style-name="T15">wykonanie<text:tab/><text:tab/><text:tab/>5 000,00</text:span></text:p>
      <text:p text:style-name="P25"><text:span text:style-name="T15"><text:tab/><text:tab/></text:span><text:span text:style-name="T36">V Mazowiecki Turniej Szachowy im. Jana Pawła II</text:span></text:p>
      <text:p text:style-name="P50"><text:tab/><text:tab/><text:span text:style-name="T37">„Jan Paweł II – Wychowawca Młodych”</text:span></text:p>
      <text:p text:style-name="P50"><text:tab/><text:tab/>V Turniej Piłki Nożnej Dziewcząt i Chłopców</text:p>
      <text:p text:style-name="P17"><text:tab/></text:p>
      <text:p text:style-name="P17"><text:tab/><text:tab/></text:p>
      <text:p text:style-name="P17"><text:tab/><text:tab/></text:p>
      <text:p text:style-name="P51"><text:tab/></text:p>
      <text:p text:style-name="P52"><text:span text:style-name="T1"><text:tab/><text:tab/>Gimnazjum Nr 4</text:span><text:span text:style-name="T5"> im. Obrońców Płocka 1920 roku<text:tab/><text:tab/><text:tab/><text:tab/><text:tab/><text:tab/><text:tab/><text:tab/></text:span><text:span text:style-name="T3">09 – 400 Płock, ul. Miodowa <text:s/>18</text:span><text:span text:style-name="T40"><text:tab/><text:tab/><text:tab/><text:tab/><text:tab/></text:span><text:span text:style-name="T4">Kwota ogółem</text:span></text:p>
      <text:p text:style-name="P30"><text:tab/><text:tab/><text:tab/><text:tab/><text:tab/>PLAN<text:tab/><text:tab/><text:tab/> <text:s text:c="4"/>3 345 045,07</text:p>
      <text:p text:style-name="P3"><text:span text:style-name="T7"><text:tab/><text:tab/><text:tab/><text:tab/><text:tab/>WYKONANIE</text:span><text:span text:style-name="T12"><text:tab/><text:tab/><text:tab/></text:span><text:span text:style-name="T44">3 320 262,40</text:span><text:span text:style-name="T7"><text:tab/></text:span></text:p>
      <text:p text:style-name="P3"><text:span text:style-name="T40"><text:tab/><text:tab/><text:tab/><text:tab/><text:tab/></text:span><text:span text:style-name="T20">% </text:span><text:span text:style-name="T6">wykonania<text:tab/><text:tab/> <text:s text:c="12"/><text:tab/>99,26%</text:span></text:p>
      <text:p text:style-name="P5"><text:span text:style-name="T4"><text:tab/><text:tab/><text:tab/><text:tab/></text:span><text:span text:style-name="T8">Powierzchnia placówki w m. kw. <text:s/></text:span><text:span text:style-name="T45">3 676,0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4"><text:tab/></text:span><text:span text:style-name="T8">Nazwa zadania pośredniego</text:span><text:span text:style-name="T11"><text:tab/><text:tab/><text:tab/><text:tab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4"><text:tab/></text:span></text:p>
      <text:p text:style-name="P53"><text:tab/><text:tab/><text:tab/><text:tab/><text:tab/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/text:span><text:span text:style-name="T3"><text:tab/><text:tab/> <text:s/><text:tab/></text:span><text:span text:style-name="T46">143 795,11</text:span></text:p>
      <text:p text:style-name="P12"><text:span text:style-name="T19"><text:tab/><text:tab/><text:tab/><text:tab/><text:tab/></text:span><text:span text:style-name="T15">wykonanie</text:span><text:span text:style-name="T19"><text:tab/><text:tab/> <text:s text:c="3"/><text:tab/></text:span><text:span text:style-name="T47">141 292,41</text:span></text:p>
      <text:p text:style-name="P10"><text:span text:style-name="T4"><text:tab/><text:tab/><text:tab/><text:tab/></text:span><text:span text:style-name="T12">Utrzymanie budynku wraz z obsługą </text:span></text:p>
      <text:p text:style-name="P11"><text:span text:style-name="T4"><text:tab/><text:tab/><text:tab/><text:tab/></text:span><text:span text:style-name="T13"><text:tab/></text:span><text:span text:style-name="T14">plan</text:span><text:span text:style-name="T13"><text:tab/><text:tab/> <text:s text:c="2"/><text:tab/></text:span><text:span text:style-name="T46">592 784,59</text:span><text:span text:style-name="T13"><text:tab/><text:tab/><text:tab/></text:span><text:span text:style-name="T4"><text:tab/><text:tab/><text:tab/></text:span><text:span text:style-name="T15">wykonanie</text:span><text:span text:style-name="T4"><text:tab/><text:tab/> <text:s text:c="2"/><text:tab/></text:span><text:span text:style-name="T15">583 409,94</text:span></text:p>
      <text:p text:style-name="P54"><text:tab/><text:tab/><text:tab/><text:tab/>Stołówki szkolne </text:p>
      <text:p text:style-name="P55"><text:tab/><text:tab/><text:tab/><text:tab/><text:tab/><text:span text:style-name="T48">plan</text:span><text:tab/><text:tab/> <text:s text:c="2"/><text:tab/><text:span text:style-name="T48">85 403,38</text:span><text:tab/><text:tab/><text:tab/><text:tab/><text:tab/><text:tab/>wykonanie<text:tab/><text:tab/> <text:s text:c="2"/><text:tab/>83 312,78</text:p>
      <text:p text:style-name="P55"/>
      <text:p text:style-name="P55"/>
      <text:p text:style-name="P11"><text:span text:style-name="T20"><text:tab/></text:span><text:span text:style-name="T6">1</text:span><text:span text:style-name="T20"><text:tab/></text:span><text:span text:style-name="T12">01/GM004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66,41 <text:s/>IX - XII 64,38<text:tab/></text:span><text:span text:style-name="T14">plan</text:span><text:span text:style-name="T3"><text:tab/><text:tab/><text:tab/></text:span><text:span text:style-name="T35">2 326 590,61</text:span><text:span text:style-name="T19"><text:tab/><text:tab/><text:tab/><text:tab/>Liczba etatów z godzin ponadwymiarowych <text:s text:c="2"/>I - VIII 5,88 <text:s/>IX - XII <text:s/>4,99<text:tab/></text:span><text:span text:style-name="T15">wykonanie<text:tab/><text:tab/> <text:s/><text:tab/>2 316 896,72</text:span></text:p>
      <text:p text:style-name="P17"><text:tab/><text:tab/>Liczba uczniów: <text:s text:c="2"/>I - VIII 500 <text:s text:c="2"/>IX - XII 438 </text:p>
      <text:p text:style-name="P17"><text:tab/><text:tab/>Liczba oddziałów: <text:s text:c="2"/>I - VIII 21 <text:s text:c="2"/>IX - XII 19</text:p>
      <text:p text:style-name="P46"><text:span text:style-name="T49"><text:tab/><text:tab/></text:span><text:tab/></text:p>
      <text:p text:style-name="P56"><text:tab/></text:p>
      <text:p text:style-name="P56"/>
      <text:p text:style-name="P57"><text:span text:style-name="T6"><text:tab/>2</text:span><text:span text:style-name="T20"><text:tab/></text:span><text:span text:style-name="T12">02/GM004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- VIII 2,00 <text:s text:c="2"/>IX - XII 2,00 <text:tab/><text:tab/></text:span><text:span text:style-name="T14">plan</text:span><text:span text:style-name="T3"><text:tab/><text:tab/> <text:s text:c="2"/><text:tab/></text:span><text:span text:style-name="T46">87 623,15</text:span></text:p>
      <text:p text:style-name="P25"><text:span text:style-name="T19"><text:tab/><text:tab/>Liczba uczniów korzystających ze stołówki/żywienia <text:s text:c="2"/>I - VIII 85 <text:s text:c="2"/>IX - XII 82<text:tab/></text:span><text:span text:style-name="T15">wykonanie<text:tab/><text:tab/> <text:s/><text:tab/>87 453,23</text:span></text:p>
      <text:p text:style-name="P17"><text:tab/><text:tab/>Liczba uczniów korzystających ze świetlicy <text:s text:c="2"/>I - VIII <text:s/>47 <text:s text:c="2"/>IX - XII <text:s/>61</text:p>
      <text:p text:style-name="P46"><text:tab/><text:tab/><text:span text:style-name="T49">Liczba etatów z godzin ponadwymiarowych <text:s text:c="2"/>I - VIII 0,00 <text:s/>IX - XII <text:s/>0,00</text:span></text:p>
      <text:p text:style-name="P46"/>
      <text:p text:style-name="P46"/>
      <text:p text:style-name="P58"><text:span text:style-name="T30"><text:tab/>3</text:span><text:tab/><text:span text:style-name="T31">04/GM004</text:span><text:tab/><text:span text:style-name="T32">Urlopy, stany nieczynne, 13-tki za ubiegły rok</text:span></text:p>
      <text:p text:style-name="P58"><text:span text:style-name="T32"><text:tab/><text:tab/> </text:span><text:span text:style-name="T50">Liczba etatów nauczycieli <text:s text:c="2"/>I - VIII 2,00 <text:s text:c="2"/>IX - XII 0,00 </text:span></text:p>
      <text:p text:style-name="P59"><text:span text:style-name="T4"><text:tab/><text:tab/> </text:span><text:span text:style-name="T51">Liczba </text:span><text:span text:style-name="T19">nauczycieli - 2 osoby <text:s/>(urlop zdrowotny)<text:tab/><text:tab/></text:span><text:span text:style-name="T14">plan</text:span><text:span text:style-name="T3"><text:tab/><text:tab/> <text:s/><text:tab/></text:span><text:span text:style-name="T46">72 848,23</text:span></text:p>
      <text:p text:style-name="P25"><text:span text:style-name="T19"><text:tab/><text:tab/><text:tab/>Liczba nauczycieli - 6 osób (13-tki za ubiegły rok)<text:tab/><text:tab/></text:span><text:span text:style-name="T15">wykonanie</text:span><text:span text:style-name="T19"><text:tab/><text:tab/> <text:s text:c="2"/><text:tab/></text:span><text:span text:style-name="T47">71 897,32</text:span></text:p>
      <text:p text:style-name="P60"/>
      <text:p text:style-name="P60"/>
      <text:p text:style-name="P58"><text:span text:style-name="T37"><text:tab/>4</text:span><text:tab/><text:span text:style-name="T31">05/GM004</text:span><text:tab/><text:span text:style-name="T52">Wydatki na zadania inwestycyjne</text:span><text:span text:style-name="T32"><text:tab/><text:tab/> </text:span></text:p>
      <text:p text:style-name="P59"><text:span text:style-name="T4"><text:tab/><text:tab/><text:tab/></text:span><text:span text:style-name="T53">W ramach powyższego zadania w 2008 roku zakupiono wyposażenie do pracowni<text:tab/> </text:span><text:span text:style-name="T54">plan</text:span><text:span text:style-name="T55"><text:tab/><text:tab/> <text:s/><text:tab/></text:span><text:span text:style-name="T56">28 000,00</text:span></text:p>
      <text:p text:style-name="P61"><text:span text:style-name="T57"><text:tab/><text:tab/>fizyczno - chemicznej i dygestorium oraz kserokopiarkę.<text:tab/></text:span><text:tab/><text:span text:style-name="T52">w</text:span><text:span text:style-name="T58">y</text:span><text:span text:style-name="T32">konanie</text:span><text:tab/><text:tab/> <text:s text:c="2"/><text:tab/><text:span text:style-name="T52">28 000,00</text:span></text:p>
      <text:p text:style-name="P25"><text:span text:style-name="T19"><text:tab/><text:tab/><text:tab/><text:tab/><text:tab/><text:tab/></text:span></text:p>
      <text:p text:style-name="P60"/>
      <text:p text:style-name="P62"><text:span text:style-name="T20"><text:tab/></text:span><text:span text:style-name="T6">4</text:span><text:span text:style-name="T20"><text:tab/></text:span><text:span text:style-name="T12">08/GM004</text:span><text:span text:style-name="T20"><text:tab/></text:span><text:span text:style-name="T7"> Organizacja imprez</text:span></text:p>
      <text:p text:style-name="P25"><text:span text:style-name="T4"><text:tab/><text:tab/></text:span><text:span text:style-name="T59">II międzygimnazjalny konkurs </text:span><text:span text:style-name="T33">„Nobliści znad Wisły”<text:tab/></text:span><text:span text:style-name="T19"><text:tab/></text:span><text:span text:style-name="T14">plan<text:tab/><text:tab/> <text:s text:c="3"/><text:tab/>8 000,00</text:span></text:p>
      <text:p text:style-name="P63"><text:span text:style-name="T19"><text:tab/><text:tab/>konkurs plastyczny </text:span><text:span text:style-name="T33">„Moja miejscowość barwami malowana” </text:span><text:span text:style-name="T19"><text:tab/></text:span><text:span text:style-name="T15">wykonanie</text:span><text:span text:style-name="T19"><text:tab/><text:tab/></text:span><text:span text:style-name="T14"> <text:s text:c="4"/><text:tab/></text:span><text:span text:style-name="T60">8 000,00</text:span></text:p>
      <text:p text:style-name="P17"><text:tab/><text:tab/>konkurs fotograficzny <text:span text:style-name="T37">„Mazowsze w fotografii”</text:span></text:p>
      <text:p text:style-name="P17"><text:tab/><text:tab/>V Wiosenny Turniej Piłki Siatkowej Chłopców</text:p>
      <text:p text:style-name="P17"><text:tab/><text:tab/>V Wiosenny Turniej Piłki Siatkowej Dziewcząt</text:p>
      <text:p text:style-name="P17"><text:tab/><text:tab/>V wystawa „<text:span text:style-name="T37">Płock miasto bliskie mojemu sercu”</text:span></text:p>
      <text:p text:style-name="P17"><text:tab/><text:tab/>VII edycja międzyszkolnego konkursu językowego <text:span text:style-name="T37">„Siła słowa”</text:span></text:p>
      <text:p text:style-name="P64"><text:tab/><text:tab/>„Europejski dzień Języków”</text:p>
      <text:p text:style-name="P17"><text:span text:style-name="T37"><text:tab/><text:tab/></text:span><text:span text:style-name="T61">HIV/AIDA</text:span></text:p>
      <text:p text:style-name="P64"><text:tab/><text:tab/>„Świątecznie zdrowo na sportowo”</text:p>
      <text:p text:style-name="P17"><text:span text:style-name="T37"><text:tab/><text:tab/></text:span><text:span text:style-name="T61">Poezja wieszcza narodowego</text:span></text:p>
      <text:p text:style-name="P65"><text:tab/><text:tab/>Konkurs o kulturze i historii Wielkiej Brytanii</text:p>
      <text:p text:style-name="P40"><text:span text:style-name="T1"><text:tab/><text:tab/>Gimnazjum Nr 5</text:span><text:span text:style-name="T5"><text:tab/>im. Zygmunta Padlewskiego<text:tab/><text:tab/><text:tab/><text:tab/><text:tab/><text:tab/><text:tab/><text:tab/></text:span><text:span text:style-name="T3">09 – 400 Płock, ul. Królowej Jadwigi 4<text:tab/><text:tab/><text:tab/><text:tab/><text:tab/><text:tab/></text:span><text:span text:style-name="T5"><text:tab/><text:tab/><text:tab/><text:tab/><text:tab/> <text:s text:c="7"/><text:tab/><text:tab/><text:tab/><text:tab/> <text:s text:c="8"/></text:span><text:span text:style-name="T4">Kwota ogółem </text:span></text:p>
      <text:p text:style-name="P2"><text:span text:style-name="T5"><text:tab/><text:tab/><text:tab/><text:tab/><text:tab/></text:span><text:span text:style-name="T6">PLAN<text:tab/><text:tab/><text:tab/>4 374 166,11</text:span></text:p>
      <text:p text:style-name="P3"><text:span text:style-name="T12"><text:tab/><text:tab/><text:tab/><text:tab/><text:tab/></text:span><text:span text:style-name="T7">WYKONANIE<text:tab/><text:tab/><text:tab/>4 343 821,00</text:span></text:p>
      <text:p text:style-name="P4"><text:tab/><text:tab/><text:tab/><text:tab/><text:tab/>% wykonania<text:tab/><text:tab/> <text:s text:c="7"/><text:tab/>99,31%</text:p>
      <text:p text:style-name="P5"><text:span text:style-name="T4"><text:tab/><text:tab/><text:tab/><text:tab/></text:span><text:span text:style-name="T8">Powierzchnia placówki w m. kw. <text:s/></text:span><text:span text:style-name="T10">5 974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text:tab/><text:tab/><text:tab/>Kwota zadania pośredniego</text:span></text:p>
      <text:p text:style-name="P7"><text:span text:style-name="T11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/text:span><text:span text:style-name="T13"><text:tab/><text:tab/> <text:s/><text:tab/></text:span><text:span text:style-name="T46">156 971,14</text:span></text:p>
      <text:p text:style-name="P12"><text:span text:style-name="T13"><text:tab/><text:tab/><text:tab/><text:tab/><text:tab/></text:span><text:span text:style-name="T15">wykonanie</text:span><text:span text:style-name="T4"><text:tab/><text:tab/> <text:s text:c="3"/><text:tab/></text:span><text:span text:style-name="T47">155 069,46</text:span></text:p>
      <text:p text:style-name="P66"/>
      <text:p text:style-name="P29"><text:span text:style-name="T4"><text:tab/><text:tab/><text:tab/><text:tab/></text:span><text:span text:style-name="T12">Utrzymanie budynku wraz z obsługą </text:span></text:p>
      <text:p text:style-name="P11"><text:span text:style-name="T4"><text:tab/><text:tab/><text:tab/><text:tab/></text:span><text:span text:style-name="T13"><text:tab/></text:span><text:span text:style-name="T14">plan</text:span><text:span text:style-name="T3"><text:tab/><text:tab/> <text:s text:c="2"/><text:tab/></text:span><text:span text:style-name="T46">714 381,13</text:span></text:p>
      <text:p text:style-name="P12"><text:span text:style-name="T4"><text:tab/><text:tab/><text:tab/><text:tab/><text:tab/></text:span><text:span text:style-name="T15">wykonanie<text:tab/><text:tab/> <text:s text:c="2"/><text:tab/>704 619,18</text:span></text:p>
      <text:p text:style-name="P67"><text:tab/><text:tab/><text:tab/><text:tab/>Stołówki szkolne </text:p>
      <text:p text:style-name="P11"><text:span text:style-name="T4"><text:tab/><text:tab/><text:tab/><text:tab/></text:span><text:span text:style-name="T13"><text:tab/></text:span><text:span text:style-name="T14">plan</text:span><text:span text:style-name="T3"><text:tab/><text:tab/> <text:s text:c="2"/><text:tab/></text:span><text:span text:style-name="T46">89 375,65</text:span></text:p>
      <text:p text:style-name="P12"><text:span text:style-name="T4"><text:tab/><text:tab/><text:tab/><text:tab/><text:tab/></text:span><text:span text:style-name="T15">wykonanie<text:tab/><text:tab/> <text:s text:c="2"/><text:tab/>87 124,91</text:span></text:p>
      <text:p text:style-name="P68"/>
      <text:p text:style-name="P66"/>
      <text:p text:style-name="P69"/>
      <text:p text:style-name="P14"><text:span text:style-name="T4"><text:tab/></text:span><text:span text:style-name="T6">1</text:span><text:span text:style-name="T20"><text:tab/></text:span><text:span text:style-name="T12">01/GM005</text:span><text:span text:style-name="T20"><text:tab/></text:span><text:span text:style-name="T7">Nauczanie i wychowanie</text:span></text:p>
      <text:p text:style-name="P25"><text:span text:style-name="T19"><text:s text:c="6"/><text:tab/>Liczba etatów nauczycieli <text:s text:c="2"/>I - VIII 88,88 <text:s/>IX - XII 85,93<text:tab/></text:span><text:span text:style-name="T14">plan</text:span><text:span text:style-name="T3"><text:tab/><text:tab/><text:tab/></text:span><text:span text:style-name="T46">3 270 306,29</text:span></text:p>
      <text:p text:style-name="P25"><text:span text:style-name="T19"><text:tab/> <text:s text:c="8"/>Liczba etatów z godzin ponadwymiarowych <text:s text:c="2"/>I - VIII 13,10 <text:s/>IX - XII 13,25<text:tab/></text:span><text:span text:style-name="T15">wykonanie<text:tab/><text:tab/><text:tab/>3 257 974,26</text:span></text:p>
      <text:p text:style-name="P17"><text:tab/><text:tab/>Liczba uczniów: <text:s text:c="2"/>I - VIII 804 <text:s text:c="2"/>IX - XII 664</text:p>
      <text:p text:style-name="P17"><text:tab/><text:tab/>Liczba oddziałów: <text:s text:c="2"/>I - VIII 33 <text:s text:c="2"/>IX - XII 30</text:p>
      <text:p text:style-name="P17"><text:tab/><text:tab/></text:p>
      <text:p text:style-name="P70"/>
      <text:p text:style-name="P71"><text:tab/></text:p>
      <text:p text:style-name="P72"><text:span text:style-name="T6"><text:tab/>2</text:span><text:span text:style-name="T20"><text:tab/></text:span><text:span text:style-name="T12">02/GM005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- VIII 2 <text:s text:c="2"/>IX - XII 2<text:tab/><text:tab/></text:span><text:span text:style-name="T14">plan</text:span><text:span text:style-name="T3"><text:tab/><text:tab/><text:tab/></text:span><text:span text:style-name="T46">94 828,45</text:span></text:p>
      <text:p text:style-name="P25"><text:span text:style-name="T3"><text:tab/><text:tab/></text:span><text:span text:style-name="T19">Liczba uczniów korzystających ze stołówki/żywienia <text:s text:c="2"/>I - VIII <text:s/>53 <text:s text:c="2"/>IX - XII 42<text:tab/></text:span><text:span text:style-name="T15">wykonanie<text:tab/><text:tab/><text:tab/>91 811,97</text:span></text:p>
      <text:p text:style-name="P17"><text:tab/><text:tab/>Liczba uczniów korzystających ze świetlicy <text:s text:c="2"/>I - VIII 50 <text:s text:c="2"/>IX - XII <text:s/>50</text:p>
      <text:p text:style-name="P46"/>
      <text:p text:style-name="P73"><text:span text:style-name="T6"><text:tab/>3</text:span><text:span text:style-name="T20"><text:tab/></text:span><text:span text:style-name="T12">04/GM005</text:span><text:span text:style-name="T20"><text:tab/></text:span><text:span text:style-name="T7">Urlopy, stany nieczynne, 13-tki za ubiegły rok</text:span></text:p>
      <text:p text:style-name="P73"><text:span text:style-name="T7"><text:tab/><text:tab/></text:span><text:span text:style-name="T36">Liczba etatów nauczycieli <text:s text:c="2"/>I - VIII 1 <text:s text:c="2"/>IX - XII 0</text:span></text:p>
      <text:p text:style-name="P25"><text:span text:style-name="T4"><text:tab/><text:tab/></text:span><text:span text:style-name="T51">Liczba</text:span><text:span text:style-name="T19"> nauczycieli - 7 osób <text:s/>(13-tki za ubiegły rok)<text:tab/><text:tab/></text:span><text:span text:style-name="T14">plan <text:s/><text:tab/></text:span><text:span text:style-name="T3"><text:tab/> <text:s/><text:tab/></text:span><text:span text:style-name="T46">40 303,45</text:span></text:p>
      <text:p text:style-name="P25"><text:span text:style-name="T3"><text:tab/></text:span><text:span text:style-name="T19"><text:tab/>Liczba nauczycieli - <text:s/>1 osoba (urlop zdrowotny)<text:tab/><text:tab/></text:span><text:span text:style-name="T15">wykonanie<text:tab/></text:span><text:span text:style-name="T19"><text:tab/> <text:s text:c="2"/><text:tab/></text:span><text:span text:style-name="T60">39 221,22</text:span></text:p>
      <text:p text:style-name="P74"><text:tab/><text:tab/></text:p>
      <text:p text:style-name="P75"><text:span text:style-name="T6"><text:tab/>4</text:span><text:span text:style-name="T20"><text:tab/></text:span><text:span text:style-name="T12">08/GM005</text:span><text:span text:style-name="T20"><text:tab/></text:span><text:span text:style-name="T7"> Organizacja imprez<text:tab/></text:span></text:p>
      <text:p text:style-name="P25"><text:span text:style-name="T4"><text:tab/><text:tab/></text:span><text:span text:style-name="T62">„</text:span><text:span text:style-name="T63">Tydzień Kultury Europejskiej"</text:span><text:span text:style-name="T19"><text:tab/><text:tab/></text:span><text:span text:style-name="T14">plan</text:span><text:span text:style-name="T3"><text:tab/><text:tab/> <text:s text:c="2"/><text:tab/></text:span><text:span text:style-name="T35">8 000,00</text:span></text:p>
      <text:p text:style-name="P25"><text:span text:style-name="T3"><text:tab/><text:tab/></text:span><text:span text:style-name="T35"><text:tab/>„Świat AIDS”</text:span><text:span text:style-name="T47"><text:tab/><text:tab/><text:tab/>wykonanie<text:tab/><text:tab/> <text:s text:c="9"/><text:tab/>8 000,00</text:span></text:p>
      <text:p text:style-name="P25"><text:span text:style-name="T47"><text:tab/><text:tab/></text:span><text:span text:style-name="T36">Halowy Turniej Piłki Nożnej</text:span></text:p>
      <text:p text:style-name="P50"><text:tab/><text:tab/>Bajki świąteczne dla przedszkoli</text:p>
      <text:p text:style-name="P60"><text:tab/><text:tab/></text:p>
      <text:p text:style-name="P76"><text:tab/><text:tab/></text:p>
      <text:p text:style-name="P77"/>
      <text:p text:style-name="P78"><text:span text:style-name="T1"><text:tab/>Gimnazjum Nr 6 </text:span><text:span text:style-name="T39">im. Profesora Władysława Szafera<text:tab/><text:tab/><text:tab/><text:tab/><text:tab/><text:tab/><text:tab/><text:tab/><text:tab/><text:tab/><text:tab/></text:span><text:span text:style-name="T3">09 – 402 Płock ul. Jachowicza 20</text:span><text:span text:style-name="T39"><text:tab/><text:tab/><text:tab/><text:tab/><text:tab/><text:tab/><text:tab/></text:span><text:span text:style-name="T40"><text:tab/><text:tab/><text:tab/><text:tab/> <text:s text:c="16"/></text:span><text:span text:style-name="T4">Kwota ogółem </text:span><text:span text:style-name="T40"><text:tab/></text:span></text:p>
      <text:p text:style-name="P79"><text:s/><text:tab/><text:tab/> <text:s text:c="4"/></text:p>
      <text:p text:style-name="P2"><text:span text:style-name="T40"><text:tab/><text:tab/><text:tab/><text:tab/><text:tab/></text:span><text:span text:style-name="T6">PLAN</text:span><text:span text:style-name="T5"><text:tab/><text:tab/><text:tab/></text:span><text:span text:style-name="T18">2 953 181,86</text:span></text:p>
      <text:p text:style-name="P3"><text:span text:style-name="T5"><text:tab/><text:tab/><text:tab/><text:tab/><text:tab/></text:span><text:span text:style-name="T7">WYKONANIE<text:tab/><text:tab/><text:tab/>2 929 909,49</text:span></text:p>
      <text:p text:style-name="P80"><text:span text:style-name="T5"><text:tab/><text:tab/><text:tab/><text:tab/><text:tab/></text:span><text:span text:style-name="T6">% wykonania</text:span><text:span text:style-name="T64"><text:tab/><text:tab/></text:span><text:span text:style-name="T6"> <text:s text:c="7"/><text:tab/>99,21%</text:span></text:p>
      <text:p text:style-name="P5"><text:span text:style-name="T4"><text:tab/><text:tab/><text:tab/><text:tab/></text:span><text:span text:style-name="T8">Powierzchnia placówki w m. kw. <text:s/></text:span><text:span text:style-name="T45">2 325,4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 <text:s text:c="4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11"><text:tab/><text:tab/><text:tab/><text:tab/><text:tab/></text:span><text:span text:style-name="T12">Utrzymanie administracji</text:span></text:p>
      <text:p text:style-name="P8"><text:span text:style-name="T4"><text:tab/><text:tab/><text:tab/><text:tab/><text:tab/></text:span><text:span text:style-name="T14">plan</text:span><text:span text:style-name="T13"><text:tab/><text:tab/> <text:s text:c="18"/></text:span><text:span text:style-name="T46">126 602,07</text:span><text:span text:style-name="T4"><text:tab/></text:span></text:p>
      <text:p text:style-name="P81"><text:span text:style-name="T4"><text:tab/><text:tab/><text:tab/><text:tab/><text:tab/></text:span><text:span text:style-name="T15">wykonanie<text:tab/></text:span><text:span text:style-name="T4"><text:tab/><text:tab/> <text:s text:c="18"/></text:span><text:span text:style-name="T47">123 183,89</text:span><text:span text:style-name="T4"> <text:tab/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/text:span><text:span text:style-name="T13"><text:tab/><text:tab/> <text:s text:c="3"/><text:tab/></text:span><text:span text:style-name="T46">420 450,54</text:span></text:p>
      <text:p text:style-name="P12"><text:span text:style-name="T4"><text:tab/><text:tab/><text:tab/><text:tab/><text:tab/></text:span><text:span text:style-name="T15">wykonanie</text:span><text:span text:style-name="T4"><text:tab/><text:tab/> <text:s text:c="2"/><text:tab/> </text:span><text:span text:style-name="T15">407 822,70</text:span></text:p>
      <text:p text:style-name="P14"><text:span text:style-name="T20"><text:tab/></text:span><text:span text:style-name="T6">1</text:span><text:span text:style-name="T20"><text:tab/></text:span><text:span text:style-name="T12">01/GM006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– VIII <text:s/>56,28 <text:s text:c="2"/>IX – XII <text:s/>56,38<text:tab/></text:span><text:span text:style-name="T14">plan</text:span><text:span text:style-name="T3"><text:tab/><text:tab/> <text:tab/></text:span><text:span text:style-name="T46">2 291 670,42</text:span></text:p>
      <text:p text:style-name="P25"><text:span text:style-name="T19"><text:tab/><text:tab/>Liczba etatów z godzin ponadwymiarowych <text:s text:c="3"/>I – VIII <text:s/>10,44 <text:s/>IX – XII <text:s/>10,89</text:span><text:span text:style-name="T15"><text:tab/>wykonanie</text:span><text:span text:style-name="T19"><text:tab/><text:tab/> <text:s text:c="2"/><text:tab/></text:span><text:span text:style-name="T15">2 285 469,58</text:span></text:p>
      <text:p text:style-name="P17"><text:tab/><text:tab/>Liczba uczniów: <text:s text:c="2"/>I – VIII <text:s/>567 <text:s text:c="2"/>IX – XII <text:s/>590</text:p>
      <text:p text:style-name="P17"><text:tab/><text:tab/>Liczba oddziałów: <text:s text:c="2"/>I – VIII <text:s/>22 <text:s text:c="2"/>IX – XII <text:s/>22</text:p>
      <text:p text:style-name="P17"><text:tab/><text:tab/></text:p>
      <text:p text:style-name="P72"><text:span text:style-name="T20"><text:tab/></text:span><text:span text:style-name="T6">2</text:span><text:span text:style-name="T20"><text:tab/></text:span><text:span text:style-name="T12">02/GM006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– VIII <text:s/>1,00 <text:s text:c="2"/>IX – XII <text:s/>1,00<text:tab/></text:span><text:span text:style-name="T14">plan</text:span><text:span text:style-name="T3"><text:tab/><text:tab/> <text:s text:c="4"/><text:tab/></text:span><text:span text:style-name="T46">51 843,65</text:span></text:p>
      <text:p text:style-name="P22"><text:span text:style-name="T19"><text:tab/><text:tab/>Liczba uczniów korzystających ze świetlicy <text:s text:c="2"/>I – VIII <text:s/>38 <text:s text:c="2"/>IX – XII <text:s/>32<text:tab/></text:span><text:span text:style-name="T15">wykonanie</text:span><text:span text:style-name="T19"><text:tab/><text:tab/> <text:s text:c="4"/><text:tab/></text:span><text:span text:style-name="T47">51 829,13</text:span></text:p>
      <text:p text:style-name="P17"><text:tab/></text:p>
      <text:p text:style-name="P17"/>
      <text:p text:style-name="P82"><text:tab/></text:p>
      <text:p text:style-name="P30"/>
      <text:p text:style-name="P83"><text:span text:style-name="T30"><text:tab/>3</text:span><text:tab/><text:span text:style-name="T31">04/GM006</text:span><text:tab/><text:span text:style-name="T32">Urlopy, stany nieczynne, 13-tki za ubiegły rok</text:span></text:p>
      <text:p text:style-name="P83"><text:span text:style-name="T32"><text:tab/><text:tab/></text:span><text:span text:style-name="T50">Liczba etatów nauczycieli <text:s text:c="2"/>I – VIII <text:s/>1,00 <text:s text:c="2"/>IX – XII </text:span></text:p>
      <text:p text:style-name="P25"><text:span text:style-name="T4"><text:s/><text:tab/><text:tab/></text:span><text:span text:style-name="T19">Ilość nauczycieli - 4 osoby <text:s/>(13-tki za ubiegły rok)</text:span><text:span text:style-name="T3"><text:tab/><text:tab/></text:span><text:span text:style-name="T14">plan</text:span><text:span text:style-name="T3"><text:tab/><text:tab/> <text:s text:c="2"/><text:tab/></text:span><text:span text:style-name="T46">33 615,18</text:span></text:p>
      <text:p text:style-name="P25"><text:span text:style-name="T19"><text:tab/><text:tab/></text:span><text:span text:style-name="T36">Ilość nauczycieli - <text:s/>1 osoba (urlop zdrowotny)</text:span><text:span text:style-name="T15"><text:tab/><text:tab/>wykonanie<text:tab/><text:tab/> <text:s text:c="2"/><text:tab/></text:span><text:span text:style-name="T60">32 620,23</text:span></text:p>
      <text:p text:style-name="P74"/>
      <text:p text:style-name="P83"><text:span text:style-name="T30"><text:tab/>4</text:span><text:tab/><text:span text:style-name="T31">05/GM006</text:span><text:tab/><text:span text:style-name="T32">Wydatki na zakupy inwestycyjne</text:span></text:p>
      <text:p text:style-name="P84"><text:span text:style-name="T7"><text:tab/><text:tab/></text:span><text:span text:style-name="T65">W ramach powyższego zadania w 2008 roku zakupiono wyposażenia do pracowni <text:tab/></text:span><text:span text:style-name="T66">plan</text:span><text:span text:style-name="T67"><text:tab/><text:tab/> <text:s text:c="2"/><text:tab/></text:span><text:span text:style-name="T66">22 000,00</text:span></text:p>
      <text:p text:style-name="P85"><text:span text:style-name="T68"><text:tab/><text:tab/>fizyczno - chemicznej oraz dygestorium.</text:span><text:span text:style-name="T31"><text:tab/><text:tab/></text:span><text:span text:style-name="T69">wykonanie<text:tab/><text:tab/> <text:s text:c="2"/><text:tab/>22 000,00</text:span></text:p>
      <text:p text:style-name="P74"><text:tab/><text:tab/><text:tab/><text:span text:style-name="T42"><text:tab/></text:span><text:tab/><text:tab/></text:p>
      <text:p text:style-name="P62"><text:span text:style-name="T6"><text:tab/>5</text:span><text:span text:style-name="T20"><text:tab/></text:span><text:span text:style-name="T12">08/GM006</text:span><text:span text:style-name="T20"><text:tab/></text:span><text:span text:style-name="T7"> Organizacja imprez</text:span></text:p>
      <text:p text:style-name="P25"><text:span text:style-name="T4"><text:tab/><text:tab/></text:span><text:span text:style-name="T19">Konkurs matematyczno - informatyczny </text:span><text:span text:style-name="T33">„Z matematyką i informatyką za pan brat”</text:span><text:span text:style-name="T19"><text:tab/></text:span><text:span text:style-name="T14">plan</text:span><text:span text:style-name="T3"><text:tab/><text:tab/> <text:s text:c="4"/><text:tab/></text:span><text:span text:style-name="T46">7 000,00</text:span></text:p>
      <text:p text:style-name="P25"><text:span text:style-name="T19"><text:tab/><text:tab/>Dzień Rodziny<text:tab/><text:tab/><text:tab/></text:span><text:span text:style-name="T15">wykonanie<text:tab/><text:tab/> <text:s text:c="4"/><text:tab/>6 983,96</text:span></text:p>
      <text:p text:style-name="P49"><text:tab/><text:tab/><text:span text:style-name="T42">Dzień Matki</text:span></text:p>
      <text:p text:style-name="P86"><text:tab/><text:tab/>V Środowiskowy Turniej <text:span text:style-name="T37">„Dzikich Drużyn”</text:span> w piłce nożnej rocznika 1994 i młodszych</text:p>
      <text:p text:style-name="P86"><text:tab/><text:tab/>konkurs <text:span text:style-name="T37">„Ojczyzna posiada znaczenie, które nie znają inne narody”</text:span></text:p>
      <text:p text:style-name="P86"><text:tab/><text:tab/>happening w ramach Dnia Ziemi <text:span text:style-name="T37">„Na ratunek klimatowi”</text:span></text:p>
      <text:p text:style-name="P86"><text:span text:style-name="T37"><text:tab/><text:tab/></text:span><text:span text:style-name="T61">V Środowiskowy Turniej Streetballa</text:span></text:p>
      <text:p text:style-name="P87"><text:tab/><text:tab/>Dni Patrona Szkoły</text:p>
      <text:p text:style-name="P86"/>
      <text:p text:style-name="P40"><text:span text:style-name="T1"><text:tab/><text:tab/>Gimnazjum Nr </text:span><text:span text:style-name="T39">8<text:tab/>im. Aleksandra Macieszy<text:tab/><text:tab/><text:tab/><text:tab/><text:tab/><text:tab/><text:tab/><text:tab/></text:span><text:span text:style-name="T3">09 – 410 Płock, ul. Kutrzeby 2A</text:span><text:span text:style-name="T39"><text:tab/></text:span><text:span text:style-name="T13"><text:tab/><text:tab/><text:tab/><text:tab/> <text:s text:c="9"/></text:span><text:span text:style-name="T4">Kwota ogółem</text:span></text:p>
      <text:p text:style-name="P2"><text:span text:style-name="T13"><text:tab/><text:tab/><text:tab/><text:tab/><text:tab/></text:span><text:span text:style-name="T6">PLAN</text:span><text:span text:style-name="T12"><text:tab/><text:tab/><text:tab/></text:span><text:span text:style-name="T18">6 624 128,47</text:span></text:p>
      <text:p text:style-name="P3"><text:span text:style-name="T12"><text:tab/><text:tab/><text:tab/><text:tab/><text:tab/></text:span><text:span text:style-name="T7">WYKONANIE<text:tab/><text:tab/><text:tab/>6 606 600,08</text:span></text:p>
      <text:p text:style-name="P80"><text:span text:style-name="T20"><text:tab/><text:tab/><text:tab/><text:tab/><text:tab/></text:span><text:span text:style-name="T6">%</text:span><text:span text:style-name="T20"> </text:span><text:span text:style-name="T6">wykonania<text:tab/><text:tab/> <text:s text:c="10"/><text:tab/>99,74 %</text:span></text:p>
      <text:p text:style-name="P5"><text:span text:style-name="T4"><text:tab/><text:tab/><text:tab/><text:tab/></text:span><text:span text:style-name="T8">Powierzchnia placówki w m. kw. <text:s/></text:span><text:span text:style-name="T45">14 328,10</text:span></text:p>
      <text:p text:style-name="P88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4"/><text:tab/> <text:s text:c="2"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11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/text:span><text:span text:style-name="T13"><text:tab/><text:tab/> <text:s text:c="2"/><text:tab/> </text:span><text:span text:style-name="T46">234 263,43</text:span></text:p>
      <text:p text:style-name="P9"><text:span text:style-name="T4"><text:tab/><text:tab/><text:tab/><text:tab/><text:tab/></text:span><text:span text:style-name="T15">wykonanie</text:span><text:span text:style-name="T4"><text:tab/><text:tab/> <text:s text:c="17"/></text:span><text:span text:style-name="T15">232 385,68</text:span></text:p>
      <text:p text:style-name="P10"><text:span text:style-name="T4"><text:tab/><text:tab/><text:tab/><text:tab/></text:span><text:span text:style-name="T12">Utrzymanie budynku wraz z obsługą </text:span><text:span text:style-name="T4"><text:tab/><text:tab/><text:tab/><text:tab/></text:span><text:span text:style-name="T13"><text:tab/><text:tab/><text:tab/><text:tab/><text:tab/></text:span><text:span text:style-name="T14">plan</text:span><text:span text:style-name="T13"><text:tab/><text:tab/> <text:s text:c="2"/><text:tab/></text:span><text:span text:style-name="T46">1 261 049,39</text:span></text:p>
      <text:p text:style-name="P12"><text:span text:style-name="T4"><text:tab/><text:tab/><text:tab/><text:tab/><text:tab/></text:span><text:span text:style-name="T15">wykonanie</text:span><text:span text:style-name="T4"><text:tab/><text:tab/> <text:s/><text:tab/> </text:span><text:span text:style-name="T47">1 256 934,03</text:span></text:p>
      <text:p text:style-name="P89"><text:span text:style-name="T12"><text:tab/><text:tab/><text:tab/><text:tab/>Stołówki szkolne </text:span><text:span text:style-name="T4"><text:tab/><text:tab/><text:tab/><text:tab/></text:span><text:span text:style-name="T13"><text:tab/><text:tab/><text:tab/><text:tab/><text:tab/><text:tab/></text:span><text:span text:style-name="T14">plan</text:span><text:span text:style-name="T13"><text:tab/><text:tab/> <text:s text:c="2"/><text:tab/></text:span><text:span text:style-name="T46">179 658,63</text:span></text:p>
      <text:p text:style-name="P90"><text:tab/><text:tab/><text:tab/><text:tab/><text:tab/>wykonanie<text:tab/><text:tab/> <text:s/><text:tab/> 178 394,45</text:p>
      <text:p text:style-name="P14"><text:span text:style-name="T12"><text:tab/></text:span><text:span text:style-name="T6">1</text:span><text:span text:style-name="T20"><text:tab/></text:span><text:span text:style-name="T12">01/GM008</text:span><text:span text:style-name="T20"><text:tab/></text:span><text:span text:style-name="T7">Nauczanie i wychowanie</text:span></text:p>
      <text:p text:style-name="P25"><text:span text:style-name="T4"><text:tab/><text:tab/></text:span><text:span text:style-name="T51">Liczba </text:span><text:span text:style-name="T19">etatów nauczycieli <text:s text:c="2"/>I - VIII 90,33 <text:s/>IX - XII 93,50<text:tab/></text:span><text:span text:style-name="T14">plan</text:span><text:span text:style-name="T3"><text:tab/><text:tab/><text:tab/></text:span><text:span text:style-name="T46">4 747 448,26</text:span></text:p>
      <text:p text:style-name="P91"><text:span text:style-name="T19"><text:tab/><text:tab/>Liczba etatów z godzin ponadwymiarowych <text:s text:c="3"/>I - VIII 18,60 <text:s text:c="2"/>IX - XII 24,36<text:tab/></text:span><text:span text:style-name="T15">wykonanie<text:tab/><text:tab/><text:tab/>4 739 857,54</text:span><text:span text:style-name="T19"><text:tab/><text:tab/><text:tab/></text:span><text:span text:style-name="T51">Liczba </text:span><text:span text:style-name="T19">uczniów: <text:s text:c="2"/>I - VIII 1183 <text:s text:c="2"/>IX - XII 1189 <text:tab/><text:tab/><text:tab/><text:tab/><text:tab/><text:tab/><text:tab/><text:tab/></text:span><text:span text:style-name="T51">Liczba</text:span><text:span text:style-name="T19"> oddziałów: <text:s text:c="2"/>I - VIII 47 <text:s text:c="2"/>IX - XII 46</text:span></text:p>
      <text:p text:style-name="P2"><text:span text:style-name="T6"><text:s text:c="2"/>2</text:span><text:span text:style-name="T20"><text:tab/></text:span><text:span text:style-name="T12">02/GM008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- VIII 4 <text:s text:c="2"/>IX - XII 3,50<text:tab/><text:tab/></text:span><text:span text:style-name="T14">plan</text:span><text:span text:style-name="T3"><text:tab/><text:tab/> <text:tab/></text:span><text:span text:style-name="T46">151 382,29</text:span></text:p>
      <text:p text:style-name="P25"><text:span text:style-name="T19"><text:tab/><text:tab/>Liczba uczniów korzystających ze świetlicy <text:s text:c="2"/>I - VIII 230 <text:s text:c="2"/>IX - XII 255<text:tab/></text:span><text:span text:style-name="T15">wykonanie<text:tab/><text:tab/> <text:s text:c="2"/><text:tab/>148 894,61</text:span></text:p>
      <text:p text:style-name="P17"><text:tab/><text:tab/>Liczba uczniów korzystających ze stołówki/żywienia <text:s text:c="2"/>I - VIII 209 <text:s text:c="2"/>IX - XII 210</text:p>
      <text:p text:style-name="P17"><text:tab/><text:tab/><text:span text:style-name="T70">Liczba </text:span>etatów z godzin ponadwymiarowych <text:s text:c="3"/>I - VIII 0,50 <text:s text:c="2"/>IX - XII 0,67</text:p>
      <text:p text:style-name="P92"><text:tab/></text:p>
      <text:p text:style-name="P83"><text:span text:style-name="T30"><text:s text:c="2"/>3</text:span><text:tab/><text:span text:style-name="T31">04/GM008</text:span><text:tab/><text:span text:style-name="T32">Urlopy, stany nieczynne, 13-tki za ubiegły rok</text:span></text:p>
      <text:p text:style-name="P25"><text:span text:style-name="T4"><text:tab/><text:tab/></text:span><text:span text:style-name="T51">Liczba</text:span><text:span text:style-name="T19"> nauczycieli – 13 osób (13-tki za ubiegły rok)<text:tab/><text:tab/></text:span><text:span text:style-name="T14">plan (w tym świetlice 526,90 zł.)</text:span><text:span text:style-name="T3"><text:tab/> <text:s text:c="3"/><text:tab/></text:span><text:span text:style-name="T46">14 042,47</text:span></text:p>
      <text:p text:style-name="P25"><text:span text:style-name="T19"><text:tab/><text:tab/><text:tab/><text:tab/><text:tab/><text:tab/></text:span><text:span text:style-name="T15">wykonanie <text:s/>(w tym świetlice <text:s/>526,90 zł.)</text:span><text:span text:style-name="T19"><text:tab/> <text:s text:c="3"/><text:tab/></text:span><text:span text:style-name="T47">14 042,47</text:span></text:p>
      <text:p text:style-name="P60"/>
      <text:p text:style-name="P93"><text:span text:style-name="T30"><text:s text:c="2"/>4</text:span><text:tab/><text:span text:style-name="T31">05/GM008</text:span><text:tab/><text:span text:style-name="T32">Wydatki na zadania inwestycyjne</text:span></text:p>
      <text:p text:style-name="P25"><text:span text:style-name="T4"><text:tab/><text:tab/></text:span><text:span text:style-name="T53">W ramach zadania w 2008 roku zakupiono kamery obrotowe do<text:tab/></text:span><text:span text:style-name="T54">plan <text:tab/></text:span><text:span text:style-name="T55"><text:tab/> <text:s text:c="3"/><text:tab/></text:span><text:span text:style-name="T56">18 784,00</text:span></text:p>
      <text:p text:style-name="P94"><text:span text:style-name="T57"><text:s text:c="3"/><text:tab/>monitoringu szkoły oraz drukarkę.</text:span><text:tab/><text:tab/><text:span text:style-name="T52">wykonanie <text:s/><text:tab/><text:tab/> <text:s text:c="3"/><text:tab/>18 591,30</text:span></text:p>
      <text:p text:style-name="P95"><text:span text:style-name="T6"><text:tab/>4</text:span><text:span text:style-name="T20"><text:tab/></text:span><text:span text:style-name="T12">08/GM008</text:span><text:span text:style-name="T20"><text:tab/></text:span><text:span text:style-name="T7"> Organizacja imprez</text:span></text:p>
      <text:p text:style-name="P96"><text:span text:style-name="T4"><text:tab/><text:tab/></text:span><text:span text:style-name="T19"><text:tab/>konkurs historyczny </text:span><text:span text:style-name="T33">„Historia Polskich Symboli Narodowych”</text:span><text:span text:style-name="T19"><text:tab/></text:span><text:span text:style-name="T14">plan</text:span><text:span text:style-name="T3"><text:tab/><text:tab/> <text:s text:c="5"/><text:tab/></text:span><text:span text:style-name="T35">17 500,00</text:span></text:p>
      <text:p text:style-name="P97"><text:span text:style-name="T19"><text:tab/><text:tab/><text:tab/>IV edycja Międzygimnazjalnej Ligi Przedmiotowej<text:tab/><text:tab/></text:span><text:span text:style-name="T15">wykonanie<text:tab/><text:tab/> <text:s text:c="22"/>17 500,00</text:span></text:p>
      <text:p text:style-name="P17"><text:tab/><text:tab/><text:tab/>konkurs językowy – <text:span text:style-name="T37">„Gramatyka łatwa i przyjemna”</text:span> </text:p>
      <text:p text:style-name="P17"><text:tab/><text:tab/>VI Ogólnopolski Turniej Piłki Ręcznej </text:p>
      <text:p text:style-name="P17"><text:tab/><text:tab/>konkurs historyczny <text:span text:style-name="T37">„Martyrologia wojny światowej”</text:span></text:p>
      <text:p text:style-name="P17"><text:tab/><text:tab/>konkurs literacki <text:span text:style-name="T37">„Miłość nie jedno ma imię”</text:span></text:p>
      <text:p text:style-name="P17"><text:tab/><text:tab/>Mistrzostwa szkoły w lekkiej atletyce </text:p>
      <text:p text:style-name="P17"><text:tab/><text:tab/>IV edycja Turnieju Mitologicznego dla klas I</text:p>
      <text:p text:style-name="P17"><text:tab/><text:tab/>konkurs chemiczny <text:span text:style-name="T37">„Zjawisko promieniotwórczości – życie i dokonania Marii Curie – Skłodowskiej”</text:span></text:p>
      <text:p text:style-name="P17"><text:tab/><text:tab/>II Międzygimnazjalny Turniej Piłki Siatkowej Dziewcząt</text:p>
      <text:p text:style-name="P17"><text:tab/><text:tab/>IV edycja Międzyszkolnej Ligi Przedmiotowej</text:p>
      <text:p text:style-name="P17"><text:tab/><text:tab/>V edycja Powiatowego Konkursu Matematycznego <text:span text:style-name="T37">„Zostań Orłem”</text:span></text:p>
      <text:p text:style-name="P17"><text:tab/><text:tab/>II turniej piłki nożnej dziewcząt</text:p>
      <text:p text:style-name="P17"><text:tab/><text:tab/>Atrakcje turystyczne świata – konkurs geograficzny dla uczniów kl. I – III</text:p>
      <text:p text:style-name="P17"><text:tab/><text:tab/>VI edycja Konkursu przyrodniczego</text:p>
      <text:p text:style-name="P17"><text:tab/><text:tab/>konkurs <text:span text:style-name="T37">„Z fizyką na Ty”</text:span></text:p>
      <text:p text:style-name="P17"><text:tab/><text:tab/>Ogólnopolska akcja profilaktyczna <text:span text:style-name="T37">„Pat – Profilaktyka a teatr”</text:span></text:p>
      <text:p text:style-name="P17"><text:span text:style-name="T37"><text:tab/><text:tab/></text:span><text:span text:style-name="T61">Międzynarodowy Dzień Bibliotek Szkolnych</text:span></text:p>
      <text:p text:style-name="P65"><text:tab/><text:tab/>Pumpkin Day – Hallowen</text:p>
      <text:p text:style-name="P17"><text:span text:style-name="T61"><text:tab/><text:tab/>Konkurs fotograficzny </text:span><text:span text:style-name="T37">„Moje wakacyjne podróże”</text:span></text:p>
      <text:p text:style-name="P65"><text:tab/><text:tab/>Konkurs ortograficzny</text:p>
      <text:p text:style-name="P17"><text:span text:style-name="T61"><text:tab/><text:tab/>Konkurs </text:span><text:span text:style-name="T37">„Ludzie Ziemi Płockiej”</text:span></text:p>
      <text:p text:style-name="P65"><text:tab/><text:tab/>Konkurs gramatyczno – leksykalny z języka angielskiego</text:p>
      <text:p text:style-name="P65"><text:tab/><text:tab/>V Halowe Otwarte Mistrzostwa w skoku w wzwyż</text:p>
      <text:p text:style-name="P65"><text:tab/><text:tab/>Jasełka Bożonarodzeniowe</text:p>
      <text:p text:style-name="P17"><text:span text:style-name="T61"><text:tab/><text:tab/>Konkurs międzyszkolny </text:span><text:span text:style-name="T37">„Płock moja mała ojczyzna”</text:span></text:p>
      <text:p text:style-name="P98"><text:tab/></text:p>
      <text:p text:style-name="P98"/>
      <text:p text:style-name="P99"><text:span text:style-name="T71"><text:tab/> <text:s text:c="3"/></text:span><text:span text:style-name="T72">Gimnazjum Nr 13</text:span><text:span text:style-name="T73"><text:tab/></text:span></text:p>
      <text:p text:style-name="P99"><text:span text:style-name="T73"><text:tab/> <text:s text:c="2"/></text:span><text:span text:style-name="T74"><text:s text:c="2"/>09 – 400 Płock, ul. Łukasiewicza 11</text:span><text:span text:style-name="T75"><text:tab/><text:tab/><text:tab/><text:tab/><text:tab/><text:tab/></text:span><text:span text:style-name="T76"><text:tab/></text:span><text:span text:style-name="T75"><text:tab/> <text:s text:c="71"/><text:tab/><text:tab/><text:tab/><text:tab/></text:span><text:span text:style-name="T77">Kwota ogółem</text:span><text:span text:style-name="T75"><text:tab/><text:tab/><text:tab/><text:tab/><text:tab/><text:tab/><text:tab/><text:tab/><text:tab/><text:tab/></text:span><text:tab/><text:tab/><text:tab/><text:tab/><text:tab/><text:span text:style-name="T78">PLAN</text:span><text:tab/><text:tab/> <text:s text:c="55"/><text:span text:style-name="T79">30 034,93</text:span><text:tab/></text:p>
      <text:p text:style-name="P100"><text:span text:style-name="T79"><text:tab/><text:tab/><text:tab/><text:tab/><text:tab/></text:span><text:span text:style-name="T80">WYKONANIE<text:tab/><text:tab/> <text:s text:c="50"/>24 896,80</text:span></text:p>
      <text:p text:style-name="P100"><text:span text:style-name="T81"><text:tab/><text:tab/><text:tab/><text:tab/></text:span><text:span text:style-name="T80"><text:tab/>% wykonania<text:tab/><text:tab/><text:tab/></text:span><text:span text:style-name="T82">82,89%</text:span></text:p>
      <text:p text:style-name="P101"><text:span text:style-name="T83"><text:tab/></text:span><text:span text:style-name="T79">1</text:span><text:span text:style-name="T83"><text:tab/></text:span><text:span text:style-name="T84">01/GM013</text:span><text:span text:style-name="T83"><text:tab/></text:span><text:span text:style-name="T80">Nauczanie i wychowanie</text:span></text:p>
      <text:p text:style-name="P102"><text:tab/><text:tab/><text:span text:style-name="T85">Liczba etatów nauczycieli <text:s text:c="2"/>I - VIII 0,00 <text:s text:c="2"/>IX - XII 2,56<text:tab/><text:tab/></text:span><text:span text:style-name="T30">plan<text:tab/><text:tab/><text:tab/></text:span><text:span text:style-name="T86">30 034,93</text:span></text:p>
      <text:p text:style-name="P102"><text:span text:style-name="T85"><text:tab/><text:tab/>Liczba etatów z godzin ponadwymiarowych <text:s text:c="2"/>I - VIII 0,00 <text:s text:c="2"/>IX - XII 0,99<text:tab/></text:span><text:span text:style-name="T87">wykonanie<text:tab/><text:tab/><text:tab/>24 896,80</text:span></text:p>
      <text:p text:style-name="P103"><text:tab/><text:tab/><text:span text:style-name="T85">Liczba uczniów: <text:s text:c="2"/>I - VIII 0 <text:s text:c="2"/>IX - XII 23</text:span></text:p>
      <text:p text:style-name="P104"><text:tab/><text:tab/><text:span text:style-name="T65">Liczba oddziałów: <text:s text:c="2"/>I - VIII 0 <text:s/>IX - XII 1</text:span></text:p>
      <text:p text:style-name="P105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6"><text:span text:style-name="T88"><text:tab/><text:tab/>Miejskie Przedszkole Nr 1 im. Marii Macieszyny<text:tab/><text:tab/><text:tab/><text:tab/><text:tab/><text:tab/></text:span><text:span text:style-name="T89">09 – 402 Płock, ul. Kościuszki 7</text:span><text:span text:style-name="T88"><text:tab/><text:tab/></text:span><text:span text:style-name="T90"><text:tab/><text:tab/><text:tab/><text:tab/><text:tab/><text:tab/><text:tab/><text:tab/><text:tab/><text:tab/> <text:s text:c="7"/></text:span>Kwota ogółem</text:p>
      <text:p text:style-name="P107"><text:span text:style-name="T40"><text:tab/><text:tab/><text:tab/><text:tab/><text:tab/></text:span><text:span text:style-name="T6">PLAN<text:tab/><text:tab/><text:tab/>603 828,65</text:span></text:p>
      <text:p text:style-name="P3"><text:span text:style-name="T6"><text:tab/><text:tab/><text:tab/><text:tab/><text:tab/></text:span><text:span text:style-name="T7">WYKONANIE<text:tab/><text:tab/><text:tab/>600 074,85</text:span></text:p>
      <text:p text:style-name="P4"><text:tab/><text:tab/><text:tab/><text:tab/><text:tab/>% wykonania<text:tab/><text:tab/><text:tab/>99,38% </text:p>
      <text:p text:style-name="P5"><text:span text:style-name="T4"><text:tab/><text:tab/><text:tab/><text:tab/></text:span><text:span text:style-name="T8">Powierzchnia placówki w m. kw. <text:s/></text:span><text:span text:style-name="T45">313,3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5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4"><text:tab/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39 480,56</text:span></text:p>
      <text:p text:style-name="P12"><text:span text:style-name="T19"><text:tab/><text:tab/><text:tab/><text:tab/><text:tab/></text:span><text:span text:style-name="T15">wykonanie<text:tab/><text:tab/><text:tab/>38 845,31</text:span></text:p>
      <text:p text:style-name="P12"><text:span text:style-name="T4"><text:tab/><text:tab/><text:tab/><text:tab/></text:span><text:span text:style-name="T12">Utrzymanie <text:s/>budynku wraz z obsługą</text:span></text:p>
      <text:p text:style-name="P11"><text:span text:style-name="T13"><text:tab/><text:tab/><text:tab/><text:tab/><text:tab/></text:span><text:span text:style-name="T14">plan<text:tab/><text:tab/><text:tab/>270 808,88</text:span></text:p>
      <text:p text:style-name="P12"><text:span text:style-name="T19"><text:tab/><text:tab/><text:tab/><text:tab/><text:tab/></text:span><text:span text:style-name="T15">wykonanie<text:tab/><text:tab/><text:tab/>268 650,12</text:span></text:p>
      <text:p text:style-name="P14"><text:span text:style-name="T4"><text:tab/></text:span><text:span text:style-name="T6">1</text:span><text:span text:style-name="T20"><text:tab/></text:span><text:span text:style-name="T12">01/PR001</text:span><text:span text:style-name="T20"><text:tab/></text:span><text:span text:style-name="T7">Nauczanie i wychowanie</text:span></text:p>
      <text:p text:style-name="P12"><text:span text:style-name="T4"><text:tab/><text:tab/></text:span><text:span text:style-name="T19">Liczba etatów nauczycieli <text:s text:c="2"/>I - VIII 6,05 <text:s text:c="2"/>IX - XII 6,05<text:tab/><text:tab/></text:span><text:span text:style-name="T14">plan</text:span><text:span text:style-name="T3"><text:tab/><text:tab/><text:tab/></text:span><text:span text:style-name="T46">270 750,63</text:span></text:p>
      <text:p text:style-name="P108"><text:span text:style-name="T19"><text:tab/><text:tab/>Liczba etatów z godzin ponadwymiarowych <text:s/>I - VIII 0,37 <text:s text:c="2"/>IX - XII 0,48<text:tab/></text:span><text:span text:style-name="T15">wykonanie<text:tab/><text:tab/> <text:s text:c="20"/>269 791,13</text:span></text:p>
      <text:p text:style-name="P17"><text:tab/><text:tab/>Liczba uczniów: <text:s text:c="2"/>I - VIII 55 <text:s text:c="2"/>IX - XII 79</text:p>
      <text:p text:style-name="P17"><text:tab/><text:tab/>Liczba oddziałów: <text:s text:c="2"/>I - VIII 2 <text:s text:c="2"/>IX - XII 3</text:p>
      <text:p text:style-name="P17"/>
      <text:p text:style-name="P109"><text:span text:style-name="T91"><text:tab/>2</text:span><text:span text:style-name="T92"><text:tab/></text:span><text:span text:style-name="T93">04/PR001</text:span><text:span text:style-name="T92"><text:tab/></text:span><text:span text:style-name="T94">Urlopy, stany nieczynne, 13-tki za ubiegły rok</text:span></text:p>
      <text:p text:style-name="P109"><text:span text:style-name="T94"><text:tab/><text:tab/></text:span><text:span text:style-name="T36">Liczba etatów nauczycieli <text:s text:c="2"/>I - VIII 1,00 <text:s text:c="2"/>IX - XII 0,00<text:tab/></text:span><text:span text:style-name="T15"><text:tab/></text:span><text:span text:style-name="T46">plan<text:tab/><text:tab/><text:tab/>17 478,58</text:span></text:p>
      <text:p text:style-name="P25"><text:span text:style-name="T95"><text:tab/><text:tab/></text:span><text:span text:style-name="T96">Liczba</text:span><text:span text:style-name="T36"> </text:span><text:span text:style-name="T19">nauczycieli - 1 osoba <text:s text:c="2"/>(13-tki za ubiegły rok)</text:span><text:span text:style-name="T15"><text:tab/></text:span><text:span text:style-name="T14"><text:tab/></text:span><text:span text:style-name="T60">wykonanie<text:tab/><text:tab/><text:tab/>17 478,58</text:span></text:p>
      <text:p text:style-name="P35"><text:span text:style-name="T49"><text:tab/><text:tab/></text:span><text:span text:style-name="T70">Liczba</text:span><text:span text:style-name="T49"> nauczycieli - 1 osoba <text:s text:c="4"/>(urlop zdrowotny)</text:span><text:span text:style-name="T29"><text:tab/></text:span></text:p>
      <text:p text:style-name="P110"><text:span text:style-name="T6"><text:tab/>3</text:span><text:span text:style-name="T20"><text:tab/></text:span><text:span text:style-name="T12">08/PR001</text:span><text:span text:style-name="T20"><text:tab/></text:span><text:span text:style-name="T7"> Organizacja imprez</text:span></text:p>
      <text:p text:style-name="P12"><text:span text:style-name="T4"><text:tab/></text:span><text:span text:style-name="T53"><text:tab/>Turniej </text:span><text:span text:style-name="T63">„Płock – moje rodzinne miasto”</text:span><text:span text:style-name="T53"><text:tab/><text:tab/></text:span><text:span text:style-name="T54">plan<text:tab/><text:tab/><text:tab/> <text:s text:c="4"/>5 310,00</text:span></text:p>
      <text:p text:style-name="P111"><text:span text:style-name="T53"><text:tab/><text:tab/>Upominki i pomoce dydaktyczne z okazji Mikołajek</text:span><text:span text:style-name="T19"><text:tab/><text:tab/></text:span><text:span text:style-name="T15">wykonanie<text:tab/><text:tab/> <text:s text:c="24"/><text:tab/>5 309,71</text:span></text:p>
      <text:p text:style-name="P112"><text:tab/></text:p>
      <text:p text:style-name="P22"><text:span text:style-name="T3"><text:tab/><text:tab/></text:span><text:span text:style-name="T1">Miejskie Przedszkole Nr 2</text:span><text:span text:style-name="T13"> <text:tab/><text:tab/><text:tab/><text:tab/><text:tab/></text:span></text:p>
      <text:p text:style-name="P46"><text:span text:style-name="T31"><text:tab/><text:tab/><text:tab/></text:span><text:span text:style-name="T89">09 – 402 Płock, ul. <text:s/>Browarna 6</text:span><text:span text:style-name="T31"><text:tab/><text:tab/><text:tab/><text:tab/> <text:s text:c="8"/></text:span>Kwota ogółem<text:span text:style-name="T31"><text:tab/><text:tab/> <text:s text:c="9"/></text:span></text:p>
      <text:p text:style-name="P2"><text:span text:style-name="T13"><text:tab/><text:tab/><text:tab/><text:tab/><text:tab/></text:span><text:span text:style-name="T6">PLAN<text:tab/><text:tab/><text:tab/>393 351,04</text:span></text:p>
      <text:p text:style-name="P3"><text:span text:style-name="T6"><text:tab/><text:tab/><text:tab/><text:tab/><text:tab/></text:span><text:span text:style-name="T7">WYKONANIE <text:s/><text:tab/><text:tab/><text:tab/>390 411,67</text:span></text:p>
      <text:p text:style-name="P4"><text:tab/><text:tab/><text:tab/><text:tab/><text:tab/>% wykonania<text:tab/><text:tab/><text:tab/>99,25%</text:p>
      <text:p text:style-name="P5"><text:span text:style-name="T4"><text:tab/><text:tab/><text:tab/><text:tab/></text:span><text:span text:style-name="T8">Powierzchnia placówki w m. kw. </text:span><text:span text:style-name="T45">240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 <text:s text:c="4"/><text:tab/><text:tab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40 071,27<text:tab/><text:tab/><text:tab/><text:tab/><text:tab/><text:tab/></text:span><text:span text:style-name="T15">wykonanie<text:tab/><text:tab/><text:tab/>39 360,37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/text:span><text:span text:style-name="T41"><text:tab/></text:span><text:span text:style-name="T14"><text:tab/><text:tab/>148 403,21<text:tab/><text:tab/><text:tab/><text:tab/><text:tab/><text:tab/></text:span><text:span text:style-name="T15">wykonanie<text:tab/><text:tab/><text:tab/>146 940,74</text:span></text:p>
      <text:p text:style-name="P14"><text:span text:style-name="T20"><text:tab/></text:span><text:span text:style-name="T6">1</text:span><text:span text:style-name="T20"><text:tab/></text:span><text:span text:style-name="T12">01/PR002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<text:s/>4,04 <text:s text:c="2"/>IX - XII 6,04<text:tab/><text:tab/></text:span><text:span text:style-name="T14">plan<text:tab/><text:tab/><text:tab/>200 156,56</text:span></text:p>
      <text:p text:style-name="P25"><text:span text:style-name="T19"><text:tab/><text:tab/>Liczba etatów z godzin ponadwymiarowych <text:s text:c="3"/>I - VIII 0,24 <text:s text:c="2"/>IX - XII 0,00<text:tab/></text:span><text:span text:style-name="T15">wykonanie<text:tab/><text:tab/><text:tab/>199 390,56</text:span></text:p>
      <text:p text:style-name="P17"><text:tab/><text:tab/>Liczba uczniów: <text:s text:c="2"/>I - VIII 44 <text:s text:c="2"/>IX - XII 56</text:p>
      <text:p text:style-name="P17"><text:tab/><text:tab/>Liczba oddziałów: <text:s text:c="2"/>I - VIII 2 <text:s text:c="2"/>IX - XII 3</text:p>
      <text:p text:style-name="P2"><text:span text:style-name="T4"><text:tab/></text:span><text:span text:style-name="T41">2</text:span><text:span text:style-name="T20"><text:tab/></text:span><text:span text:style-name="T12">08/PR002</text:span><text:span text:style-name="T4"><text:tab/></text:span><text:span text:style-name="T7">Organizacja imprez</text:span></text:p>
      <text:p text:style-name="P25"><text:span text:style-name="T4"><text:tab/><text:tab/><text:tab/></text:span><text:span text:style-name="T97">"</text:span><text:span text:style-name="T63">Dzień pieczonego ziemniaka"</text:span><text:span text:style-name="T19"><text:tab/><text:tab/></text:span><text:span text:style-name="T14">plan<text:tab/><text:tab/><text:tab/>4 720,00</text:span></text:p>
      <text:p text:style-name="P22"><text:span text:style-name="T19"><text:tab/><text:tab/><text:tab/>Upominki i pomoce dydaktyczne z okazji Mikołajek<text:tab/><text:tab/></text:span><text:span text:style-name="T15">wykonanie <text:tab/><text:tab/><text:tab/>4 720,00</text:span></text:p>
      <text:p text:style-name="P22"><text:span text:style-name="T19"><text:tab/></text:span><text:span text:style-name="T14"><text:tab/></text:span></text:p>
      <text:p text:style-name="P52"><text:span text:style-name="T1"><text:tab/><text:tab/><text:tab/>Miejskie Przedszkole Nr 3 z Oddziałami Integracyjnymi <text:tab/><text:tab/><text:tab/><text:tab/><text:tab/><text:tab/></text:span><text:span text:style-name="T3">09 – 400 Płock, ul. Gałczyńskiego 7</text:span><text:span text:style-name="T1"><text:tab/><text:tab/><text:tab/></text:span><text:span text:style-name="T13"><text:tab/> <text:s text:c="8"/></text:span><text:span text:style-name="T4">Kwota ogółem</text:span><text:span text:style-name="T13"><text:tab/><text:tab/> <text:s text:c="21"/></text:span></text:p>
      <text:p text:style-name="P2"><text:span text:style-name="T13"><text:tab/><text:tab/><text:tab/><text:tab/><text:tab/></text:span><text:span text:style-name="T6">PLAN<text:tab/><text:tab/><text:tab/>2 462 296,49</text:span></text:p>
      <text:p text:style-name="P113"><text:span text:style-name="T6"><text:tab/><text:tab/><text:tab/><text:tab/><text:tab/><text:tab/></text:span><text:span text:style-name="T7">WYKONANIE<text:tab/><text:tab/><text:tab/>2 441 697,54</text:span></text:p>
      <text:p text:style-name="P114"><text:tab/><text:tab/><text:tab/><text:tab/><text:tab/><text:tab/>% wykonania<text:tab/><text:tab/><text:tab/>99,16%</text:p>
      <text:p text:style-name="P5"><text:span text:style-name="T4"><text:tab/><text:tab/><text:tab/><text:tab/></text:span><text:span text:style-name="T8">Powierzchnia placówki w m. kw. </text:span><text:span text:style-name="T45">2 500,0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4"><text:tab/></text:span><text:span text:style-name="T11"><text:tab/> <text:s text:c="2"/><text:tab/> <text:s text:c="20"/></text:span><text:span text:style-name="T8">Kwota zadania pośredniego</text:span></text:p>
      <text:p text:style-name="P7"><text:span text:style-name="T4"><text:tab/></text:span><text:span text:style-name="T11"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106 624,15</text:span></text:p>
      <text:p text:style-name="P25"><text:span text:style-name="T19"><text:tab/><text:tab/><text:tab/><text:tab/><text:tab/><text:tab/></text:span><text:span text:style-name="T15">wykonanie<text:tab/><text:tab/><text:tab/>104 492,06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13"><text:tab/><text:tab/><text:tab/><text:tab/><text:tab/></text:span><text:span text:style-name="T14">plan<text:tab/><text:tab/><text:tab/>995 243,89<text:tab/><text:tab/><text:tab/><text:tab/><text:tab/><text:tab/></text:span><text:span text:style-name="T15">wykonanie<text:tab/><text:tab/><text:tab/>985 775,90</text:span></text:p>
      <text:p text:style-name="P14"><text:span text:style-name="T4"><text:tab/></text:span><text:span text:style-name="T6">1</text:span><text:span text:style-name="T20"><text:tab/></text:span><text:span text:style-name="T12">01/PR003</text:span><text:span text:style-name="T20"><text:tab/></text:span><text:span text:style-name="T7">Nauczanie i wychowanie</text:span></text:p>
      <text:p text:style-name="P22"><text:span text:style-name="T4"><text:tab/><text:tab/></text:span><text:span text:style-name="T19">Liczba etatów nauczycieli <text:s text:c="2"/>I - VIII 23,67 <text:s text:c="2"/>IX - XII <text:s/>24,73<text:tab/></text:span><text:span text:style-name="T14">plan<text:tab/><text:tab/><text:tab/>1 299 193,50</text:span><text:span text:style-name="T3"><text:tab/><text:tab/><text:tab/></text:span><text:span text:style-name="T19">Liczba etatów z godzin ponadwymiarowych <text:s text:c="3"/>I - VIII 0,66 <text:s text:c="2"/>IX - XII 1,51</text:span><text:span text:style-name="T3"><text:tab/></text:span><text:span text:style-name="T15">wykonanie<text:tab/><text:tab/><text:tab/>1 292 287,17</text:span></text:p>
      <text:p text:style-name="P17"><text:tab/><text:tab/>Liczba uczniów: <text:s text:c="2"/>I - VIII 213 <text:s/>IX - XII 200</text:p>
      <text:p text:style-name="P17"><text:tab/><text:tab/>Liczba oddziałów: <text:s text:c="2"/>I - VIII 10 <text:s text:c="2"/>IX - XII 10</text:p>
      <text:p text:style-name="P17"/>
      <text:p text:style-name="P109"><text:span text:style-name="T91"><text:s text:c="2"/>2</text:span><text:span text:style-name="T92"><text:tab/></text:span><text:span text:style-name="T93">04/PR003</text:span><text:span text:style-name="T92"><text:tab/></text:span><text:span text:style-name="T94">Urlopy, stany nieczynne, 13-tki za ubiegły rok</text:span></text:p>
      <text:p text:style-name="P109"><text:span text:style-name="T94"><text:tab/><text:tab/></text:span><text:span text:style-name="T36">Liczba etatów nauczycieli <text:s text:c="2"/>I - VIII 2,00 <text:s text:c="2"/>IX - XII 1,00</text:span><text:span text:style-name="T15"> <text:tab/><text:tab/></text:span><text:span text:style-name="T46">plan<text:tab/><text:tab/><text:tab/>51 944,95</text:span><text:span text:style-name="T15"><text:tab/></text:span></text:p>
      <text:p text:style-name="P25"><text:span text:style-name="T95"><text:tab/><text:tab/></text:span><text:span text:style-name="T96">Liczba</text:span><text:span text:style-name="T19"> nauczycieli - 3 osoby <text:s text:c="2"/>(13-tki za ubiegły rok)</text:span><text:span text:style-name="T15"><text:tab/></text:span><text:span text:style-name="T14"><text:tab/></text:span><text:span text:style-name="T60">wykonanie<text:tab/><text:tab/><text:tab/>49 852,41</text:span></text:p>
      <text:p text:style-name="P49"><text:tab/><text:tab/><text:span text:style-name="T98">Liczba </text:span><text:span text:style-name="T42">nauczycieli - 2 osoby <text:s text:c="4"/>(urlop zdrowotny)</text:span><text:tab/></text:p>
      <text:p text:style-name="P49"/>
      <text:p text:style-name="P49"><text:tab/><text:tab/><text:tab/></text:p>
      <text:p text:style-name="P25"><text:span text:style-name="T99"><text:s text:c="2"/>3 </text:span><text:span text:style-name="T20"><text:tab/></text:span><text:span text:style-name="T12">08/PR003</text:span><text:span text:style-name="T20"><text:tab/></text:span><text:span text:style-name="T7"> Organizacja imprez</text:span></text:p>
      <text:p text:style-name="P25"><text:span text:style-name="T4"><text:tab/><text:tab/><text:tab/></text:span><text:span text:style-name="T53">XI Międzyprzedszkolny Koncert Kolęd </text:span><text:span text:style-name="T4"><text:tab/></text:span><text:span text:style-name="T19"><text:tab/></text:span><text:span text:style-name="T14">plan<text:tab/><text:tab/><text:tab/>9 290,00</text:span></text:p>
      <text:p text:style-name="P25"><text:span text:style-name="T19"><text:tab/><text:tab/><text:tab/>Upominki i pomoce dydaktyczne z okazji Mikołajek<text:tab/><text:tab/></text:span><text:span text:style-name="T15">wykonanie<text:tab/><text:tab/><text:tab/>9 290,00</text:span></text:p>
      <text:p text:style-name="P17"><text:tab/></text:p>
      <text:p text:style-name="P29"><text:span text:style-name="T1"><text:tab/><text:tab/>Miejskie Przedszkole Nr 4</text:span><text:span text:style-name="T13"> im. Jasia i Małgosi<text:tab/><text:tab/><text:tab/><text:tab/><text:tab/><text:tab/><text:tab/></text:span><text:span text:style-name="T3">09 – 410 Płock, ul. Czwartaków 18/b</text:span><text:span text:style-name="T13"><text:tab/><text:tab/><text:tab/><text:tab/> <text:s text:c="8"/></text:span><text:span text:style-name="T4">Kwota ogółem</text:span><text:span text:style-name="T13"><text:tab/><text:tab/> <text:s text:c="9"/></text:span></text:p>
      <text:p text:style-name="P2"><text:span text:style-name="T13"><text:tab/><text:tab/><text:tab/><text:tab/><text:tab/></text:span><text:span text:style-name="T6">PLAN<text:tab/><text:tab/><text:tab/>1 103 795,66</text:span></text:p>
      <text:p text:style-name="P3"><text:span text:style-name="T6"><text:tab/><text:tab/><text:tab/><text:tab/><text:tab/></text:span><text:span text:style-name="T7">WYKONANIE <text:s/><text:tab/><text:tab/><text:tab/>1 097 581,11</text:span></text:p>
      <text:p text:style-name="P30"><text:tab/><text:tab/><text:tab/><text:tab/><text:tab/>% wykonania<text:tab/><text:tab/><text:tab/>99,44%</text:p>
      <text:p text:style-name="P5"><text:span text:style-name="T4"><text:tab/><text:tab/><text:tab/><text:tab/></text:span><text:span text:style-name="T8">Powierzchnia placówki w m. kw. </text:span><text:span text:style-name="T100">356</text:span><text:span text:style-name="T101">,</text:span><text:span text:style-name="T45">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 <text:s text:c="4"/><text:tab/><text:tab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46 328,37<text:tab/><text:tab/><text:tab/><text:tab/><text:tab/><text:tab/></text:span><text:span text:style-name="T15">wykonanie<text:tab/><text:tab/><text:tab/>45 729,84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/text:span><text:span text:style-name="T41"><text:tab/></text:span><text:span text:style-name="T14"><text:tab/><text:tab/>541 955,99<text:tab/><text:tab/><text:tab/><text:tab/><text:tab/><text:tab/></text:span><text:span text:style-name="T15">wykonanie<text:tab/><text:tab/><text:tab/>540 356,02</text:span></text:p>
      <text:p text:style-name="P14"><text:span text:style-name="T20"><text:tab/></text:span><text:span text:style-name="T6">1</text:span><text:span text:style-name="T20"><text:tab/></text:span><text:span text:style-name="T12">01/PR004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3"/>I - VIII 13,14 <text:s/>IX - XII 15,89<text:tab/></text:span><text:span text:style-name="T14">plan<text:tab/><text:tab/><text:tab/>505 586,90</text:span></text:p>
      <text:p text:style-name="P25"><text:span text:style-name="T19"><text:tab/><text:tab/>Liczba etatów z godzin ponadwymiarowych <text:s text:c="3"/>I - VIII 0,31 <text:s/>IX - XII 1,27<text:tab/></text:span><text:span text:style-name="T15">wykonanie<text:tab/><text:tab/><text:tab/>501 570,85</text:span></text:p>
      <text:p text:style-name="P17"><text:tab/><text:tab/>Liczba uczniów: <text:s text:c="2"/>I – VIII 153 <text:s text:c="2"/>IX - XII 184</text:p>
      <text:p text:style-name="P17"><text:tab/><text:tab/>Liczba oddziałów: <text:s text:c="5"/>I – VIII 6 <text:s text:c="2"/>IX - XII 7</text:p>
      <text:p text:style-name="P49"/>
      <text:p text:style-name="P109"><text:span text:style-name="T99"><text:s text:c="2"/>2</text:span><text:span text:style-name="T20"><text:tab/></text:span><text:span text:style-name="T12">04/PR004</text:span><text:span text:style-name="T20"><text:tab/></text:span><text:span text:style-name="T7"> Urlopy, stany nieczynne, 13-stki za ubiegły rok</text:span></text:p>
      <text:p text:style-name="P25"><text:span text:style-name="T4"><text:tab/><text:tab/></text:span><text:span text:style-name="T51">Liczba</text:span><text:span text:style-name="T19"> nauczycieli - 2 osoby <text:s text:c="2"/>(13-tki za ubiegły rok)<text:tab/><text:tab/></text:span><text:span text:style-name="T14">plan<text:tab/><text:tab/><text:tab/>1 584,40</text:span></text:p>
      <text:p text:style-name="P115"><text:span text:style-name="T49"><text:tab/><text:tab/><text:tab/><text:tab/><text:tab/><text:tab/></text:span><text:span text:style-name="T28">wykonanie<text:tab/><text:tab/><text:tab/>1 584,40</text:span></text:p>
      <text:p text:style-name="P49"/>
      <text:p text:style-name="P49"/>
      <text:p text:style-name="P25"><text:span text:style-name="T99"><text:s text:c="2"/>3</text:span><text:span text:style-name="T20"><text:tab/></text:span><text:span text:style-name="T12">08/PR004</text:span><text:span text:style-name="T20"><text:tab/></text:span><text:span text:style-name="T7"> Organizacja imprez</text:span></text:p>
      <text:p text:style-name="P25"><text:span text:style-name="T4"><text:tab/><text:tab/></text:span><text:span text:style-name="T53"><text:tab/>K</text:span><text:span text:style-name="T102">onkurs plastyczny</text:span><text:span text:style-name="T63"> „Jaś i Małgosia – baśń, którą wszyscy znamy”.</text:span><text:span text:style-name="T4"><text:tab/></text:span><text:span text:style-name="T97">p</text:span><text:span text:style-name="T14">lan<text:tab/><text:tab/><text:tab/>8 340,00</text:span></text:p>
      <text:p text:style-name="P115"><text:span text:style-name="T49"><text:tab/><text:tab/><text:tab/></text:span><text:span text:style-name="T103">Upominki i pomoce dydaktyczne z okazji Mikołajek</text:span><text:span text:style-name="T49"><text:tab/><text:tab/></text:span><text:span text:style-name="T28">wykonanie<text:tab/><text:tab/><text:tab/>8 340,00</text:span></text:p>
      <text:p text:style-name="P49"><text:tab/><text:tab/></text:p>
      <text:p text:style-name="P49"/>
      <text:p text:style-name="P29"><text:span text:style-name="T1"><text:tab/><text:tab/>Miejskie Przedszkole Nr 6</text:span><text:span text:style-name="T2"> </text:span><text:span text:style-name="T13"><text:tab/><text:tab/><text:tab/><text:tab/><text:tab/><text:tab/><text:tab/><text:tab/></text:span><text:span text:style-name="T3">09 – 409 Płock, ul. <text:s/>Łączniczek <text:s/>14</text:span><text:span text:style-name="T13"><text:tab/><text:tab/><text:tab/><text:tab/> <text:s text:c="8"/></text:span><text:span text:style-name="T4">Kwota ogółem</text:span><text:span text:style-name="T13"><text:tab/><text:tab/> <text:s text:c="9"/></text:span></text:p>
      <text:p text:style-name="P2"><text:span text:style-name="T13"><text:tab/><text:tab/><text:tab/><text:tab/><text:tab/></text:span><text:span text:style-name="T6">PLAN<text:tab/><text:tab/><text:tab/>1 132 396,51</text:span></text:p>
      <text:p text:style-name="P3"><text:span text:style-name="T6"><text:tab/><text:tab/><text:tab/><text:tab/><text:tab/></text:span><text:span text:style-name="T7">WYKONANIE<text:tab/><text:tab/><text:tab/>1 116 931,99</text:span></text:p>
      <text:p text:style-name="P116"><text:tab/><text:tab/><text:tab/><text:tab/><text:tab/>% wykonania<text:tab/><text:tab/><text:tab/>98,63%</text:p>
      <text:p text:style-name="P5"><text:span text:style-name="T4"><text:tab/><text:tab/><text:tab/><text:tab/></text:span><text:span text:style-name="T8">Powierzchnia placówki w m. kw. </text:span><text:span text:style-name="T45">1.234,2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4"/><text:tab/> <text:s text:c="20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<text:s/>administracji</text:span></text:p>
      <text:p text:style-name="P11"><text:span text:style-name="T4"><text:tab/><text:tab/><text:tab/><text:tab/><text:tab/></text:span><text:span text:style-name="T14">plan<text:tab/><text:tab/><text:tab/>51 686,36</text:span></text:p>
      <text:p text:style-name="P12"><text:span text:style-name="T19"><text:tab/><text:tab/><text:tab/><text:tab/><text:tab/></text:span><text:span text:style-name="T15">wykonanie<text:tab/><text:tab/><text:tab/>46 984,82</text:span></text:p>
      <text:p text:style-name="P10"><text:span text:style-name="T4"><text:tab/><text:tab/><text:tab/><text:tab/></text:span><text:span text:style-name="T12">Utrzymanie <text:s/>budynku wraz z obsługą</text:span></text:p>
      <text:p text:style-name="P11"><text:span text:style-name="T13"><text:tab/><text:tab/><text:tab/><text:tab/><text:tab/></text:span><text:span text:style-name="T14">plan<text:tab/><text:tab/><text:tab/>485 044,39</text:span></text:p>
      <text:p text:style-name="P12"><text:span text:style-name="T19"><text:tab/><text:tab/><text:tab/><text:tab/><text:tab/></text:span><text:span text:style-name="T15">wykonanie<text:tab/><text:tab/><text:tab/>474 945,51</text:span></text:p>
      <text:p text:style-name="P14"><text:span text:style-name="T6"><text:s/>1</text:span><text:span text:style-name="T20"><text:tab/></text:span><text:span text:style-name="T12">01/PR006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3,09 <text:s text:c="2"/>IX - XII 12,09<text:tab/></text:span><text:span text:style-name="T14">plan<text:tab/><text:tab/><text:tab/>582 654,31</text:span></text:p>
      <text:p text:style-name="P22"><text:span text:style-name="T19"><text:tab/><text:tab/>Liczba etatów z godzin ponadwymiarowych <text:s text:c="3"/>I - VIII 0,39 <text:s/>IX - XII 1,28<text:tab/></text:span><text:span text:style-name="T15">wykonanie<text:tab/><text:tab/><text:tab/>582 021,30</text:span></text:p>
      <text:p text:style-name="P17"><text:tab/><text:tab/>Liczba uczniów: <text:s text:c="2"/>I - VIII 149 <text:s text:c="2"/>IX - XII 160</text:p>
      <text:p text:style-name="P17"><text:tab/><text:tab/>Liczba oddziałów: <text:s text:c="2"/>I - VIII 6 <text:s text:c="2"/>IX - XII 6</text:p>
      <text:p text:style-name="P17"><text:tab/></text:p>
      <text:p text:style-name="P109"><text:span text:style-name="T99"><text:s/>2</text:span><text:span text:style-name="T20"><text:tab/></text:span><text:span text:style-name="T12">04/PR006</text:span><text:span text:style-name="T20"><text:tab/></text:span><text:span text:style-name="T7"> Urlopy, stany nieczynne, 13-stki za ubiegły rok</text:span></text:p>
      <text:p text:style-name="P25"><text:span text:style-name="T4"><text:tab/><text:tab/></text:span><text:span text:style-name="T19">Liczba nauczycieli - 1 osoba <text:s text:c="2"/>(13-tki za ubiegły rok)<text:tab/><text:tab/></text:span><text:span text:style-name="T14">plan<text:tab/><text:tab/><text:tab/>1 751,45</text:span></text:p>
      <text:p text:style-name="P115"><text:span text:style-name="T49"><text:tab/><text:tab/><text:tab/><text:tab/><text:tab/><text:tab/></text:span><text:span text:style-name="T28">wykonanie<text:tab/><text:tab/><text:tab/>1 751,45</text:span></text:p>
      <text:p text:style-name="P117"/>
      <text:p text:style-name="P118"/>
      <text:p text:style-name="P25"><text:span text:style-name="T63"><text:s/>3</text:span><text:span text:style-name="T33"><text:tab/></text:span><text:span text:style-name="T20"><text:tab/></text:span><text:span text:style-name="T12">08/PR006</text:span><text:span text:style-name="T20"><text:tab/></text:span><text:span text:style-name="T7"> Organizacja imprez</text:span></text:p>
      <text:p text:style-name="P25"><text:span text:style-name="T4"><text:tab/><text:tab/></text:span><text:span text:style-name="T53">Organizacja IV edycji przeglądu piosenki i przyśpiewki ludowej </text:span><text:span text:style-name="T19"><text:tab/></text:span><text:span text:style-name="T14">plan<text:tab/><text:tab/><text:tab/> <text:s text:c="3"/>11 260,00 </text:span></text:p>
      <text:p text:style-name="P119"><text:span text:style-name="T63"><text:tab/><text:tab/>„</text:span><text:span text:style-name="T33">Hej przeleciał ptaszek”<text:tab/><text:tab/><text:tab/></text:span><text:span text:style-name="T34">wykonanie<text:tab/><text:tab/> <text:s text:c="21"/>11 228,91</text:span></text:p>
      <text:p text:style-name="P119"><text:span text:style-name="T34"><text:tab/><text:tab/></text:span><text:span text:style-name="T36">Konkurs plastyczny </text:span><text:span text:style-name="T35">„Pluszowy miś moim przyjacielem jest”</text:span></text:p>
      <text:p text:style-name="P120"><text:tab/><text:tab/>Upominki i pomoce dydaktyczne z okazji Mikołajek</text:p>
      <text:p text:style-name="P2"><text:span text:style-name="T34"><text:tab/><text:tab/></text:span><text:span text:style-name="T1">Miejskie Przedszkole Nr 8<text:tab/><text:tab/><text:tab/><text:tab/><text:tab/><text:tab/><text:tab/><text:tab/></text:span><text:span text:style-name="T3">09 – 400 Płock, ul. <text:s/>Kazimierza Wielkiego 52</text:span><text:span text:style-name="T1"><text:tab/><text:tab/></text:span><text:span text:style-name="T13"><text:tab/><text:tab/><text:tab/><text:tab/> <text:s text:c="8"/><text:tab/><text:tab/><text:tab/><text:tab/><text:tab/><text:tab/><text:tab/> <text:s text:c="9"/></text:span><text:span text:style-name="T4">Kwota ogółem</text:span></text:p>
      <text:p text:style-name="P2"><text:span text:style-name="T13"><text:tab/><text:tab/><text:tab/><text:tab/><text:tab/></text:span><text:span text:style-name="T6">PLAN<text:tab/><text:tab/><text:tab/>862 760,89</text:span></text:p>
      <text:p text:style-name="P3"><text:span text:style-name="T6"><text:tab/><text:tab/><text:tab/><text:tab/><text:tab/></text:span><text:span text:style-name="T7">WYKONANIE<text:tab/><text:tab/><text:tab/>850 258,48</text:span></text:p>
      <text:p text:style-name="P4"><text:tab/><text:tab/><text:tab/><text:tab/><text:tab/>% wykonania<text:tab/><text:tab/><text:tab/>98,55%</text:p>
      <text:p text:style-name="P5"><text:span text:style-name="T4"><text:tab/><text:tab/><text:tab/><text:tab/></text:span><text:span text:style-name="T8">Powierzchnia placówki w m. kw. </text:span><text:span text:style-name="T45">841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 <text:s text:c="5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41 923,21</text:span></text:p>
      <text:p text:style-name="P12"><text:span text:style-name="T4"><text:tab/><text:tab/><text:tab/><text:tab/><text:tab/></text:span><text:span text:style-name="T15">wykonanie<text:tab/><text:tab/><text:tab/>39 998,47</text:span></text:p>
      <text:p text:style-name="P11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398 517,17</text:span></text:p>
      <text:p text:style-name="P12"><text:span text:style-name="T4"><text:tab/><text:tab/><text:tab/><text:tab/><text:tab/></text:span><text:span text:style-name="T15">wykonanie<text:tab/><text:tab/><text:tab/>389 362,81</text:span></text:p>
      <text:p text:style-name="P12"><text:span text:style-name="T4"><text:tab/></text:span><text:span text:style-name="T6">1</text:span><text:span text:style-name="T20"><text:tab/></text:span><text:span text:style-name="T12">01/PR008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8,05 <text:s text:c="2"/>IX - XII 8,05<text:tab/><text:tab/></text:span><text:span text:style-name="T14">plan</text:span><text:span text:style-name="T15"><text:tab/><text:tab/><text:tab/></text:span><text:span text:style-name="T46">405 454,88</text:span></text:p>
      <text:p text:style-name="P22"><text:span text:style-name="T19"><text:tab/><text:tab/>Liczba etatów <text:s/>z godzin ponadwymiarowych <text:s text:c="2"/>I - VIII 0,24 <text:s/>IX - XII 0,89<text:tab/></text:span><text:span text:style-name="T15">wykonanie<text:tab/><text:tab/><text:tab/>404 131,57</text:span></text:p>
      <text:p text:style-name="P17"><text:tab/><text:tab/>Liczba uczniów: <text:s text:c="2"/>I - VIII 97 <text:s/>IX - XII 102</text:p>
      <text:p text:style-name="P17"><text:tab/><text:tab/>Liczba oddziałów: <text:s text:c="2"/>I - VIII 4 <text:s text:c="2"/>IX - XII 4</text:p>
      <text:p text:style-name="P17"/>
      <text:p text:style-name="P109"><text:span text:style-name="T91"><text:tab/>2</text:span><text:span text:style-name="T92"><text:tab/></text:span><text:span text:style-name="T93">04/PR008</text:span><text:span text:style-name="T92"><text:tab/></text:span><text:span text:style-name="T94">Urlopy, stany nieczynne, 13-tki za ubiegły rok</text:span></text:p>
      <text:p text:style-name="P25"><text:span text:style-name="T95"><text:tab/><text:tab/></text:span><text:span text:style-name="T36">Liczba</text:span><text:span text:style-name="T19"> nauczycieli – 1 osoba <text:s/>(13-tki za ubiegły rok)</text:span><text:span text:style-name="T15"><text:tab/></text:span><text:span text:style-name="T14"><text:tab/>plan<text:tab/><text:tab/><text:tab/>1 065,63</text:span></text:p>
      <text:p text:style-name="P25"><text:span text:style-name="T19"><text:tab/><text:tab/><text:tab/><text:tab/><text:tab/><text:tab/></text:span><text:span text:style-name="T15">wykonanie<text:tab/><text:tab/><text:tab/>1 065,63</text:span></text:p>
      <text:p text:style-name="P121"><text:span text:style-name="T78"><text:s text:c="2"/>3</text:span><text:span text:style-name="T83"><text:tab/></text:span><text:span text:style-name="T27">05/PR008</text:span><text:tab/><text:span text:style-name="T81">Wydatki na zadania inwestycyjne</text:span></text:p>
      <text:p text:style-name="P25"><text:span text:style-name="T4"><text:tab/><text:tab/></text:span><text:span text:style-name="T53">W ramach powyższego zadania w 2008 roku </text:span><text:span text:style-name="T4">z</text:span><text:span text:style-name="T53">akupiono kuchnię gazową.</text:span><text:span text:style-name="T19"><text:tab/></text:span><text:span text:style-name="T14">plan<text:tab/><text:tab/><text:tab/>10 000,00</text:span></text:p>
      <text:p text:style-name="P122"><text:tab/><text:tab/><text:span text:style-name="T42"><text:tab/><text:tab/><text:tab/></text:span><text:tab/>wykonanie <text:tab/><text:tab/><text:tab/>9 900,00<text:tab/></text:p>
      <text:p text:style-name="P108"><text:span text:style-name="T104"><text:s text:c="2"/>4<text:tab/></text:span><text:span text:style-name="T62"><text:tab/></text:span><text:span text:style-name="T105">08/PR008<text:tab/></text:span><text:span text:style-name="T106">Organizacja imprez<text:tab/><text:tab/></text:span></text:p>
      <text:p text:style-name="P108"><text:span text:style-name="T106"><text:tab/><text:tab/></text:span><text:span text:style-name="T65">Turniej </text:span><text:span text:style-name="T107">„Bezpieczna droga do przedszkola”</text:span><text:span text:style-name="T106"><text:tab/><text:tab/></text:span><text:span text:style-name="T33">plan<text:tab/><text:tab/><text:tab/>5 800,00</text:span></text:p>
      <text:p text:style-name="P123"><text:span text:style-name="T62"><text:tab/><text:tab/></text:span><text:span text:style-name="T102">Upominki i pomoce dydaktyczne z okazji Mikołajek</text:span><text:span text:style-name="T62"><text:tab/><text:tab/></text:span><text:span text:style-name="T107">wykonanie</text:span><text:span text:style-name="T47"><text:tab/><text:tab/><text:tab/>5 800,00</text:span></text:p>
      <text:p text:style-name="P124"/>
      <text:p text:style-name="P125"><text:tab/><text:tab/></text:p>
      <text:p text:style-name="P126"><text:span text:style-name="T88"><text:tab/><text:tab/>Miejskie Przedszkole Nr 9<text:tab/><text:tab/><text:tab/><text:tab/><text:tab/><text:tab/><text:tab/><text:tab/><text:tab/><text:tab/></text:span><text:span text:style-name="T89">09 – 402 Płock, ul. <text:s/>Krótka 1</text:span><text:span text:style-name="T88"><text:tab/></text:span><text:span text:style-name="T108"><text:tab/><text:tab/><text:tab/><text:tab/> <text:s text:c="7"/></text:span>Kwota ogółem<text:span text:style-name="T108"><text:tab/></text:span></text:p>
      <text:p text:style-name="P127"><text:span text:style-name="T5"><text:tab/><text:tab/><text:tab/><text:tab/><text:tab/></text:span><text:span text:style-name="T6">PLAN<text:tab/><text:tab/><text:tab/>895 109,86</text:span></text:p>
      <text:p text:style-name="P127"><text:span text:style-name="T6"><text:tab/><text:tab/><text:tab/><text:tab/><text:tab/></text:span><text:span text:style-name="T7">WYKONANIE<text:tab/><text:tab/><text:tab/>888 159,78</text:span></text:p>
      <text:p text:style-name="P128"><text:tab/><text:tab/><text:tab/><text:tab/><text:tab/>% wykonanie<text:tab/><text:tab/><text:tab/>99,22%</text:p>
      <text:p text:style-name="P129"><text:span text:style-name="T4"><text:tab/><text:tab/><text:tab/><text:tab/></text:span><text:span text:style-name="T8">Powierzchnia placówki w m. kw.</text:span><text:span text:style-name="T45"> 792,0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2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45 651,84</text:span></text:p>
      <text:p text:style-name="P12"><text:span text:style-name="T4"><text:tab/><text:tab/><text:tab/><text:tab/><text:tab/></text:span><text:span text:style-name="T15">wykonanie<text:tab/><text:tab/><text:tab/>44 509,20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08 466,64</text:span></text:p>
      <text:p text:style-name="P12"><text:span text:style-name="T14"><text:tab/><text:tab/><text:tab/><text:tab/><text:tab/></text:span><text:span text:style-name="T15">wykonanie<text:tab/><text:tab/><text:tab/>406 109,11</text:span></text:p>
      <text:p text:style-name="P14"><text:span text:style-name="T20"><text:tab/></text:span><text:span text:style-name="T6">1</text:span><text:span text:style-name="T20"><text:tab/></text:span><text:span text:style-name="T12">01/PR009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9,09 <text:s text:c="2"/>IX - XII 9,09<text:tab/><text:tab/></text:span><text:span text:style-name="T14">plan<text:tab/><text:tab/><text:tab/>431 204,64</text:span></text:p>
      <text:p text:style-name="P25"><text:span text:style-name="T19"><text:tab/><text:tab/>Liczba etatów z godzin ponadwymiarowych <text:s text:c="2"/>I - VIII 0,62 <text:s text:c="2"/>IX - XII 0,83<text:tab/></text:span><text:span text:style-name="T15">wykonanie <text:tab/><text:tab/><text:tab/>427 754,73</text:span></text:p>
      <text:p text:style-name="P17"><text:tab/><text:tab/>Liczba uczniów: <text:s text:c="2"/>I - VIII 130 <text:s/>IX - XII 133</text:p>
      <text:p text:style-name="P17"><text:tab/><text:tab/>Liczba oddziałów: <text:s text:c="2"/>I - VIII 5 IX - XII 5</text:p>
      <text:p text:style-name="P130"/>
      <text:p text:style-name="P131"><text:s text:c="2"/></text:p>
      <text:p text:style-name="P109"><text:span text:style-name="T91"><text:tab/>2</text:span><text:span text:style-name="T92"><text:tab/></text:span><text:span text:style-name="T93">04/PR009</text:span><text:span text:style-name="T92"><text:tab/></text:span><text:span text:style-name="T94">Urlopy, stany nieczynne, 13-tki za ubiegły rok</text:span></text:p>
      <text:p text:style-name="P25"><text:span text:style-name="T95"><text:tab/><text:tab/></text:span><text:span text:style-name="T36">Liczba</text:span><text:span text:style-name="T19"> nauczycieli - 1 osoba (13-tki za ubiegły rok)</text:span><text:span text:style-name="T15"><text:tab/></text:span><text:span text:style-name="T14"><text:tab/>plan<text:tab/><text:tab/><text:tab/>1 256,74</text:span></text:p>
      <text:p text:style-name="P25"><text:span text:style-name="T19"><text:tab/><text:tab/><text:tab/><text:tab/><text:tab/><text:tab/></text:span><text:span text:style-name="T15">wykonanie<text:tab/><text:tab/><text:tab/>1 256,74</text:span></text:p>
      <text:p text:style-name="P132"><text:span text:style-name="T99"><text:s text:c="2"/>3<text:tab/></text:span><text:span text:style-name="T20"><text:tab/></text:span><text:span text:style-name="T12">08/PR009</text:span><text:span text:style-name="T20"><text:tab/></text:span><text:span text:style-name="T7"> Organizacja imprez</text:span></text:p>
      <text:p text:style-name="P25"><text:span text:style-name="T4"><text:tab/><text:tab/></text:span><text:span text:style-name="T53">Impreza </text:span><text:span text:style-name="T63">„Pod Ratuszem” </text:span><text:span text:style-name="T19"><text:tab/><text:tab/><text:tab/></text:span><text:span text:style-name="T14">plan<text:tab/><text:tab/><text:tab/>8 530,00</text:span></text:p>
      <text:p text:style-name="P22"><text:span text:style-name="T19"><text:tab/><text:tab/>Upominki i pomoce dydaktyczne z okazji Mikołajek</text:span><text:span text:style-name="T15"><text:tab/><text:tab/>wykonanie<text:tab/><text:tab/><text:tab/>8 530,00</text:span></text:p>
      <text:p text:style-name="P133"><text:tab/><text:tab/><text:tab/></text:p>
      <text:p text:style-name="P17"/>
      <text:p text:style-name="P134"><text:span text:style-name="T3"><text:tab/></text:span><text:span text:style-name="T1"><text:tab/></text:span></text:p>
      <text:p text:style-name="P135"><text:tab/><text:tab/></text:p>
      <text:p text:style-name="P134"><text:span text:style-name="T109"><text:tab/><text:tab/>Miejskie Przedszkole Nr 10<text:tab/><text:tab/><text:tab/><text:tab/><text:tab/><text:tab/><text:tab/><text:tab/></text:span><text:span text:style-name="T110">09 – 400 Płock, ul. <text:s/>M.C. Skłodowskiej 2 a</text:span><text:span text:style-name="T1"><text:tab/></text:span><text:span text:style-name="T13"><text:tab/><text:tab/><text:tab/><text:tab/> <text:s text:c="8"/><text:line-break/><text:tab/> <text:s text:c="206"/></text:span><text:span text:style-name="T4">Kwota ogółem</text:span></text:p>
      <text:p text:style-name="P2"><text:span text:style-name="T13"><text:tab/><text:tab/><text:tab/><text:tab/><text:tab/></text:span><text:span text:style-name="T6">PLAN<text:tab/><text:tab/><text:tab/>854 710,95</text:span></text:p>
      <text:p text:style-name="P3"><text:span text:style-name="T6"><text:tab/><text:tab/><text:tab/><text:tab/><text:tab/></text:span><text:span text:style-name="T7">WYKONANIE<text:tab/><text:tab/><text:tab/>845 271,59</text:span></text:p>
      <text:p text:style-name="P136"><text:tab/><text:tab/><text:tab/><text:tab/><text:tab/>% wykonania<text:tab/><text:tab/><text:tab/>98,90%</text:p>
      <text:p text:style-name="P5"><text:span text:style-name="T4"><text:tab/><text:tab/><text:tab/><text:tab/></text:span><text:span text:style-name="T8">Powierzchnia placówki w m. kw. </text:span><text:span text:style-name="T45">630,00<text:tab/>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3"/><text:tab/> <text:s text:c="20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45 029,64</text:span></text:p>
      <text:p text:style-name="P12"><text:span text:style-name="T14"><text:tab/><text:tab/><text:tab/><text:tab/><text:tab/></text:span><text:span text:style-name="T15">wykonanie<text:tab/><text:tab/><text:tab/>44 162,47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13"><text:tab/><text:tab/><text:tab/><text:tab/><text:tab/></text:span><text:span text:style-name="T14">plan<text:tab/><text:tab/><text:tab/>375 380,83</text:span></text:p>
      <text:p text:style-name="P12"><text:span text:style-name="T14"><text:tab/><text:tab/><text:tab/><text:tab/><text:tab/></text:span><text:span text:style-name="T15">wykonanie<text:tab/><text:tab/><text:tab/>370 566,11</text:span></text:p>
      <text:p text:style-name="P14"><text:span text:style-name="T4"><text:tab/></text:span><text:span text:style-name="T6">1</text:span><text:span text:style-name="T20"><text:tab/></text:span><text:span text:style-name="T12">01/PR010</text:span><text:span text:style-name="T20"><text:tab/></text:span><text:span text:style-name="T7">Nauczanie i wychowanie</text:span></text:p>
      <text:p text:style-name="P25"><text:span text:style-name="T4"><text:tab/></text:span><text:span text:style-name="T19"><text:tab/>Liczba etatów nauczycieli <text:s text:c="2"/>I - VIII 8,09 <text:s text:c="2"/>IX - XII 8,09<text:tab/><text:tab/></text:span><text:span text:style-name="T14">plan<text:tab/><text:tab/><text:tab/>428 800,48</text:span></text:p>
      <text:p text:style-name="P22"><text:span text:style-name="T19"><text:tab/><text:tab/>Liczba etatów z godzin ponadwymiarowych <text:s text:c="2"/>I - VIII 0,30 <text:s text:c="2"/>IX - XII 0,93<text:tab/></text:span><text:span text:style-name="T15">wykonanie<text:tab/><text:tab/><text:tab/>425 043,59</text:span></text:p>
      <text:p text:style-name="P17"><text:tab/><text:tab/>Liczba uczniów: <text:s text:c="2"/>I - VIII 109 <text:s text:c="2"/>IX - XII 104</text:p>
      <text:p text:style-name="P17"><text:tab/><text:tab/>Liczba oddziałów: <text:s text:c="2"/>I - VIII 4 <text:s/>IX - XII 4</text:p>
      <text:p text:style-name="P137"/>
      <text:p text:style-name="P137"/>
      <text:p text:style-name="P25"><text:span text:style-name="T6"><text:s text:c="2"/>2</text:span><text:span text:style-name="T20"><text:tab/></text:span><text:span text:style-name="T12">08/PR010</text:span><text:span text:style-name="T20"><text:tab/></text:span><text:span text:style-name="T7"> Organizacja imprez</text:span></text:p>
      <text:p text:style-name="P25"><text:span text:style-name="T4"><text:tab/></text:span><text:span text:style-name="T111"><text:tab/></text:span><text:span text:style-name="T59">Międzyprzedszkolny konkurs matematyczny</text:span><text:span text:style-name="T19"><text:tab/><text:tab/></text:span><text:span text:style-name="T14">plan<text:tab/><text:tab/><text:tab/>5 500,00</text:span></text:p>
      <text:p text:style-name="P25"><text:span text:style-name="T19"><text:tab/><text:tab/>Upominki i pomoce dydaktyczne z okazji Mikołajek<text:tab/><text:tab/></text:span><text:span text:style-name="T15">wykonanie<text:tab/><text:tab/><text:tab/>5 499,42</text:span></text:p>
      <text:p text:style-name="P49"/>
      <text:p text:style-name="P49"/>
      <text:p text:style-name="P49"/>
      <text:p text:style-name="P49"/>
      <text:p text:style-name="P138"/>
      <text:p text:style-name="P139"><text:span text:style-name="T15"><text:tab/><text:tab/></text:span><text:span text:style-name="T1">Miejskie Przedszkole Nr 11</text:span><text:span text:style-name="T2"> <text:tab/><text:tab/><text:tab/><text:tab/><text:tab/><text:tab/><text:tab/><text:tab/><text:tab/></text:span><text:span text:style-name="T3">09 – 400 Płock, ul. <text:s/>Bielska 26/1</text:span><text:span text:style-name="T2"> <text:s text:c="6"/><text:tab/> <text:s text:c="15"/><text:tab/><text:tab/><text:tab/></text:span><text:span text:style-name="T4"> <text:s text:c="9"/>Kwota ogółem</text:span></text:p>
      <text:p text:style-name="P2"><text:span text:style-name="T13"><text:tab/><text:tab/><text:tab/><text:tab/><text:tab/></text:span><text:span text:style-name="T6">PLAN<text:tab/><text:tab/><text:tab/>1 048 133,31</text:span></text:p>
      <text:p text:style-name="P3"><text:span text:style-name="T6"><text:tab/><text:tab/><text:tab/><text:tab/><text:tab/></text:span><text:span text:style-name="T7">WYKONANIE<text:tab/><text:tab/><text:tab/>1 043 420,84</text:span></text:p>
      <text:p text:style-name="P4"><text:tab/><text:tab/><text:tab/><text:tab/><text:tab/>% wykonania<text:tab/><text:tab/><text:tab/>99,55%</text:p>
      <text:p text:style-name="P5"><text:span text:style-name="T4"><text:tab/><text:tab/><text:tab/><text:tab/></text:span><text:span text:style-name="T8">Powierzchnia placówki w m. kw. </text:span><text:span text:style-name="T45">832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52 440,59</text:span></text:p>
      <text:p text:style-name="P29"><text:span text:style-name="T14"><text:tab/><text:tab/><text:tab/><text:tab/><text:tab/></text:span><text:span text:style-name="T15">wykonanie<text:tab/><text:tab/><text:tab/>50 766,52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44 938,74</text:span></text:p>
      <text:p text:style-name="P12"><text:span text:style-name="T14"><text:tab/><text:tab/><text:tab/><text:tab/><text:tab/></text:span><text:span text:style-name="T15">wykonanie<text:tab/><text:tab/><text:tab/>443 500,17</text:span></text:p>
      <text:p text:style-name="P14"><text:span text:style-name="T4"><text:tab/></text:span><text:span text:style-name="T6">1</text:span><text:span text:style-name="T20"><text:tab/></text:span><text:span text:style-name="T12">01/PR011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0,09 <text:s text:c="2"/>IX - XII 11,09<text:tab/></text:span><text:span text:style-name="T14">plan<text:tab/><text:tab/><text:tab/>508 992,79</text:span></text:p>
      <text:p text:style-name="P22"><text:span text:style-name="T19"><text:tab/><text:tab/>Liczba etatów z godzin ponadwymiarowych <text:s text:c="2"/>I - VIII 0,43 <text:s text:c="2"/>IX - XII 0,67<text:tab/></text:span><text:span text:style-name="T15">wykonanie<text:tab/><text:tab/><text:tab/>507 392,96</text:span></text:p>
      <text:p text:style-name="P17"><text:tab/><text:tab/>Liczba uczniów: <text:s text:c="2"/>I - VIII 136 <text:s text:c="2"/>IX - XII 142</text:p>
      <text:p text:style-name="P17"><text:tab/><text:tab/>Liczba oddziałów: <text:s text:c="2"/>I - VIII 5 <text:s text:c="2"/>IX - XII 5</text:p>
      <text:p text:style-name="P140"><text:s/><text:tab/></text:p>
      <text:p text:style-name="P109"><text:span text:style-name="T91"><text:tab/>2<text:tab/></text:span><text:span text:style-name="T93">04/PR011</text:span><text:span text:style-name="T92"><text:tab/></text:span><text:span text:style-name="T94">Urlopy, stany nieczynne, 13-stki za ubiegły rok</text:span></text:p>
      <text:p text:style-name="P25"><text:span text:style-name="T95"><text:tab/><text:tab/></text:span><text:span text:style-name="T59">Liczba etatów nauczycieli <text:s text:c="2"/>I - VIII 1,00 <text:s text:c="2"/>IX - XII 0,00</text:span><text:span text:style-name="T14"><text:tab/><text:tab/>plan<text:tab/><text:tab/><text:tab/>35 131,19</text:span></text:p>
      <text:p text:style-name="P25"><text:span text:style-name="T19"><text:tab/><text:tab/>Liczba</text:span><text:span text:style-name="T36"> nauczycieli - 3 osoby <text:s text:c="2"/>(13-tki za ubiegły rok)</text:span><text:span text:style-name="T112"><text:tab/></text:span><text:span text:style-name="T113"><text:tab/></text:span><text:span text:style-name="T114">wykonanie<text:tab/><text:tab/><text:tab/>35 131,19</text:span></text:p>
      <text:p text:style-name="P49"><text:span text:style-name="T115"><text:tab/><text:tab/></text:span><text:span text:style-name="T42">Liczba nauczycieli - 1 osoba <text:s text:c="4"/>(urlop zdrowotny)</text:span></text:p>
      <text:p text:style-name="P72"><text:span text:style-name="T6"><text:tab/>3</text:span><text:span text:style-name="T20"><text:tab/></text:span><text:span text:style-name="T12">08/PR011</text:span><text:span text:style-name="T20"><text:tab/></text:span><text:span text:style-name="T7">Organizacja imprez</text:span></text:p>
      <text:p text:style-name="P25"><text:span text:style-name="T4"><text:tab/><text:tab/><text:tab/></text:span><text:span text:style-name="T53">XI Regionalny Przegląd </text:span><text:span text:style-name="T63">„Obrzędy i Tradycje Świąt Wielkanocnych”</text:span><text:span text:style-name="T53"><text:tab/></text:span><text:span text:style-name="T54">plan<text:tab/><text:tab/><text:tab/>6 630,00</text:span></text:p>
      <text:p text:style-name="P25"><text:span text:style-name="T53"><text:tab/><text:tab/><text:tab/>Międzyprzedszkolny konkurs plastyczny </text:span><text:span text:style-name="T63">„Chrońmy polską niezapominajkę”</text:span><text:span text:style-name="T19"><text:tab/></text:span><text:span text:style-name="T15">wykonanie<text:tab/><text:tab/><text:tab/>6 630,00</text:span></text:p>
      <text:p text:style-name="P49"><text:tab/><text:tab/><text:span text:style-name="T42">Upominki i zabawki na Mikołajki</text:span></text:p>
      <text:p text:style-name="P138"><text:tab/><text:tab/></text:p>
      <text:p text:style-name="P139"><text:span text:style-name="T15"><text:tab/><text:tab/></text:span><text:span text:style-name="T1">Miejskie Przedszkole Nr 12<text:tab/><text:tab/><text:tab/><text:tab/><text:tab/><text:tab/><text:tab/><text:tab/><text:tab/></text:span><text:span text:style-name="T3">09 – 402 Płock, ul. <text:s/>Misjonarska 12 <text:s text:c="30"/></text:span><text:span text:style-name="T1"><text:tab/></text:span><text:span text:style-name="T5"><text:tab/><text:tab/><text:tab/><text:tab/> <text:s text:c="8"/></text:span><text:span text:style-name="T4">Kwota ogółem</text:span></text:p>
      <text:p text:style-name="P2"><text:span text:style-name="T5"><text:tab/><text:tab/><text:tab/><text:tab/><text:tab/></text:span><text:span text:style-name="T6">PLAN<text:tab/><text:tab/><text:tab/>881 345,44</text:span></text:p>
      <text:p text:style-name="P141"><text:span text:style-name="T6"><text:tab/><text:tab/><text:tab/><text:tab/><text:tab/></text:span><text:span text:style-name="T7">WYKONANIE<text:tab/><text:tab/><text:tab/>876 083,18</text:span></text:p>
      <text:p text:style-name="P116"><text:tab/><text:tab/><text:tab/><text:tab/><text:tab/>% wykonania<text:tab/><text:tab/><text:tab/>99,40%</text:p>
      <text:p text:style-name="P5"><text:span text:style-name="T4"><text:tab/><text:tab/><text:tab/><text:tab/></text:span><text:span text:style-name="T8">Powierzchnia placówki w m. kw.</text:span><text:span text:style-name="T45">843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4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45 860,38</text:span></text:p>
      <text:p text:style-name="P12"><text:span text:style-name="T14"><text:tab/><text:tab/><text:tab/><text:tab/><text:tab/></text:span><text:span text:style-name="T15">wykonanie<text:tab/><text:tab/><text:tab/>44 830,81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17 761,81</text:span></text:p>
      <text:p text:style-name="P12"><text:span text:style-name="T14"><text:tab/><text:tab/><text:tab/><text:tab/><text:tab/></text:span><text:span text:style-name="T15">wykonanie<text:tab/><text:tab/><text:tab/>414 854,23</text:span></text:p>
      <text:p text:style-name="P142"><text:span text:style-name="T30"><text:s text:c="2"/>1</text:span><text:tab/><text:span text:style-name="T31">01/PR012</text:span><text:tab/><text:span text:style-name="T32">Nauczanie i wychowanie</text:span></text:p>
      <text:p text:style-name="P25"><text:span text:style-name="T4"><text:tab/><text:tab/></text:span><text:span text:style-name="T19">Liczba etatów nauczycieli <text:s text:c="2"/>I - VIII 8,05 <text:s text:c="2"/>IX - XII 8,05<text:tab/><text:tab/></text:span><text:span text:style-name="T14">plan<text:tab/><text:tab/><text:tab/>402 926,53</text:span></text:p>
      <text:p text:style-name="P25"><text:span text:style-name="T19"><text:tab/><text:tab/>Liczba etatów z godzin ponadwymiarowych <text:s/>I - VIII 0,23 <text:s text:c="2"/>IX - XII 0,55<text:tab/></text:span><text:span text:style-name="T15">wykonanie<text:tab/><text:tab/><text:tab/>402 327,80</text:span></text:p>
      <text:p text:style-name="P17"><text:tab/><text:tab/>Liczba uczniów: <text:s text:c="2"/>I - VIII 106 <text:s text:c="2"/>IX - XII 105</text:p>
      <text:p text:style-name="P17"><text:tab/><text:tab/>Liczba oddziałów: <text:s text:c="2"/>I - VIII 4 <text:s text:c="2"/>IX - XII 4</text:p>
      <text:p text:style-name="P17"/>
      <text:p text:style-name="P17"/>
      <text:p text:style-name="P109"><text:span text:style-name="T91"><text:s text:c="2"/>2<text:tab/></text:span><text:span text:style-name="T93">04/PR012</text:span><text:span text:style-name="T92"><text:tab/></text:span><text:span text:style-name="T94">Urlopy, stany nieczynne, 13-stki za ubiegły rok</text:span></text:p>
      <text:p text:style-name="P25"><text:span text:style-name="T95"><text:tab/><text:tab/></text:span><text:span text:style-name="T36"><text:tab/>Liczba nauczycieli - 1 osoba <text:s text:c="2"/>(13-tki za ubiegły rok)</text:span><text:span text:style-name="T14"><text:tab/><text:tab/>plan<text:tab/><text:tab/><text:tab/>1 996,72</text:span></text:p>
      <text:p text:style-name="P25"><text:span text:style-name="T19"><text:tab/><text:tab/></text:span><text:span text:style-name="T112"><text:tab/></text:span><text:span text:style-name="T113"><text:tab/><text:tab/><text:tab/></text:span><text:span text:style-name="T114">wykonanie<text:tab/><text:tab/><text:tab/>1 996,72</text:span></text:p>
      <text:p text:style-name="P94"><text:tab/><text:tab/></text:p>
      <text:p text:style-name="P109"><text:span text:style-name="T91"><text:s text:c="2"/>3</text:span><text:span text:style-name="T92"><text:tab/></text:span><text:span text:style-name="T93">05/PR012</text:span><text:span text:style-name="T92"><text:tab/></text:span><text:span text:style-name="T94">Wydatki na zadania inwestycyjne</text:span></text:p>
      <text:p text:style-name="P25"><text:span text:style-name="T95"><text:tab/><text:tab/></text:span><text:span text:style-name="T65">W <text:s/>ramach powyższego zadania w 2008 roku zakupiono zmywarkę.</text:span><text:span text:style-name="T34"><text:tab/></text:span><text:span text:style-name="T35">plan</text:span><text:span text:style-name="T34"><text:tab/><text:tab/><text:tab/></text:span><text:span text:style-name="T35">7 000,00</text:span></text:p>
      <text:p text:style-name="P143"><text:tab/><text:tab/><text:span text:style-name="T57"><text:tab/></text:span><text:span text:style-name="T42"><text:tab/><text:tab/></text:span><text:tab/><text:span text:style-name="T116">w</text:span><text:span text:style-name="T31">ykonanie<text:tab/><text:tab/><text:tab/>6 283,00</text:span></text:p>
      <text:p text:style-name="P144"><text:tab/><text:tab/></text:p>
      <text:p text:style-name="P71"><text:span text:style-name="T30"><text:s text:c="2"/>4</text:span><text:tab/><text:span text:style-name="T31">08/PR012</text:span><text:tab/><text:span text:style-name="T32"> Organizacja imprez</text:span></text:p>
      <text:p text:style-name="P25"><text:span text:style-name="T4"><text:tab/><text:tab/></text:span><text:span text:style-name="T53">Konkurs </text:span><text:span text:style-name="T63">„Ja i moja rodzina”</text:span><text:span text:style-name="T19"><text:tab/><text:tab/></text:span><text:span text:style-name="T14">plan</text:span><text:span text:style-name="T15"><text:tab/><text:tab/><text:tab/></text:span><text:span text:style-name="T35">5 800,00</text:span></text:p>
      <text:p text:style-name="P22"><text:span text:style-name="T19"><text:tab/><text:tab/>Upominki i pomoce dydaktyczne z okazji Mikołajek<text:tab/><text:tab/></text:span><text:span text:style-name="T15">wykonanie<text:tab/><text:tab/><text:tab/>5 790,62</text:span></text:p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5"><text:tab/><text:tab/></text:p>
      <text:p text:style-name="P29"><text:span text:style-name="T1"><text:tab/><text:tab/>Miejskie Przedszkole Nr 13<text:tab/><text:tab/><text:tab/><text:tab/><text:tab/><text:tab/><text:tab/> <text:s text:c="5"/></text:span><text:span text:style-name="T3">09 – 402 Płock, ul. <text:s/>Kolejowa 6</text:span><text:span text:style-name="T1"><text:tab/></text:span><text:span text:style-name="T2"><text:tab/><text:tab/><text:tab/><text:tab/></text:span><text:span text:style-name="T4">Kwota ogółem</text:span></text:p>
      <text:p text:style-name="P2"><text:span text:style-name="T2"><text:tab/></text:span><text:span text:style-name="T13"><text:tab/><text:tab/><text:tab/><text:tab/></text:span><text:span text:style-name="T6">PLAN<text:tab/><text:tab/><text:tab/>752 723,93</text:span></text:p>
      <text:p text:style-name="P3"><text:span text:style-name="T6"><text:tab/><text:tab/><text:tab/><text:tab/><text:tab/></text:span><text:span text:style-name="T7">WYKONANIE<text:tab/><text:tab/><text:tab/>748 509,15</text:span></text:p>
      <text:p text:style-name="P4"><text:tab/><text:tab/><text:tab/><text:tab/><text:tab/>% wykonania <text:tab/><text:tab/><text:tab/>99,44%</text:p>
      <text:p text:style-name="P5"><text:span text:style-name="T4"><text:tab/><text:tab/><text:tab/><text:tab/></text:span><text:span text:style-name="T8">Powierzchnia placówki w m. kw. </text:span><text:span text:style-name="T45">813,0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44 664,37</text:span></text:p>
      <text:p text:style-name="P12"><text:span text:style-name="T19"><text:tab/><text:tab/><text:tab/><text:tab/><text:tab/></text:span><text:span text:style-name="T15">wykonanie<text:tab/><text:tab/><text:tab/>43 964,35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382 957,43</text:span></text:p>
      <text:p text:style-name="P29"><text:span text:style-name="T14"><text:tab/><text:tab/><text:tab/><text:tab/><text:tab/></text:span><text:span text:style-name="T15">wykonanie<text:tab/><text:tab/><text:tab/>379 642,02</text:span></text:p>
      <text:p text:style-name="P14"><text:span text:style-name="T6"><text:s text:c="2"/>1</text:span><text:span text:style-name="T20"><text:tab/></text:span><text:span text:style-name="T12">01/PR013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5,09 <text:s text:c="2"/>IX - XII 8,09<text:tab/><text:tab/></text:span><text:span text:style-name="T14">plan<text:tab/><text:tab/><text:tab/>305 357,40</text:span></text:p>
      <text:p text:style-name="P25"><text:span text:style-name="T19"><text:tab/><text:tab/>Liczba etatów z godzin ponadwymiarowych <text:s/>I - VIII 0,84 <text:s/>IX - XII 0,87<text:tab/></text:span><text:span text:style-name="T15">wykonanie<text:tab/><text:tab/><text:tab/>305 207,70</text:span></text:p>
      <text:p text:style-name="P17"><text:tab/><text:tab/>Liczba uczniów: <text:s text:c="2"/>I - VIII 70 <text:s text:c="2"/>IX - XII 92</text:p>
      <text:p text:style-name="P17"><text:tab/><text:tab/>Liczba oddziałów: <text:s text:c="2"/>I - VIII 3 <text:s/>IX - XII 4</text:p>
      <text:p text:style-name="P17"/>
      <text:p text:style-name="P109"><text:span text:style-name="T91"><text:s text:c="2"/>2<text:tab/></text:span><text:span text:style-name="T93">04/PR013</text:span><text:span text:style-name="T92"><text:tab/></text:span><text:span text:style-name="T94">Urlopy, stany nieczynne, 13-stki za ubiegły rok</text:span></text:p>
      <text:p text:style-name="P25"><text:span text:style-name="T95"><text:tab/><text:tab/></text:span><text:span text:style-name="T14"><text:tab/></text:span><text:span text:style-name="T36">Liczba etatów nauczycieli <text:s text:c="2"/>I - VIII 0,00 <text:s text:c="2"/>IX - XII 1,00</text:span><text:span text:style-name="T15"> <text:tab/><text:tab/></text:span><text:span text:style-name="T46">plan<text:tab/><text:tab/><text:tab/>13 924,73</text:span><text:span text:style-name="T15"><text:tab/></text:span></text:p>
      <text:p text:style-name="P25"><text:span text:style-name="T95"><text:tab/><text:tab/></text:span><text:span text:style-name="T96">Liczba</text:span><text:span text:style-name="T19"> nauczycieli - 2 osoby <text:s text:c="2"/>(13-tki za ubiegły rok)</text:span><text:span text:style-name="T15"><text:tab/></text:span><text:span text:style-name="T14"><text:tab/></text:span><text:span text:style-name="T60">wykonanie<text:tab/><text:tab/><text:tab/>13 875,08</text:span></text:p>
      <text:p text:style-name="P49"><text:span text:style-name="T115"><text:tab/><text:tab/></text:span><text:span text:style-name="T98">Liczba </text:span><text:span text:style-name="T42">nauczycieli - 1 osoby <text:s text:c="4"/>(urlop zdrowotny)</text:span></text:p>
      <text:p text:style-name="P72"><text:span text:style-name="T6"><text:s text:c="2"/>3</text:span><text:span text:style-name="T20"><text:tab/></text:span><text:span text:style-name="T12">08/PR013</text:span><text:span text:style-name="T20"><text:tab/></text:span><text:span text:style-name="T7">Organizacja imprez</text:span></text:p>
      <text:p text:style-name="P25"><text:span text:style-name="T4"><text:tab/><text:tab/></text:span><text:span text:style-name="T19"><text:tab/></text:span><text:span text:style-name="T33">„Ale wkoło jest wesoło”</text:span><text:span text:style-name="T4"><text:tab/></text:span><text:span text:style-name="T19"><text:tab/><text:tab/></text:span><text:span text:style-name="T14">plan<text:tab/><text:tab/><text:tab/></text:span><text:span text:style-name="T60"> </text:span><text:span text:style-name="T46">5 820,00</text:span></text:p>
      <text:p text:style-name="P22"><text:span text:style-name="T19"><text:tab/><text:tab/><text:tab/></text:span><text:span text:style-name="T33">„Św. Franciszku baw się z nami młodymi ekologami”</text:span><text:span text:style-name="T19"><text:tab/><text:tab/></text:span><text:span text:style-name="T15">wykonanie<text:tab/><text:tab/><text:tab/>5 820,00</text:span></text:p>
      <text:p text:style-name="P17"><text:tab/><text:tab/>Upominki i pomoce dydaktyczne z okazji Mikołajek</text:p>
      <text:p text:style-name="P146"/>
      <text:p text:style-name="P147"><text:span text:style-name="T1"><text:tab/>Miejskie Przedszkole Nr 14<text:tab/><text:tab/><text:tab/><text:tab/><text:tab/><text:tab/><text:tab/></text:span><text:span text:style-name="T3">09 – 400 Płock, ul. <text:s/>Miodowa 8/1</text:span><text:span text:style-name="T1"><text:tab/></text:span><text:span text:style-name="T5"><text:tab/><text:tab/><text:tab/><text:tab/> <text:s text:c="7"/></text:span><text:span text:style-name="T4">Kwota ogółem</text:span><text:span text:style-name="T5"><text:tab/></text:span></text:p>
      <text:p text:style-name="P129"><text:span text:style-name="T5"><text:tab/><text:tab/><text:tab/><text:tab/><text:tab/></text:span><text:span text:style-name="T6">PLAN<text:tab/><text:tab/><text:tab/>1 070 664,87</text:span></text:p>
      <text:p text:style-name="P3"><text:span text:style-name="T6"><text:tab/><text:tab/><text:tab/><text:tab/><text:tab/></text:span><text:span text:style-name="T7">WYKONANIE<text:tab/><text:tab/><text:tab/>1 054 536,17</text:span></text:p>
      <text:p text:style-name="P4"><text:tab/><text:tab/><text:tab/><text:tab/><text:tab/>% wykonania<text:tab/><text:tab/><text:tab/>98,49%</text:p>
      <text:p text:style-name="P148"><text:span text:style-name="T4"><text:tab/><text:tab/><text:tab/><text:tab/></text:span><text:span text:style-name="T8">Powierzchnia placówki w m. kw. </text:span><text:span text:style-name="T45">803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/><text:tab/><text:tab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46 375,58</text:span></text:p>
      <text:p text:style-name="P12"><text:span text:style-name="T19"><text:tab/><text:tab/><text:tab/><text:tab/><text:tab/></text:span><text:span text:style-name="T15">wykonanie<text:tab/><text:tab/><text:tab/>45 131,51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/text:span><text:span text:style-name="T15"><text:tab/><text:tab/><text:tab/> <text:s text:c="4"/></text:span><text:span text:style-name="T46">486 174,23</text:span></text:p>
      <text:p text:style-name="P12"><text:span text:style-name="T4"><text:tab/><text:tab/><text:tab/><text:tab/><text:tab/></text:span><text:span text:style-name="T15">wykonanie<text:tab/><text:tab/> <text:s text:c="20"/>480 872,01</text:span></text:p>
      <text:p text:style-name="P14"><text:span text:style-name="T20"><text:tab/></text:span><text:span text:style-name="T6">1</text:span><text:span text:style-name="T20"><text:tab/></text:span><text:span text:style-name="T12">01/PR014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2,09 <text:s text:c="2"/>IX - XII 10,84<text:tab/></text:span><text:span text:style-name="T14">plan<text:tab/><text:tab/><text:tab/>489 300,41</text:span></text:p>
      <text:p text:style-name="P25"><text:span text:style-name="T19"><text:tab/><text:tab/>Liczba etatów z godzin ponadwymiarowych <text:s text:c="3"/>I - VIII 0,27 <text:s text:c="2"/>IX - XII 0,53<text:tab/></text:span><text:span text:style-name="T15">wykonanie<text:tab/><text:tab/><text:tab/>481 076,98</text:span></text:p>
      <text:p text:style-name="P17"><text:tab/><text:tab/>Liczba uczniów: <text:s text:c="2"/>I - VIII 127 <text:s text:c="2"/>IX -XII 140</text:p>
      <text:p text:style-name="P17"><text:tab/><text:tab/>Liczba oddziałów: <text:s text:c="2"/>I - VIII 5 <text:s/>IX - XII 5</text:p>
      <text:p text:style-name="P17"/>
      <text:p text:style-name="P109"><text:span text:style-name="T91"><text:s text:c="2"/>2<text:tab/></text:span><text:span text:style-name="T93">04/PR014</text:span><text:span text:style-name="T92"><text:tab/></text:span><text:span text:style-name="T94">Urlopy, stany nieczynne, 13-stki za ubiegły rok</text:span></text:p>
      <text:p text:style-name="P25"><text:span text:style-name="T95"><text:tab/><text:tab/></text:span><text:span text:style-name="T36">Liczba etatów nauczycieli <text:s text:c="2"/>I - VIII 1,00 <text:s text:c="2"/>IX - XII 1,00</text:span><text:span text:style-name="T15"> <text:tab/><text:tab/></text:span><text:span text:style-name="T46">plan<text:tab/><text:tab/><text:tab/>35 494,65<text:tab/></text:span></text:p>
      <text:p text:style-name="P25"><text:span text:style-name="T95"><text:tab/><text:tab/></text:span><text:span text:style-name="T96">Liczba</text:span><text:span text:style-name="T36"> nauczycieli - 1 osoby <text:s text:c="2"/>(13-tki za ubiegły rok)</text:span><text:span text:style-name="T46"><text:tab/></text:span><text:span text:style-name="T15"><text:tab/></text:span><text:span text:style-name="T60">wykonanie<text:tab/><text:tab/><text:tab/>34 135,68</text:span></text:p>
      <text:p text:style-name="P25"><text:span text:style-name="T112"><text:tab/><text:tab/></text:span><text:span text:style-name="T96">Liczba </text:span><text:span text:style-name="T36">nauczycieli - 1 osoby <text:s text:c="4"/>(urlop zdrowotny)</text:span><text:span text:style-name="T15"><text:tab/><text:tab/><text:tab/><text:tab/><text:tab/></text:span></text:p>
      <text:p text:style-name="P94"/>
      <text:p text:style-name="P109"><text:span text:style-name="T91"><text:s text:c="2"/>3</text:span><text:span text:style-name="T92"><text:tab/></text:span><text:span text:style-name="T93">05/PR014</text:span><text:span text:style-name="T92"><text:tab/></text:span><text:span text:style-name="T94">Wydatki na zadania inwestycyjne</text:span></text:p>
      <text:p text:style-name="P25"><text:span text:style-name="T95"><text:tab/><text:tab/></text:span><text:span text:style-name="T65"><text:tab/>W ramach powyższego zadania w 2008 roku zakupiono <text:tab/></text:span><text:span text:style-name="T14"><text:tab/>plan<text:tab/><text:tab/><text:tab/>5 800,00</text:span></text:p>
      <text:p text:style-name="P94"><text:tab/><text:span text:style-name="T42"><text:tab/><text:tab/> </text:span><text:span text:style-name="T68">robot kuchenny.<text:tab/></text:span><text:span text:style-name="T42"><text:tab/></text:span><text:tab/><text:span text:style-name="T116">w</text:span><text:span text:style-name="T32">ykonanie<text:tab/><text:tab/><text:tab/>5 800,00</text:span></text:p>
      <text:p text:style-name="P149"><text:s text:c="2"/></text:p>
      <text:p text:style-name="P150"/>
      <text:p text:style-name="P110"><text:span text:style-name="T117">4</text:span><text:span text:style-name="T20"><text:tab/></text:span><text:span text:style-name="T12">08/PR014</text:span><text:span text:style-name="T20"><text:tab/></text:span><text:span text:style-name="T7"> Organizacja imprez</text:span></text:p>
      <text:p text:style-name="P25"><text:span text:style-name="T4"><text:tab/><text:tab/></text:span><text:span text:style-name="T53">Quiz literacki </text:span><text:span text:style-name="T63">„Bohaterowie bajek dla dzieci”</text:span><text:span text:style-name="T53"><text:tab/></text:span><text:span text:style-name="T19"><text:tab/></text:span><text:span text:style-name="T14">plan<text:tab/><text:tab/><text:tab/>7 520,00</text:span></text:p>
      <text:p text:style-name="P25"><text:span text:style-name="T19"><text:tab/><text:tab/>Impreza międzyszkolna w ramach Pikniku Europejskiego<text:tab/></text:span><text:span text:style-name="T15">wykonanie<text:tab/><text:tab/><text:tab/>7 519,99</text:span></text:p>
      <text:p text:style-name="P25"><text:span text:style-name="T15"><text:tab/><text:tab/></text:span><text:span text:style-name="T36">Zawody sportowe </text:span><text:span text:style-name="T35">„Sport i uśmiech to zdrowie”</text:span></text:p>
      <text:p text:style-name="P50"><text:tab/><text:tab/>Upominki i pomoce dydaktyczne z okazji Mikołajek</text:p>
      <text:p text:style-name="P151"/>
      <text:p text:style-name="P152"><text:tab/><text:tab/></text:p>
      <text:p text:style-name="P152"/>
      <text:p text:style-name="P152"/>
      <text:p text:style-name="P152"><text:tab/><text:tab/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29"><text:span text:style-name="T1"><text:tab/><text:tab/>Miejskie Przedszkole Nr 15</text:span><text:span text:style-name="T5"> <text:tab/><text:tab/><text:tab/><text:tab/><text:tab/><text:tab/><text:tab/><text:tab/></text:span><text:span text:style-name="T3">09 – 400 Płock, ul. <text:s/>Piasta Kołodzieja 4</text:span><text:span text:style-name="T5"><text:tab/><text:tab/><text:tab/><text:tab/><text:tab/> <text:s text:c="8"/></text:span><text:span text:style-name="T4">Kwota ogółem</text:span><text:span text:style-name="T2"> </text:span></text:p>
      <text:p text:style-name="P2"><text:span text:style-name="T5"><text:tab/><text:tab/><text:tab/><text:tab/><text:tab/></text:span><text:span text:style-name="T6">PLAN<text:tab/><text:tab/><text:tab/>1 046 952,68</text:span></text:p>
      <text:p text:style-name="P3"><text:span text:style-name="T6"><text:tab/><text:tab/><text:tab/><text:tab/><text:tab/></text:span><text:span text:style-name="T7">WYKONANIE<text:tab/><text:tab/><text:tab/>1 034 127,41</text:span></text:p>
      <text:p text:style-name="P4"><text:tab/><text:tab/><text:tab/><text:tab/><text:tab/>% wykonanie<text:tab/><text:tab/><text:tab/>98,77%</text:p>
      <text:p text:style-name="P5"><text:span text:style-name="T4"><text:tab/><text:tab/><text:tab/><text:tab/></text:span><text:span text:style-name="T8">Powierzchnia placówki w m. kw. </text:span><text:span text:style-name="T100">438</text:span><text:span text:style-name="T45">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47 089,92</text:span></text:p>
      <text:p text:style-name="P12"><text:span text:style-name="T14"><text:tab/><text:tab/><text:tab/><text:tab/><text:tab/></text:span><text:span text:style-name="T15">wykonanie<text:tab/><text:tab/><text:tab/>46428,09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68 719,00</text:span></text:p>
      <text:p text:style-name="P12"><text:span text:style-name="T14"><text:tab/><text:tab/><text:tab/><text:tab/><text:tab/></text:span><text:span text:style-name="T15">wykonanie<text:tab/><text:tab/><text:tab/>465 746,80</text:span></text:p>
      <text:p text:style-name="P12"><text:span text:style-name="T20"><text:tab/></text:span><text:span text:style-name="T6">1</text:span><text:span text:style-name="T20"><text:tab/></text:span><text:span text:style-name="T12">01/PR015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0,09 <text:s text:c="2"/>IX - XII 10,09<text:tab/></text:span><text:span text:style-name="T14">plan<text:tab/><text:tab/><text:tab/>519 403,76</text:span></text:p>
      <text:p text:style-name="P22"><text:span text:style-name="T19"><text:tab/><text:tab/>Liczba etatów z godzin ponadwymiarowych <text:s text:c="3"/>I - VIII 0,42 <text:s text:c="2"/>IX - XII 1,09<text:tab/></text:span><text:span text:style-name="T15">wykonanie<text:tab/><text:tab/><text:tab/>510 214,14</text:span></text:p>
      <text:p text:style-name="P17"><text:tab/><text:tab/>Liczba uczniów: <text:s text:c="2"/>I - VIII 145 <text:s/>IX - XII 148</text:p>
      <text:p text:style-name="P17"><text:tab/><text:tab/>Liczba oddziałów: <text:s text:c="2"/>I - VIII 5 <text:s text:c="2"/>IX - XII 5</text:p>
      <text:p text:style-name="P17"/>
      <text:p text:style-name="P72"><text:span text:style-name="T6"><text:tab/>2</text:span><text:span text:style-name="T20"><text:tab/></text:span><text:span text:style-name="T12">08/PR015</text:span><text:span text:style-name="T20"><text:tab/></text:span><text:span text:style-name="T7"> Organizacja imprez</text:span></text:p>
      <text:p text:style-name="P25"><text:span text:style-name="T4"><text:tab/><text:tab/>k</text:span><text:span text:style-name="T53">onkurs ekologiczny </text:span><text:span text:style-name="T63">„Eko - Piotruś”</text:span><text:span text:style-name="T53"><text:tab/></text:span><text:span text:style-name="T19"><text:tab/></text:span><text:span text:style-name="T14">plan<text:tab/><text:tab/><text:tab/>11 740,00</text:span></text:p>
      <text:p text:style-name="P22"><text:span text:style-name="T19"><text:tab/><text:tab/>X Przegląd Tańca Towarzyskiego<text:tab/><text:tab/></text:span><text:span text:style-name="T15">wykonanie<text:tab/><text:tab/><text:tab/>11 738,38</text:span></text:p>
      <text:p text:style-name="P22"><text:span text:style-name="T15"><text:tab/><text:tab/></text:span><text:span text:style-name="T36">Upominki i pomoce dydaktyczne z okazji Mikołajek</text:span></text:p>
      <text:p text:style-name="P133"><text:tab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53"><text:span text:style-name="T1"><text:tab/><text:tab/><text:tab/>Miejskie Przedszkole Nr 16 z Oddziałami Integracyjnymi <text:tab/><text:tab/><text:tab/><text:tab/><text:tab/><text:tab/><text:tab/></text:span><text:span text:style-name="T3">09 – 400 Płock, ul. Wolskiego 8</text:span><text:span text:style-name="T1"><text:tab/><text:tab/></text:span><text:span text:style-name="T2"><text:tab/><text:tab/><text:tab/></text:span><text:span text:style-name="T4"> Kwota ogółem</text:span></text:p>
      <text:p text:style-name="P154"><text:span text:style-name="T5"><text:tab/><text:tab/><text:tab/><text:tab/><text:tab/></text:span><text:span text:style-name="T6">PLAN<text:tab/><text:tab/><text:tab/> <text:s text:c="4"/>1 243 679,36</text:span></text:p>
      <text:p text:style-name="P154"><text:span text:style-name="T6"><text:tab/><text:tab/><text:tab/><text:tab/><text:tab/></text:span><text:span text:style-name="T7">WYKONANIE<text:tab/><text:tab/><text:tab/>1 239 344,83</text:span></text:p>
      <text:p text:style-name="P155"><text:tab/><text:tab/><text:tab/><text:tab/><text:tab/>% wykonania<text:tab/><text:tab/><text:tab/>99,65%</text:p>
      <text:p text:style-name="P5"><text:span text:style-name="T4"><text:tab/><text:tab/><text:tab/><text:tab/></text:span><text:span text:style-name="T8">Powierzchnia placówki w m. kw.</text:span><text:span text:style-name="T45">793,7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 <text:s text:c="2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65 325,44</text:span></text:p>
      <text:p text:style-name="P12"><text:span text:style-name="T14"><text:tab/><text:tab/><text:tab/><text:tab/><text:tab/></text:span><text:span text:style-name="T15">wykonanie<text:tab/><text:tab/><text:tab/>64 055,90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13"><text:tab/><text:tab/><text:tab/><text:tab/><text:tab/></text:span><text:span text:style-name="T14">plan<text:tab/><text:tab/><text:tab/>483 126,97</text:span></text:p>
      <text:p text:style-name="P12"><text:span text:style-name="T14"><text:tab/><text:tab/><text:tab/><text:tab/><text:tab/></text:span><text:span text:style-name="T15">wykonanie<text:tab/><text:tab/><text:tab/>480 356,28</text:span></text:p>
      <text:p text:style-name="P14"><text:span text:style-name="T6"><text:s/>1</text:span><text:span text:style-name="T118"><text:tab/></text:span><text:span text:style-name="T12">01/PR016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3,09 <text:s text:c="2"/>IX - XII 13,20<text:tab/></text:span><text:span text:style-name="T14">plan<text:tab/><text:tab/><text:tab/>684 606,95</text:span></text:p>
      <text:p text:style-name="P22"><text:span text:style-name="T19"><text:tab/><text:tab/>Liczba etatów z godzin ponadwymiarowych <text:s/>I - VIII 0,00 <text:s text:c="2"/>IX - XII 0,67<text:tab/></text:span><text:span text:style-name="T15">wykonanie<text:tab/><text:tab/><text:tab/>684 325,45</text:span></text:p>
      <text:p text:style-name="P17"><text:tab/><text:tab/>Liczba uczniów: <text:s text:c="2"/>I - VIII 125 <text:s text:c="2"/>IX - XII 122</text:p>
      <text:p text:style-name="P17"><text:tab/><text:tab/>Liczba oddziałów: <text:s text:c="2"/>I - VIII 5 <text:s text:c="2"/>IX - XII 5</text:p>
      <text:p text:style-name="P131"/>
      <text:p text:style-name="P109"><text:span text:style-name="T91"><text:s/>2</text:span><text:span text:style-name="T92"><text:tab/></text:span><text:span text:style-name="T93">05/PR016</text:span><text:span text:style-name="T92"><text:tab/></text:span><text:span text:style-name="T94">Wydatki na zadania inwestycyjne</text:span></text:p>
      <text:p text:style-name="P25"><text:span text:style-name="T95"><text:tab/></text:span><text:span text:style-name="T119"> </text:span><text:span text:style-name="T14"><text:tab/></text:span><text:span text:style-name="T65">W ramach powyższego zadania w <text:s/>2008 roku zakupiono<text:tab/><text:tab/></text:span><text:span text:style-name="T14">plan<text:tab/><text:tab/><text:tab/>4 600,00</text:span></text:p>
      <text:p text:style-name="P25"><text:span text:style-name="T19"><text:tab/></text:span><text:span text:style-name="T65"><text:tab/> szafę chłodniczo - mroźniczą.<text:tab/></text:span><text:span text:style-name="T19"><text:tab/></text:span><text:span text:style-name="T47">wy</text:span><text:span text:style-name="T60">k</text:span><text:span text:style-name="T15">onanie<text:tab/><text:tab/><text:tab/>4 587,20</text:span></text:p>
      <text:p text:style-name="P49"><text:tab/><text:tab/></text:p>
      <text:p text:style-name="P72"><text:span text:style-name="T20"><text:s/></text:span><text:span text:style-name="T99">3</text:span><text:span text:style-name="T20"><text:tab/></text:span><text:span text:style-name="T12">08/PR016</text:span><text:span text:style-name="T20"><text:tab/></text:span><text:span text:style-name="T7"> Organizacja imprez</text:span></text:p>
      <text:p text:style-name="P25"><text:span text:style-name="T4"><text:tab/><text:tab/></text:span><text:span text:style-name="T53">Konkurs </text:span><text:span text:style-name="T63">„Pociągiem po Europie”</text:span><text:span text:style-name="T19"><text:tab/><text:tab/></text:span><text:span text:style-name="T14">plan<text:tab/><text:tab/><text:tab/>6 020,00</text:span></text:p>
      <text:p text:style-name="P22"><text:span text:style-name="T19"><text:tab/><text:tab/></text:span><text:span text:style-name="T33">„Witajcie w naszej bajce”<text:tab/></text:span><text:span text:style-name="T19"><text:tab/><text:tab/></text:span><text:span text:style-name="T47">wykonanie<text:tab/><text:tab/><text:tab/>6 020,00</text:span></text:p>
      <text:p text:style-name="P22"><text:span text:style-name="T47"><text:tab/><text:tab/></text:span><text:span text:style-name="T36">Upominki i pomoce dydaktyczne z okazji Mikołajek</text:span></text:p>
      <text:p text:style-name="P17"/>
      <text:p text:style-name="P17"/>
      <text:p text:style-name="P22"><text:span text:style-name="T1"><text:tab/><text:tab/>Miejskie Przedszkole Nr 17</text:span><text:span text:style-name="T5"> z Oddziałem Specjalnym im. Małego Księcia<text:tab/><text:tab/><text:tab/><text:tab/><text:tab/><text:tab/></text:span><text:span text:style-name="T3">09 – 400 Płock, ul. <text:s/>Kossobudzkiego 10</text:span><text:span text:style-name="T5"><text:tab/><text:tab/><text:tab/> <text:s text:c="7"/><text:tab/><text:tab/> <text:s text:c="7"/></text:span><text:span text:style-name="T4">Kwota ogółem</text:span></text:p>
      <text:p text:style-name="P2"><text:span text:style-name="T5"><text:tab/><text:tab/><text:tab/><text:tab/><text:tab/></text:span><text:span text:style-name="T6">PLAN<text:tab/><text:tab/><text:tab/>1 339 876,68</text:span></text:p>
      <text:p text:style-name="P3"><text:span text:style-name="T6"><text:tab/><text:tab/><text:tab/><text:tab/><text:tab/></text:span><text:span text:style-name="T7">WYKONANIE<text:tab/><text:tab/><text:tab/>1 335 248,65</text:span></text:p>
      <text:p text:style-name="P136"><text:tab/><text:tab/><text:tab/><text:tab/><text:tab/>% wykonania<text:tab/><text:tab/><text:tab/>99,65%</text:p>
      <text:p text:style-name="P5"><text:span text:style-name="T4"><text:tab/><text:tab/><text:tab/></text:span><text:span text:style-name="T11"><text:tab/></text:span><text:span text:style-name="T8">Powierzchnia placówki w m. kw. </text:span><text:span text:style-name="T45">888,4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4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52 759,91</text:span></text:p>
      <text:p text:style-name="P12"><text:span text:style-name="T14"><text:tab/><text:tab/><text:tab/><text:tab/><text:tab/></text:span><text:span text:style-name="T15">wykonanie<text:tab/><text:tab/><text:tab/>51 413,90</text:span><text:span text:style-name="T13"><text:tab/><text:tab/>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563 095,98</text:span></text:p>
      <text:p text:style-name="P12"><text:span text:style-name="T14"><text:tab/><text:tab/><text:tab/><text:tab/><text:tab/></text:span><text:span text:style-name="T15">wykonanie<text:tab/><text:tab/><text:tab/>561 048,06</text:span></text:p>
      <text:p text:style-name="P14"><text:span text:style-name="T4"><text:tab/></text:span><text:span text:style-name="T6">1</text:span><text:span text:style-name="T20"><text:tab/></text:span><text:span text:style-name="T12">01/PR017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2,09 <text:s text:c="2"/>IX - XII 12,09<text:tab/></text:span><text:span text:style-name="T14">plan<text:tab/><text:tab/><text:tab/>713 306,46</text:span></text:p>
      <text:p text:style-name="P25"><text:span text:style-name="T19"><text:tab/><text:tab/>Liczba etatów z godzin ponadwymiarowych <text:s text:c="3"/>I - VIII 0,43 <text:s/>IX - XII 1,41<text:tab/></text:span><text:span text:style-name="T15">wykonanie<text:tab/><text:tab/><text:tab/>712 171,00</text:span></text:p>
      <text:p text:style-name="P17"><text:tab/><text:tab/>Liczba uczniów: <text:s text:c="2"/>I - VIII 121 <text:s/>IX - XII 121 </text:p>
      <text:p text:style-name="P17"><text:tab/><text:tab/>Liczba oddziałów: <text:s text:c="2"/>I - VIII 5 <text:s text:c="2"/>IX - XII 5</text:p>
      <text:p text:style-name="P156"><text:span text:style-name="T6"><text:tab/> 2</text:span><text:span text:style-name="T20"><text:tab/></text:span><text:span text:style-name="T12">04/PR017</text:span><text:span text:style-name="T20"><text:tab/></text:span><text:span text:style-name="T7">Urlopy, stany nieczynne, 13-tki za ubiegły rok</text:span></text:p>
      <text:p text:style-name="P25"><text:span text:style-name="T95"><text:tab/><text:tab/></text:span><text:span text:style-name="T36">Liczba</text:span><text:span text:style-name="T19"> <text:s/>nauczycieli - 2 osoby (13 – tki za ubiegły rok)</text:span><text:span text:style-name="T15"><text:tab/></text:span><text:span text:style-name="T14"><text:tab/>plan<text:tab/><text:tab/><text:tab/>3 754,33</text:span></text:p>
      <text:p text:style-name="P25"><text:span text:style-name="T19"><text:tab/><text:tab/><text:tab/><text:tab/><text:tab/><text:tab/></text:span><text:span text:style-name="T15">wykonanie<text:tab/><text:tab/><text:tab/>3 754,33</text:span></text:p>
      <text:p text:style-name="P157"/>
      <text:p text:style-name="P158"><text:span text:style-name="T30"><text:s text:c="2"/>3</text:span><text:tab/><text:span text:style-name="T31">08/PR017</text:span><text:tab/><text:span text:style-name="T32">Organizacja imprez</text:span></text:p>
      <text:p text:style-name="P25"><text:span text:style-name="T95"><text:tab/><text:tab/></text:span><text:span text:style-name="T65">Konkurs </text:span><text:span text:style-name="T107">„Ekologiczny Świat Przedszkola w Jesiennym Wierszu i Piosence”</text:span><text:span text:style-name="T14"><text:tab/>plan<text:tab/><text:tab/><text:tab/>6 960,00</text:span></text:p>
      <text:p text:style-name="P49"><text:tab/><text:tab/><text:span text:style-name="T42">Konkurs Międzyszkolnych Klubów Europejskich </text:span><text:span text:style-name="T120">„Będzie Boże Narodzenie”</text:span><text:tab/>wykonanie<text:tab/><text:tab/><text:tab/>6 861,36</text:p>
      <text:p text:style-name="P49"><text:tab/><text:tab/><text:span text:style-name="T42">Uroczystość mikołajkowa</text:span></text:p>
      <text:p text:style-name="P115"><text:tab/></text:p>
      <text:p text:style-name="P115"/>
      <text:p text:style-name="P25"><text:span text:style-name="T1"><text:tab/><text:tab/>Miejskie Przedszkole Nr 19</text:span><text:span text:style-name="T5"> <text:tab/><text:tab/><text:tab/><text:tab/><text:tab/><text:tab/><text:tab/><text:tab/><text:tab/></text:span><text:span text:style-name="T3">09 – 400 Płock, ul. <text:s/>Słowackiego 27</text:span><text:span text:style-name="T5"><text:tab/><text:tab/><text:tab/><text:tab/><text:tab/> <text:s text:c="8"/></text:span><text:span text:style-name="T4">Kwota ogółem</text:span></text:p>
      <text:p text:style-name="P110"><text:span text:style-name="T5"><text:tab/><text:tab/><text:tab/><text:tab/><text:tab/></text:span><text:span text:style-name="T6">PLAN<text:tab/><text:tab/><text:tab/>999 927,50</text:span></text:p>
      <text:p text:style-name="P110"><text:span text:style-name="T6"><text:tab/><text:tab/><text:tab/><text:tab/><text:tab/></text:span><text:span text:style-name="T7">WYKONANIE<text:tab/><text:tab/><text:tab/>939 258,39</text:span></text:p>
      <text:p text:style-name="P159"><text:tab/><text:tab/><text:tab/><text:tab/><text:tab/>% wykonania<text:tab/><text:tab/><text:tab/>93,93%</text:p>
      <text:p text:style-name="P5"><text:span text:style-name="T4"><text:tab/><text:tab/><text:tab/><text:tab/></text:span><text:span text:style-name="T8">Powierzchnia placówki w m. kw. </text:span><text:span text:style-name="T45">907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3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47 667,31</text:span></text:p>
      <text:p text:style-name="P12"><text:span text:style-name="T14"><text:tab/><text:tab/><text:tab/><text:tab/><text:tab/></text:span><text:span text:style-name="T15">wykonanie<text:tab/><text:tab/><text:tab/>46 209,99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17 499,72</text:span></text:p>
      <text:p text:style-name="P12"><text:span text:style-name="T19"><text:tab/><text:tab/><text:tab/><text:tab/><text:tab/></text:span><text:span text:style-name="T15">wykonanie<text:tab/><text:tab/><text:tab/>407 343,98</text:span></text:p>
      <text:p text:style-name="P119"><text:span text:style-name="T20"><text:tab/></text:span><text:span text:style-name="T6">1</text:span><text:span text:style-name="T20"><text:tab/></text:span><text:span text:style-name="T12">01/PR019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8,05 <text:s text:c="2"/>IX - XII 10,06<text:tab/><text:tab/></text:span><text:span text:style-name="T14">plan<text:tab/><text:tab/><text:tab/>501 064,36</text:span></text:p>
      <text:p text:style-name="P25"><text:span text:style-name="T19"><text:tab/><text:tab/>Liczba etatów z godzin ponadwymiarowych <text:s text:c="2"/>I - VIII 0,58 <text:s text:c="2"/>IX - XII 1,11<text:tab/></text:span><text:span text:style-name="T15">wykonanie</text:span><text:span text:style-name="T121"> <text:tab/><text:tab/><text:tab/>452 152,10</text:span></text:p>
      <text:p text:style-name="P17"><text:tab/><text:tab/>Liczba uczniów: <text:s text:c="2"/>I - VIII 110 <text:s text:c="2"/>IX - XII 120</text:p>
      <text:p text:style-name="P17"><text:tab/><text:tab/>Liczba oddziałów: <text:s text:c="2"/>I - VIII 4 <text:s/>IX - XII 4</text:p>
      <text:p text:style-name="P17"/>
      <text:p text:style-name="P110"><text:span text:style-name="T4"><text:tab/></text:span><text:span text:style-name="T6">2</text:span><text:span text:style-name="T20"><text:tab/></text:span><text:span text:style-name="T12">04/PR019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36">Liczba etatów nauczycieli <text:s text:c="2"/>I - VIII 0,00 <text:s text:c="2"/>IX - XII 2,00</text:span><text:span text:style-name="T15"> <text:tab/><text:tab/></text:span><text:span text:style-name="T46">plan<text:tab/><text:tab/><text:tab/>26 876,11<text:tab/></text:span></text:p>
      <text:p text:style-name="P25"><text:span text:style-name="T95"><text:tab/><text:tab/></text:span><text:span text:style-name="T96">Liczba</text:span><text:span text:style-name="T36"> nauczycieli - 2 osoby <text:s text:c="2"/>(13-tki za ubiegły rok)</text:span><text:span text:style-name="T46"><text:tab/></text:span><text:span text:style-name="T15"><text:tab/></text:span><text:span text:style-name="T60">wykonanie<text:tab/><text:tab/><text:tab/>26 737,07</text:span></text:p>
      <text:p text:style-name="P25"><text:span text:style-name="T112"><text:tab/><text:tab/></text:span><text:span text:style-name="T96">Liczba </text:span><text:span text:style-name="T36">nauczycieli - 2 osoby <text:s text:c="4"/>(urlop zdrowotny)</text:span><text:span text:style-name="T15"><text:tab/></text:span></text:p>
      <text:p text:style-name="P49"/>
      <text:p text:style-name="P29"><text:span text:style-name="T6"><text:tab/>3</text:span><text:span text:style-name="T20"><text:tab/></text:span><text:span text:style-name="T12">08/PR019</text:span><text:span text:style-name="T20"><text:tab/></text:span><text:span text:style-name="T7"> Organizacja imprez</text:span></text:p>
      <text:p text:style-name="P25"><text:span text:style-name="T4"><text:tab/><text:tab/></text:span><text:span text:style-name="T53">Współorganizacja imprezy międzyprzedszkolnej w ramach Pikniku Europejskiego</text:span><text:span text:style-name="T19"><text:tab/></text:span><text:span text:style-name="T14">plan<text:tab/><text:tab/><text:tab/>6 820,00</text:span></text:p>
      <text:p text:style-name="P22"><text:span text:style-name="T19"><text:tab/><text:tab/><text:tab/>Upominki i pomoce dydaktyczne z okazji Mikołajek<text:tab/><text:tab/></text:span><text:span text:style-name="T121">wykonanie<text:tab/><text:tab/><text:tab/> 6 815,25</text:span></text:p>
      <text:p text:style-name="P22"><text:span text:style-name="T121"><text:tab/><text:tab/></text:span><text:span text:style-name="T122">IV Festiwal Piosenki Europejskiej</text:span></text:p>
      <text:p text:style-name="P160"/>
      <text:p text:style-name="P160"/>
      <text:p text:style-name="P160"/>
      <text:p text:style-name="P29"><text:span text:style-name="T1"><text:tab/><text:tab/>Miejskie Przedszkole Nr 20<text:tab/><text:tab/><text:tab/><text:tab/><text:tab/><text:tab/><text:tab/><text:tab/></text:span><text:span text:style-name="T3">09 – 407 Płock, ul. <text:s/>Dobrowolskiego 4</text:span><text:span text:style-name="T1"><text:tab/></text:span><text:span text:style-name="T5"><text:tab/><text:tab/><text:tab/><text:tab/> <text:s text:c="8"/></text:span><text:span text:style-name="T4">Kwota ogółem</text:span></text:p>
      <text:p text:style-name="P161"><text:span text:style-name="T5"><text:tab/><text:tab/><text:tab/><text:tab/><text:tab/></text:span><text:span text:style-name="T6">PLAN<text:tab/><text:tab/><text:tab/>1 032 798,69</text:span></text:p>
      <text:p text:style-name="P3"><text:span text:style-name="T6"><text:tab/><text:tab/><text:tab/><text:tab/><text:tab/></text:span><text:span text:style-name="T7">WYKONANIE <text:tab/><text:tab/><text:tab/>1 026 814,09</text:span></text:p>
      <text:p text:style-name="P4"><text:tab/><text:tab/><text:tab/><text:tab/><text:tab/>% wykonania<text:tab/><text:tab/><text:tab/>99,42%</text:p>
      <text:p text:style-name="P5"><text:span text:style-name="T4"><text:tab/><text:tab/><text:tab/><text:tab/></text:span><text:span text:style-name="T8">Powierzchnia placówki w m. kw. </text:span><text:span text:style-name="T45">841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66 829,76</text:span></text:p>
      <text:p text:style-name="P12"><text:span text:style-name="T14"><text:tab/><text:tab/><text:tab/><text:tab/><text:tab/></text:span><text:span text:style-name="T15">wykonanie<text:tab/><text:tab/><text:tab/>66 424,91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36 154,89</text:span></text:p>
      <text:p text:style-name="P12"><text:span text:style-name="T14"><text:tab/><text:tab/><text:tab/><text:tab/><text:tab/></text:span><text:span text:style-name="T15">wykonanie<text:tab/><text:tab/><text:tab/>433 051,24</text:span></text:p>
      <text:p text:style-name="P12"><text:span text:style-name="T4"><text:tab/></text:span><text:span text:style-name="T6">1</text:span><text:span text:style-name="T20"><text:tab/></text:span><text:span text:style-name="T12">01/PR020</text:span><text:span text:style-name="T20"><text:tab/></text:span><text:span text:style-name="T7">Nauczanie i wychowanie</text:span></text:p>
      <text:p text:style-name="P162"><text:span text:style-name="T4"><text:tab/></text:span><text:span text:style-name="T19">Liczba etatów nauczycieli <text:s text:c="2"/>I - VIII 10,05 <text:s text:c="2"/>IX - XII 10,05 <text:tab/></text:span><text:span text:style-name="T14">plan<text:tab/><text:tab/><text:tab/>514 649,81</text:span></text:p>
      <text:p text:style-name="P22"><text:span text:style-name="T19"><text:tab/><text:tab/>Liczba etatów z godzin ponadwymiarowych <text:s text:c="2"/>I - VIII 0,47 <text:s text:c="2"/>IX - XII 0,88<text:tab/></text:span><text:span text:style-name="T15">wykonanie<text:tab/><text:tab/><text:tab/>512 173,86</text:span></text:p>
      <text:p text:style-name="P17"><text:tab/><text:tab/>Liczba uczniów: <text:s text:c="2"/>I - VIII 124 <text:s/>IX - XII 125</text:p>
      <text:p text:style-name="P17"><text:tab/><text:tab/>Liczba oddziałów: <text:s text:c="2"/>I - VIII 5 <text:s text:c="2"/>IX - XII 5</text:p>
      <text:p text:style-name="P17"/>
      <text:p text:style-name="P163"><text:span text:style-name="T6"><text:tab/>2</text:span><text:span text:style-name="T20"><text:tab/></text:span><text:span text:style-name="T12">04/PR020</text:span><text:span text:style-name="T20"><text:tab/></text:span><text:span text:style-name="T7">Urlopy, stany nieczynne, 13-tki za ubiegły rok</text:span></text:p>
      <text:p text:style-name="P164"><text:span text:style-name="T19"><text:tab/>Liczba etatów nauczycieli <text:s text:c="2"/>I - VIII 1,00 <text:s text:c="2"/>IX - XII 0,00<text:tab/> <text:tab/></text:span><text:span text:style-name="T14">plan<text:tab/><text:tab/><text:tab/>2 644,23</text:span></text:p>
      <text:p text:style-name="P25"><text:span text:style-name="T4"><text:tab/><text:tab/></text:span><text:span text:style-name="T19">Liczba <text:s/>nauczycieli – 3 <text:s/>osoby <text:s/>(13 – tka za ubiegły rok)</text:span><text:span text:style-name="T14"><text:tab/><text:tab/></text:span><text:span text:style-name="T15">wykonanie<text:tab/><text:tab/><text:tab/>2 644,23</text:span></text:p>
      <text:p text:style-name="P25"><text:span text:style-name="T14"><text:tab/><text:tab/></text:span><text:span text:style-name="T59">Liczba</text:span><text:span text:style-name="T36"> nauczycieli - 1 osoba <text:s text:c="4"/>(urlop zdrowotny)</text:span><text:span text:style-name="T14"><text:tab/><text:tab/><text:tab/></text:span></text:p>
      <text:p text:style-name="P94"><text:tab/></text:p>
      <text:p text:style-name="P49"/>
      <text:p text:style-name="P25"><text:span text:style-name="T15"><text:s/></text:span><text:span text:style-name="T20"><text:tab/></text:span><text:span text:style-name="T6">3</text:span><text:span text:style-name="T20"><text:tab/></text:span><text:span text:style-name="T12">08/PR020</text:span><text:span text:style-name="T20"><text:tab/></text:span><text:span text:style-name="T7">Organizacja imprez</text:span></text:p>
      <text:p text:style-name="P25"><text:span text:style-name="T4"><text:tab/><text:tab/></text:span><text:span text:style-name="T53">IX Przegląd Teatrzyków Bożonarodzeniowych</text:span><text:span text:style-name="T19"><text:tab/><text:tab/></text:span><text:span text:style-name="T14">plan<text:tab/><text:tab/><text:tab/>12 520,00</text:span></text:p>
      <text:p text:style-name="P22"><text:span text:style-name="T19"><text:tab/><text:tab/>Upominki z okazji Mikołajek<text:tab/><text:tab/></text:span><text:span text:style-name="T15">wykonanie<text:tab/><text:tab/><text:tab/>12 519,85</text:span></text:p>
      <text:p text:style-name="P133"/>
      <text:p text:style-name="P133"/>
      <text:p text:style-name="P133"/>
      <text:p text:style-name="P22"><text:span text:style-name="T1"><text:tab/><text:tab/>Miejskie Przedszkole Nr 21<text:tab/><text:tab/><text:tab/><text:tab/><text:tab/><text:tab/><text:tab/></text:span><text:span text:style-name="T3"><text:tab/><text:tab/>09 – 402 Płock, ul. <text:s/>Reja 4</text:span><text:span text:style-name="T1"><text:tab/><text:tab/><text:tab/></text:span><text:span text:style-name="T5"><text:tab/><text:tab/><text:tab/> <text:s text:c="7"/></text:span><text:span text:style-name="T4">Kwota ogółem</text:span></text:p>
      <text:p text:style-name="P2"><text:span text:style-name="T5"><text:tab/><text:tab/><text:tab/><text:tab/><text:tab/></text:span><text:span text:style-name="T6">PLAN<text:tab/><text:tab/><text:tab/>1 161 486,22</text:span></text:p>
      <text:p text:style-name="P3"><text:span text:style-name="T6"><text:tab/><text:tab/><text:tab/><text:tab/><text:tab/></text:span><text:span text:style-name="T7">WYKONANIE<text:tab/><text:tab/><text:tab/>1 152 635,22</text:span></text:p>
      <text:p text:style-name="P4"><text:tab/><text:tab/><text:tab/><text:tab/><text:tab/>% wykonania<text:tab/><text:tab/><text:tab/>99,24%</text:p>
      <text:p text:style-name="P5"><text:span text:style-name="T4"><text:tab/><text:tab/><text:tab/><text:tab/></text:span><text:span text:style-name="T8">Powierzchnia placówki w m. kw. </text:span><text:span text:style-name="T45">907,64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2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47 952,02</text:span></text:p>
      <text:p text:style-name="P12"><text:span text:style-name="T19"><text:tab/><text:tab/><text:tab/><text:tab/><text:tab/></text:span><text:span text:style-name="T15">wykonanie<text:tab/><text:tab/><text:tab/>43 698,00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97 531,97</text:span></text:p>
      <text:p text:style-name="P12"><text:span text:style-name="T19"><text:tab/><text:tab/><text:tab/><text:tab/><text:tab/></text:span><text:span text:style-name="T15">wykonanie<text:tab/><text:tab/><text:tab/>494 516,87</text:span></text:p>
      <text:p text:style-name="P14"><text:span text:style-name="T20"><text:tab/></text:span><text:span text:style-name="T6">1</text:span><text:span text:style-name="T20"><text:tab/></text:span><text:span text:style-name="T12">01/PR021</text:span><text:span text:style-name="T20"><text:tab/></text:span><text:span text:style-name="T7">Nauczanie i wychowanie</text:span></text:p>
      <text:p text:style-name="P25"><text:span text:style-name="T4"><text:tab/></text:span><text:span text:style-name="T19"><text:tab/>Liczba etatów nauczycieli <text:s text:c="2"/>I - VIII 11,14 <text:s text:c="2"/>IX - XII 11,14<text:tab/></text:span><text:span text:style-name="T14">plan<text:tab/><text:tab/><text:tab/>603 006,89</text:span></text:p>
      <text:p text:style-name="P25"><text:span text:style-name="T19"><text:tab/><text:tab/>Liczba etatów z godzin ponadwymiarowych <text:s text:c="2"/>I - VIII 0,72 <text:s text:c="2"/>IX - XII 1,57<text:tab/></text:span><text:span text:style-name="T15">wykonanie<text:tab/><text:tab/><text:tab/>601 425,01</text:span></text:p>
      <text:p text:style-name="P17"><text:tab/><text:tab/>Liczba uczniów: <text:s text:c="2"/>I - VIII 162 <text:s/>IX - XII 145</text:p>
      <text:p text:style-name="P17"><text:tab/><text:tab/>Liczba oddziałów: <text:s text:c="2"/>I - VIII 6 <text:s text:c="3"/>IX - XII 6</text:p>
      <text:p text:style-name="P110"><text:span text:style-name="T4"><text:tab/></text:span><text:span text:style-name="T6">2</text:span><text:span text:style-name="T20"><text:tab/></text:span><text:span text:style-name="T12">04/PR021</text:span><text:span text:style-name="T20"><text:tab/></text:span><text:span text:style-name="T7">Urlopy, stany nieczynne, 13-tki za ubiegły rok</text:span></text:p>
      <text:p text:style-name="P25"><text:span text:style-name="T41"><text:tab/><text:tab/></text:span><text:span text:style-name="T36">Liczba</text:span><text:span text:style-name="T123"> </text:span><text:span text:style-name="T19">nauczycieli - 3 osoby (13-tki za ubiegły rok)</text:span><text:span text:style-name="T15"><text:tab/></text:span><text:span text:style-name="T14"><text:tab/>plan</text:span><text:span text:style-name="T15"><text:tab/><text:tab/><text:tab/></text:span><text:span text:style-name="T46">3 755,34</text:span></text:p>
      <text:p text:style-name="P22"><text:span text:style-name="T19"><text:tab/><text:tab/><text:tab/><text:tab/><text:tab/><text:tab/></text:span><text:span text:style-name="T15">wykonanie <text:tab/><text:tab/><text:tab/>3 755,34</text:span></text:p>
      <text:p text:style-name="P165"><text:span text:style-name="T30"><text:s text:c="2"/>3</text:span><text:tab/><text:span text:style-name="T31">08/PR021</text:span><text:tab/><text:span text:style-name="T32"> Organizacja imprez</text:span></text:p>
      <text:p text:style-name="P25"><text:span text:style-name="T4"><text:tab/><text:tab/></text:span><text:span text:style-name="T53">Bezpieczne wakacje</text:span><text:span text:style-name="T19"><text:tab/><text:tab/><text:tab/></text:span><text:span text:style-name="T14">plan<text:tab/><text:tab/><text:tab/>9 240,00</text:span></text:p>
      <text:p text:style-name="P25"><text:span text:style-name="T19"><text:tab/><text:tab/>X Festiwal Tańców Ludowych<text:tab/><text:tab/></text:span><text:span text:style-name="T15">wykonanie<text:tab/><text:tab/><text:tab/>9 240,00</text:span></text:p>
      <text:p text:style-name="P25"><text:span text:style-name="T15"><text:tab/><text:tab/></text:span><text:span text:style-name="T36">Upominki i pomoce dydaktyczne z okazji Mikołajek</text:span></text:p>
      <text:p text:style-name="P166"><text:tab/><text:tab/></text:p>
      <text:p text:style-name="P166"/>
      <text:p text:style-name="P166"/>
      <text:p text:style-name="P25"><text:span text:style-name="T3"><text:tab/><text:tab/></text:span><text:span text:style-name="T1">Miejskie Przedszkole Nr 25<text:tab/><text:tab/><text:tab/><text:tab/><text:tab/><text:tab/><text:tab/><text:tab/><text:tab/></text:span><text:span text:style-name="T3">09 – 400 Płock, ul. <text:s/>Kazimierza Wielkiego 6 a</text:span><text:span text:style-name="T1"><text:tab/></text:span><text:span text:style-name="T13"><text:tab/><text:tab/><text:tab/><text:tab/></text:span><text:span text:style-name="T4"> <text:s text:c="9"/>Kwota ogółem</text:span></text:p>
      <text:p text:style-name="P2"><text:span text:style-name="T13"><text:tab/><text:tab/><text:tab/><text:tab/><text:tab/></text:span><text:span text:style-name="T6">PLAN<text:tab/><text:tab/><text:tab/>682 337,98</text:span></text:p>
      <text:p text:style-name="P3"><text:span text:style-name="T6"><text:tab/><text:tab/><text:tab/><text:tab/><text:tab/></text:span><text:span text:style-name="T7">WYKONANIE<text:tab/><text:tab/><text:tab/>678 974,53</text:span></text:p>
      <text:p text:style-name="P4"><text:tab/><text:tab/><text:tab/><text:tab/><text:tab/>% wykonania<text:tab/><text:tab/><text:tab/>99,51%</text:p>
      <text:p text:style-name="P5"><text:span text:style-name="T4"><text:tab/><text:tab/><text:tab/><text:tab/></text:span><text:span text:style-name="T14">Powierzchnia placówki w m. kw. </text:span><text:span text:style-name="T3">403,19</text:span></text:p>
      <text:p text:style-name="P6"><text:span text:style-name="T19"><text:tab/></text:span><text:span text:style-name="T14">Lp.</text:span><text:span text:style-name="T19"><text:tab/></text:span><text:span text:style-name="T14">Numer zadania</text:span><text:span text:style-name="T19"><text:tab/></text:span><text:span text:style-name="T14">Nazwa zadania</text:span><text:span text:style-name="T19"><text:tab/></text:span><text:span text:style-name="T14">Nazwa zadania pośredniego</text:span><text:span text:style-name="T19"><text:tab/><text:tab/> <text:s text:c="13"/></text:span><text:span text:style-name="T14">Kwota zadania pośredniego</text:span></text:p>
      <text:p text:style-name="P7"><text:span text:style-name="T19"><text:tab/><text:tab/></text:span><text:span text:style-name="T14">Parametry charakteryzujące zadanie</text:span><text:span text:style-name="T19"><text:tab/></text:span></text:p>
      <text:p text:style-name="P7"><text:span text:style-name="T4"><text:tab/><text:tab/><text:tab/><text:tab/><text:tab/></text:span><text:span text:style-name="T12">Utrzymanie <text:s/>administracji</text:span></text:p>
      <text:p text:style-name="P11"><text:span text:style-name="T4"><text:tab/><text:tab/><text:tab/><text:tab/><text:tab/></text:span><text:span text:style-name="T14">plan<text:tab/><text:tab/><text:tab/>41 498,24</text:span></text:p>
      <text:p text:style-name="P12"><text:span text:style-name="T4"><text:tab/><text:tab/><text:tab/><text:tab/><text:tab/></text:span><text:span text:style-name="T15">wykonanie<text:tab/><text:tab/><text:tab/>40 750,23</text:span></text:p>
      <text:p text:style-name="P10"><text:span text:style-name="T4"><text:tab/><text:tab/><text:tab/><text:tab/></text:span><text:span text:style-name="T12">Utrzymanie <text:s/>budynku <text:s/>wraz <text:s/>z obsługą</text:span></text:p>
      <text:p text:style-name="P11"><text:span text:style-name="T4"><text:tab/><text:tab/><text:tab/><text:tab/><text:tab/></text:span><text:span text:style-name="T14">plan<text:tab/><text:tab/><text:tab/>313 590,69</text:span></text:p>
      <text:p text:style-name="P12"><text:span text:style-name="T14"><text:tab/><text:tab/><text:tab/><text:tab/><text:tab/></text:span><text:span text:style-name="T15">wykonanie<text:tab/><text:tab/><text:tab/>311 119,13</text:span></text:p>
      <text:p text:style-name="P14"><text:span text:style-name="T20"><text:tab/></text:span><text:span text:style-name="T6">1</text:span><text:span text:style-name="T20"><text:tab/></text:span><text:span text:style-name="T12">01/PR025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7,09 <text:s text:c="2"/>IX - XII 7,09<text:tab/><text:tab/></text:span><text:span text:style-name="T14">plan<text:tab/><text:tab/><text:tab/>321 933,79</text:span></text:p>
      <text:p text:style-name="P22"><text:span text:style-name="T19"><text:tab/><text:tab/>Liczba etatów z godzin ponadwymiarowych <text:s/>I - VIII 0,46 <text:s text:c="2"/>IX - XII 0,74<text:tab/></text:span><text:span text:style-name="T15">wykonanie <text:s/><text:tab/><text:tab/><text:tab/>321 789,99</text:span></text:p>
      <text:p text:style-name="P17"><text:tab/><text:tab/>Liczba uczniów: <text:s text:c="2"/>I - VIII 99 <text:s text:c="2"/>IX - XII 98</text:p>
      <text:p text:style-name="P17"><text:tab/><text:tab/>Liczba oddziałów: <text:s text:c="2"/>I - VIII 4 <text:s/>IX - XII 4</text:p>
      <text:p text:style-name="P17"><text:tab/><text:tab/></text:p>
      <text:p text:style-name="P163"><text:span text:style-name="T6"><text:s text:c="2"/>2</text:span><text:span text:style-name="T20"><text:tab/></text:span><text:span text:style-name="T12">04/PR025</text:span><text:span text:style-name="T20"><text:tab/></text:span><text:span text:style-name="T7">Urlopy, stany nieczynne, 13-tki za ubiegły rok</text:span></text:p>
      <text:p text:style-name="P25"><text:span text:style-name="T41"><text:tab/><text:tab/></text:span><text:span text:style-name="T59">Liczba</text:span><text:span text:style-name="T14"> </text:span><text:span text:style-name="T19">nauczycieli - 1 osoba (13-tki za ubiegły rok)</text:span><text:span text:style-name="T15"><text:tab/></text:span><text:span text:style-name="T14"><text:tab/>plan</text:span><text:span text:style-name="T15"><text:tab/><text:tab/><text:tab/></text:span><text:span text:style-name="T46">105,26</text:span></text:p>
      <text:p text:style-name="P167"><text:tab/><text:tab/><text:tab/><text:tab/><text:tab/><text:tab/>wykonanie <text:tab/><text:tab/><text:tab/>105,26</text:p>
      <text:p text:style-name="P168"><text:span text:style-name="T20"><text:tab/></text:span><text:span text:style-name="T6">3</text:span><text:span text:style-name="T20"><text:tab/></text:span><text:span text:style-name="T12">08/PR025</text:span><text:span text:style-name="T20"><text:tab/></text:span><text:span text:style-name="T7"> Organizacja imprez</text:span></text:p>
      <text:p text:style-name="P25"><text:span text:style-name="T4"><text:tab/></text:span><text:span text:style-name="T19"><text:tab/> </text:span><text:span text:style-name="T33">„Książka twoim przyjacielem jest”</text:span><text:span text:style-name="T19"><text:tab/><text:tab/></text:span><text:span text:style-name="T14">plan<text:tab/><text:tab/><text:tab/>5 210,00</text:span></text:p>
      <text:p text:style-name="P22"><text:span text:style-name="T19"><text:tab/><text:tab/>Upominki i pomoce dydaktyczne z okazji Mikołajek<text:tab/><text:tab/></text:span><text:span text:style-name="T15">wykonanie<text:tab/><text:tab/><text:tab/>5 209,92</text:span></text:p>
      <text:p text:style-name="P133"/>
      <text:p text:style-name="P133"/>
      <text:p text:style-name="P133"/>
      <text:p text:style-name="P146"><text:tab/><text:tab/></text:p>
      <text:p text:style-name="P22"><text:span text:style-name="T1"><text:tab/><text:tab/>Miejskie Przedszkole Nr 27</text:span><text:span text:style-name="T13"><text:tab/><text:tab/><text:tab/><text:tab/><text:tab/><text:tab/><text:tab/><text:tab/></text:span><text:span text:style-name="T3">09 – 402 Płock, ul. <text:s/>Mikołaja Reja 28</text:span><text:span text:style-name="T13"><text:tab/><text:tab/><text:tab/><text:tab/> <text:s text:c="9"/></text:span><text:span text:style-name="T4">Kwota ogółem</text:span><text:span text:style-name="T13"><text:tab/> <text:s text:c="9"/></text:span></text:p>
      <text:p text:style-name="P127"><text:span text:style-name="T4"><text:tab/><text:tab/></text:span><text:span text:style-name="T13"><text:tab/><text:tab/><text:tab/></text:span><text:span text:style-name="T6">PLAN<text:tab/><text:tab/><text:tab/>1 042 876,65</text:span></text:p>
      <text:p text:style-name="P127"><text:span text:style-name="T6"><text:tab/><text:tab/><text:tab/><text:tab/><text:tab/></text:span><text:span text:style-name="T7">WYKONANIE<text:tab/><text:tab/><text:tab/>1 030 852,95</text:span></text:p>
      <text:p text:style-name="P128"><text:tab/><text:tab/><text:tab/><text:tab/><text:tab/>% wykonania<text:tab/><text:tab/><text:tab/>98,85%</text:p>
      <text:p text:style-name="P5"><text:span text:style-name="T4"><text:tab/><text:tab/><text:tab/><text:tab/></text:span><text:span text:style-name="T8">Powierzchnia placówki w m. kw. </text:span><text:span text:style-name="T100">969,4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14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<text:s/>administracji</text:span></text:p>
      <text:p text:style-name="P11"><text:span text:style-name="T4"><text:tab/><text:tab/><text:tab/><text:tab/><text:tab/></text:span><text:span text:style-name="T14">plan</text:span><text:span text:style-name="T8"> <text:tab/><text:tab/><text:tab/></text:span><text:span text:style-name="T14">48 681,31</text:span></text:p>
      <text:p text:style-name="P12"><text:span text:style-name="T8"><text:tab/><text:tab/><text:tab/><text:tab/><text:tab/></text:span><text:span text:style-name="T15">wykonanie<text:tab/><text:tab/><text:tab/>48 040,00</text:span></text:p>
      <text:p text:style-name="P10"><text:span text:style-name="T4"><text:tab/><text:tab/><text:tab/><text:tab/></text:span><text:span text:style-name="T12">Utrzymanie <text:s/>budynku wraz z obsługą</text:span></text:p>
      <text:p text:style-name="P11"><text:span text:style-name="T4"><text:tab/><text:tab/><text:tab/><text:tab/><text:tab/></text:span><text:span text:style-name="T14">plan<text:tab/><text:tab/><text:tab/>440 418,37</text:span></text:p>
      <text:p text:style-name="P12"><text:span text:style-name="T14"><text:tab/><text:tab/><text:tab/><text:tab/><text:tab/></text:span><text:span text:style-name="T15">wykonanie<text:tab/><text:tab/><text:tab/>434 185,84</text:span></text:p>
      <text:p text:style-name="P14"><text:span text:style-name="T20"><text:tab/></text:span><text:span text:style-name="T6">1</text:span><text:span text:style-name="T20"><text:tab/></text:span><text:span text:style-name="T12">01/PR027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</text:span><text:span text:style-name="T4"> </text:span><text:span text:style-name="T19"><text:s/>nauczycieli <text:s text:c="2"/>I - III 10,09 <text:s text:c="2"/>IX - XII 10,09<text:tab/><text:tab/></text:span><text:span text:style-name="T14">plan<text:tab/><text:tab/><text:tab/>543 234,31</text:span></text:p>
      <text:p text:style-name="P25"><text:span text:style-name="T19"><text:tab/><text:tab/>Liczba etatów z godzin ponadwymiarowych <text:s/>I - VIII 0,64 <text:s text:c="2"/>IX - XII 0,71<text:tab/></text:span><text:span text:style-name="T15">wykonanie<text:tab/><text:tab/><text:tab/>538 538,79</text:span></text:p>
      <text:p text:style-name="P17"><text:tab/><text:tab/>Liczba uczniów: <text:s text:c="2"/>I - VIII 136 <text:s/>IX - XII 142<text:tab/></text:p>
      <text:p text:style-name="P17"><text:tab/><text:tab/>Liczba oddziałów: <text:s text:c="2"/>I - VIII 5 <text:s text:c="2"/>IX - XII 5</text:p>
      <text:p text:style-name="P17"/>
      <text:p text:style-name="P17"><text:tab/><text:span text:style-name="T78">2</text:span><text:span text:style-name="T83"><text:tab/></text:span><text:span text:style-name="T27">04/PR027</text:span><text:span text:style-name="T83"><text:tab/></text:span><text:span text:style-name="T81">Urlopy, stany nieczynne, 13-tki za ubiegły rok</text:span></text:p>
      <text:p text:style-name="P25"><text:span text:style-name="T41"><text:tab/><text:tab/></text:span><text:span text:style-name="T59">Liczba</text:span><text:span text:style-name="T19"> nauczycieli - 1 osoba (13-tki za ubiegły rok)</text:span><text:span text:style-name="T15"><text:tab/></text:span><text:span text:style-name="T14"><text:tab/>plan</text:span><text:span text:style-name="T15"><text:tab/><text:tab/><text:tab/></text:span><text:span text:style-name="T46">812,66</text:span></text:p>
      <text:p text:style-name="P169"><text:tab/><text:tab/><text:tab/><text:tab/><text:tab/><text:tab/><text:span text:style-name="T32">wykonanie <text:tab/><text:tab/><text:tab/>812,66</text:span><text:tab/></text:p>
      <text:p text:style-name="P72"><text:span text:style-name="T4"><text:tab/></text:span><text:span text:style-name="T6">3</text:span><text:span text:style-name="T20"><text:tab/></text:span><text:span text:style-name="T12">05/PR027</text:span><text:span text:style-name="T20"><text:tab/></text:span><text:span text:style-name="T7">Wydatki na zadania inwestycyjne</text:span></text:p>
      <text:p text:style-name="P25"><text:span text:style-name="T4"><text:tab/><text:tab/></text:span><text:span text:style-name="T53">W ramach powyższego zadania w 2008 roku zakupiono szaf przelotową. </text:span><text:span text:style-name="T15"><text:tab/></text:span><text:span text:style-name="T35">pla</text:span><text:span text:style-name="T33">n<text:tab/><text:tab/><text:tab/>3 600,00</text:span></text:p>
      <text:p text:style-name="P25"><text:span text:style-name="T33"><text:tab/><text:tab/></text:span><text:span text:style-name="T19"><text:tab/><text:tab/><text:tab/></text:span><text:span text:style-name="T33"><text:tab/></text:span><text:span text:style-name="T47">wykonanie</text:span><text:span text:style-name="T19"><text:tab/><text:tab/><text:tab/></text:span><text:span text:style-name="T47">3 153,52</text:span></text:p>
      <text:p text:style-name="P170"/>
      <text:p text:style-name="P25"><text:span text:style-name="T6"><text:tab/>4</text:span><text:span text:style-name="T20"><text:tab/></text:span><text:span text:style-name="T12">08/PR027</text:span><text:span text:style-name="T20"><text:tab/></text:span><text:span text:style-name="T7"> Organizacja imprez</text:span></text:p>
      <text:p text:style-name="P25"><text:span text:style-name="T4"><text:tab/><text:tab/></text:span><text:span text:style-name="T33">„Idziemy do szkoły”</text:span><text:span text:style-name="T19"><text:tab/><text:tab/><text:tab/></text:span><text:span text:style-name="T14">plan<text:tab/><text:tab/><text:tab/>6 130,00</text:span></text:p>
      <text:p text:style-name="P22"><text:span text:style-name="T19"><text:tab/><text:tab/>Upominki i pomoce dydaktyczne z okazji Mikołajek <text:tab/><text:tab/></text:span><text:span text:style-name="T15">wykonanie<text:tab/><text:tab/><text:tab/>6 122,14</text:span></text:p>
      <text:p text:style-name="P133"/>
      <text:p text:style-name="P22"><text:span text:style-name="T15"><text:tab/><text:tab/></text:span><text:span text:style-name="T1">Miejskie Przedszkole Nr 29<text:tab/><text:tab/><text:tab/><text:tab/><text:tab/><text:tab/></text:span><text:span text:style-name="T3"><text:tab/><text:tab/>09 – 402 Płock, ul. <text:s/>Kochanowskiego 7 <text:s text:c="96"/><text:tab/> <text:tab/> <text:s text:c="12"/></text:span><text:span text:style-name="T4">Kwota ogółem</text:span></text:p>
      <text:p text:style-name="P161"><text:span text:style-name="T13"><text:tab/><text:tab/><text:tab/><text:tab/><text:tab/></text:span><text:span text:style-name="T6">PLAN<text:tab/><text:tab/><text:tab/>1 053 665,70</text:span></text:p>
      <text:p text:style-name="P161"><text:span text:style-name="T6"><text:tab/><text:tab/><text:tab/><text:tab/><text:tab/></text:span><text:span text:style-name="T7">WYKONANIE <text:tab/><text:tab/><text:tab/>1 045 591,87</text:span></text:p>
      <text:p text:style-name="P171"><text:tab/><text:tab/><text:tab/><text:tab/><text:tab/>% wykonania<text:tab/><text:tab/><text:tab/>99,23%</text:p>
      <text:p text:style-name="P5"><text:span text:style-name="T4"><text:tab/><text:tab/><text:tab/><text:tab/></text:span><text:span text:style-name="T8">Powierzchnia placówki w m. kw. </text:span><text:span text:style-name="T124">8</text:span><text:span text:style-name="T101">00,</text:span><text:span text:style-name="T45">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4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<text:s/>administracji</text:span></text:p>
      <text:p text:style-name="P11"><text:span text:style-name="T4"><text:tab/><text:tab/><text:tab/><text:tab/><text:tab/></text:span><text:span text:style-name="T14">plan<text:tab/><text:tab/><text:tab/>46 710,37</text:span></text:p>
      <text:p text:style-name="P12"><text:span text:style-name="T14"><text:tab/><text:tab/><text:tab/><text:tab/><text:tab/></text:span><text:span text:style-name="T15">wykonanie<text:tab/><text:tab/><text:tab/>45 520,87</text:span></text:p>
      <text:p text:style-name="P10"><text:span text:style-name="T4"><text:tab/><text:tab/><text:tab/><text:tab/></text:span><text:span text:style-name="T12">Utrzymanie <text:s/>budynku <text:s/>wraz z obsługą</text:span></text:p>
      <text:p text:style-name="P11"><text:span text:style-name="T4"><text:tab/><text:tab/><text:tab/><text:tab/><text:tab/></text:span><text:span text:style-name="T14">plan<text:tab/><text:tab/><text:tab/>433 270,03</text:span></text:p>
      <text:p text:style-name="P12"><text:span text:style-name="T14"><text:tab/><text:tab/><text:tab/><text:tab/><text:tab/></text:span><text:span text:style-name="T15">wykonanie<text:tab/><text:tab/><text:tab/>428 203,42</text:span></text:p>
      <text:p text:style-name="P14"><text:span text:style-name="T4"><text:tab/></text:span><text:span text:style-name="T6">1</text:span><text:span text:style-name="T20"><text:tab/></text:span><text:span text:style-name="T12">01/PR029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0,14 <text:s text:c="2"/>IX - XII 12,10<text:tab/></text:span><text:span text:style-name="T14">plan<text:tab/><text:tab/><text:tab/>537 225,81</text:span></text:p>
      <text:p text:style-name="P25"><text:span text:style-name="T19"><text:tab/><text:tab/>Liczba etatów z godzin ponadwymiarowych <text:s/>I - VIII 1,57 <text:s text:c="2"/>IX - XII 1,31<text:tab/></text:span><text:span text:style-name="T15">wykonanie<text:tab/><text:tab/><text:tab/>535 482,19</text:span></text:p>
      <text:p text:style-name="P17"><text:tab/><text:tab/>Liczba uczniów: <text:s text:c="2"/>I - VI 148 <text:s/>IX - XII 150</text:p>
      <text:p text:style-name="P17"><text:tab/><text:tab/>Liczba oddziałów: <text:s text:c="2"/>I - VIII 6 <text:s text:c="2"/>IX - XII 6</text:p>
      <text:p text:style-name="P17"/>
      <text:p text:style-name="P172"><text:span text:style-name="T4"><text:tab/></text:span><text:span text:style-name="T6">2</text:span><text:span text:style-name="T20"><text:tab/></text:span><text:span text:style-name="T12">04/PR029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19">Liczba nauczycieli <text:s/>- 1 osoba (13-tki za ubiegły rok)</text:span><text:span text:style-name="T15"><text:tab/></text:span><text:span text:style-name="T19"><text:tab/></text:span><text:span text:style-name="T14">plan<text:tab/><text:tab/><text:tab/>28 199,49</text:span></text:p>
      <text:p text:style-name="P22"><text:span text:style-name="T19"><text:tab/><text:tab/>Liczba</text:span><text:span text:style-name="T36"> nauczycieli - 1 osoba <text:s text:c="4"/>(urlop zdrowotny)</text:span><text:span text:style-name="T19"><text:tab/><text:tab/></text:span><text:span text:style-name="T15">wykonanie<text:tab/><text:tab/><text:tab/>28 127,06</text:span></text:p>
      <text:p text:style-name="P173"><text:tab/></text:p>
      <text:p text:style-name="P25"><text:span text:style-name="T6"><text:tab/>3</text:span><text:span text:style-name="T20"><text:tab/></text:span><text:span text:style-name="T12">08/PR029</text:span><text:span text:style-name="T20"><text:tab/></text:span><text:span text:style-name="T7"> Organizacja imprez</text:span></text:p>
      <text:p text:style-name="P25"><text:span text:style-name="T4"><text:tab/><text:tab/></text:span><text:span text:style-name="T19">Międzyprzedszkolna olimpiada sportowa<text:tab/><text:tab/></text:span><text:span text:style-name="T14">plan<text:tab/><text:tab/><text:tab/>8 260,00</text:span></text:p>
      <text:p text:style-name="P22"><text:span text:style-name="T19"><text:tab/><text:tab/>Upominki na Mikołajki<text:tab/> <text:tab/><text:tab/></text:span><text:span text:style-name="T15">wykonanie<text:tab/><text:tab/><text:tab/>8 258,33</text:span></text:p>
      <text:p text:style-name="P174"><text:tab/></text:p>
      <text:p text:style-name="P2"><text:span text:style-name="T1"><text:tab/><text:tab/>Miejskie Przedszkole Nr 31</text:span><text:span text:style-name="T5"> z Oddziałami Integracyjnymi "Bajka"<text:tab/><text:tab/><text:tab/><text:tab/><text:tab/><text:tab/></text:span><text:span text:style-name="T3">09 – 409 Płock, ul. <text:s/>Szarych Szeregów 32</text:span><text:span text:style-name="T5"><text:tab/><text:tab/><text:tab/><text:tab/><text:tab/></text:span><text:span text:style-name="T4"> <text:s text:c="8"/>Kwota ogółem</text:span><text:span text:style-name="T5"><text:tab/></text:span></text:p>
      <text:p text:style-name="P2"><text:span text:style-name="T5"><text:tab/><text:tab/><text:tab/><text:tab/><text:tab/></text:span><text:span text:style-name="T6">PLAN<text:tab/><text:tab/><text:tab/>1 284 561,69</text:span></text:p>
      <text:p text:style-name="P141"><text:span text:style-name="T6"><text:tab/><text:tab/><text:tab/><text:tab/><text:tab/></text:span><text:span text:style-name="T7">WYKONANIE<text:tab/><text:tab/><text:tab/>1 263 410,33</text:span></text:p>
      <text:p text:style-name="P116"><text:tab/><text:tab/><text:tab/><text:tab/><text:tab/>% wykonania<text:tab/><text:tab/><text:tab/>98,35%</text:p>
      <text:p text:style-name="P5"><text:span text:style-name="T4"><text:tab/><text:tab/><text:tab/><text:tab/></text:span><text:span text:style-name="T8">Powierzchnia placówki w m. kw. </text:span><text:span text:style-name="T100">308</text:span><text:span text:style-name="T45">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3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79 997,52</text:span></text:p>
      <text:p text:style-name="P12"><text:span text:style-name="T14"><text:tab/><text:tab/><text:tab/><text:tab/><text:tab/></text:span><text:span text:style-name="T15">wykonanie<text:tab/><text:tab/><text:tab/>78 948,48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67 937,35</text:span></text:p>
      <text:p text:style-name="P12"><text:span text:style-name="T4"><text:tab/><text:tab/><text:tab/><text:tab/><text:tab/></text:span><text:span text:style-name="T15">wykonanie<text:tab/><text:tab/><text:tab/>451 888,69</text:span></text:p>
      <text:p text:style-name="P175"><text:span text:style-name="T4"><text:tab/></text:span><text:span text:style-name="T6">1</text:span><text:span text:style-name="T20"><text:tab/></text:span><text:span text:style-name="T12">01/PR031</text:span><text:span text:style-name="T20"><text:tab/></text:span><text:span text:style-name="T7">Nauczanie i wychowanie</text:span></text:p>
      <text:p text:style-name="P25"><text:span text:style-name="T4"><text:tab/></text:span><text:span text:style-name="T19"><text:tab/>Liczba etatów nauczycieli <text:s text:c="2"/>I - VIII 13,09 <text:s text:c="2"/>IX - XII 13,06<text:tab/></text:span><text:span text:style-name="T14">plan<text:tab/><text:tab/><text:tab/>707 725,81</text:span></text:p>
      <text:p text:style-name="P22"><text:span text:style-name="T19"><text:tab/><text:tab/>Liczba etatów z godzin ponadwymiarowych <text:s text:c="2"/>I - VIII 0,05 <text:s/>IX - XII 1,06<text:tab/></text:span><text:span text:style-name="T15">wykonanie<text:tab/><text:tab/><text:tab/>704 962,57</text:span></text:p>
      <text:p text:style-name="P17"><text:tab/><text:tab/>Liczba uczniów: <text:s text:c="2"/>I - VIII 123 <text:s text:c="2"/>IX - XII 131</text:p>
      <text:p text:style-name="P17"><text:tab/><text:tab/>Liczba oddziałów: <text:s text:c="2"/>I - VIII 5 <text:s text:c="2"/>IX - XII 5</text:p>
      <text:p text:style-name="P176"/>
      <text:p text:style-name="P22"><text:span text:style-name="T19"><text:tab/></text:span><text:span text:style-name="T6">2</text:span><text:span text:style-name="T20"><text:tab/></text:span><text:span text:style-name="T12">04/PR031</text:span><text:span text:style-name="T20"><text:tab/></text:span><text:span text:style-name="T7">Urlopy, stany nieczynne, 13-tki za ubiegły rok</text:span></text:p>
      <text:p text:style-name="P25"><text:span text:style-name="T4"><text:tab/><text:tab/> </text:span><text:span text:style-name="T19">Liczba etatów <text:s text:c="2"/>I - VIII 1,00 <text:s text:c="2"/>IX - XII 0,00<text:tab/><text:tab/></text:span><text:span text:style-name="T14">plan<text:tab/><text:tab/><text:tab/>16 681,01</text:span></text:p>
      <text:p text:style-name="P25"><text:span text:style-name="T19"><text:tab/><text:tab/>Liczba nauczycieli <text:s/>- 1 osoba (13-tki za ubiegły rok)</text:span><text:span text:style-name="T15"><text:tab/></text:span><text:span text:style-name="T19"><text:tab/></text:span><text:span text:style-name="T15">wykonanie<text:tab/><text:tab/><text:tab/>16 681,01</text:span></text:p>
      <text:p text:style-name="P22"><text:span text:style-name="T19"><text:tab/><text:tab/>Liczba </text:span><text:span text:style-name="T36">nauczycieli - 1 osoba <text:s text:c="4"/>(urlop zdrowotny)</text:span><text:span text:style-name="T19"><text:tab/><text:tab/></text:span></text:p>
      <text:p text:style-name="P177"/>
      <text:p text:style-name="P178"><text:span text:style-name="T6"><text:s text:c="2"/>3</text:span><text:span text:style-name="T20"><text:tab/><text:tab/></text:span><text:span text:style-name="T12">05/PR031</text:span><text:span text:style-name="T20"><text:tab/></text:span><text:span text:style-name="T7">Wydatki na zadania inwestycyjne</text:span></text:p>
      <text:p text:style-name="P25"><text:span text:style-name="T4"><text:tab/><text:tab/></text:span><text:span text:style-name="T53">W ramach powyższego zadania w 2008 roku zakupiono zmywarkę z wyparzaczem.</text:span><text:span text:style-name="T19"><text:tab/></text:span><text:span text:style-name="T33">plan<text:tab/><text:tab/><text:tab/>7 000,00</text:span></text:p>
      <text:p text:style-name="P25"><text:span text:style-name="T33"><text:tab/><text:tab/><text:tab/></text:span><text:span text:style-name="T36"><text:tab/><text:tab/></text:span><text:span text:style-name="T33"><text:tab/>w</text:span><text:span text:style-name="T47">ykonanie</text:span><text:span text:style-name="T19"><text:tab/><text:tab/><text:tab/>5 709,59</text:span><text:span text:style-name="T47"><text:tab/><text:tab/><text:tab/></text:span></text:p>
      <text:p text:style-name="P179"><text:span text:style-name="T6"><text:tab/>4</text:span><text:span text:style-name="T20"><text:tab/></text:span><text:span text:style-name="T12">08/PR031</text:span><text:span text:style-name="T20"><text:tab/></text:span><text:span text:style-name="T7"> Organizacja imprez</text:span></text:p>
      <text:p text:style-name="P25"><text:span text:style-name="T4"><text:tab/><text:tab/></text:span><text:span text:style-name="T53">Upominki i pomoce dydaktyczne z okazji Mikołajek.</text:span><text:span text:style-name="T19"><text:tab/><text:tab/></text:span><text:span text:style-name="T14">plan<text:tab/><text:tab/><text:tab/>5 220,00</text:span></text:p>
      <text:p text:style-name="P180"><text:tab/><text:tab/><text:tab/><text:tab/> <text:tab/><text:tab/>wykonanie<text:tab/><text:tab/><text:tab/>5 219,99</text:p>
      <text:p text:style-name="P181"/>
      <text:p text:style-name="P182"><text:span text:style-name="T1"><text:tab/><text:tab/>Miejskie Przedszkole Nr 33</text:span><text:span text:style-name="T5"> z Oddziałami Integracyjnymi im. Jeana Vanier<text:tab/><text:tab/><text:tab/> <text:s text:c="8"/><text:tab/><text:tab/></text:span><text:span text:style-name="T3">09 – 402 Płock, ul. <text:s/>Padlewskiego 2</text:span><text:span text:style-name="T5"><text:tab/><text:tab/><text:tab/><text:tab/> <text:s text:c="6"/><text:tab/><text:tab/><text:tab/><text:tab/><text:tab/> <text:tab/><text:tab/><text:tab/><text:tab/><text:tab/></text:span><text:span text:style-name="T4">Kwota ogółem</text:span><text:span text:style-name="T5"><text:tab/><text:tab/></text:span></text:p>
      <text:p text:style-name="P127"><text:span text:style-name="T4"><text:tab/><text:tab/></text:span><text:span text:style-name="T5"><text:tab/><text:tab/><text:tab/></text:span><text:span text:style-name="T6">PLAN<text:tab/><text:tab/><text:tab/>2 730 013,07</text:span></text:p>
      <text:p text:style-name="P127"><text:span text:style-name="T6"><text:tab/><text:tab/><text:tab/><text:tab/><text:tab/></text:span><text:span text:style-name="T7">WYKONANIE<text:tab/><text:tab/><text:tab/>2 687 091,11</text:span></text:p>
      <text:p text:style-name="P128"><text:tab/><text:tab/><text:tab/><text:tab/><text:tab/>% wykonania<text:tab/><text:tab/><text:tab/>98,43%</text:p>
      <text:p text:style-name="P5"><text:span text:style-name="T4"><text:tab/><text:tab/><text:tab/><text:tab/></text:span><text:span text:style-name="T8">Powierzchnia placówki w m. kw. </text:span><text:span text:style-name="T45">1.730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115 552,11</text:span></text:p>
      <text:p text:style-name="P12"><text:span text:style-name="T14"><text:tab/><text:tab/><text:tab/><text:tab/><text:tab/></text:span><text:span text:style-name="T15">wykonanie<text:tab/><text:tab/><text:tab/>115 000,79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1 113 758,97</text:span></text:p>
      <text:p text:style-name="P12"><text:span text:style-name="T14"><text:tab/><text:tab/><text:tab/><text:tab/><text:tab/></text:span><text:span text:style-name="T15">wykonanie<text:tab/><text:tab/><text:tab/>1 080 154,90</text:span></text:p>
      <text:p text:style-name="P14"><text:span text:style-name="T20"><text:tab/></text:span><text:span text:style-name="T6">1</text:span><text:span text:style-name="T20"><text:tab/></text:span><text:span text:style-name="T12">01/PR033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27,33 <text:s text:c="2"/>IX - XII 27,83<text:tab/></text:span><text:span text:style-name="T14">plan<text:tab/><text:tab/><text:tab/>1 471 976,37</text:span></text:p>
      <text:p text:style-name="P22"><text:span text:style-name="T19"><text:tab/><text:tab/>Liczba etatów z godzin ponadwymiarowych <text:s text:c="2"/>I - VIII 0,29 <text:s text:c="2"/>IX - XII 1,40<text:tab/></text:span><text:span text:style-name="T15">wykonanie<text:tab/><text:tab/><text:tab/>1 463 283,60</text:span></text:p>
      <text:p text:style-name="P17"><text:tab/><text:tab/>Liczba uczniów: <text:s text:c="2"/>I - VIII 207 <text:s text:c="2"/>IX - XII 210</text:p>
      <text:p text:style-name="P17"><text:tab/><text:tab/>Liczba oddziałów: <text:s text:c="2"/>I - VIII 11 <text:s/>IX - XII 11</text:p>
      <text:p text:style-name="P130"/>
      <text:p text:style-name="P127"><text:span text:style-name="T19"><text:tab/></text:span><text:span text:style-name="T6">2</text:span><text:span text:style-name="T20"><text:tab/></text:span><text:span text:style-name="T12">04/PR033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36"><text:tab/>Liczba nauczycieli <text:s/>- 1 osoba (13-tki za ubiegły rok)</text:span><text:span text:style-name="T15"><text:tab/></text:span><text:span text:style-name="T19"><text:tab/></text:span><text:span text:style-name="T14">plan<text:tab/><text:tab/><text:tab/>2 285,62</text:span></text:p>
      <text:p text:style-name="P22"><text:span text:style-name="T19"><text:tab/><text:tab/><text:tab/><text:tab/><text:tab/><text:tab/></text:span><text:span text:style-name="T15">wykonanie<text:tab/><text:tab/><text:tab/>2 285,62</text:span></text:p>
      <text:p text:style-name="P183"><text:span text:style-name="T6"><text:s text:c="2"/>3</text:span><text:span text:style-name="T20"><text:tab/></text:span><text:span text:style-name="T12">05/PR033</text:span><text:span text:style-name="T20"><text:tab/></text:span><text:span text:style-name="T7">Wydatki na zadania inwestycyjne</text:span></text:p>
      <text:p text:style-name="P25"><text:span text:style-name="T4"><text:tab/><text:tab/></text:span><text:span text:style-name="T53">W ramach powyższego zadania w 2008 roku zakupiono </text:span><text:span text:style-name="T102">szafy do szatni i do kuchni.</text:span><text:span text:style-name="T15"><text:tab/></text:span><text:span text:style-name="T35">pla</text:span><text:span text:style-name="T33">n<text:tab/><text:tab/><text:tab/>14 000,00</text:span></text:p>
      <text:p text:style-name="P25"><text:span text:style-name="T33"><text:tab/><text:tab/><text:tab/><text:tab/><text:tab/><text:tab/></text:span><text:span text:style-name="T47">wykonanie</text:span><text:span text:style-name="T19"><text:tab/><text:tab/><text:tab/></text:span><text:span text:style-name="T47">13 926,23</text:span></text:p>
      <text:p text:style-name="P128"><text:tab/></text:p>
      <text:p text:style-name="P128"/>
      <text:p text:style-name="P128"><text:tab/></text:p>
      <text:p text:style-name="P127"><text:span text:style-name="T6"><text:tab/>4</text:span><text:span text:style-name="T20"><text:tab/></text:span><text:span text:style-name="T12">08/PR033</text:span><text:span text:style-name="T20"><text:tab/></text:span><text:span text:style-name="T7"> Organizacja imprez</text:span></text:p>
      <text:p text:style-name="P25"><text:span text:style-name="T4"><text:tab/><text:tab/></text:span><text:span text:style-name="T53">Olimpiada Sportowa </text:span><text:span text:style-name="T63">„Zdrowie i uśmiech dla wszystkich”</text:span><text:span text:style-name="T33"><text:tab/></text:span><text:span text:style-name="T14">plan<text:tab/><text:tab/><text:tab/>12 440,00</text:span></text:p>
      <text:p text:style-name="P25"><text:span text:style-name="T19"><text:tab/><text:tab/>międzyprzedszkolna impreza </text:span><text:span text:style-name="T33">„Plejada gwiazd</text:span><text:span text:style-name="T19">”<text:tab/><text:tab/></text:span><text:span text:style-name="T15">wykonanie <text:tab/><text:tab/><text:tab/>12 439,97</text:span></text:p>
      <text:p text:style-name="P25"><text:span text:style-name="T15"><text:tab/><text:tab/></text:span><text:span text:style-name="T36">IV Festiwal Piosenki Religijnej</text:span></text:p>
      <text:p text:style-name="P25"><text:span text:style-name="T36"><text:tab/><text:tab/></text:span><text:span text:style-name="T35">„Mój niepełnosprawny kolega”</text:span></text:p>
      <text:p text:style-name="P50"><text:tab/><text:tab/>Spotkanie z Mikołajem</text:p>
      <text:p text:style-name="P50"><text:tab/><text:tab/>Upominki i pomoce dydaktyczne z okazji Mikołajek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84"><text:span text:style-name="T1"><text:tab/><text:tab/>Miejskie Przedszkole Nr 34 im. Kubusia Puchatka i Jego Przyjaciół<text:tab/><text:tab/><text:tab/><text:tab/><text:tab/></text:span><text:span text:style-name="T3"><text:tab/><text:tab/>09 – 408 Płock, ul. <text:s/>Pocztowa 9<text:tab/></text:span><text:span text:style-name="T1"><text:tab/></text:span><text:span text:style-name="T2"><text:tab/><text:tab/><text:tab/><text:tab/> <text:s text:c="8"/></text:span><text:span text:style-name="T4">Kwota ogółem</text:span></text:p>
      <text:p text:style-name="P127"><text:span text:style-name="T5"><text:tab/><text:tab/><text:tab/><text:tab/><text:tab/></text:span><text:span text:style-name="T6">PLAN<text:tab/><text:tab/><text:tab/>746 104,80</text:span></text:p>
      <text:p text:style-name="P127"><text:span text:style-name="T6"><text:tab/><text:tab/><text:tab/><text:tab/><text:tab/></text:span><text:span text:style-name="T7">WYKONANIE <text:tab/><text:tab/><text:tab/>744 437,88</text:span></text:p>
      <text:p text:style-name="P128"><text:tab/><text:tab/><text:tab/><text:tab/><text:tab/>% wykonanie<text:tab/><text:tab/><text:tab/>99,78%</text:p>
      <text:p text:style-name="P5"><text:span text:style-name="T4"><text:tab/><text:tab/><text:tab/><text:tab/></text:span><text:span text:style-name="T8">Powierzchnia placówki w m. kw. </text:span><text:span text:style-name="T45">240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 <text:s text:c="4"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38 296,64</text:span></text:p>
      <text:p text:style-name="P12"><text:span text:style-name="T14"><text:tab/><text:tab/><text:tab/><text:tab/><text:tab/></text:span><text:span text:style-name="T15">wykonanie<text:tab/><text:tab/><text:tab/>37 617,59</text:span></text:p>
      <text:p text:style-name="P10"><text:span text:style-name="T4"><text:tab/><text:tab/><text:tab/><text:tab/></text:span><text:span text:style-name="T12">Utrzymanie budynku <text:s/>wraz z obsługą</text:span></text:p>
      <text:p text:style-name="P11"><text:span text:style-name="T4"><text:tab/><text:tab/><text:tab/><text:tab/><text:tab/></text:span><text:span text:style-name="T14">plan<text:tab/><text:tab/><text:tab/>344 222,74</text:span></text:p>
      <text:p text:style-name="P12"><text:span text:style-name="T14"><text:tab/><text:tab/><text:tab/><text:tab/><text:tab/></text:span><text:span text:style-name="T15">wykonanie<text:tab/><text:tab/><text:tab/>343 330,44</text:span></text:p>
      <text:p text:style-name="P14"><text:span text:style-name="T4"><text:tab/></text:span><text:span text:style-name="T6">1</text:span><text:span text:style-name="T20"><text:tab/></text:span><text:span text:style-name="T12">01/PR034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6,42 <text:s/>IX - XII 8,14<text:tab/><text:tab/></text:span><text:span text:style-name="T14">plan<text:tab/><text:tab/><text:tab/>332 698,62</text:span></text:p>
      <text:p text:style-name="P22"><text:span text:style-name="T19"><text:tab/><text:tab/>Liczba etatów z godzin ponadwymiarowych <text:s text:c="2"/>I - VIII 0,91 <text:s text:c="2"/>IX - XII 1,54<text:tab/></text:span><text:span text:style-name="T15">wykonanie<text:tab/><text:tab/><text:tab/>332 666,27</text:span></text:p>
      <text:p text:style-name="P17"><text:tab/><text:tab/>Liczba uczniów: <text:s text:c="2"/>I - VIII 95 <text:s text:c="2"/>IX - XII 113</text:p>
      <text:p text:style-name="P17"><text:tab/><text:tab/>Liczba oddziałów: <text:s text:c="2"/>I - VIII 4 <text:s text:c="2"/>IX - XII 5</text:p>
      <text:p text:style-name="P110"><text:span text:style-name="T19"><text:tab/></text:span><text:span text:style-name="T6">2</text:span><text:span text:style-name="T20"><text:tab/></text:span><text:span text:style-name="T12">04/PR034</text:span><text:span text:style-name="T20"><text:tab/></text:span><text:span text:style-name="T7">Urlopy, stany nieczynne, 13-tki za ubiegły rok</text:span></text:p>
      <text:p text:style-name="P25"><text:span text:style-name="T15"><text:tab/><text:tab/></text:span><text:span text:style-name="T36">Liczba</text:span><text:span text:style-name="T15"> </text:span><text:span text:style-name="T36">nauczycieli - 1 osoba <text:s/>(urlop zdrowotny)</text:span><text:span text:style-name="T15"><text:tab/></text:span><text:span text:style-name="T36"><text:tab/></text:span><text:span text:style-name="T113">plan<text:tab/><text:tab/><text:tab/>24 946,80</text:span></text:p>
      <text:p text:style-name="P25"><text:span text:style-name="T4"><text:tab/><text:tab/></text:span><text:span text:style-name="T19">Liczba nauczycieli - 3 osoba <text:s/>(13 – tki za ubiegły rok)</text:span><text:span text:style-name="T15"><text:tab/></text:span><text:span text:style-name="T19"><text:tab/></text:span><text:span text:style-name="T15">wykonanie<text:tab/><text:tab/><text:tab/>24 883,58</text:span></text:p>
      <text:p text:style-name="P17"><text:tab/><text:tab/>Liczba etatów nauczycieli <text:s text:c="2"/>I - VIII 1,00 <text:s/>IX - XII 0,00<text:tab/><text:tab/><text:tab/><text:tab/></text:p>
      <text:p text:style-name="P185"/>
      <text:p text:style-name="P110"><text:span text:style-name="T12"><text:tab/></text:span><text:span text:style-name="T18">3</text:span><text:span text:style-name="T12"><text:tab/>08/PR034<text:tab/></text:span><text:span text:style-name="T7"> Organizacja imprez</text:span></text:p>
      <text:p text:style-name="P25"><text:span text:style-name="T4"><text:tab/><text:tab/></text:span><text:span text:style-name="T19">Festiwal piosenki przedszkolnej </text:span><text:span text:style-name="T33">„Podajmy sobie ręce w zabawie i piosence”</text:span><text:span text:style-name="T19"><text:tab/></text:span><text:span text:style-name="T14">plan<text:tab/><text:tab/><text:tab/>5 940,00</text:span></text:p>
      <text:p text:style-name="P22"><text:span text:style-name="T19"><text:tab/><text:tab/>Upominki i pomoce dydaktyczne z okazji Mikołajek<text:tab/><text:tab/></text:span><text:span text:style-name="T15">wykonanie<text:tab/><text:tab/><text:tab/>5 490,00</text:span></text:p>
      <text:p text:style-name="P133"/>
      <text:p text:style-name="P133"/>
      <text:p text:style-name="P133"/>
      <text:p text:style-name="P17"/>
      <text:p text:style-name="P39"><text:span text:style-name="T89"><text:s text:c="11"/></text:span><text:span text:style-name="T88">Miejskie Przedszkole Nr <text:s/>35<text:tab/><text:tab/><text:tab/><text:tab/><text:tab/><text:tab/><text:tab/><text:tab/><text:tab/></text:span><text:span text:style-name="T89">09 – 407 Płock, ul. <text:s/>F. Piaska 3</text:span><text:span text:style-name="T108"><text:tab/><text:tab/><text:tab/><text:tab/> <text:s text:c="7"/><text:tab/></text:span>Kwota ogółem</text:p>
      <text:p text:style-name="P2"><text:span text:style-name="T5"><text:tab/><text:tab/><text:tab/><text:tab/><text:tab/></text:span><text:span text:style-name="T6">PLAN<text:tab/><text:tab/><text:tab/>1 000 438,24</text:span></text:p>
      <text:p text:style-name="P3"><text:span text:style-name="T6"><text:tab/><text:tab/><text:tab/><text:tab/><text:tab/></text:span><text:span text:style-name="T7">WYKONANIE<text:tab/><text:tab/><text:tab/>992 533,04</text:span></text:p>
      <text:p text:style-name="P4"><text:tab/><text:tab/><text:tab/><text:tab/><text:tab/>% wykonania<text:tab/><text:tab/><text:tab/>99,21%</text:p>
      <text:p text:style-name="P5"><text:span text:style-name="T4"><text:tab/><text:tab/><text:tab/><text:tab/></text:span><text:span text:style-name="T8">Powierzchnia placówki w m. kw. </text:span><text:span text:style-name="T100">960,</text:span><text:span text:style-name="T45">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 <text:s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39 575,04</text:span></text:p>
      <text:p text:style-name="P12"><text:span text:style-name="T14"><text:tab/><text:tab/><text:tab/><text:tab/><text:tab/></text:span><text:span text:style-name="T15">wykonanie<text:tab/><text:tab/><text:tab/>38 670,64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35 234,98</text:span></text:p>
      <text:p text:style-name="P12"><text:span text:style-name="T14"><text:tab/><text:tab/><text:tab/><text:tab/><text:tab/></text:span><text:span text:style-name="T15">wykonanie<text:tab/><text:tab/><text:tab/>432 596,89</text:span></text:p>
      <text:p text:style-name="P14"><text:span text:style-name="T20"><text:tab/></text:span><text:span text:style-name="T6">1</text:span><text:span text:style-name="T20"><text:tab/></text:span><text:span text:style-name="T12">01/PR035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0,76 <text:s/>IX - XII 10,09<text:tab/></text:span><text:span text:style-name="T14">plan<text:tab/><text:tab/><text:tab/>516 401,73</text:span></text:p>
      <text:p text:style-name="P25"><text:span text:style-name="T19"><text:tab/><text:tab/>Liczba etatów z godzin ponadwymiarowych <text:s text:c="3"/>I - VIII 0,37 <text:s text:c="2"/>IX - XII 0,85<text:tab/></text:span><text:span text:style-name="T15">wykonanie<text:tab/><text:tab/><text:tab/>512 039,02</text:span></text:p>
      <text:p text:style-name="P17"><text:tab/><text:tab/>Liczba uczniów: <text:s text:c="2"/>I - VIII 135 <text:s text:c="2"/>IX - XII 130 </text:p>
      <text:p text:style-name="P17"><text:tab/><text:tab/>Liczba oddziałów: <text:s text:c="2"/>I - VIII <text:s/>5 <text:s/>IX - XII 5<text:tab/><text:tab/><text:tab/><text:tab/><text:tab/></text:p>
      <text:p text:style-name="P17"/>
      <text:p text:style-name="P72"><text:span text:style-name="T6"><text:tab/>2</text:span><text:span text:style-name="T20"><text:tab/></text:span><text:span text:style-name="T12">04/PR035</text:span><text:span text:style-name="T20"><text:tab/></text:span><text:span text:style-name="T7"> Urlopy, stany nieczynne, 13 – tki za ubiegły rok <text:s text:c="45"/></text:span></text:p>
      <text:p text:style-name="P25"><text:span text:style-name="T4"><text:tab/></text:span><text:span text:style-name="T19"><text:tab/>Liczba nauczycieli - 3 osoby (13 – tka za ubiegły rok)<text:tab/><text:tab/></text:span><text:span text:style-name="T14">plan<text:tab/><text:tab/><text:tab/>3 106,49</text:span></text:p>
      <text:p text:style-name="P25"><text:span text:style-name="T19"><text:tab/><text:tab/><text:tab/><text:tab/><text:tab/><text:tab/></text:span><text:span text:style-name="T15">wykonanie<text:tab/><text:tab/><text:tab/>3 106,49</text:span></text:p>
      <text:p text:style-name="P186"/>
      <text:p text:style-name="P22"><text:span text:style-name="T19"><text:tab/></text:span><text:span text:style-name="T14">3</text:span><text:span text:style-name="T20"><text:tab/></text:span><text:span text:style-name="T12">08/PR035</text:span><text:span text:style-name="T20"><text:tab/></text:span><text:span text:style-name="T7"> Organizacja imprez</text:span></text:p>
      <text:p text:style-name="P25"><text:span text:style-name="T4"><text:tab/></text:span><text:span text:style-name="T19"><text:tab/></text:span><text:span text:style-name="T33">„Przedszkolak bezpieczny na drodze”</text:span><text:span text:style-name="T19"><text:tab/><text:tab/></text:span><text:span text:style-name="T14">plan<text:tab/><text:tab/><text:tab/>6 120,00</text:span></text:p>
      <text:p text:style-name="P25"><text:span text:style-name="T19"><text:tab/><text:tab/>Upominki i pomoce dydaktyczne z okazji Mikołajek<text:tab/><text:tab/></text:span><text:span text:style-name="T15">wykonanie<text:tab/><text:tab/><text:tab/>6 120,00</text:span></text:p>
      <text:p text:style-name="P49"/>
      <text:p text:style-name="P49"/>
      <text:p text:style-name="P94"/>
      <text:p text:style-name="P22"><text:span text:style-name="T1"><text:tab/><text:tab/>Miejskie Przedszkole Nr 37<text:tab/><text:tab/><text:tab/><text:tab/><text:tab/><text:tab/><text:tab/><text:tab/></text:span><text:span text:style-name="T3">09 – 409 Płock, ul. <text:s/>Hubalczyków 5</text:span><text:span text:style-name="T1"><text:tab/></text:span><text:span text:style-name="T5"><text:tab/><text:tab/><text:tab/> <text:s text:c="7"/></text:span><text:span text:style-name="T4">Kwota ogółem</text:span><text:span text:style-name="T5"><text:tab/><text:tab/> <text:s text:c="2"/></text:span></text:p>
      <text:p text:style-name="P2"><text:span text:style-name="T5"><text:tab/><text:tab/><text:tab/><text:tab/><text:tab/></text:span><text:span text:style-name="T6">PLAN<text:tab/><text:tab/><text:tab/>1 588 651,08</text:span></text:p>
      <text:p text:style-name="P141"><text:span text:style-name="T6"><text:tab/><text:tab/><text:tab/><text:tab/><text:tab/></text:span><text:span text:style-name="T7">WYKONANIE<text:tab/><text:tab/><text:tab/>1 556 679,33</text:span></text:p>
      <text:p text:style-name="P187"><text:tab/><text:tab/><text:tab/><text:tab/><text:tab/>% wykonania<text:tab/><text:tab/><text:tab/>97,99%</text:p>
      <text:p text:style-name="P5"><text:span text:style-name="T4"><text:tab/><text:tab/><text:tab/><text:tab/></text:span><text:span text:style-name="T8">Powierzchnia placówki w m. kw. </text:span><text:span text:style-name="T45">1.780,73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<text:tab/><text:tab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87 949,96</text:span></text:p>
      <text:p text:style-name="P12"><text:span text:style-name="T14"><text:tab/><text:tab/><text:tab/><text:tab/><text:tab/></text:span><text:span text:style-name="T15">wykonanie<text:tab/><text:tab/><text:tab/>78 487,87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687 441,79</text:span></text:p>
      <text:p text:style-name="P12"><text:span text:style-name="T4"><text:tab/><text:tab/><text:tab/><text:tab/><text:tab/></text:span><text:span text:style-name="T15">wykonanie<text:tab/><text:tab/><text:tab/>677 136,27</text:span></text:p>
      <text:p text:style-name="P14"><text:span text:style-name="T12"><text:tab/></text:span><text:span text:style-name="T6">1</text:span><text:span text:style-name="T12"><text:tab/>01/PR037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5,64 <text:s/>IX - XII 17,09<text:tab/></text:span><text:span text:style-name="T14">plan<text:tab/><text:tab/><text:tab/>767 925,35</text:span></text:p>
      <text:p text:style-name="P22"><text:span text:style-name="T19"><text:tab/><text:tab/>Liczba etatów z godzin ponadwymiarowych <text:s text:c="3"/>I – VIII <text:s/>0,67 <text:s text:c="2"/>IX - XII 1,52<text:tab/></text:span><text:span text:style-name="T15">wykonanie<text:tab/><text:tab/><text:tab/>755 746,56</text:span></text:p>
      <text:p text:style-name="P22"><text:span text:style-name="T15"><text:tab/><text:tab/></text:span><text:span text:style-name="T19">Liczba uczniów: I - VIII 216 <text:s text:c="2"/>IX - XII 224 <text:s text:c="3"/></text:span></text:p>
      <text:p text:style-name="P17"><text:tab/><text:tab/>Liczba oddziałów: <text:s text:c="2"/>I - VIII 8 <text:s/>IX - XII 8</text:p>
      <text:p text:style-name="P188"><text:span text:style-name="T6"><text:s text:c="2"/>2</text:span><text:span text:style-name="T20"><text:tab/></text:span><text:span text:style-name="T12">04/PR037</text:span><text:span text:style-name="T20"><text:tab/></text:span><text:span text:style-name="T7"> Urlopy, stany nieczynne, 13 – tki za ubiegły rok <text:s text:c="45"/></text:span></text:p>
      <text:p text:style-name="P25"><text:span text:style-name="T4"><text:tab/></text:span><text:span text:style-name="T19"><text:tab/>Liczba nauczycieli - <text:s/>2 osoby (urlop zdrowotny)<text:tab/><text:tab/></text:span><text:span text:style-name="T14">plan<text:tab/><text:tab/><text:tab/>36 783,98</text:span></text:p>
      <text:p text:style-name="P25"><text:span text:style-name="T19"><text:tab/><text:tab/>Liczba etatów nauczycieli <text:s text:c="2"/>I - VIII 2,00 <text:s/>IX - XII 0,00<text:tab/><text:tab/></text:span><text:span text:style-name="T15">wykonanie<text:tab/><text:tab/><text:tab/>36 760,39</text:span></text:p>
      <text:p text:style-name="P188"><text:span text:style-name="T6"><text:s text:c="2"/>3<text:tab/></text:span><text:span text:style-name="T12">08/PR037</text:span><text:span text:style-name="T20"><text:tab/></text:span><text:span text:style-name="T7"> Organizacja imprez</text:span></text:p>
      <text:p text:style-name="P25"><text:span text:style-name="T4"><text:tab/><text:tab/></text:span><text:span text:style-name="T19">Konkurs plastyczny </text:span><text:span text:style-name="T33">„Karta wielkanocna”</text:span><text:span text:style-name="T19"><text:tab/><text:tab/></text:span><text:span text:style-name="T14">plan<text:tab/><text:tab/><text:tab/>8 550,00</text:span></text:p>
      <text:p text:style-name="P25"><text:span text:style-name="T19"><text:tab/><text:tab/>Organizacja imprezy Mikołajkowej<text:tab/><text:tab/></text:span><text:span text:style-name="T15">wykonanie<text:tab/><text:tab/><text:tab/>8 548,24</text:span></text:p>
      <text:p text:style-name="P189"><text:tab/><text:tab/><text:span text:style-name="T125">Zakup pomocy dydaktycznych</text:span></text:p>
      <text:p text:style-name="P94"/>
      <text:p text:style-name="P94"/>
      <text:p text:style-name="P94"><text:tab/><text:tab/><text:tab/><text:tab/></text:p>
      <text:p text:style-name="P25"><text:span text:style-name="T126"><text:tab/><text:tab/></text:span><text:span text:style-name="T1">Szkoła Podstawowa Nr 1</text:span><text:span text:style-name="T13"> </text:span><text:span text:style-name="T39"><text:s/>im. Braci Jeziorowskich</text:span><text:span text:style-name="T13"><text:tab/><text:tab/><text:tab/><text:tab/><text:tab/><text:tab/><text:tab/><text:tab/></text:span><text:span text:style-name="T3">09 – 400 Płock, Pasaż im. Vuka Karadzicia 1 </text:span><text:span text:style-name="T13"><text:tab/><text:tab/><text:tab/><text:tab/><text:tab/> <text:s text:c="9"/></text:span><text:span text:style-name="T4">Kwota ogółem</text:span></text:p>
      <text:p text:style-name="P2"><text:span text:style-name="T5"><text:tab/><text:tab/><text:tab/><text:tab/><text:tab/></text:span><text:span text:style-name="T6">PLAN<text:tab/><text:tab/><text:tab/>2 659 044,55</text:span></text:p>
      <text:p text:style-name="P3"><text:span text:style-name="T20"><text:tab/><text:tab/><text:tab/><text:tab/><text:tab/></text:span><text:span text:style-name="T7">WYKONANIE<text:tab/><text:tab/><text:tab/>2 617 872,32</text:span></text:p>
      <text:p text:style-name="P3"><text:span text:style-name="T7"><text:tab/><text:tab/><text:tab/><text:tab/><text:tab/></text:span><text:span text:style-name="T6">% wykonania <text:tab/><text:tab/><text:tab/>98,45%</text:span></text:p>
      <text:p text:style-name="P190"/>
      <text:p text:style-name="P11"><text:span text:style-name="T127"><text:tab/></text:span><text:span text:style-name="T8"><text:tab/><text:tab/><text:tab/>Powierzchnia placówki w m. kw</text:span><text:span text:style-name="T128">. </text:span><text:span text:style-name="T10">3.071,00</text:span></text:p>
      <text:p text:style-name="P191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<text:tab/> <text:s text:c="20"/></text:span><text:span text:style-name="T8">Kwota zadania pośredniego </text:span><text:span text:style-name="T11">Parametry charakteryzujące zadanie</text:span><text:span text:style-name="T8"><text:tab/></text:span></text:p>
      <text:p text:style-name="P192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/text:span><text:span text:style-name="T3"><text:tab/><text:tab/><text:tab/></text:span><text:span text:style-name="T46">135 142,87</text:span></text:p>
      <text:p text:style-name="P12"><text:span text:style-name="T19"><text:tab/> <text:s/><text:tab/><text:tab/><text:tab/><text:tab/></text:span><text:span text:style-name="T15">wykonanie</text:span><text:span text:style-name="T19"><text:tab/><text:tab/><text:tab/></text:span><text:span text:style-name="T15">130 279,18</text:span></text:p>
      <text:p text:style-name="P11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540 870,07</text:span></text:p>
      <text:p text:style-name="P12"><text:span text:style-name="T14"><text:tab/><text:tab/><text:tab/><text:tab/><text:tab/></text:span><text:span text:style-name="T15">wykonanie<text:tab/><text:tab/><text:tab/>513 352,41</text:span></text:p>
      <text:p text:style-name="P193"><text:tab/><text:tab/><text:tab/><text:tab/>Stołówki szkolne</text:p>
      <text:p text:style-name="P11"><text:span text:style-name="T4"><text:tab/><text:tab/><text:tab/><text:tab/><text:tab/></text:span><text:span text:style-name="T14">plan<text:tab/><text:tab/><text:tab/>120 942,95</text:span></text:p>
      <text:p text:style-name="P12"><text:span text:style-name="T14"><text:tab/><text:tab/><text:tab/><text:tab/><text:tab/></text:span><text:span text:style-name="T15">wykonanie<text:tab/><text:tab/><text:tab/>117 991,13</text:span></text:p>
      <text:p text:style-name="P68"/>
      <text:p text:style-name="P194"/>
      <text:p text:style-name="P29"><text:span text:style-name="T20"><text:tab/></text:span><text:span text:style-name="T6">1</text:span><text:span text:style-name="T20"><text:tab/></text:span><text:span text:style-name="T12">01/SP001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33,50 <text:s text:c="2"/>IX - XII 28,72<text:tab/></text:span><text:span text:style-name="T14"> plan<text:tab/><text:tab/><text:tab/>1 670 205,77</text:span></text:p>
      <text:p text:style-name="P22"><text:span text:style-name="T19"><text:tab/><text:tab/>Liczba etatów z godzin ponadwymiarowych <text:s text:c="2"/>I - VIII 2,41 <text:s/>IX - XII 3,48<text:tab/></text:span><text:span text:style-name="T15">wykonanie<text:tab/><text:tab/><text:tab/>1 668 636,56</text:span></text:p>
      <text:p text:style-name="P17"><text:tab/><text:tab/>Liczba uczniów: <text:s text:c="2"/>I - VIII 366 <text:s text:c="2"/>IX - XII 315</text:p>
      <text:p text:style-name="P17"><text:tab/><text:tab/>Liczba oddziałów: <text:s text:c="2"/>I - VIII 17 <text:s/>IX - XII 15</text:p>
      <text:p text:style-name="P17"><text:tab/><text:tab/></text:p>
      <text:p text:style-name="P22"><text:span text:style-name="T6"><text:s text:c="2"/>2</text:span><text:span text:style-name="T20"><text:tab/></text:span><text:span text:style-name="T12">02/SP001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– VIII <text:s/>2,88 <text:s text:c="2"/>IX – XII <text:s/>3,00<text:tab/></text:span><text:span text:style-name="T14">plan<text:tab/><text:tab/><text:tab/>139 980,85</text:span></text:p>
      <text:p text:style-name="P25"><text:span text:style-name="T14"><text:tab/><text:tab/></text:span><text:span text:style-name="T59">Liczba etatów z godzin ponadwymiarowych <text:s text:c="2"/>I - VIII 0,00 <text:s/>IX - XII 0,04 <text:tab/></text:span>wykonanie<text:span text:style-name="T59"><text:tab/><text:tab/><text:tab/></text:span><text:span text:style-name="T47">138 001,22</text:span></text:p>
      <text:p text:style-name="P17"><text:s text:c="5"/><text:tab/>Liczba uczniów korzystających ze świetlicy <text:s text:c="2"/>I – VIII <text:s/>107 <text:s text:c="2"/>IX – XII <text:s/>115<text:tab/><text:tab/> <text:s text:c="8"/><text:tab/><text:tab/><text:tab/><text:tab/><text:tab/>Liczba uczniów korzystających ze stołówki/żywienia <text:s text:c="2"/>I – VIII <text:s/>100 <text:s text:c="2"/>IX – XII <text:s/>145</text:p>
      <text:p text:style-name="P17"><text:tab/><text:tab/></text:p>
      <text:p text:style-name="P2"><text:span text:style-name="T6"><text:tab/>3</text:span><text:span text:style-name="T20"><text:tab/></text:span><text:span text:style-name="T12">04/SP001</text:span><text:span text:style-name="T20"><text:tab/></text:span><text:span text:style-name="T7">Urlopy, stany nieczynne, 13 – tki za ubiegły rok</text:span></text:p>
      <text:p text:style-name="P25"><text:span text:style-name="T19"><text:s text:c="9"/><text:tab/>Liczba <text:s/>nauczycieli - szkoła 8 osób <text:s/>(13-tki za ubiegły rok)<text:tab/></text:span><text:span text:style-name="T14">plan </text:span><text:span text:style-name="T3"><text:tab/> <text:s text:c="3"/><text:tab/><text:tab/></text:span><text:span text:style-name="T46">45 902,04</text:span></text:p>
      <text:p text:style-name="P25"><text:span text:style-name="T19"><text:tab/><text:tab/>Liczba <text:s/>nauczycieli - szkoła 2 osoby <text:s/>(urlop zdrowotny)<text:tab/><text:tab/></text:span><text:span text:style-name="T15">wykonanie <text:tab/><text:tab/> <text:s text:c="20"/></text:span><text:span text:style-name="T19"><text:s text:c="2"/></text:span><text:span text:style-name="T47">43 611,82 <text:s/></text:span></text:p>
      <text:p text:style-name="P60"><text:tab/><text:tab/></text:p>
      <text:p text:style-name="P2"><text:span text:style-name="T4"><text:tab/></text:span><text:span text:style-name="T6">4</text:span><text:span text:style-name="T20"><text:tab/></text:span><text:span text:style-name="T12">08/SP001</text:span><text:span text:style-name="T20"><text:tab/></text:span><text:span text:style-name="T7"> Organizacja imprez</text:span></text:p>
      <text:p text:style-name="P25"><text:span text:style-name="T4"><text:tab/><text:tab/></text:span><text:span text:style-name="T51">XXX O</text:span><text:span text:style-name="T19">gólnopolski Turniej Wiedzy Pożarniczej „</text:span><text:span text:style-name="T33">Młodzież zapobiega pożarom</text:span><text:span text:style-name="T19">”<text:tab/></text:span><text:span text:style-name="T14">plan<text:tab/><text:tab/><text:tab/>6 000,00</text:span></text:p>
      <text:p text:style-name="P195"><text:span text:style-name="T19"><text:tab/><text:tab/>konkurs czytelniczy </text:span><text:span text:style-name="T33">„Z lekturami za pan brat”</text:span><text:span text:style-name="T19"><text:tab/><text:tab/></text:span><text:span text:style-name="T15">wykonanie <text:s text:c="27"/><text:tab/><text:tab/>6 000,00</text:span><text:span text:style-name="T19"><text:tab/><text:tab/></text:span></text:p>
      <text:p text:style-name="P196"><text:tab/><text:tab/>konkurs <text:span text:style-name="T37">„Czy wiecie gdzie Bullerbyn jest na świecie”</text:span></text:p>
      <text:p text:style-name="P197"><text:tab/><text:tab/>V edycja międzyszkolnego konkursu plastycznego <text:span text:style-name="T37">„Dbam o zdrowie”</text:span></text:p>
      <text:p text:style-name="P197"><text:tab/><text:tab/>XII Konkurs Języka Angielskiego</text:p>
      <text:p text:style-name="P197"><text:tab/><text:tab/>Konkurs wiedzy o krajach anglojęzycznych</text:p>
      <text:p text:style-name="P198"><text:tab/><text:tab/>konkurs Ortograficzny klas I - III</text:p>
      <text:p text:style-name="P199"><text:tab/><text:tab/><text:span text:style-name="T61">Konkurs piosenki dziecięcej </text:span>„ Ja śpiewam i gram, piosenkowy duży kram”</text:p>
      <text:p text:style-name="P200"><text:tab/><text:tab/>konkurs plastyczny <text:s/>i ekologiczny w ramach obchodów <text:span text:style-name="T37">„Dnia Ziemi</text:span>"</text:p>
      <text:p text:style-name="P200"><text:tab/><text:tab/><text:span text:style-name="T37">„</text:span>Piknik Europejski "</text:p>
      <text:p text:style-name="P200"><text:tab/><text:tab/>X edycja ogólnopolskiego konkursu plastyczno – czytelniczego <text:span text:style-name="T37">„Bajka mojego dzieciństwa”</text:span></text:p>
      <text:p text:style-name="P200"><text:tab/><text:tab/>Impreza edukacyjno – rozrywkowa z okazji <text:span text:style-name="T37">„Święta Europy”</text:span></text:p>
      <text:p text:style-name="P200"><text:tab/><text:tab/><text:span text:style-name="T37">„Cała Polska czyta dzieciom”</text:span></text:p>
      <text:p text:style-name="P200"><text:tab/><text:tab/>IV Edycja Szkolnych Dni Turystyki i Sportu</text:p>
      <text:p text:style-name="P200"><text:tab/><text:tab/>Konkurs muzyczny chórów</text:p>
      <text:p text:style-name="P201"><text:span text:style-name="T1"><text:tab/><text:tab/>Szkoła Podstawowa Nr 3 im. Kornela Makuszyńskiego<text:tab/><text:tab/><text:tab/><text:tab/><text:tab/><text:tab/></text:span><text:span text:style-name="T3">09 – 400 Płock, ul. <text:s/>Kossobudzkiego 7</text:span><text:span text:style-name="T1"><text:tab/><text:tab/><text:tab/></text:span><text:span text:style-name="T5"><text:tab/><text:tab/></text:span><text:span text:style-name="T4">Kwota ogółem</text:span></text:p>
      <text:p text:style-name="P2"><text:span text:style-name="T40"><text:tab/><text:tab/><text:tab/><text:tab/><text:tab/></text:span><text:span text:style-name="T6">PLAN<text:tab/><text:tab/><text:tab/>4 035 839,79</text:span></text:p>
      <text:p text:style-name="P3"><text:span text:style-name="T6"><text:tab/><text:tab/><text:tab/><text:tab/><text:tab/></text:span><text:span text:style-name="T7">WYKONANIE<text:tab/><text:tab/><text:tab/>3 978 760,77</text:span></text:p>
      <text:p text:style-name="P4"><text:tab/><text:tab/><text:tab/><text:tab/><text:tab/>% wykonania<text:tab/><text:tab/><text:tab/>98,59%</text:p>
      <text:p text:style-name="P5"><text:span text:style-name="T41"><text:tab/><text:tab/><text:tab/><text:tab/></text:span><text:span text:style-name="T8">Powierzchnia placówki w m. kw</text:span><text:span text:style-name="T9">. </text:span><text:span text:style-name="T10">5 942,7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<text:tab/> <text:s text:c="20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144 402,64</text:span></text:p>
      <text:p text:style-name="P12"><text:span text:style-name="T14"><text:tab/><text:tab/><text:tab/><text:tab/><text:tab/></text:span><text:span text:style-name="T15">wykonanie<text:tab/><text:tab/><text:tab/>144 141,11</text:span></text:p>
      <text:p text:style-name="P10"><text:span text:style-name="T4"><text:tab/><text:tab/><text:tab/><text:tab/></text:span><text:span text:style-name="T12">Utrzymanie budynku wraz z obsługą <text:s/></text:span></text:p>
      <text:p text:style-name="P11"><text:span text:style-name="T19"><text:tab/><text:tab/><text:tab/><text:tab/><text:tab/></text:span><text:span text:style-name="T14">plan<text:tab/><text:tab/><text:tab/>689 732,74</text:span></text:p>
      <text:p text:style-name="P202"><text:span text:style-name="T19"><text:tab/><text:tab/><text:tab/><text:tab/><text:tab/></text:span><text:span text:style-name="T15">wykonanie<text:tab/><text:tab/><text:tab/>684 311,74</text:span></text:p>
      <text:p text:style-name="P54"><text:tab/><text:tab/><text:tab/><text:tab/>Stołówki szkolne </text:p>
      <text:p text:style-name="P11"><text:span text:style-name="T19"><text:tab/><text:tab/><text:tab/><text:tab/><text:tab/></text:span><text:span text:style-name="T14">plan<text:tab/><text:tab/><text:tab/>115 430,51</text:span></text:p>
      <text:p text:style-name="P203"><text:tab/><text:tab/><text:tab/><text:tab/><text:tab/>wykonanie<text:tab/><text:tab/><text:tab/>112 476,13</text:p>
      <text:p text:style-name="P14"><text:span text:style-name="T129"><text:tab/></text:span><text:span text:style-name="T6">1</text:span><text:span text:style-name="T20"><text:tab/></text:span><text:span text:style-name="T12">01/SP003</text:span><text:span text:style-name="T20"><text:tab/></text:span><text:span text:style-name="T7">Nauczanie i wychowanie</text:span><text:span text:style-name="T130"> <text:s text:c="25"/></text:span><text:span text:style-name="T20"><text:s text:c="103"/></text:span></text:p>
      <text:p text:style-name="P25"><text:span text:style-name="T4"><text:tab/><text:tab/></text:span><text:span text:style-name="T19">Liczba etatów nauczycieli <text:s text:c="2"/>I - VIII 48,00 <text:s text:c="2"/>IX – XII 51,55<text:tab/></text:span><text:span text:style-name="T14">plan<text:tab/><text:tab/><text:tab/>2 882 358,04</text:span></text:p>
      <text:p text:style-name="P22"><text:span text:style-name="T19"><text:tab/><text:tab/>Liczba etatów z godzin ponadwymiarowych <text:s text:c="3"/>I - VIII 12,41 <text:s text:c="2"/>IX - XII 13,16<text:tab/></text:span><text:span text:style-name="T15">wykonanie<text:tab/><text:tab/><text:tab/>2 837 698,33</text:span><text:span text:style-name="T19"><text:tab/></text:span></text:p>
      <text:p text:style-name="P17"><text:tab/><text:tab/>Liczba uczniów: <text:s text:c="2"/>I - VIII 715 <text:s text:c="2"/>IX - XII 688 </text:p>
      <text:p text:style-name="P17"><text:tab/><text:tab/>Liczba oddziałów: <text:s text:c="2"/>I - VIII 32 <text:s text:c="2"/>IX - XII 32</text:p>
      <text:p text:style-name="P17"><text:tab/><text:tab/></text:p>
      <text:p text:style-name="P22"><text:span text:style-name="T19"><text:tab/></text:span><text:span text:style-name="T6">2</text:span><text:span text:style-name="T20"><text:tab/></text:span><text:span text:style-name="T12">02/SP003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– VIII <text:s/>3,50 <text:s text:c="2"/>IX – XII <text:s/>3,50<text:tab/></text:span><text:span text:style-name="T14">plan</text:span><text:span text:style-name="T3"><text:tab/><text:tab/><text:tab/></text:span><text:span text:style-name="T46">167 873,82</text:span></text:p>
      <text:p text:style-name="P22"><text:span text:style-name="T19"><text:tab/><text:tab/>Liczba etatów z godzin ponadwymiarowych <text:s text:c="2"/>I – VIII <text:s/>0,35 <text:s text:c="2"/>IX – XII <text:s/>0,83<text:tab/></text:span><text:span text:style-name="T15">wykonanie <text:tab/><text:tab/><text:tab/>166 668,68</text:span></text:p>
      <text:p text:style-name="P17"><text:tab/><text:tab/>Liczba uczniów korzystających ze świetlicy <text:s text:c="2"/>I – VIII <text:s/>145 <text:s text:c="2"/>IX – XII <text:s/>120</text:p>
      <text:p text:style-name="P17"><text:tab/><text:tab/>Liczba uczniów korzystających ze stołówki/żywienia <text:s text:c="2"/>I - VIII 162 <text:s text:c="2"/>IX - XII 170</text:p>
      <text:p text:style-name="P204"><text:s/></text:p>
      <text:p text:style-name="P2"><text:span text:style-name="T6"><text:tab/>3</text:span><text:span text:style-name="T20"><text:tab/></text:span><text:span text:style-name="T12">04/SP003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19">Liczba <text:s/>nauczycieli - 8 osób (13 – stki za ubiegły rok) <text:tab/><text:tab/></text:span><text:span text:style-name="T14">plan (w tym świetlica <text:s/>1 209,53)</text:span><text:span text:style-name="T3"><text:tab/> <text:s text:c="3"/><text:tab/></text:span><text:span text:style-name="T46">12 542,04</text:span></text:p>
      <text:p text:style-name="P25"><text:span text:style-name="T19"><text:tab/><text:tab/>Liczba <text:s/>nauczycieli - 1 osoba <text:s/>(urlop zdrowotny)<text:tab/><text:tab/></text:span><text:span text:style-name="T15">wykonanie ( w tym świetlica 1 209,53)</text:span><text:span text:style-name="T19"><text:tab/> <text:s text:c="3"/><text:tab/></text:span><text:span text:style-name="T47">11 116,97</text:span></text:p>
      <text:p text:style-name="P60"/>
      <text:p text:style-name="P205"><text:span text:style-name="T131"><text:s text:c="2"/>4</text:span><text:span text:style-name="T132"><text:tab/></text:span><text:span text:style-name="T133">05/SP003</text:span><text:span text:style-name="T132"><text:tab/></text:span><text:span text:style-name="T134">Wydatki na zadania inwestycyjne</text:span></text:p>
      <text:p text:style-name="P206"><text:span text:style-name="T4"><text:tab/><text:tab/></text:span><text:span text:style-name="T53">W ramach powyższego zadania w 2008 roku zakupiono</text:span><text:span text:style-name="T102"> kserrokopiarkę.</text:span><text:span text:style-name="T63"><text:tab/>plan <text:tab/><text:tab/><text:tab/>8 500,00</text:span></text:p>
      <text:p text:style-name="P207"><text:span text:style-name="T135"><text:tab/><text:tab/><text:tab/><text:tab/><text:tab/><text:tab/></text:span><text:span text:style-name="T52">wykonanie</text:span><text:tab/><text:tab/><text:tab/><text:span text:style-name="T52">7 348,00</text:span></text:p>
      <text:p text:style-name="P208"><text:tab/><text:tab/></text:p>
      <text:p text:style-name="P209"><text:span text:style-name="T136"><text:s text:c="2"/>5</text:span><text:span text:style-name="T12"><text:tab/>08/SP003<text:tab/></text:span><text:span text:style-name="T7"> Organizacja imprez<text:tab/><text:tab/></text:span><text:span text:style-name="T46">plan<text:tab/><text:tab/><text:tab/>15 000,00</text:span></text:p>
      <text:p text:style-name="P206"><text:span text:style-name="T4"><text:tab/><text:tab/></text:span><text:span text:style-name="T102">Międzyszkolny konkurs literacko – plastyczny</text:span><text:span text:style-name="T63"> „Bohaterowie naszych lektur”</text:span><text:span text:style-name="T19"><text:tab/></text:span><text:span text:style-name="T15">wykonanie<text:tab/><text:tab/><text:tab/>14 999,81</text:span></text:p>
      <text:p text:style-name="P206"><text:span text:style-name="T15"><text:tab/><text:tab/></text:span><text:span text:style-name="T36">XIV Edycja Międzyszkolnej Ligi Przedmiotowej </text:span></text:p>
      <text:p text:style-name="P207"><text:tab/><text:tab/>II Edycja Międzyszkolnego <text:span text:style-name="T42">Konkursu Literacko – Plastycznego </text:span><text:span text:style-name="T137">„W świecie mitów”</text:span></text:p>
      <text:p text:style-name="P207"><text:tab/><text:tab/>XI Edycja Międzyszkolnego Przeglądu Zespołów Tanecznych </text:p>
      <text:p text:style-name="P207"><text:tab/><text:tab/>Turniejada pierwszoklasistów 2008</text:p>
      <text:p text:style-name="P207"><text:tab/><text:tab/>VII turniej „czterech ogni”</text:p>
      <text:p text:style-name="P207"><text:tab/><text:span text:style-name="T57"><text:tab/>Konkurs </text:span><text:span text:style-name="T138">„3xR czyki Ruch i Rozum Razem” </text:span><text:span text:style-name="T139">oraz turniej </text:span><text:span text:style-name="T138">„Kwadranta”</text:span></text:p>
      <text:p text:style-name="P210"><text:tab/><text:tab/></text:p>
      <text:p text:style-name="P211"><text:span text:style-name="T1"><text:tab/><text:tab/>Szkoła Podstawowa Nr 5 im. Władysława Broniewskiego<text:tab/><text:tab/><text:tab/><text:tab/><text:tab/><text:tab/><text:tab/></text:span><text:span text:style-name="T3">09 – 402 Płock, ul. <text:s/>Cicha 12 a</text:span><text:span text:style-name="T1"><text:tab/><text:tab/></text:span><text:span text:style-name="T40"><text:tab/><text:tab/><text:tab/> <text:s text:c="7"/></text:span><text:span text:style-name="T4">Kwota ogółem</text:span></text:p>
      <text:p text:style-name="P2"><text:span text:style-name="T40"><text:tab/><text:tab/><text:tab/><text:tab/><text:tab/></text:span><text:span text:style-name="T6">PLAN<text:tab/><text:tab/><text:tab/>1 922 615,14</text:span></text:p>
      <text:p text:style-name="P3"><text:span text:style-name="T6"><text:tab/><text:tab/><text:tab/><text:tab/><text:tab/></text:span><text:span text:style-name="T7">WYKONANIE<text:tab/><text:tab/><text:tab/>1 886 305,61</text:span></text:p>
      <text:p text:style-name="P4"><text:tab/><text:tab/><text:tab/><text:tab/><text:tab/>% wykonania<text:tab/><text:tab/><text:tab/>98,11%</text:p>
      <text:p text:style-name="P5"><text:span text:style-name="T40"><text:tab/><text:tab/><text:tab/><text:tab/></text:span><text:span text:style-name="T8">Powierzchnia placówki w m. kw. </text:span><text:span text:style-name="T45">2.890,8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<text:tab/> <text:s text:c="20"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4"><text:tab/></text:span></text:p>
      <text:p text:style-name="P53"><text:tab/><text:tab/><text:tab/><text:tab/><text:tab/></text:p>
      <text:p text:style-name="P193"><text:tab/><text:tab/><text:tab/><text:tab/>Utrzymanie administracji</text:p>
      <text:p text:style-name="P11"><text:span text:style-name="T4"><text:tab/><text:tab/><text:tab/><text:tab/><text:tab/></text:span><text:span text:style-name="T14">plan<text:tab/><text:tab/><text:tab/>127 879,81</text:span></text:p>
      <text:p text:style-name="P212"><text:span text:style-name="T49"><text:tab/> <text:s text:c="44"/><text:tab/><text:tab/><text:tab/></text:span><text:span text:style-name="T28">wykonanie<text:tab/><text:tab/><text:tab/>119 438,47</text:span></text:p>
      <text:p text:style-name="P213"/>
      <text:p text:style-name="P213"><text:tab/><text:tab/><text:tab/><text:tab/><text:tab/>Utrzymanie budynku wraz z obsługą </text:p>
      <text:p text:style-name="P214"/>
      <text:p text:style-name="P7"><text:span text:style-name="T4"><text:tab/><text:tab/><text:tab/><text:tab/><text:tab/><text:tab/></text:span><text:span text:style-name="T14">plan<text:tab/><text:tab/><text:tab/>432 606,12</text:span></text:p>
      <text:p text:style-name="P215"><text:span text:style-name="T14"><text:tab/><text:tab/><text:tab/><text:tab/><text:tab/><text:tab/></text:span><text:span text:style-name="T15">wykonanie<text:tab/><text:tab/><text:tab/>425 113,06</text:span></text:p>
      <text:p text:style-name="P215"><text:span text:style-name="T4"><text:tab/><text:tab/><text:tab/><text:tab/><text:tab/></text:span><text:span text:style-name="T140">Stołówki szkolne</text:span><text:span text:style-name="T12"> </text:span></text:p>
      <text:p text:style-name="P214"/>
      <text:p text:style-name="P7"><text:span text:style-name="T4"><text:tab/><text:tab/><text:tab/><text:tab/><text:tab/><text:tab/></text:span><text:span text:style-name="T14">plan<text:tab/><text:tab/><text:tab/>93 204,75</text:span></text:p>
      <text:p text:style-name="P215"><text:span text:style-name="T14"><text:tab/><text:tab/><text:tab/><text:tab/><text:tab/><text:tab/></text:span><text:span text:style-name="T15">wykonanie<text:tab/><text:tab/><text:tab/>89 771,10</text:span><text:span text:style-name="T4"><text:tab/><text:tab/></text:span></text:p>
      <text:p text:style-name="P47"><text:tab/><text:tab/></text:p>
      <text:p text:style-name="P12"><text:span text:style-name="T4"><text:tab/></text:span><text:span text:style-name="T6">1</text:span><text:span text:style-name="T20"><text:tab/></text:span><text:span text:style-name="T12">01/SP005</text:span><text:span text:style-name="T20"><text:tab/></text:span><text:span text:style-name="T7">Nauczanie i wychowanie </text:span></text:p>
      <text:p text:style-name="P25"><text:span text:style-name="T4"><text:tab/></text:span><text:span text:style-name="T19"><text:tab/>Liczba etatów nauczycieli <text:s text:c="2"/>I - VIII 20,77 <text:s text:c="2"/>IX - XII 22,41<text:tab/></text:span><text:span text:style-name="T14">plan<text:tab/><text:tab/><text:tab/>1 158 510,21</text:span></text:p>
      <text:p text:style-name="P123"><text:span text:style-name="T19"><text:tab/><text:tab/>Liczba etatów z godzin ponadwymiarowych <text:s text:c="2"/>I - VIII 3,48 <text:s text:c="2"/>IX - XII 5,02<text:tab/></text:span><text:span text:style-name="T15">wykonanie</text:span><text:span text:style-name="T19"><text:tab/><text:tab/><text:tab/></text:span><text:span text:style-name="T15">1 148 177,05</text:span></text:p>
      <text:p text:style-name="P17"><text:tab/><text:tab/>Liczba uczniów: <text:s text:c="2"/>I - VIII 301 <text:s text:c="2"/>IX - XII 279</text:p>
      <text:p text:style-name="P17"><text:tab/><text:tab/>Liczba oddziałów: <text:s text:c="2"/>I - VIII 12 <text:s text:c="2"/>IX - XII 13</text:p>
      <text:p text:style-name="P17"><text:tab/></text:p>
      <text:p text:style-name="P17"/>
      <text:p text:style-name="P17"/>
      <text:p text:style-name="P71"><text:tab/></text:p>
      <text:p text:style-name="P216"/>
      <text:p text:style-name="P217"><text:span text:style-name="T30"><text:tab/>2</text:span><text:tab/><text:span text:style-name="T31">02/SP005</text:span><text:tab/><text:span text:style-name="T32">Prowadzenie świetlicy</text:span></text:p>
      <text:p text:style-name="P25"><text:span text:style-name="T4"><text:tab/><text:tab/></text:span><text:span text:style-name="T19">Liczba etatów nauczycieli <text:s text:c="2"/>I - VIII 2 <text:s text:c="2"/>IX - XII 2<text:tab/><text:tab/></text:span><text:span text:style-name="T14">plan<text:tab/><text:tab/><text:tab/>97 213,63</text:span></text:p>
      <text:p text:style-name="P22"><text:span text:style-name="T19"><text:tab/><text:tab/>Liczba uczniów korzystających ze świetlicy <text:s text:c="2"/>I - VIII 56 <text:s text:c="2"/>IX - XII 57<text:tab/></text:span><text:span text:style-name="T15">wykonanie<text:tab/><text:tab/><text:tab/>90 605,95</text:span></text:p>
      <text:p text:style-name="P17"><text:tab/><text:tab/>Liczba uczniów korzystających ze stołówki/żywienia <text:s text:c="2"/>I -VIII 74 <text:s text:c="2"/>IX - XII 115</text:p>
      <text:p text:style-name="P30"><text:s text:c="2"/></text:p>
      <text:p text:style-name="P2"><text:span text:style-name="T6"><text:tab/>3</text:span><text:span text:style-name="T20"><text:tab/></text:span><text:span text:style-name="T12">04/SP005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19">Liczba nauczycieli - 5 osób (13 – tki za ubiegły rok) <text:tab/><text:tab/></text:span><text:span text:style-name="T14">plan <text:tab/></text:span><text:span text:style-name="T3"><text:tab/> <text:s text:c="3"/><text:tab/></text:span><text:span text:style-name="T46">1 200,62</text:span></text:p>
      <text:p text:style-name="P25"><text:span text:style-name="T19"><text:tab/><text:tab/><text:tab/> <text:tab/><text:tab/><text:tab/></text:span><text:span text:style-name="T15">wykonanie<text:tab/></text:span><text:span text:style-name="T19"><text:tab/> <text:s text:c="3"/><text:tab/></text:span><text:span text:style-name="T47">1 200,62</text:span></text:p>
      <text:p text:style-name="P60"/>
      <text:p text:style-name="P205"><text:span text:style-name="T131"><text:s text:c="2"/>4</text:span><text:span text:style-name="T132"><text:tab/></text:span><text:span text:style-name="T133">05/SP005</text:span><text:span text:style-name="T132"><text:tab/></text:span><text:span text:style-name="T134">Wydatki na zadania inwestycyjne</text:span></text:p>
      <text:p text:style-name="P206"><text:span text:style-name="T4"><text:tab/><text:tab/></text:span><text:span text:style-name="T53"><text:tab/>W ramach powyższego zadania w 2008 roku zakupiono kserokopiarkę.</text:span><text:span text:style-name="T141"><text:tab/></text:span><text:span text:style-name="T35">pla</text:span><text:span text:style-name="T33">n<text:tab/><text:tab/><text:tab/>8 000,00</text:span></text:p>
      <text:p text:style-name="P206"><text:span text:style-name="T33"><text:tab/><text:tab/></text:span><text:span text:style-name="T59"> <text:tab/></text:span><text:span text:style-name="T102"><text:tab/></text:span><text:span text:style-name="T33"><text:tab/></text:span><text:span text:style-name="T47">wykonanie</text:span><text:span text:style-name="T19"><text:tab/><text:tab/><text:tab/></text:span><text:span text:style-name="T47">8 000,00</text:span></text:p>
      <text:p text:style-name="P218"><text:tab/></text:p>
      <text:p text:style-name="P219"/>
      <text:p text:style-name="P220"><text:span text:style-name="T18"><text:tab/>5</text:span><text:span text:style-name="T12"><text:tab/>08/SP005<text:tab/></text:span><text:span text:style-name="T7"> Organizacja imprez</text:span></text:p>
      <text:p text:style-name="P25"><text:span text:style-name="T4"><text:tab/><text:tab/></text:span><text:span text:style-name="T63">„Mnie ta ziemia od innych droższa”</text:span><text:span text:style-name="T53"> <text:tab/><text:tab/></text:span><text:span text:style-name="T54">plan<text:tab/><text:tab/><text:tab/>4 000,00</text:span></text:p>
      <text:p text:style-name="P221"><text:span text:style-name="T4"><text:tab/><text:tab/><text:tab/>III edycja </text:span><text:span text:style-name="T97">„Międzyszkolnego konkursu wiedzy o Unii Europejskiej”</text:span><text:span text:style-name="T4"><text:tab/></text:span><text:span text:style-name="T95">wykonanie<text:tab/><text:tab/><text:tab/>3 999,36</text:span></text:p>
      <text:p text:style-name="P222"><text:tab/><text:tab/><text:span text:style-name="T42">V Turniej o Puchar Dyrektora Szkoły</text:span></text:p>
      <text:p text:style-name="P222"><text:tab/><text:tab/>„<text:span text:style-name="T120">Radziwie – nasza dzielnica”</text:span></text:p>
      <text:p text:style-name="P223"><text:tab/><text:tab/>„Recytuj i raduj się” </text:p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24"><text:span text:style-name="T15"><text:tab/><text:tab/></text:span><text:span text:style-name="T1">Szkoła Podstawowa Nr 6<text:tab/><text:tab/><text:tab/><text:tab/><text:tab/><text:tab/><text:tab/><text:tab/><text:tab/></text:span><text:span text:style-name="T3">09 – 402 Płock, ul. 1-go Maja 11 <text:s/></text:span><text:span text:style-name="T1"><text:tab/></text:span><text:span text:style-name="T142"><text:tab/><text:tab/><text:tab/><text:tab/> <text:s text:c="6"/></text:span><text:span text:style-name="T4">Kwota ogółem</text:span><text:span text:style-name="T142"><text:tab/><text:tab/></text:span></text:p>
      <text:p text:style-name="P30"><text:tab/><text:tab/><text:tab/><text:tab/><text:tab/>PLAN<text:tab/><text:tab/><text:tab/>2 170 257,59</text:p>
      <text:p text:style-name="P3"><text:span text:style-name="T6"><text:tab/><text:tab/><text:tab/><text:tab/><text:tab/></text:span><text:span text:style-name="T7">WYKONANIE<text:tab/><text:tab/><text:tab/>2 150 679,49</text:span></text:p>
      <text:p text:style-name="P4"><text:tab/><text:tab/><text:tab/><text:tab/><text:tab/>% wykonania<text:tab/><text:tab/><text:tab/>99,10%</text:p>
      <text:p text:style-name="P5"><text:span text:style-name="T4"><text:tab/><text:tab/><text:tab/><text:tab/></text:span><text:span text:style-name="T8">Powierzchnia placówki w m. kw.</text:span><text:span text:style-name="T11"> </text:span><text:span text:style-name="T10">2.054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<text:tab/> <text:s text:c="21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 </text:span></text:p>
      <text:p text:style-name="P225"><text:span text:style-name="T4"><text:tab/><text:tab/><text:tab/><text:tab/><text:tab/><text:tab/></text:span><text:span text:style-name="T14">plan<text:tab/><text:tab/><text:tab/>130 014,12</text:span></text:p>
      <text:p text:style-name="P7"><text:span text:style-name="T19"><text:tab/><text:tab/><text:tab/><text:tab/><text:tab/><text:tab/></text:span><text:span text:style-name="T15">wykonanie<text:tab/><text:tab/><text:tab/>116 285,08</text:span></text:p>
      <text:p text:style-name="P226"><text:tab/><text:tab/><text:tab/><text:tab/><text:tab/></text:p>
      <text:p text:style-name="P9"><text:span text:style-name="T13"><text:tab/><text:tab/><text:tab/><text:tab/></text:span><text:span text:style-name="T12">Utrzymanie budynku wraz z obsługą </text:span></text:p>
      <text:p text:style-name="P227"><text:span text:style-name="T19"><text:tab/><text:tab/><text:tab/><text:tab/><text:tab/></text:span><text:span text:style-name="T14">plan<text:tab/><text:tab/><text:tab/><text:tab/>263 135,64</text:span></text:p>
      <text:p text:style-name="P9"><text:span text:style-name="T19"><text:tab/><text:tab/><text:tab/><text:tab/><text:tab/></text:span><text:span text:style-name="T15">wykonanie<text:tab/><text:tab/><text:tab/><text:tab/>261 187,50</text:span></text:p>
      <text:p text:style-name="P228"><text:tab/><text:tab/><text:tab/><text:tab/>Stołówki szkolne </text:p>
      <text:p text:style-name="P227"><text:span text:style-name="T19"><text:tab/><text:tab/><text:tab/><text:tab/><text:tab/></text:span><text:span text:style-name="T14">plan<text:tab/><text:tab/><text:tab/><text:tab/> 87 922,43</text:span></text:p>
      <text:p text:style-name="P229"><text:tab/><text:tab/><text:tab/><text:tab/><text:tab/>wykonanie<text:tab/><text:tab/><text:tab/><text:tab/>85 505,12</text:p>
      <text:p text:style-name="P230"/>
      <text:p text:style-name="P9"><text:span text:style-name="T143"><text:tab/></text:span><text:span text:style-name="T6">1</text:span><text:span text:style-name="T20"><text:tab/></text:span><text:span text:style-name="T12">01/SP006</text:span><text:span text:style-name="T20"><text:tab/></text:span><text:span text:style-name="T7">Nauczanie i wychowanie</text:span></text:p>
      <text:p text:style-name="P231"><text:span text:style-name="T4"><text:tab/><text:tab/></text:span><text:span text:style-name="T19">Liczba etatów nauczycieli <text:s text:c="2"/>I - VIII 30,31 <text:s text:c="2"/>IX - XII 32,84<text:tab/></text:span><text:span text:style-name="T14">plan<text:tab/><text:tab/><text:tab/>1 568 522,55</text:span></text:p>
      <text:p text:style-name="P232"><text:span text:style-name="T19"><text:tab/><text:tab/>Liczba etatów z godzin ponadwymiarowych <text:s text:c="3"/>I - VIII 5,51 <text:s text:c="2"/>IX – XII 8,90<text:tab/></text:span><text:span text:style-name="T15">wykonanie<text:tab/><text:tab/><text:tab/>1 567 434,67</text:span></text:p>
      <text:p text:style-name="P17"><text:tab/><text:tab/>Liczba uczniów: <text:s text:c="2"/>I - VIII <text:s/>378 <text:s/>IX - XII <text:s/>389 </text:p>
      <text:p text:style-name="P17"><text:tab/><text:tab/>Liczba oddziałów: <text:s text:c="2"/>I - VIII 18 <text:s/>IX - XII 19</text:p>
      <text:p text:style-name="P17"><text:tab/><text:tab/></text:p>
      <text:p text:style-name="P2"><text:span text:style-name="T20"><text:tab/></text:span><text:span text:style-name="T6">2</text:span><text:span text:style-name="T20"><text:tab/></text:span><text:span text:style-name="T12">02/SP006</text:span><text:span text:style-name="T20"><text:tab/></text:span><text:span text:style-name="T7">Prowadzenie świetlicy</text:span></text:p>
      <text:p text:style-name="P25"><text:span text:style-name="T4"><text:tab/></text:span><text:span text:style-name="T143"><text:tab/></text:span><text:span text:style-name="T19">Liczba etatów nauczycieli <text:s text:c="2"/>I - VIII 2,57 <text:s text:c="2"/>IX - XII 2,58<text:tab/><text:tab/></text:span><text:span text:style-name="T14">plan<text:tab/><text:tab/><text:tab/>101 942,03</text:span></text:p>
      <text:p text:style-name="P25"><text:span text:style-name="T19"><text:tab/><text:tab/>Liczba uczniów korzystających ze świetlicy <text:s text:c="2"/>I - VIII 126 <text:s text:c="2"/>IX - XII 105<text:tab/></text:span><text:span text:style-name="T15">wykonanie<text:tab/><text:tab/><text:tab/>101 546,30</text:span></text:p>
      <text:p text:style-name="P17"><text:tab/><text:tab/>Liczba uczniów korzystających ze stołówki/żywienia <text:s text:c="2"/>I - VIII 145 <text:s text:c="2"/>IX - XII 140</text:p>
      <text:p text:style-name="P30"><text:tab/></text:p>
      <text:p text:style-name="P2"><text:span text:style-name="T6"><text:tab/>3</text:span><text:span text:style-name="T20"><text:tab/></text:span><text:span text:style-name="T12">04/SP006</text:span><text:span text:style-name="T20"><text:tab/></text:span><text:span text:style-name="T7">Urlopy, stany nieczynne,13-tki za ubiegły rok</text:span></text:p>
      <text:p text:style-name="P25"><text:span text:style-name="T4"><text:tab/><text:tab/></text:span><text:span text:style-name="T19">Liczba nauczycieli <text:s/>- 7 osób <text:s/>(13-tki za ubiegły rok)</text:span><text:span text:style-name="T15"><text:tab/></text:span><text:span text:style-name="T19"><text:tab/></text:span><text:span text:style-name="T14">plan (w tym świetlica 1 958,08)</text:span><text:span text:style-name="T15"> </text:span><text:span text:style-name="T14"><text:tab/><text:tab/>5 720,82</text:span></text:p>
      <text:p text:style-name="P25"><text:span text:style-name="T14"><text:tab/><text:tab/><text:tab/><text:tab/><text:tab/><text:tab/></text:span><text:span text:style-name="T15">wykonanie (w tym świetlica 1 958,08)<text:tab/><text:tab/>5 720,82</text:span></text:p>
      <text:p text:style-name="P205"><text:span text:style-name="T131"><text:s text:c="2"/>4</text:span><text:span text:style-name="T132"><text:tab/></text:span><text:span text:style-name="T133">05/SP006</text:span><text:span text:style-name="T132"><text:tab/></text:span><text:span text:style-name="T134">Wydatki na zadania inwestycyjne</text:span></text:p>
      <text:p text:style-name="P206"><text:span text:style-name="T4"><text:tab/><text:tab/></text:span><text:span text:style-name="T53">W ramach powyższego zadania w 2008 roku zakupiono projektor multimedialny.</text:span><text:span text:style-name="T15"><text:tab/></text:span><text:span text:style-name="T35">pla</text:span><text:span text:style-name="T33">n<text:tab/><text:tab/><text:tab/>3 000,00</text:span></text:p>
      <text:p text:style-name="P206"><text:span text:style-name="T33"><text:tab/><text:tab/><text:tab/><text:tab/><text:tab/><text:tab/></text:span><text:span text:style-name="T47">wykonanie</text:span><text:span text:style-name="T19"><text:tab/><text:tab/><text:tab/></text:span><text:span text:style-name="T47">3 000,00</text:span></text:p>
      <text:p text:style-name="P218"><text:tab/><text:tab/></text:p>
      <text:p text:style-name="P144"/>
      <text:p text:style-name="P233"><text:span text:style-name="T91"><text:s/><text:tab/>5</text:span><text:span text:style-name="T93"><text:tab/>08/SP006<text:tab/></text:span><text:span text:style-name="T94"> Organizacja imprez</text:span></text:p>
      <text:p text:style-name="P25"><text:span text:style-name="T4"><text:tab/><text:tab/><text:tab/></text:span><text:span text:style-name="T102">Wyjazd zespołu</text:span><text:span text:style-name="T63"> „Odlot” </text:span><text:span text:style-name="T102">na Ogólnopolski Konkurs Tańca</text:span><text:span text:style-name="T63"> „Taneczne Miraże”</text:span><text:span text:style-name="T19"><text:tab/> </text:span><text:span text:style-name="T14">plan<text:tab/><text:tab/><text:tab/>10 000,00</text:span></text:p>
      <text:p text:style-name="P25"><text:span text:style-name="T19"><text:tab/><text:tab/><text:tab/>organizacja I rejonowego konkursu poetycko – plastycznego </text:span><text:span text:style-name="T33">„Jan Paweł II -<text:tab/></text:span><text:span text:style-name="T34">wykonanie<text:tab/><text:tab/><text:tab/>10 000,00</text:span></text:p>
      <text:p text:style-name="P64"><text:tab/><text:tab/>przyjaciel młodzieży”</text:p>
      <text:p text:style-name="P17"><text:tab/><text:tab/>I Międzyszkolne Zawody w Czworoboju Lekkoatletycznym klas IV</text:p>
      <text:p text:style-name="P17"><text:tab/><text:tab/>I Ogólnopolski Konkurs Tańca Nowoczesnego w Radziejowie</text:p>
      <text:p text:style-name="P17"><text:tab/><text:tab/>VII Ogólnopolski Przegląd Amatorskich Zespołów Tanecznych <text:span text:style-name="T37">„Taneczne Wiktorie”</text:span></text:p>
      <text:p text:style-name="P65"><text:tab/><text:tab/>w Głownie</text:p>
      <text:p text:style-name="P17"><text:span text:style-name="T61"><text:tab/><text:tab/>VI edycja międzyszkolnego konkursu technicznego </text:span><text:span text:style-name="T37">„Ciekawa budowa z odpadów”</text:span></text:p>
      <text:p text:style-name="P17"><text:span text:style-name="T61"><text:tab/><text:tab/>V rejonowy konkurs duetów kolęd i pastorałek </text:span><text:span text:style-name="T37">„Cicha noc”</text:span></text:p>
      <text:p text:style-name="P234"><text:tab/></text:p>
      <text:p text:style-name="P201"><text:span text:style-name="T1"><text:tab/><text:tab/>Szkoła Podstawowa Nr 11 im. Bolesława Chrobrego<text:tab/><text:tab/><text:tab/><text:tab/><text:tab/><text:tab/><text:tab/></text:span><text:span text:style-name="T3">09 – 400 Płock, ul. <text:s/>Kochanowskiego 11</text:span><text:span text:style-name="T1"><text:tab/><text:tab/></text:span><text:span text:style-name="T4"><text:tab/><text:tab/> <text:s text:c="9"/>Kwota ogółem<text:tab/></text:span></text:p>
      <text:p text:style-name="P235"><text:span text:style-name="T5"><text:tab/><text:tab/></text:span><text:span text:style-name="T20"><text:tab/></text:span><text:span text:style-name="T6">PLAN<text:tab/><text:tab/><text:tab/>2 408 310,73</text:span></text:p>
      <text:p text:style-name="P3"><text:span text:style-name="T6"><text:tab/><text:tab/><text:tab/><text:tab/><text:tab/></text:span><text:span text:style-name="T7">WYKONANIE<text:tab/><text:tab/><text:tab/> 2 395 022,71</text:span></text:p>
      <text:p text:style-name="P4"><text:tab/><text:tab/><text:tab/><text:tab/><text:tab/>% wykonania<text:tab/><text:tab/><text:tab/>99,45%</text:p>
      <text:p text:style-name="P11"><text:span text:style-name="T4"><text:tab/><text:tab/><text:tab/><text:tab/></text:span><text:span text:style-name="T8">Powierzchnia placówki w m. kw. </text:span><text:span text:style-name="T100">4 716,00</text:span></text:p>
      <text:p text:style-name="P23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<text:tab/> <text:s text:c="15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text:tab/></text:span></text:p>
      <text:p text:style-name="P237"><text:span text:style-name="T4"><text:tab/><text:tab/><text:tab/><text:tab/><text:tab/><text:tab/></text:span><text:span text:style-name="T14">plan<text:tab/><text:tab/> <text:s text:c="21"/>126 540,16</text:span></text:p>
      <text:p text:style-name="P9"><text:span text:style-name="T14"><text:tab/><text:tab/><text:tab/><text:tab/><text:tab/></text:span><text:span text:style-name="T15">wykonanie</text:span><text:span text:style-name="T14"><text:tab/><text:tab/> <text:s text:c="21"/></text:span><text:span text:style-name="T60">125 323,41</text:span></text:p>
      <text:p text:style-name="P10"><text:span text:style-name="T4"><text:tab/><text:tab/><text:tab/><text:tab/></text:span><text:span text:style-name="T12">Utrzymanie <text:s/>budynku wraz z obsługą</text:span></text:p>
      <text:p text:style-name="P238"><text:span text:style-name="T4"><text:tab/><text:tab/><text:tab/><text:tab/><text:tab/><text:tab/></text:span><text:span text:style-name="T14">plan<text:tab/><text:tab/> <text:s text:c="20"/>430 118,21</text:span></text:p>
      <text:p text:style-name="P239"><text:span text:style-name="T14"><text:tab/><text:tab/><text:tab/><text:tab/><text:tab/></text:span><text:span text:style-name="T15">wykonanie</text:span><text:span text:style-name="T121"><text:tab/><text:tab/> <text:s text:c="20"/>426 101,76</text:span></text:p>
      <text:p text:style-name="P54"><text:tab/><text:tab/><text:tab/><text:tab/>Stołówki szkolne</text:p>
      <text:p text:style-name="P238"><text:span text:style-name="T4"><text:tab/><text:tab/><text:tab/><text:tab/><text:tab/><text:tab/></text:span><text:span text:style-name="T14">plan<text:tab/><text:tab/> <text:s text:c="20"/>114 653,63</text:span></text:p>
      <text:p text:style-name="P239"><text:span text:style-name="T15"><text:tab/><text:tab/><text:tab/><text:tab/><text:tab/>wykonanie</text:span><text:span text:style-name="T121"><text:tab/><text:tab/> <text:s text:c="20"/>113 875,59</text:span></text:p>
      <text:p text:style-name="P11"><text:span text:style-name="T19"><text:tab/></text:span><text:span text:style-name="T6">1</text:span><text:span text:style-name="T20"><text:tab/></text:span><text:span text:style-name="T12">01/SP011</text:span><text:span text:style-name="T20"><text:tab/></text:span><text:span text:style-name="T7">Nauczanie i wychowanie</text:span></text:p>
      <text:p text:style-name="P21"><text:span text:style-name="T4"><text:tab/><text:tab/></text:span><text:span text:style-name="T19">Liczba etatów nauczycieli <text:s text:c="2"/>I - VIII 28,76 <text:s/>IX - XII 30,45<text:tab/></text:span><text:span text:style-name="T14">plan<text:tab/><text:tab/> <text:s text:c="17"/>1 572 978,20</text:span></text:p>
      <text:p text:style-name="P21"><text:span text:style-name="T3"><text:tab/><text:tab/></text:span><text:span text:style-name="T19">Liczba etatów z godzin ponadwymiarowych <text:s text:c="2"/>I - VIII 4,63 <text:s text:c="2"/>IX - XII 5,21</text:span><text:span text:style-name="T3"><text:tab/></text:span><text:span text:style-name="T15">wykonanie<text:tab/><text:tab/> <text:s text:c="17"/>1 568 515,23</text:span></text:p>
      <text:p text:style-name="P17"><text:tab/><text:tab/>Liczba uczniów: <text:s text:c="2"/>I - VIII 375 <text:s text:c="2"/>IX - XII 354</text:p>
      <text:p text:style-name="P17"><text:tab/><text:tab/>Liczba oddziałów: <text:s text:c="2"/>I - VIII 17 <text:s/>IX - XII 17</text:p>
      <text:p text:style-name="P17"><text:tab/></text:p>
      <text:p text:style-name="P17"/>
      <text:p text:style-name="P72"><text:span text:style-name="T20"><text:tab/></text:span><text:span text:style-name="T6">2</text:span><text:span text:style-name="T20"><text:tab/></text:span><text:span text:style-name="T12">02/SP011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- VIII 2,00 <text:s text:c="3"/>IX - XII 3,00 <text:tab/><text:tab/></text:span><text:span text:style-name="T14">plan<text:tab/><text:tab/><text:tab/>105 194,60</text:span></text:p>
      <text:p text:style-name="P22"><text:span text:style-name="T19"><text:tab/><text:tab/>Liczba etatów z godzin ponadwymiarowych <text:s text:c="2"/>I - VIII 0,15 <text:s text:c="2"/>IX - XII 0,30<text:tab/></text:span><text:span text:style-name="T15">wykonanie<text:tab/><text:tab/><text:tab/>102 454,55</text:span></text:p>
      <text:p text:style-name="P17"><text:tab/><text:tab/>Liczba uczniów korzystających ze świetlicy <text:s text:c="2"/>I - VIII 78 <text:s text:c="2"/>IX - XII <text:s/>82</text:p>
      <text:p text:style-name="P17"><text:tab/><text:tab/>Liczba uczniów korzystających ze stołówki/żywienia <text:s text:c="2"/>I - VIII 120 <text:s text:c="2"/>IX - XII 130</text:p>
      <text:p text:style-name="P17"><text:tab/></text:p>
      <text:p text:style-name="P240"><text:tab/></text:p>
      <text:p text:style-name="P241"><text:span text:style-name="T30">3</text:span><text:tab/><text:span text:style-name="T31">04/SP011</text:span><text:tab/><text:span text:style-name="T32">Urlopy, stany nieczynne, 13-tki za ubiegły rok</text:span></text:p>
      <text:p text:style-name="P25"><text:span text:style-name="T4"><text:tab/><text:tab/></text:span><text:span text:style-name="T19">Liczba nauczycieli – <text:s/>3 osoby (urlop zdrowotny) <text:tab/><text:tab/></text:span><text:span text:style-name="T14">plan (w tym świetlica 643,95 zł)</text:span><text:span text:style-name="T3"><text:tab/><text:tab/></text:span><text:span text:style-name="T46">52 325,93</text:span></text:p>
      <text:p text:style-name="P25"><text:span text:style-name="T19"><text:tab/><text:tab/>Liczba nauczycieli - 13 osób (13 – tki za ubiegły rok)<text:tab/><text:tab/></text:span><text:span text:style-name="T15">wykonanie (w tym świetlica 643,95 zł)<text:tab/></text:span><text:span text:style-name="T19"><text:tab/></text:span><text:span text:style-name="T47">52 259,92</text:span></text:p>
      <text:p text:style-name="P60"><text:tab/><text:tab/><text:span text:style-name="T42">Liczba etatów nauczycieli <text:s text:c="2"/>I - VIII 2,00 <text:s text:c="3"/>IX - XII 1,00</text:span></text:p>
      <text:p text:style-name="P242"/>
      <text:p text:style-name="P25"><text:span text:style-name="T20"><text:tab/></text:span><text:span text:style-name="T6">4</text:span><text:span text:style-name="T12"><text:tab/>08/SP011<text:tab/></text:span><text:span text:style-name="T7"> Organizacja imprez</text:span></text:p>
      <text:p text:style-name="P25"><text:span text:style-name="T4"><text:tab/><text:tab/>K</text:span><text:span text:style-name="T53">onkurs </text:span><text:span text:style-name="T63">„Niech dzieciom lekko będzie”</text:span><text:span text:style-name="T53"><text:tab/><text:tab/></text:span><text:span text:style-name="T54">plan<text:tab/><text:tab/><text:tab/>6 500,00</text:span></text:p>
      <text:p text:style-name="P243"><text:span text:style-name="T95"><text:tab/><text:tab/>M</text:span><text:span text:style-name="T144">iędzyszkolny konkurs plastyczny </text:span><text:span text:style-name="T145">„Zaczarowany las”</text:span><text:span text:style-name="T146"><text:tab/></text:span><text:span text:style-name="T95"><text:tab/>wykonanie<text:tab/><text:tab/><text:tab/>6 492,25</text:span></text:p>
      <text:p text:style-name="P244"><text:tab/><text:tab/><text:span text:style-name="T42">Międzyszkolny festiwal twórczości</text:span></text:p>
      <text:p text:style-name="P244"><text:tab/><text:tab/><text:span text:style-name="T42">Konkurs plastyczny </text:span><text:span text:style-name="T120">„Mój wymarzony Dzień Dziecka”</text:span></text:p>
      <text:p text:style-name="P244"><text:span text:style-name="T42"><text:tab/><text:tab/>II międzyszkolny konkurs historyczno – plastyczny </text:span><text:span text:style-name="T120">„Władysław Herman i Bolesław</text:span></text:p>
      <text:p text:style-name="P245"><text:tab/><text:tab/>Krzywousty – władcy z Tumskiego Wzgórza”</text:p>
      <text:p text:style-name="P246"><text:tab/><text:tab/>IV międzyszkolny konkurs plastyczny</text:p>
      <text:p text:style-name="P247"><text:tab/><text:tab/></text:p>
      <text:p text:style-name="P201"><text:span text:style-name="T1"><text:tab/><text:tab/>Szkoła Podstawowa Nr 12 im. Miry Zimińskiej – Sygietyńskiej<text:tab/><text:tab/><text:tab/><text:tab/><text:tab/><text:tab/></text:span><text:span text:style-name="T3">09 – 402 Płock, ul. <text:s/>Brzozowa 3</text:span><text:span text:style-name="T1"><text:tab/><text:tab/><text:tab/></text:span><text:span text:style-name="T4"><text:tab/> <text:s text:c="8"/>Kwota ogółem<text:tab/><text:tab/></text:span></text:p>
      <text:p text:style-name="P2"><text:span text:style-name="T40"><text:tab/><text:tab/><text:tab/><text:tab/><text:tab/></text:span><text:span text:style-name="T6">PLAN<text:tab/><text:tab/><text:tab/>2 784 341,89</text:span></text:p>
      <text:p text:style-name="P3"><text:span text:style-name="T6"><text:tab/><text:tab/><text:tab/><text:tab/><text:tab/></text:span><text:span text:style-name="T7">WYKONANIE<text:tab/><text:tab/><text:tab/>2 750 017,63</text:span></text:p>
      <text:p text:style-name="P116"><text:tab/><text:tab/><text:tab/><text:tab/><text:tab/>% wykonania<text:tab/><text:tab/><text:tab/>98,77%</text:p>
      <text:p text:style-name="P5"><text:span text:style-name="T4"><text:tab/><text:tab/><text:tab/><text:tab/></text:span><text:span text:style-name="T8">Powierzchnia placówki w m. kw. </text:span><text:span text:style-name="T45">3.419,80</text:span></text:p>
      <text:p text:style-name="P248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49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11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249"><text:span text:style-name="T4"><text:tab/><text:tab/><text:tab/><text:tab/><text:tab/></text:span><text:span text:style-name="T14">plan<text:tab/><text:tab/><text:tab/> <text:s text:c="19"/>106 576,02</text:span></text:p>
      <text:p text:style-name="P250"><text:span text:style-name="T14"><text:tab/><text:tab/><text:tab/><text:tab/><text:tab/></text:span><text:span text:style-name="T15">wykonanie<text:tab/><text:tab/> <text:s text:c="19"/>105 577,84</text:span></text:p>
      <text:p text:style-name="P248"><text:span text:style-name="T13"><text:tab/><text:tab/><text:tab/><text:tab/><text:tab/></text:span><text:span text:style-name="T12">Utrzymanie budynku wraz z obsługą </text:span></text:p>
      <text:p text:style-name="P251"><text:span text:style-name="T3"><text:tab/><text:tab/><text:tab/><text:tab/><text:tab/><text:tab/><text:tab/></text:span><text:span text:style-name="T14">plan<text:tab/><text:tab/><text:tab/><text:tab/>545 257,56</text:span></text:p>
      <text:p text:style-name="P252"><text:span text:style-name="T3"><text:tab/><text:tab/><text:tab/><text:tab/><text:tab/><text:tab/><text:tab/></text:span><text:span text:style-name="T15">wykonanie<text:tab/><text:tab/><text:tab/><text:tab/>539 492,20</text:span></text:p>
      <text:p text:style-name="P253"><text:tab/><text:tab/><text:tab/><text:tab/><text:tab/>Stołówki szkolne </text:p>
      <text:p text:style-name="P251"><text:span text:style-name="T3"><text:tab/><text:tab/><text:tab/><text:tab/><text:tab/><text:tab/><text:tab/></text:span><text:span text:style-name="T14">plan<text:tab/><text:tab/><text:tab/><text:tab/>128 909,71</text:span></text:p>
      <text:p text:style-name="P254"><text:tab/><text:tab/><text:tab/><text:tab/><text:tab/><text:tab/><text:tab/>wykonanie<text:tab/><text:tab/><text:tab/><text:tab/>126 282,20</text:p>
      <text:p text:style-name="P255"><text:tab/><text:tab/><text:tab/><text:tab/><text:tab/></text:p>
      <text:p text:style-name="P239"><text:span text:style-name="T12"><text:tab/></text:span><text:span text:style-name="T6">1</text:span><text:span text:style-name="T12"><text:tab/>01/SP012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34,57 <text:s text:c="2"/>IX - XII 34,07<text:tab/></text:span><text:span text:style-name="T14">plan<text:tab/><text:tab/><text:tab/> 1 842 995,87</text:span></text:p>
      <text:p text:style-name="P25"><text:span text:style-name="T19"><text:tab/><text:tab/>Liczba etatów z godzin ponadwymiarowych <text:s text:c="3"/>I - VIII 7,08 <text:s text:c="2"/>IX - XII 5,65<text:tab/></text:span><text:span text:style-name="T15">wykonanie<text:tab/><text:tab/><text:tab/>1 822 505,35</text:span></text:p>
      <text:p text:style-name="P17"><text:tab/><text:tab/>Liczba uczniów: <text:s text:c="2"/>I - VIII 456 <text:s/>IX - XII 431</text:p>
      <text:p text:style-name="P17"><text:tab/><text:tab/>Liczba oddziałów: <text:s text:c="2"/>I - VIII 21 IX - XII 20</text:p>
      <text:p text:style-name="P17"><text:tab/></text:p>
      <text:p text:style-name="P72"><text:span text:style-name="T4"><text:tab/></text:span><text:span text:style-name="T6">2</text:span><text:span text:style-name="T20"><text:tab/></text:span><text:span text:style-name="T12">02/SP012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-VIII 3 <text:s text:c="2"/>IX - XII 2,66<text:tab/><text:tab/></text:span><text:span text:style-name="T14">plan<text:tab/><text:tab/><text:tab/>123 917,70</text:span></text:p>
      <text:p text:style-name="P22"><text:span text:style-name="T19"><text:tab/><text:tab/>Liczba etatów z godzin ponadwymiarowych <text:s/>I - VIII <text:s/>0,90 <text:s/>IX - XII <text:s/>0,45<text:tab/></text:span><text:span text:style-name="T123">w</text:span><text:span text:style-name="T15">ykonanie<text:tab/><text:tab/><text:tab/>121 031,83</text:span></text:p>
      <text:p text:style-name="P17"><text:tab/><text:tab/>Liczba uczniów korzystających ze świetlicy <text:s text:c="2"/>I - VIII 120 <text:s text:c="2"/>IX - XII 130</text:p>
      <text:p text:style-name="P17"><text:tab/><text:tab/>Liczba uczniów korzystających <text:s/>ze stołówki/żywienia <text:s text:c="2"/>I - VIII 119 <text:s text:c="2"/>IX - XII 120</text:p>
      <text:p text:style-name="P204"/>
      <text:p text:style-name="P204"/>
      <text:p text:style-name="P256"><text:span text:style-name="T30">3</text:span><text:tab/><text:span text:style-name="T31">04/SP012</text:span><text:tab/><text:span text:style-name="T32">Urlopy, stany nieczynne, 13-tki za ubiegły rok</text:span></text:p>
      <text:p text:style-name="P25"><text:span text:style-name="T4"><text:tab/><text:tab/></text:span><text:span text:style-name="T19">Liczba nauczycieli <text:s/>- 3 osoby (13-tki za ubiegły rok)</text:span><text:span text:style-name="T15"><text:tab/></text:span><text:span text:style-name="T19"><text:tab/></text:span><text:span text:style-name="T14">plan (w tym świetlice 156,11 zł)<text:tab/><text:tab/>8 185,03</text:span></text:p>
      <text:p text:style-name="P25"><text:span text:style-name="T19"><text:tab/><text:tab/><text:tab/><text:tab/><text:tab/><text:tab/></text:span><text:span text:style-name="T15">wykonanie (w tym świetlice 0,00 zł)<text:tab/><text:tab/>6 644,11</text:span></text:p>
      <text:p text:style-name="P205"><text:span text:style-name="T131"><text:s text:c="2"/>4</text:span><text:span text:style-name="T132"><text:tab/></text:span><text:span text:style-name="T133">05/SP012</text:span><text:span text:style-name="T132"><text:tab/></text:span><text:span text:style-name="T134">Wydatki na zadania inwestycyjne</text:span></text:p>
      <text:p text:style-name="P206"><text:span text:style-name="T4"><text:tab/><text:tab/>W</text:span><text:span text:style-name="T53"> ramach powyższego zadania w 2008 roku zakupiono meble: krzesła i stoły. </text:span><text:span text:style-name="T15"><text:tab/></text:span><text:span text:style-name="T35">pla</text:span><text:span text:style-name="T33">n<text:tab/><text:tab/><text:tab/>20 500,00</text:span></text:p>
      <text:p text:style-name="P206"><text:span text:style-name="T33"><text:tab/><text:tab/><text:tab/><text:tab/><text:tab/><text:tab/></text:span><text:span text:style-name="T47">wykonanie</text:span><text:span text:style-name="T19"><text:tab/><text:tab/><text:tab/></text:span><text:span text:style-name="T47">20 496,00</text:span></text:p>
      <text:p text:style-name="P218"><text:tab/><text:tab/></text:p>
      <text:p text:style-name="P2"><text:span text:style-name="T20"><text:tab/></text:span><text:span text:style-name="T6">5</text:span><text:span text:style-name="T20"><text:tab/></text:span><text:span text:style-name="T12">08/SP012</text:span><text:span text:style-name="T20"><text:tab/></text:span><text:span text:style-name="T7"> Organizacja imprez</text:span></text:p>
      <text:p text:style-name="P25"><text:span text:style-name="T4"><text:tab/><text:tab/></text:span><text:span text:style-name="T19">VIII Rejonowy Przegląd Zespołów Muzycznych</text:span><text:span text:style-name="T59"><text:tab/></text:span><text:span text:style-name="T19"><text:tab/></text:span><text:span text:style-name="T14">plan<text:tab/><text:tab/><text:tab/>8 000,00</text:span></text:p>
      <text:p text:style-name="P22"><text:span text:style-name="T19"><text:tab/><text:tab/>Organizacja festynu rodzinnego<text:tab/><text:tab/></text:span><text:span text:style-name="T15">wykonanie<text:tab/><text:tab/><text:tab/>7 988,10</text:span></text:p>
      <text:p text:style-name="P22"><text:span text:style-name="T15"><text:tab/><text:tab/></text:span><text:span text:style-name="T36">Konkurs z okazji 60 – lecia działalności zespołu </text:span><text:span text:style-name="T35">„Mazowsze”</text:span></text:p>
      <text:p text:style-name="P17"><text:tab/><text:tab/></text:p>
      <text:p text:style-name="P211"><text:span text:style-name="T1"><text:tab/><text:tab/><text:tab/>Szkoła Podstawowa Nr 13</text:span><text:span text:style-name="T5"> <text:tab/><text:tab/><text:tab/><text:tab/><text:tab/><text:tab/><text:tab/><text:tab/><text:tab/></text:span><text:span text:style-name="T3">09 – 402 Płock, ul. <text:s/>Sierpecka 15</text:span><text:span text:style-name="T5"><text:tab/></text:span><text:span text:style-name="T40"><text:tab/><text:tab/><text:tab/><text:tab/> <text:s text:c="7"/></text:span><text:span text:style-name="T4">Kwota ogółem</text:span></text:p>
      <text:p text:style-name="P2"><text:span text:style-name="T40"><text:tab/><text:tab/><text:tab/><text:tab/><text:tab/></text:span><text:span text:style-name="T6">PLAN<text:tab/><text:tab/><text:tab/>680 052,53</text:span></text:p>
      <text:p text:style-name="P257"><text:tab/><text:tab/><text:tab/><text:tab/><text:tab/>WYKONANIE<text:tab/><text:tab/><text:tab/>678 396,01</text:p>
      <text:p text:style-name="P4"><text:tab/><text:tab/><text:tab/><text:tab/><text:tab/>% wykonania<text:tab/><text:tab/><text:tab/>99,76%</text:p>
      <text:p text:style-name="P5"><text:span text:style-name="T4"><text:tab/><text:tab/><text:tab/><text:tab/></text:span><text:span text:style-name="T8">Powierzchnia placówki w m. kw. </text:span><text:span text:style-name="T45">633,9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5"/><text:tab/> <text:s text:c="19"/></text:span><text:span text:style-name="T8">Kwota zadania pośred</text:span><text:span text:style-name="T147">niego</text:span></text:p>
      <text:p text:style-name="P7"><text:span text:style-name="T4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47 051,62</text:span></text:p>
      <text:p text:style-name="P12"><text:span text:style-name="T19"><text:tab/><text:tab/><text:tab/><text:tab/><text:tab/></text:span><text:span text:style-name="T15">wykonanie<text:tab/><text:tab/><text:tab/>46 848,74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13"><text:tab/><text:tab/><text:tab/><text:tab/><text:tab/></text:span><text:span text:style-name="T14">plan<text:tab/><text:tab/><text:tab/>147 931,27</text:span></text:p>
      <text:p text:style-name="P12"><text:span text:style-name="T14"><text:tab/><text:tab/><text:tab/><text:tab/><text:tab/></text:span><text:span text:style-name="T15">wykonanie<text:tab/><text:tab/><text:tab/>146 526,63</text:span></text:p>
      <text:p text:style-name="P14"><text:span text:style-name="T4"><text:tab/></text:span><text:span text:style-name="T6">1</text:span><text:span text:style-name="T20"><text:tab/></text:span><text:span text:style-name="T12">01/SP013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– VIII <text:s/>9,21 <text:s/>IX - XII 9,24<text:tab/><text:tab/></text:span><text:span text:style-name="T14">plan<text:tab/><text:tab/><text:tab/>483 569,64</text:span></text:p>
      <text:p text:style-name="P22"><text:span text:style-name="T19"><text:tab/><text:tab/>Liczba etatów z godzin ponadwymiarowych <text:s/>I - VIII 1,89 <text:s/>IX - XII 1,87<text:tab/></text:span><text:span text:style-name="T15">wykonanie<text:tab/><text:tab/><text:tab/>483 520,64</text:span></text:p>
      <text:p text:style-name="P17"><text:tab/><text:tab/>Liczba uczniów: <text:s text:c="2"/>I - VIII 112 <text:s text:c="2"/>IX - XII 114</text:p>
      <text:p text:style-name="P17"><text:tab/><text:tab/>Liczba oddziałów: <text:s text:c="2"/>I - VIII 6 <text:s text:c="2"/>IX - XII 6</text:p>
      <text:p text:style-name="P17"/>
      <text:p text:style-name="P258"/>
      <text:p text:style-name="P72"><text:span text:style-name="T6"><text:s text:c="2"/>2</text:span><text:span text:style-name="T20"><text:tab/></text:span><text:span text:style-name="T12">08/SP013</text:span><text:span text:style-name="T20"><text:tab/></text:span><text:span text:style-name="T7">Organizacja imprez</text:span></text:p>
      <text:p text:style-name="P25"><text:span text:style-name="T4"><text:tab/><text:tab/></text:span><text:span text:style-name="T53">III edycja międzyszkolnych biegów przełajowych</text:span><text:span text:style-name="T19"><text:tab/><text:tab/></text:span><text:span text:style-name="T14">plan<text:tab/><text:tab/><text:tab/>1 500,00</text:span></text:p>
      <text:p text:style-name="P22"><text:span text:style-name="T19"><text:tab/><text:tab/><text:tab/><text:tab/><text:tab/><text:tab/></text:span><text:span text:style-name="T15">wykonanie<text:tab/><text:tab/><text:tab/>1 500,00</text:span></text:p>
      <text:p text:style-name="P46"><text:tab/><text:tab/></text:p>
      <text:p text:style-name="P46"/>
      <text:p text:style-name="P46"/>
      <text:p text:style-name="P46"/>
      <text:p text:style-name="P259"/>
      <text:p text:style-name="P260"><text:span text:style-name="T4"><text:tab/><text:tab/></text:span><text:span text:style-name="T1">Szkoła Podstawowa Nr 15<text:tab/><text:tab/><text:tab/><text:tab/><text:tab/><text:tab/><text:tab/><text:tab/><text:tab/></text:span><text:span text:style-name="T3">09 - 402 Płock, ul. <text:s/>Przyszkolna 22</text:span><text:span text:style-name="T1"><text:tab/></text:span><text:span text:style-name="T2"><text:tab/><text:tab/><text:tab/><text:tab/> <text:s text:c="7"/></text:span><text:span text:style-name="T4">Kwota ogółem</text:span></text:p>
      <text:p text:style-name="P2"><text:span text:style-name="T40"><text:tab/><text:tab/><text:tab/><text:tab/><text:tab/></text:span><text:span text:style-name="T6">PLAN<text:tab/><text:tab/><text:tab/>1 599 841,56</text:span></text:p>
      <text:p text:style-name="P257"><text:tab/><text:tab/><text:tab/><text:tab/><text:tab/>WYKONANIE<text:tab/><text:tab/><text:tab/>1 582 058,77</text:p>
      <text:p text:style-name="P4"><text:tab/><text:tab/><text:tab/><text:tab/><text:tab/>% wykonania<text:tab/><text:tab/><text:tab/>98,89%</text:p>
      <text:p text:style-name="P30"/>
      <text:p text:style-name="P5"><text:span text:style-name="T4"><text:tab/><text:tab/><text:tab/><text:tab/></text:span><text:span text:style-name="T8">Powierzchnia placówki w m. kw. </text:span><text:span text:style-name="T10">1 755,3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 <text:s text:c="4"/><text:tab/><text:tab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261"/>
      <text:p text:style-name="P12"><text:span text:style-name="T4"><text:tab/><text:tab/><text:tab/><text:tab/><text:tab/></text:span><text:span text:style-name="T14">plan<text:tab/><text:tab/><text:tab/>116 346,80</text:span></text:p>
      <text:p text:style-name="P12"><text:span text:style-name="T14"><text:tab/><text:tab/><text:tab/><text:tab/><text:tab/></text:span><text:span text:style-name="T15">wykonanie<text:tab/><text:tab/><text:tab/>114 684,54</text:span></text:p>
      <text:p text:style-name="P29"><text:span text:style-name="T4"><text:tab/><text:tab/><text:tab/><text:tab/></text:span><text:span text:style-name="T12">Utrzymanie budynku wraz z obsługą</text:span></text:p>
      <text:p text:style-name="P262"/>
      <text:p text:style-name="P12"><text:span text:style-name="T12"><text:tab/><text:tab/><text:tab/><text:tab/><text:tab/></text:span><text:span text:style-name="T14">plan<text:tab/><text:tab/><text:tab/>389 933,95</text:span></text:p>
      <text:p text:style-name="P12"><text:span text:style-name="T14"><text:tab/><text:tab/><text:tab/><text:tab/><text:tab/></text:span><text:span text:style-name="T15">wykonanie<text:tab/><text:tab/><text:tab/>388 102,31</text:span></text:p>
      <text:p text:style-name="P67"><text:tab/><text:tab/><text:tab/><text:tab/>Stołówki szkolne</text:p>
      <text:p text:style-name="P262"/>
      <text:p text:style-name="P12"><text:span text:style-name="T12"><text:tab/><text:tab/><text:tab/><text:tab/><text:tab/></text:span><text:span text:style-name="T14">plan<text:tab/><text:tab/><text:tab/>89 629,69</text:span></text:p>
      <text:p text:style-name="P68"><text:tab/><text:tab/><text:tab/><text:tab/><text:tab/>wykonanie<text:tab/><text:tab/><text:tab/>86 235,06</text:p>
      <text:p text:style-name="P12"><text:span text:style-name="T12"><text:tab/></text:span><text:span text:style-name="T6">1</text:span><text:span text:style-name="T20"><text:tab/></text:span><text:span text:style-name="T12">01/SP015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14,50 <text:s text:c="2"/>IX - XII 12,95<text:tab/></text:span><text:span text:style-name="T14">plan<text:tab/><text:tab/><text:tab/>812 183,38</text:span></text:p>
      <text:p text:style-name="P22"><text:span text:style-name="T19"><text:tab/><text:tab/>Liczba etatów z godzin ponadwymiarowych <text:s text:c="2"/>I - VIII 2,89 <text:s text:c="2"/>IX - XII 2,03<text:tab/></text:span><text:span text:style-name="T15">wykonanie <text:tab/><text:tab/><text:tab/>809 526,93</text:span></text:p>
      <text:p text:style-name="P17"><text:tab/><text:tab/>Liczba uczniów: <text:s text:c="2"/>I - VIII 137 <text:s/>IX - XII 128</text:p>
      <text:p text:style-name="P17"><text:tab/><text:tab/>Liczba oddziałów: <text:s text:c="2"/>I - VIII 8 <text:s text:c="2"/>IX - XII 7</text:p>
      <text:p text:style-name="P17"><text:tab/><text:tab/></text:p>
      <text:p text:style-name="P22"><text:span text:style-name="T4"><text:tab/></text:span><text:span text:style-name="T6">2</text:span><text:span text:style-name="T20"><text:tab/></text:span><text:span text:style-name="T12">02/SP015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– VIII <text:s/>2,00 <text:s text:c="2"/>IX – XII <text:s/>2,00<text:tab/></text:span><text:span text:style-name="T14">plan<text:tab/><text:tab/><text:tab/>128 388,24</text:span></text:p>
      <text:p text:style-name="P22"><text:span text:style-name="T19"><text:tab/><text:tab/>Liczba etatów z godzin ponadwymiarowych <text:s text:c="2"/>I – VIII <text:s/>0,19 <text:s text:c="2"/>IX – XI <text:s/>1,03<text:tab/></text:span><text:span text:style-name="T15">wykonanie<text:tab/><text:tab/><text:tab/>123 151,87</text:span></text:p>
      <text:p text:style-name="P17"><text:tab/><text:tab/>Liczba uczniów korzystających ze stołówki/żywienia <text:s text:c="2"/>I – VIII <text:s text:c="2"/>53 <text:s text:c="2"/>IX – XII <text:s/>55</text:p>
      <text:p text:style-name="P17"><text:tab/><text:tab/>Liczba uczniów korzystających ze świetlicy <text:s text:c="2"/>I – VIII <text:s/>90 <text:s text:c="2"/>IX – XII <text:s/>90</text:p>
      <text:p text:style-name="P263"><text:tab/></text:p>
      <text:p text:style-name="P264"><text:span text:style-name="T37">3</text:span><text:tab/><text:span text:style-name="T31">04/SP015</text:span><text:tab/><text:span text:style-name="T32">Urlopy, stany nieczynne, 13-tki za ubiegły rok</text:span></text:p>
      <text:p text:style-name="P25"><text:span text:style-name="T4"><text:tab/><text:tab/></text:span><text:span text:style-name="T19">Liczba nauczycieli - 1 osoba (13-tki za ubiegły rok)</text:span><text:span text:style-name="T15"><text:tab/></text:span><text:span text:style-name="T19"><text:tab/></text:span><text:span text:style-name="T14">plan (w tym świetlice 26 885,28 zł)<text:tab/><text:tab/>58 359,50</text:span></text:p>
      <text:p text:style-name="P265"><text:span text:style-name="T28"><text:tab/><text:tab/></text:span><text:span text:style-name="T148">Liczba nauczycieli - 2 osoba (urlop zdrowotny)</text:span><text:span text:style-name="T28"><text:tab/><text:tab/></text:span><text:span text:style-name="T29">wykonanie (w tym świetlice 24 649,24 zł)<text:tab/><text:tab/>55 394,06</text:span></text:p>
      <text:p text:style-name="P265"><text:span text:style-name="T29"><text:tab/><text:tab/></text:span><text:span text:style-name="T50">Liczba nauczycieli - 1 osoba (stan nieczynny)</text:span></text:p>
      <text:p text:style-name="P19"><text:tab/></text:p>
      <text:p text:style-name="P266"><text:span text:style-name="T30"><text:tab/>4</text:span><text:tab/><text:span text:style-name="T31">08/SP015</text:span><text:tab/><text:span text:style-name="T32"> Organizacja imprez</text:span></text:p>
      <text:p text:style-name="P25"><text:span text:style-name="T4"><text:tab/><text:tab/><text:tab/></text:span><text:span text:style-name="T53">Międzyszkolny Festiwal Kultury i Sztuki Ludowej</text:span><text:span text:style-name="T4"> </text:span><text:span text:style-name="T63">„Duch naszych</text:span><text:span text:style-name="T19"><text:tab/></text:span><text:span text:style-name="T14">plan<text:tab/><text:tab/><text:tab/>5 000,00</text:span></text:p>
      <text:p text:style-name="P25"><text:span text:style-name="T19"><text:tab/><text:tab/><text:tab/></text:span><text:span text:style-name="T33">ojców wciąż żyje”</text:span><text:span text:style-name="T19"><text:tab/><text:tab/><text:tab/></text:span><text:span text:style-name="T15">wykonanie<text:tab/><text:tab/><text:tab/>5 000,00</text:span></text:p>
      <text:p text:style-name="P17"><text:tab/><text:tab/></text:p>
      <text:p text:style-name="P211"><text:span text:style-name="T19"><text:tab/><text:tab/><text:tab/></text:span><text:span text:style-name="T1">Szkoła Podstawowa Nr 16 im. Mikołaja Kopernika</text:span><text:span text:style-name="T2"><text:tab/><text:tab/><text:tab/><text:tab/><text:tab/><text:tab/><text:tab/><text:tab/></text:span><text:span text:style-name="T3">09 – 400 Płock, ul. <text:s/>Piasta Kołodzieja 7</text:span><text:span text:style-name="T2"><text:tab/><text:tab/><text:tab/><text:tab/><text:tab/> <text:s text:c="7"/></text:span><text:span text:style-name="T4">Kwota ogółem</text:span><text:span text:style-name="T40"><text:tab/></text:span></text:p>
      <text:p text:style-name="P2"><text:span text:style-name="T40"><text:tab/><text:tab/><text:tab/><text:tab/><text:tab/></text:span><text:span text:style-name="T6">PLAN<text:tab/><text:tab/><text:tab/>2 698 890,39</text:span></text:p>
      <text:p text:style-name="P3"><text:span text:style-name="T6"><text:tab/><text:tab/><text:tab/><text:tab/><text:tab/></text:span><text:span text:style-name="T7">WYKONANIE<text:tab/><text:tab/><text:tab/>2 673 333,52</text:span></text:p>
      <text:p text:style-name="P136"><text:tab/><text:tab/><text:tab/><text:tab/><text:tab/>% wykonania <text:tab/><text:tab/><text:tab/>99,05%</text:p>
      <text:p text:style-name="P5"><text:span text:style-name="T4"><text:tab/><text:tab/><text:tab/><text:tab/></text:span><text:span text:style-name="T8">Powierzchnia placówki w m. kw</text:span><text:span text:style-name="T9">. </text:span><text:span text:style-name="T10">3 360,00</text:span></text:p>
      <text:p text:style-name="P6"><text:span text:style-name="T4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<text:tab/> <text:s text:c="20"/></text:span><text:span text:style-name="T8">Kwota zadania pośredniego</text:span></text:p>
      <text:p text:style-name="P7"><text:span text:style-name="T11"><text:tab/><text:tab/></text:span><text:span text:style-name="T8">Parametry charakteryzujące zadanie</text:span><text:span text:style-name="T4"><text:tab/></text:span></text:p>
      <text:p text:style-name="P53"/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155 490,90</text:span></text:p>
      <text:p text:style-name="P12"><text:span text:style-name="T14"><text:tab/><text:tab/><text:tab/><text:tab/><text:tab/></text:span><text:span text:style-name="T15">wykonanie<text:tab/><text:tab/><text:tab/>152 873,16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440 927,64</text:span></text:p>
      <text:p text:style-name="P29"><text:span text:style-name="T14"><text:tab/><text:tab/><text:tab/><text:tab/><text:tab/></text:span><text:span text:style-name="T15">wykonanie<text:tab/><text:tab/><text:tab/>436 727,73</text:span></text:p>
      <text:p text:style-name="P54"><text:tab/><text:tab/><text:tab/><text:tab/>Stołówki szkolne</text:p>
      <text:p text:style-name="P11"><text:span text:style-name="T4"><text:tab/><text:tab/><text:tab/><text:tab/><text:tab/></text:span><text:span text:style-name="T14">plan<text:tab/><text:tab/><text:tab/>130 553,67</text:span></text:p>
      <text:p text:style-name="P267"><text:tab/><text:tab/><text:tab/><text:tab/><text:tab/>wykonanie<text:tab/><text:tab/><text:tab/>125 743,44</text:p>
      <text:p text:style-name="P13"><text:tab/><text:tab/><text:tab/></text:p>
      <text:p text:style-name="P14"><text:span text:style-name="T4"><text:tab/></text:span><text:span text:style-name="T6">1</text:span><text:span text:style-name="T20"><text:tab/></text:span><text:span text:style-name="T12">01/SP016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35,64 <text:s text:c="2"/>IX - XII 35,78<text:tab/></text:span><text:span text:style-name="T14">plan<text:tab/><text:tab/><text:tab/>1 810 617,95</text:span></text:p>
      <text:p text:style-name="P25"><text:span text:style-name="T19"><text:tab/><text:tab/>Liczba etatów z godzin ponadwymiarowych <text:s text:c="2"/>I - VIII 5,78 <text:s/>IX - XII 6,82<text:tab/></text:span><text:span text:style-name="T15">wykonanie<text:tab/><text:tab/><text:tab/>1 800 987,70</text:span></text:p>
      <text:p text:style-name="P22"><text:span text:style-name="T4"><text:tab/><text:tab/></text:span><text:span text:style-name="T19">Liczba uczniów: <text:s text:c="2"/>I - VIII 529 <text:s text:c="2"/>IX - XII 508</text:span></text:p>
      <text:p text:style-name="P22"><text:span text:style-name="T4"><text:tab/><text:tab/></text:span><text:span text:style-name="T19">Liczba oddziałów: <text:s text:c="2"/>I - VIII 19 <text:s/>IX - XII 20</text:span></text:p>
      <text:p text:style-name="P17"/>
      <text:p text:style-name="P17"/>
      <text:p text:style-name="P17"><text:tab/><text:tab/></text:p>
      <text:p text:style-name="P268"><text:tab/></text:p>
      <text:p text:style-name="P269"><text:span text:style-name="T30">2</text:span><text:tab/><text:span text:style-name="T31">02/SP016</text:span><text:tab/><text:span text:style-name="T32">Prowadzenie świetlicy</text:span></text:p>
      <text:p text:style-name="P25"><text:span text:style-name="T4"><text:tab/><text:tab/></text:span><text:span text:style-name="T19">Liczba etatów nauczycieli <text:s text:c="2"/>I - VIII 3,00 <text:s text:c="2"/>IX - XII 3,00<text:tab/><text:tab/></text:span><text:span text:style-name="T14">plan<text:tab/><text:tab/><text:tab/>136 026,98</text:span></text:p>
      <text:p text:style-name="P59"><text:span text:style-name="T19"><text:tab/><text:tab/>Liczba etatów z godzin ponadwymiarowych <text:s/>I - VIII 0,00 <text:s text:c="2"/>IX - XII 0,26<text:tab/></text:span><text:span text:style-name="T15">wykonanie<text:tab/><text:tab/><text:tab/>132 916,26</text:span></text:p>
      <text:p text:style-name="P17"><text:tab/><text:tab/>Liczba uczniów korzystających ze świetlicy <text:s text:c="2"/>I - VIII 107 <text:s text:c="2"/>IX - XII 120</text:p>
      <text:p text:style-name="P22"><text:span text:style-name="T4"><text:tab/><text:tab/></text:span><text:span text:style-name="T19">Liczba uczniów korzystających ze stołówki/żywienia <text:s text:c="2"/>I - VIII 173 <text:s text:c="2"/>IX - XII 160</text:span></text:p>
      <text:p text:style-name="P73"><text:span text:style-name="T4"><text:tab/></text:span><text:span text:style-name="T6">3</text:span><text:span text:style-name="T20"><text:tab/></text:span><text:span text:style-name="T12">04/SP016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19">Liczba nauczycieli - 1 osoba <text:s/>(13-tki za ubiegły rok)<text:tab/><text:tab/></text:span><text:span text:style-name="T14">plan <text:tab/><text:tab/><text:tab/>15 073,25</text:span></text:p>
      <text:p text:style-name="P270"><text:span text:style-name="T19"><text:tab/><text:tab/>Liczba nauczycieli - 1 osoba <text:s/>(urlop zdrowotny)<text:tab/><text:tab/></text:span><text:span text:style-name="T15">wykonanie <text:tab/><text:tab/><text:tab/>13 955,23</text:span></text:p>
      <text:p text:style-name="P205"><text:span text:style-name="T131"><text:s text:c="2"/>4</text:span><text:span text:style-name="T132"><text:tab/></text:span><text:span text:style-name="T133">05/SP016</text:span><text:span text:style-name="T132"><text:tab/></text:span><text:span text:style-name="T134">Wydatki na zadania inwestycyjne</text:span></text:p>
      <text:p text:style-name="P206"><text:span text:style-name="T4"><text:tab/><text:tab/></text:span><text:span text:style-name="T53">W ramach powyższego zadania w 2008 roku zakupiono piec elektryczny.</text:span><text:span text:style-name="T15"><text:tab/></text:span><text:span text:style-name="T35">pla</text:span><text:span text:style-name="T33">n<text:tab/><text:tab/><text:tab/>8 000,00</text:span></text:p>
      <text:p text:style-name="P206"><text:span text:style-name="T33"><text:tab/><text:tab/><text:tab/><text:tab/><text:tab/><text:tab/></text:span><text:span text:style-name="T47">wykonanie</text:span><text:span text:style-name="T19"><text:tab/><text:tab/><text:tab/></text:span><text:span text:style-name="T47">7 930,00</text:span></text:p>
      <text:p text:style-name="P218"><text:tab/><text:tab/></text:p>
      <text:p text:style-name="P2"><text:span text:style-name="T4"><text:tab/></text:span><text:span text:style-name="T6">5</text:span><text:span text:style-name="T20"><text:tab/></text:span><text:span text:style-name="T12">08/SP016</text:span><text:span text:style-name="T20"><text:tab/></text:span><text:span text:style-name="T7">Organizacja imprez</text:span></text:p>
      <text:p text:style-name="P25"><text:span text:style-name="T4"><text:tab/><text:tab/></text:span><text:span text:style-name="T35">„Niech uczniom lekko będzie”</text:span><text:span text:style-name="T33"><text:tab/></text:span><text:span text:style-name="T19"><text:tab/></text:span><text:span text:style-name="T14">plan<text:tab/><text:tab/><text:tab/>2 200,00</text:span></text:p>
      <text:p text:style-name="P270"><text:span text:style-name="T19"><text:tab/><text:tab/><text:tab/>VII edycja międzyszkolnego konkursu plastyczno – literackiego „</text:span><text:span text:style-name="T33">Płock moich<text:tab/></text:span><text:span text:style-name="T34">wykonanie<text:tab/><text:tab/><text:tab/>2 200,00</text:span></text:p>
      <text:p text:style-name="P271"><text:tab/><text:tab/><text:span text:style-name="T48">marzeń”</text:span></text:p>
      <text:p text:style-name="P272"><text:tab/><text:tab/><text:span text:style-name="T42">Międzyszkolny Turniej Piłki ręcznej Dziewcząt i Chłopców</text:span></text:p>
      <text:p text:style-name="P273"/>
      <text:p text:style-name="P17"><text:tab/><text:tab/></text:p>
      <text:p text:style-name="P211"><text:span text:style-name="T4"><text:tab/><text:tab/><text:tab/></text:span><text:span text:style-name="T1">Szkoła Podstawowa Nr 17 im. Tadeusza Kościuszki</text:span><text:span text:style-name="T2"><text:tab/><text:tab/><text:tab/><text:tab/><text:tab/><text:tab/><text:tab/><text:tab/></text:span><text:span text:style-name="T3">09 – 400 Płock, ul. <text:s/>Miodowa <text:s/>13 a</text:span><text:span text:style-name="T2"><text:tab/><text:tab/><text:tab/><text:tab/> <text:s text:c="7"/><text:tab/></text:span><text:span text:style-name="T4">Kwota ogółem</text:span></text:p>
      <text:p text:style-name="P2"><text:span text:style-name="T13"><text:tab/><text:tab/><text:tab/><text:tab/><text:tab/></text:span><text:span text:style-name="T6">PLAN<text:tab/><text:tab/><text:tab/>3 416 332,57</text:span></text:p>
      <text:p text:style-name="P3"><text:span text:style-name="T6"><text:tab/><text:tab/><text:tab/><text:tab/><text:tab/></text:span><text:span text:style-name="T7">WYKONANIE<text:tab/><text:tab/><text:tab/>3 377 890,19</text:span></text:p>
      <text:p text:style-name="P4"><text:tab/><text:tab/><text:tab/><text:tab/><text:tab/>% wykonania <text:s/><text:tab/><text:tab/><text:tab/>98,87%</text:p>
      <text:p text:style-name="P5"><text:span text:style-name="T4"><text:tab/><text:tab/><text:tab/><text:tab/></text:span><text:span text:style-name="T8">Powierzchnia placówki w m. kw. </text:span><text:span text:style-name="T100">3 327,6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text:tab/></text:span><text:span text:style-name="T11"><text:tab/><text:tab/> <text:s text:c="21"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157 313,01</text:span></text:p>
      <text:p text:style-name="P12"><text:span text:style-name="T14"><text:tab/><text:tab/><text:tab/><text:tab/><text:tab/></text:span><text:span text:style-name="T15">wykonanie<text:tab/><text:tab/><text:tab/>155 216,65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557 010,48</text:span></text:p>
      <text:p text:style-name="P12"><text:span text:style-name="T19"><text:tab/><text:tab/><text:tab/><text:tab/><text:tab/></text:span><text:span text:style-name="T15">wykonanie<text:tab/><text:tab/><text:tab/>549 648,46</text:span></text:p>
      <text:p text:style-name="P54"><text:tab/><text:tab/><text:tab/><text:tab/>Stołówki szkolne</text:p>
      <text:p text:style-name="P11"><text:span text:style-name="T4"><text:tab/><text:tab/><text:tab/><text:tab/><text:tab/></text:span><text:span text:style-name="T14">plan<text:tab/><text:tab/><text:tab/>114 815,71</text:span></text:p>
      <text:p text:style-name="P68"><text:tab/><text:tab/><text:tab/><text:tab/><text:tab/>wykonanie<text:tab/><text:tab/><text:tab/>111 718,86</text:p>
      <text:p text:style-name="P43"><text:tab/><text:tab/><text:tab/><text:tab/></text:p>
      <text:p text:style-name="P274"/>
      <text:p text:style-name="P14"><text:span text:style-name="T4"><text:tab/></text:span><text:span text:style-name="T41">1</text:span><text:span text:style-name="T4"><text:tab/></text:span><text:span text:style-name="T12">01/SP017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41,09 <text:s/>IX - XII <text:s/>43,00<text:tab/></text:span><text:span text:style-name="T14">plan<text:tab/><text:tab/><text:tab/>2 298 506,15</text:span></text:p>
      <text:p text:style-name="P25"><text:span text:style-name="T19"><text:tab/><text:tab/>Liczba etatów z godzin ponadwymiarowych I - VIII 7,70 <text:s/>IX – XII 5,39<text:tab/></text:span><text:span text:style-name="T15">wykonanie<text:tab/><text:tab/><text:tab/>2 293 913,71</text:span></text:p>
      <text:p text:style-name="P17"><text:tab/><text:tab/>Liczba uczniów: <text:s text:c="2"/>I - VIII 566 <text:s text:c="2"/>IX - XII 515</text:p>
      <text:p text:style-name="P17"><text:tab/><text:tab/>Liczba oddziałów: <text:s text:c="2"/>I - VIII 24 <text:s text:c="2"/>IX - XII 22</text:p>
      <text:p text:style-name="P46"><text:tab/><text:tab/></text:p>
      <text:p text:style-name="P46"/>
      <text:p text:style-name="P46"/>
      <text:p text:style-name="P268"><text:tab/></text:p>
      <text:p text:style-name="P268"><text:tab/></text:p>
      <text:p text:style-name="P269"><text:span text:style-name="T30">2</text:span><text:tab/><text:span text:style-name="T31">02/SP017</text:span><text:tab/><text:span text:style-name="T32">Prowadzenie świetlicy</text:span></text:p>
      <text:p text:style-name="P25"><text:span text:style-name="T4"><text:tab/><text:tab/></text:span><text:span text:style-name="T19">Liczba etatów nauczycieli <text:s text:c="2"/>I - VIII 3,00 <text:s text:c="2"/>IX - XII 3,00<text:tab/><text:tab/></text:span><text:span text:style-name="T14">plan<text:tab/><text:tab/><text:tab/>150 357,38</text:span></text:p>
      <text:p text:style-name="P25"><text:span text:style-name="T19"><text:tab/><text:tab/>Liczba godzin ponadwymiarowych <text:s text:c="2"/>I - VIII 0,00 <text:s text:c="2"/>IX - XII 0,10<text:tab/></text:span><text:span text:style-name="T15">wykonanie<text:tab/><text:tab/><text:tab/>146 303,58</text:span></text:p>
      <text:p text:style-name="P17"><text:tab/><text:tab/>Liczba uczniów korzystających <text:s/>ze świetlicy <text:s text:c="2"/>I - VIII 125 <text:s text:c="2"/>IX - XII 120</text:p>
      <text:p text:style-name="P22"><text:span text:style-name="T4"><text:tab/><text:tab/></text:span><text:span text:style-name="T19">Liczba uczniów korzystających <text:s/>ze stołówki/żywienia <text:s text:c="2"/>I - VIII 160 <text:s text:c="2"/>IX - XII 133</text:span></text:p>
      <text:p text:style-name="P17"/>
      <text:p text:style-name="P11"><text:span text:style-name="T6"><text:s text:c="2"/>3</text:span><text:span text:style-name="T20"><text:tab/></text:span><text:span text:style-name="T12">04/SP017</text:span><text:span text:style-name="T20"><text:tab/></text:span><text:span text:style-name="T7">Urlopy, stany nieczynne, 13-tki za ubiegły rok</text:span></text:p>
      <text:p text:style-name="P275"><text:span text:style-name="T4"><text:tab/><text:tab/></text:span><text:span text:style-name="T19">Liczba nauczycieli <text:s/>- 9 osób (13-tki za ubiegły rok)<text:tab/><text:tab/></text:span><text:span text:style-name="T14">plan (w tym świetlica 14 286,61 zł.)<text:tab/><text:tab/>133 829,84</text:span></text:p>
      <text:p text:style-name="P276"><text:span text:style-name="T14"><text:tab/><text:tab/></text:span><text:span text:style-name="T59">Liczba</text:span><text:span text:style-name="T19"> nauczycieli – <text:s/>7 osoby <text:s/>(urlop zdrowotny)<text:tab/></text:span><text:span text:style-name="T15"><text:tab/>wykonanie (w tym świetlica 10 758,02 zł.)<text:tab/><text:tab/>116 588,99</text:span></text:p>
      <text:p text:style-name="P277"><text:tab/></text:p>
      <text:p text:style-name="P49"/>
      <text:p text:style-name="P25"><text:span text:style-name="T6"><text:s text:c="2"/>4</text:span><text:span text:style-name="T20"><text:tab/></text:span><text:span text:style-name="T12">08/SP017</text:span><text:span text:style-name="T20"><text:tab/></text:span><text:span text:style-name="T7">Organizacja imprez</text:span></text:p>
      <text:p text:style-name="P25"><text:span text:style-name="T4"><text:tab/><text:tab/></text:span><text:span text:style-name="T65">Międzyszkolny Konkurs Historyczno – Polonistyczno – Medialny</text:span><text:span text:style-name="T107"> „Kocham moje</text:span><text:span text:style-name="T149"><text:tab/></text:span><text:span text:style-name="T14">plan<text:tab/><text:tab/><text:tab/>4 500,00</text:span></text:p>
      <text:p text:style-name="P25"><text:span text:style-name="T19"><text:tab/><text:tab/></text:span><text:span text:style-name="T33">miasto” </text:span><text:span text:style-name="T59"><text:tab/><text:tab/></text:span><text:span text:style-name="T19"><text:tab/></text:span><text:span text:style-name="T15">wykonanie<text:tab/><text:tab/><text:tab/>4 499,94</text:span></text:p>
      <text:p text:style-name="P17"><text:tab/><text:tab/><text:span text:style-name="T61">Organizacja Dnia Matki</text:span></text:p>
      <text:p text:style-name="P64"><text:tab/><text:tab/><text:span text:style-name="T61">Międzyszkolny Drużynowy Konkurs</text:span> „Rozkosze łamania głowy”</text:p>
      <text:p text:style-name="P64"><text:tab/><text:tab/><text:span text:style-name="T61">Organizacja VIII międzypowiatowego konkursu piosenki dziecięcej</text:span></text:p>
      <text:p text:style-name="P64"><text:span text:style-name="T61"><text:tab/><text:tab/>Organizacja </text:span>„Jasełek”<text:span text:style-name="T61"> oraz wieczerzy Wigilijnej</text:span></text:p>
      <text:p text:style-name="P17"><text:tab/><text:tab/></text:p>
      <text:p text:style-name="P17"><text:tab/><text:tab/></text:p>
      <text:p text:style-name="P278"><text:span text:style-name="T1"><text:tab/><text:tab/>Szkoła Podstawowa Nr 18 im. J. Z. Jakubowskiego</text:span><text:span text:style-name="T2"><text:tab/><text:tab/><text:tab/><text:tab/><text:tab/><text:tab/></text:span><text:span text:style-name="T3">09 – 400 Płock, ul. <text:s/>Jasna 8</text:span><text:span text:style-name="T2"><text:tab/><text:tab/><text:tab/><text:tab/><text:tab/></text:span><text:span text:style-name="T40"><text:tab/> <text:s text:c="7"/></text:span><text:span text:style-name="T4">Kwota ogółem</text:span></text:p>
      <text:p text:style-name="P2"><text:span text:style-name="T40"><text:tab/><text:tab/><text:tab/><text:tab/><text:tab/></text:span><text:span text:style-name="T6">PLAN<text:tab/><text:tab/><text:tab/>3 178 895,73</text:span></text:p>
      <text:p text:style-name="P3"><text:span text:style-name="T6"><text:tab/><text:tab/><text:tab/><text:tab/><text:tab/></text:span><text:span text:style-name="T7">WYKONANIE<text:tab/><text:tab/><text:tab/>3 161 110,21</text:span></text:p>
      <text:p text:style-name="P136"><text:tab/><text:tab/><text:tab/><text:tab/><text:tab/>% wykonania<text:tab/><text:tab/><text:tab/>99,44%</text:p>
      <text:p text:style-name="P5"><text:span text:style-name="T4"><text:tab/><text:tab/><text:tab/><text:tab/></text:span><text:span text:style-name="T8">Powierzchnia placówki w m. kw. </text:span><text:span text:style-name="T100">1 380,00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4"/><text:tab/> <text:s text:c="20"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2"><text:span text:style-name="T4"><text:tab/><text:tab/><text:tab/><text:tab/></text:span><text:span text:style-name="T13"><text:tab/></text:span><text:span text:style-name="T14">plan<text:tab/><text:tab/><text:tab/>117 231,20</text:span></text:p>
      <text:p text:style-name="P12"><text:span text:style-name="T14"><text:tab/><text:tab/><text:tab/><text:tab/><text:tab/></text:span><text:span text:style-name="T15">wykonanie<text:tab/><text:tab/><text:tab/>116 181,96</text:span></text:p>
      <text:p text:style-name="P43"/>
      <text:p text:style-name="P53"><text:tab/><text:tab/><text:tab/><text:tab/><text:tab/></text:p>
      <text:p text:style-name="P10"><text:span text:style-name="T4"><text:tab/><text:tab/><text:tab/><text:tab/></text:span><text:span text:style-name="T12">Utrzymanie budynku wraz z obsługą</text:span></text:p>
      <text:p text:style-name="P12"><text:span text:style-name="T4"><text:tab/><text:tab/><text:tab/><text:tab/><text:tab/></text:span><text:span text:style-name="T14">plan<text:tab/><text:tab/><text:tab/>622 067,33</text:span></text:p>
      <text:p text:style-name="P9"><text:span text:style-name="T15"><text:tab/><text:tab/><text:tab/><text:tab/><text:tab/>wykonanie</text:span><text:span text:style-name="T14"><text:tab/><text:tab/> <text:s text:c="20"/></text:span><text:span text:style-name="T15">618 859,86</text:span></text:p>
      <text:p text:style-name="P54"><text:tab/><text:tab/><text:tab/><text:tab/>Stołówki szkolne</text:p>
      <text:p text:style-name="P12"><text:span text:style-name="T4"><text:tab/><text:tab/><text:tab/><text:tab/><text:tab/></text:span><text:span text:style-name="T14">plan<text:tab/><text:tab/><text:tab/>128 612,38</text:span></text:p>
      <text:p text:style-name="P229"><text:tab/><text:tab/><text:tab/><text:tab/><text:tab/>wykonanie<text:tab/><text:tab/> <text:s text:c="20"/>123 532,84</text:p>
      <text:p text:style-name="P279"/>
      <text:p text:style-name="P14"><text:span text:style-name="T4"><text:tab/></text:span><text:span text:style-name="T6">1</text:span><text:span text:style-name="T20"><text:tab/></text:span><text:span text:style-name="T12">01/SP018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38,33 <text:s text:c="2"/>IX - XII 37,52<text:tab/></text:span><text:span text:style-name="T14">plan<text:tab/><text:tab/><text:tab/>2 131 415,24</text:span></text:p>
      <text:p text:style-name="P22"><text:span text:style-name="T3"><text:tab/><text:tab/></text:span><text:span text:style-name="T19">Liczba etatów z godzin ponadwymiarowych <text:s/>I - VIII 7,18 <text:s text:c="2"/>IX - XII 9,50</text:span><text:span text:style-name="T3"><text:tab/></text:span><text:span text:style-name="T15">wykonanie<text:tab/><text:tab/><text:tab/>2 127 072,49</text:span></text:p>
      <text:p text:style-name="P17"><text:tab/><text:tab/>Liczba uczniów: <text:s text:c="2"/>I - VIII 490 <text:s text:c="2"/>IX - XII 453</text:p>
      <text:p text:style-name="P17"><text:tab/><text:tab/>Liczba oddziałów: <text:s text:c="2"/>I - VIII 22 <text:s/>IX - XII 21</text:p>
      <text:p text:style-name="P17"><text:tab/><text:tab/></text:p>
      <text:p text:style-name="P17"><text:tab/><text:tab/></text:p>
      <text:p text:style-name="P17"/>
      <text:p text:style-name="P17"/>
      <text:p text:style-name="P30"><text:tab/></text:p>
      <text:p text:style-name="P280"><text:span text:style-name="T6"><text:tab/>2</text:span><text:span text:style-name="T20"><text:tab/></text:span><text:span text:style-name="T12">02/SP018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- VIII 3,00 <text:s text:c="2"/>IX – XII <text:s/>3,00<text:tab/><text:tab/></text:span><text:span text:style-name="T14">plan<text:tab/><text:tab/><text:tab/>143 460,42</text:span></text:p>
      <text:p text:style-name="P22"><text:span text:style-name="T19"><text:tab/><text:tab/>Liczba uczniów korzystających ze świetlicy <text:s text:c="2"/>I – VIII <text:s/>110 <text:s text:c="2"/>IX – XII <text:s/>75<text:tab/></text:span><text:span text:style-name="T15">wykonanie<text:tab/><text:tab/><text:tab/>142 905,93</text:span></text:p>
      <text:p text:style-name="P17"><text:tab/><text:tab/>Liczba uczniów korzystających ze stołówki/żywienia <text:s text:c="2"/>I – VIII <text:s/>100 <text:s text:c="2"/>IX – XII 158</text:p>
      <text:p text:style-name="P17"><text:tab/><text:tab/>Liczba etatów z godzin ponadwymiarowych <text:s text:c="2"/>I - VIII 0,04 <text:s/>IX – XII <text:s/>0,47</text:p>
      <text:p text:style-name="P281"><text:span text:style-name="T20"><text:tab/></text:span><text:span text:style-name="T6">3</text:span><text:span text:style-name="T20"><text:tab/></text:span><text:span text:style-name="T12">04/SP018</text:span><text:span text:style-name="T20"><text:tab/></text:span><text:span text:style-name="T7">Urlopy, stany nieczynne, 13-tki za ubiegły rok</text:span></text:p>
      <text:p text:style-name="P282"><text:span text:style-name="T4"><text:tab/><text:tab/></text:span><text:span text:style-name="T19">Liczba nauczycieli <text:s text:c="2"/>- <text:s/>4 osoby <text:s/>(13 – tki za ubiegły rok)<text:tab/><text:tab/></text:span><text:span text:style-name="T14">plan <text:s/>(w tym świetlica 2 017,76)</text:span><text:span text:style-name="T3"><text:tab/> <text:s text:c="3"/><text:tab/></text:span><text:span text:style-name="T46">29 109,16</text:span></text:p>
      <text:p text:style-name="P283"><text:span text:style-name="T19"><text:tab/><text:tab/>Liczba nauczycieli - 2 osoby <text:s/>(urlop zdrowotny)<text:tab/><text:tab/></text:span><text:span text:style-name="T15">wykonanie <text:s/>(w tym świetlica 2 017,76)</text:span><text:span text:style-name="T19"><text:tab/> <text:s text:c="3"/><text:tab/></text:span><text:span text:style-name="T47">25 657,13</text:span></text:p>
      <text:p text:style-name="P60"><text:tab/><text:tab/></text:p>
      <text:p text:style-name="P186"/>
      <text:p text:style-name="P2"><text:span text:style-name="T4"><text:tab/></text:span><text:span text:style-name="T6">4</text:span><text:span text:style-name="T20"><text:tab/></text:span><text:span text:style-name="T12">08/SP018</text:span><text:span text:style-name="T20"><text:tab/></text:span><text:span text:style-name="T7"> Organizacja imprez</text:span></text:p>
      <text:p text:style-name="P284"><text:span text:style-name="T4"><text:tab/><text:tab/></text:span><text:span text:style-name="T53">Poezja od serca</text:span><text:span text:style-name="T63"><text:tab/><text:tab/></text:span><text:span text:style-name="T19"><text:tab/></text:span><text:span text:style-name="T14">plan<text:tab/><text:tab/><text:tab/>7 000,00</text:span></text:p>
      <text:p text:style-name="P285"><text:span text:style-name="T19"><text:tab/><text:tab/></text:span><text:span text:style-name="T33">„Jestem Polakiem”</text:span><text:span text:style-name="T19"><text:tab/><text:tab/><text:tab/></text:span><text:span text:style-name="T15">wykonanie<text:tab/><text:tab/><text:tab/>6 900,00<text:tab/><text:tab/><text:tab/></text:span><text:span text:style-name="T46">„Kosmos w oczach dziecka”</text:span></text:p>
      <text:p text:style-name="P17"><text:tab/><text:tab/>Konkurs ortograficzny dla uczniów klas IV - VI</text:p>
      <text:p text:style-name="P17"><text:tab/><text:tab/><text:span text:style-name="T37">„Szkoła moich marzeń”</text:span> i <text:span text:style-name="T37">„Bezkrwawe łowy”</text:span></text:p>
      <text:p text:style-name="P64"><text:tab/><text:tab/><text:span text:style-name="T61">Bieg Skarpy im. M. Zarychty</text:span></text:p>
      <text:p text:style-name="P64"><text:tab/><text:tab/>„Rola drzew w oczyszczaniu powietrza” i „W świecie bajek CH. Perrault”</text:p>
      <text:p text:style-name="P64"><text:tab/><text:tab/><text:span text:style-name="T61">Międzyszkolny Konkurs Czytelniczy Trzecioklasistów</text:span></text:p>
      <text:p text:style-name="P65"><text:tab/><text:tab/>Młody Poeta</text:p>
      <text:p text:style-name="P65"><text:tab/><text:tab/>Igrzyska sportowe kl. I – III</text:p>
      <text:p text:style-name="P65"><text:tab/><text:tab/><text:span text:style-name="T37">„Matka”</text:span> i <text:span text:style-name="T37">„Moja mała Ojczyzna – Płock”</text:span></text:p>
      <text:p text:style-name="P65"><text:tab/><text:tab/>Międzyszkolny Konkurs Wiedzy o Starożytnej Grecji</text:p>
      <text:p text:style-name="P65"><text:tab/><text:tab/><text:span text:style-name="T37">„Jeden z dziesięciu”; „Dbamy o zdrowie. Inwestujmy w bezpieczną przyszłość”</text:span></text:p>
      <text:p text:style-name="P65"><text:tab/><text:tab/>Szkolny Omnibus kl. I – III</text:p>
      <text:p text:style-name="P65"><text:tab/><text:tab/><text:span text:style-name="T37">„Jesteśmy obywatelami całego świata”</text:span></text:p>
      <text:p text:style-name="P65"><text:tab/><text:tab/>Międzyszkolne Igrzyska Sportowe; Tradycje bożonarodzeniowe w UE</text:p>
      <text:p text:style-name="P65"><text:tab/><text:tab/><text:span text:style-name="T37">„Mali Andersenowie”</text:span></text:p>
      <text:p text:style-name="P65"><text:tab/><text:tab/>Święta Polskiej Niezapominajki; Konkurs j. angielskiego; Konkurs europejski </text:p>
      <text:p text:style-name="P65"><text:tab/><text:tab/><text:span text:style-name="T37">„Symbole narodowe i tradycje szkolne” i „Święto matematyki”</text:span></text:p>
      <text:p text:style-name="P65"><text:tab/><text:tab/>Konkurs czytelniczy trzecioklasistów; Matematyka z komputerem</text:p>
      <text:p text:style-name="P65"><text:tab/><text:tab/><text:span text:style-name="T37">„Cztery pory roku”; „Płock jesienią”; „Polska biega – trzeźwy umysł”; „List do nauczyciela”</text:span></text:p>
      <text:p text:style-name="P65"><text:tab/><text:tab/>Turniej lekkoatletyczny; Konkurs na temat uzależnień</text:p>
      <text:p text:style-name="P65"><text:tab/><text:tab/><text:span text:style-name="T37">„Logo od strony internetowej”; „Najlepszy sportowiec szkoły”; „Dzień sportu” i „Mistrz matematyki”</text:span></text:p>
      <text:p text:style-name="P211"><text:span text:style-name="T19"><text:tab/><text:tab/><text:tab/></text:span><text:span text:style-name="T1">Szkoła Podstawowa Nr 20 im. Władysława Broniewskiego<text:tab/><text:tab/><text:tab/><text:tab/><text:tab/><text:tab/></text:span><text:span text:style-name="T3">09 – 408 Płock, ul. <text:s/>Korczaka 10 </text:span><text:span text:style-name="T1"><text:tab/><text:tab/><text:tab/> <text:s text:c="38"/></text:span><text:span text:style-name="T4">Kwota ogółem</text:span></text:p>
      <text:p text:style-name="P2"><text:span text:style-name="T40"><text:tab/><text:tab/><text:tab/><text:tab/><text:tab/></text:span><text:span text:style-name="T6">PLAN<text:tab/><text:tab/><text:tab/>2 472 221,33</text:span></text:p>
      <text:p text:style-name="P3"><text:span text:style-name="T6"><text:tab/><text:tab/><text:tab/><text:tab/><text:tab/></text:span><text:span text:style-name="T7">WYKONANIE<text:tab/><text:tab/><text:tab/>2 276 820,76</text:span></text:p>
      <text:p text:style-name="P30"><text:tab/><text:tab/><text:tab/><text:tab/><text:tab/>% wykonania <text:tab/><text:tab/><text:tab/>92,10%</text:p>
      <text:p text:style-name="P5"><text:span text:style-name="T4"><text:tab/><text:tab/><text:tab/><text:tab/></text:span><text:span text:style-name="T8">Powierzchnia placówki w m. kw. </text:span><text:span text:style-name="T10">2.150,00</text:span></text:p>
      <text:p text:style-name="P28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2"/><text:tab/> <text:s text:c="20"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11"><text:span text:style-name="T4"><text:tab/><text:tab/><text:tab/><text:tab/><text:tab/></text:span><text:span text:style-name="T14">plan<text:tab/><text:tab/><text:tab/>119 589,26</text:span></text:p>
      <text:p text:style-name="P12"><text:span text:style-name="T14"><text:tab/><text:tab/><text:tab/><text:tab/><text:tab/></text:span><text:span text:style-name="T15">wykonanie<text:tab/><text:tab/><text:tab/>118 920,61</text:span></text:p>
      <text:p text:style-name="P10"><text:span text:style-name="T4"><text:tab/><text:tab/><text:tab/><text:tab/></text:span><text:span text:style-name="T12">Utrzymanie budynku wraz z obsługą</text:span></text:p>
      <text:p text:style-name="P11"><text:span text:style-name="T4"><text:tab/><text:tab/><text:tab/><text:tab/><text:tab/></text:span><text:span text:style-name="T14">plan<text:tab/><text:tab/><text:tab/>562 421,30</text:span></text:p>
      <text:p text:style-name="P12"><text:span text:style-name="T14"><text:tab/><text:tab/><text:tab/><text:tab/><text:tab/></text:span><text:span text:style-name="T15">wykonanie<text:tab/><text:tab/><text:tab/>547 186,63</text:span></text:p>
      <text:p text:style-name="P54"><text:tab/><text:tab/><text:tab/><text:tab/>Stołówki szkolne</text:p>
      <text:p text:style-name="P11"><text:span text:style-name="T4"><text:tab/><text:tab/><text:tab/><text:tab/><text:tab/></text:span><text:span text:style-name="T14">plan<text:tab/><text:tab/><text:tab/>112 844,20</text:span></text:p>
      <text:p text:style-name="P68"><text:tab/><text:tab/><text:tab/><text:tab/><text:tab/>wykonanie<text:tab/><text:tab/><text:tab/>111 900,94</text:p>
      <text:p text:style-name="P142"><text:tab/></text:p>
      <text:p text:style-name="P14"><text:span text:style-name="T6"><text:tab/>1</text:span><text:span text:style-name="T20"><text:tab/></text:span><text:span text:style-name="T12">01/SP020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26,15 <text:s text:c="2"/>IX - XII 23,82<text:tab/></text:span><text:span text:style-name="T14">plan<text:tab/><text:tab/><text:tab/>1 578 249,82</text:span></text:p>
      <text:p text:style-name="P25"><text:span text:style-name="T19"><text:tab/><text:tab/>Liczba etatów z godzin ponadwymiarowych <text:s text:c="3"/>I - VIII 4,06 <text:s text:c="2"/>IX - XII 3,98<text:tab/></text:span><text:span text:style-name="T15">wykonanie<text:tab/><text:tab/><text:tab/>1 400 532,29</text:span></text:p>
      <text:p text:style-name="P17"><text:tab/><text:tab/>Liczba uczniów: <text:s text:c="2"/>I - VIII 314 <text:s text:c="2"/>IX - XII 288</text:p>
      <text:p text:style-name="P17"><text:tab/><text:tab/>Liczba oddziałów: <text:s text:c="2"/>I - VIII 14 <text:s text:c="2"/>IX - XII 13</text:p>
      <text:p text:style-name="P287"><text:tab/></text:p>
      <text:p text:style-name="P288"/>
      <text:p text:style-name="P288"><text:tab/></text:p>
      <text:p text:style-name="P58"><text:span text:style-name="T30">2</text:span><text:tab/><text:span text:style-name="T31">02/SP020</text:span><text:tab/><text:span text:style-name="T32">Prowadzenie świetlicy</text:span></text:p>
      <text:p text:style-name="P25"><text:span text:style-name="T4"><text:tab/><text:tab/></text:span><text:span text:style-name="T19">Liczba etatów nauczycieli <text:s text:c="2"/>I – VIII <text:s/>2,00 <text:s text:c="2"/>IX – XII <text:s/>2,00<text:tab/></text:span><text:span text:style-name="T14">plan<text:tab/><text:tab/><text:tab/>91 007,25</text:span></text:p>
      <text:p text:style-name="P25"><text:span text:style-name="T19"><text:tab/><text:tab/>Liczba uczniów korzystających <text:s/>ze świetlicy <text:s text:c="2"/>I - VIII <text:s/>60 <text:s text:c="2"/>IX – XII <text:s/>65<text:tab/></text:span><text:span text:style-name="T15">wykonanie<text:tab/><text:tab/><text:tab/>90 174,45</text:span></text:p>
      <text:p text:style-name="P17"><text:tab/><text:tab/>Liczba uczniów korzystających <text:s/>ze stołówki/żywienia <text:s text:c="2"/>I – VIII 120 <text:s/>IX – XII 105</text:p>
      <text:p text:style-name="P17"><text:tab/><text:tab/>Liczba etatów z godzin ponadwymiarowych <text:s text:c="2"/>I – VIII 0,40 <text:s/>IX – XII <text:s/>0,43</text:p>
      <text:p text:style-name="P289"/>
      <text:p text:style-name="P11"><text:span text:style-name="T6"><text:tab/>3</text:span><text:span text:style-name="T20"><text:tab/></text:span><text:span text:style-name="T12">04/SP020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19">Liczba nauczycieli – 1 osoba <text:s/>(13-tki za ubiegły rok)<text:tab/><text:tab/></text:span><text:span text:style-name="T14">plan<text:tab/><text:tab/><text:tab/>1 109,50</text:span></text:p>
      <text:p text:style-name="P25"><text:span text:style-name="T14"><text:tab/><text:tab/><text:tab/><text:tab/><text:tab/></text:span><text:span text:style-name="T15"><text:tab/>wykonanie<text:tab/><text:tab/><text:tab/>1 109,50</text:span></text:p>
      <text:p text:style-name="P49"/>
      <text:p text:style-name="P290"><text:span text:style-name="T4"><text:tab/></text:span><text:span text:style-name="T41">4</text:span><text:span text:style-name="T20"><text:tab/></text:span><text:span text:style-name="T12">08/SP020</text:span><text:span text:style-name="T20"><text:tab/></text:span><text:span text:style-name="T7">Organizacja imprez</text:span></text:p>
      <text:p text:style-name="P25"><text:span text:style-name="T4"><text:tab/><text:tab/></text:span><text:span text:style-name="T53"><text:tab/>Ferie Szkolne</text:span><text:span text:style-name="T4"><text:tab/></text:span><text:span text:style-name="T19"><text:tab/><text:tab/></text:span><text:span text:style-name="T14">plan</text:span><text:span text:style-name="T15"><text:tab/><text:tab/><text:tab/></text:span><text:span text:style-name="T46">7 000,00</text:span></text:p>
      <text:p text:style-name="P25"><text:span text:style-name="T3"><text:tab/><text:tab/></text:span><text:span text:style-name="T43"><text:tab/>IV Integracyjny Turniej Piłki Nożnej</text:span><text:span text:style-name="T3"><text:tab/><text:tab/></text:span><text:span text:style-name="T15">wykonanie<text:tab/><text:tab/><text:tab/>6 996,34</text:span></text:p>
      <text:p text:style-name="P17"><text:tab/><text:tab/><text:tab/>Festyn Rekreacyjno – Sportowy</text:p>
      <text:p text:style-name="P17"><text:tab/><text:tab/>II turniej o Puchar Dyrektora Szkoły</text:p>
      <text:p text:style-name="P17"><text:tab/><text:tab/>Integracyjne spotkanie wigilijne</text:p>
      <text:p text:style-name="P291"><text:tab/><text:tab/><text:tab/><text:tab/></text:p>
      <text:p text:style-name="P292"><text:tab/></text:p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4"><text:span text:style-name="T150"><text:tab/><text:tab/>Szkoła Podstawowa Nr 22 z Oddziałami Integracyjnymi im. Janusza Korczaka<text:tab/><text:tab/><text:tab/><text:tab/><text:tab/></text:span><text:span text:style-name="T151">09 – 410 Płock, ul. <text:s/>Czwartaków 6</text:span><text:span text:style-name="T150"><text:tab/><text:tab/><text:tab/><text:tab/></text:span><text:span text:style-name="T152"><text:tab/><text:tab/><text:tab/><text:tab/><text:tab/><text:tab/><text:tab/><text:tab/><text:tab/> <text:s text:c="11"/></text:span><text:span text:style-name="T153">Kwota ogółem</text:span><text:span text:style-name="T152"><text:tab/><text:tab/></text:span></text:p>
      <text:p text:style-name="P2"><text:span text:style-name="T5"><text:tab/><text:tab/></text:span><text:span text:style-name="T40"><text:tab/><text:tab/><text:tab/></text:span><text:span text:style-name="T6">PLAN<text:tab/><text:tab/><text:tab/>5 869 463,25</text:span></text:p>
      <text:p text:style-name="P3"><text:span text:style-name="T6"><text:tab/><text:tab/><text:tab/><text:tab/><text:tab/></text:span><text:span text:style-name="T7">WYKONANIE<text:tab/><text:tab/><text:tab/>5 855 622,74</text:span></text:p>
      <text:p text:style-name="P136"><text:tab/><text:tab/><text:tab/><text:tab/><text:tab/>% wykonania <text:tab/><text:tab/><text:tab/>99,76%</text:p>
      <text:p text:style-name="P5"><text:span text:style-name="T4"><text:tab/><text:tab/><text:tab/><text:tab/></text:span><text:span text:style-name="T8">Powierzchnia placówki w m. kw. </text:span><text:span text:style-name="T100">14 848,00</text:span></text:p>
      <text:p text:style-name="P192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/><text:tab/> <text:s text:c="20"/></text:span><text:span text:style-name="T8">Kwota zadania pośredniego</text:span><text:span text:style-name="T4"><text:tab/><text:tab/></text:span><text:span text:style-name="T8">Parametry charakteryzujące zadanie</text:span><text:span text:style-name="T4"><text:tab/></text:span></text:p>
      <text:p text:style-name="P295"><text:tab/><text:tab/><text:tab/><text:tab/></text:p>
      <text:p text:style-name="P192"><text:span text:style-name="T4"><text:tab/><text:tab/><text:tab/><text:tab/><text:tab/></text:span><text:span text:style-name="T12">Utrzymanie administracji</text:span></text:p>
      <text:p text:style-name="P11"><text:span text:style-name="T13"><text:tab/><text:tab/><text:tab/><text:tab/><text:tab/></text:span><text:span text:style-name="T14">plan<text:tab/><text:tab/><text:tab/>222 781,74</text:span></text:p>
      <text:p text:style-name="P12"><text:span text:style-name="T14"><text:tab/><text:tab/><text:tab/><text:tab/><text:tab/></text:span><text:span text:style-name="T15">wykonanie<text:tab/><text:tab/><text:tab/>221 757,50</text:span><text:span text:style-name="T4"><text:tab/><text:tab/><text:tab/><text:tab/><text:tab/></text:span><text:span text:style-name="T12">Utrzymanie budynku wraz z obsługą </text:span></text:p>
      <text:p text:style-name="P11"><text:span text:style-name="T4"><text:tab/><text:tab/><text:tab/><text:tab/></text:span><text:span text:style-name="T13"><text:tab/></text:span><text:span text:style-name="T14">plan<text:tab/><text:tab/><text:tab/>929 176,67</text:span></text:p>
      <text:p text:style-name="P12"><text:span text:style-name="T14"><text:tab/><text:tab/><text:tab/><text:tab/> <text:tab/></text:span><text:span text:style-name="T15">wykonanie<text:tab/><text:tab/><text:tab/>927 322,76</text:span></text:p>
      <text:p text:style-name="P296"><text:tab/><text:tab/><text:tab/><text:tab/>Stołówki szkolne </text:p>
      <text:p text:style-name="P11"><text:span text:style-name="T4"><text:tab/><text:tab/><text:tab/><text:tab/></text:span><text:span text:style-name="T13"><text:tab/></text:span><text:span text:style-name="T14">plan<text:tab/><text:tab/><text:tab/>178 874,57</text:span></text:p>
      <text:p text:style-name="P68"><text:tab/><text:tab/><text:tab/><text:tab/> <text:tab/>wykonanie<text:tab/><text:tab/><text:tab/>177 679,53</text:p>
      <text:p text:style-name="P14"><text:span text:style-name="T4"><text:tab/></text:span><text:span text:style-name="T6">1</text:span><text:span text:style-name="T20"><text:tab/></text:span><text:span text:style-name="T12">01/SP022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79,36 <text:s/>IX - XII 79,28<text:tab/></text:span><text:span text:style-name="T14">plan<text:tab/><text:tab/><text:tab/>4 280 369,57</text:span></text:p>
      <text:p text:style-name="P25"><text:span text:style-name="T154"><text:tab/><text:tab/></text:span><text:span text:style-name="T19">Liczba etatów z godzin ponadwymiarowych <text:s text:c="2"/>I - VIII 20,32 <text:s text:c="2"/>IX - XII 22,10</text:span><text:span text:style-name="T154"><text:tab/></text:span><text:span text:style-name="T121">wykonanie<text:tab/><text:tab/><text:tab/>4 271 544,15</text:span></text:p>
      <text:p text:style-name="P17"><text:tab/><text:tab/>Liczba uczniów: <text:s text:c="2"/>I - VIII 1 086 <text:s/>IX - XII 1 003</text:p>
      <text:p text:style-name="P17"><text:tab/><text:tab/>Liczba oddziałów: <text:s text:c="2"/>I - VIII 46 <text:s text:c="2"/>IX - XII 45</text:p>
      <text:p text:style-name="P17"/>
      <text:p text:style-name="P17"/>
      <text:p text:style-name="P17"/>
      <text:p text:style-name="P17"/>
      <text:p text:style-name="P30"><text:tab/></text:p>
      <text:p text:style-name="P256"><text:span text:style-name="T30">2</text:span><text:tab/><text:span text:style-name="T31">02/SP022</text:span><text:tab/><text:span text:style-name="T32">Prowadzenie świetlicy</text:span></text:p>
      <text:p text:style-name="P25"><text:span text:style-name="T4"><text:tab/><text:tab/></text:span><text:span text:style-name="T19">Liczba etatów nauczycieli <text:s text:c="2"/>I - VIII <text:s/>6,00 <text:s text:c="2"/>IX - XII <text:s/>7,00<text:tab/><text:tab/></text:span><text:span text:style-name="T14">plan<text:tab/><text:tab/><text:tab/>221 262,24</text:span></text:p>
      <text:p text:style-name="P25"><text:span text:style-name="T19"><text:tab/><text:tab/>Liczba uczniów korzystających <text:s/>ze świetlicy <text:s text:c="2"/>I - VIII 176,50 <text:s text:c="2"/>IX - XII 200,00<text:tab/></text:span><text:span text:style-name="T15">wykonanie<text:tab/><text:tab/><text:tab/>221 155,67</text:span></text:p>
      <text:p text:style-name="P17"><text:tab/><text:tab/>Liczba uczniów korzystających <text:s/>ze stołówki/żywienia <text:s text:c="2"/>I - VIII <text:s/>280 <text:s text:c="2"/>IX - XII <text:s/>320</text:p>
      <text:p text:style-name="P17"><text:tab/><text:tab/>Liczba etatów z godzin ponadwymiarowych <text:s text:c="2"/>I - VIII <text:s/>0,00 <text:s text:c="2"/>IX - XII <text:s/>0,71</text:p>
      <text:p text:style-name="P281"><text:span text:style-name="T20"><text:tab/></text:span><text:span text:style-name="T6">3</text:span><text:span text:style-name="T20"><text:tab/></text:span><text:span text:style-name="T12">04/SP022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19">Liczba nauczycieli – szkoła 5 osób <text:s/>(13 – tki za ubiegły rok)<text:tab/></text:span><text:span text:style-name="T14">plan <text:s/>(w tym świetlica <text:s/>1 782,07 <text:s/>zł.)</text:span><text:span text:style-name="T3"><text:tab/> <text:s text:c="3"/><text:tab/></text:span><text:span text:style-name="T46">30 998,46</text:span></text:p>
      <text:p text:style-name="P25"><text:span text:style-name="T19"><text:tab/><text:tab/>Liczba nauczycieli – 1 osoba (urlop zdrowotny)<text:tab/><text:tab/></text:span><text:span text:style-name="T15">wykonanie <text:s/>(w tym świetlica 1 782,07 <text:s/>zł.)</text:span><text:span text:style-name="T19"><text:tab/> <text:s text:c="3"/><text:tab/></text:span><text:span text:style-name="T47">30 174,78</text:span></text:p>
      <text:p text:style-name="P49"/>
      <text:p text:style-name="P49"/>
      <text:p text:style-name="P11"><text:span text:style-name="T4"><text:tab/></text:span><text:span text:style-name="T6">5</text:span><text:span text:style-name="T20"><text:tab/></text:span><text:span text:style-name="T12">08/SP022</text:span><text:span text:style-name="T20"><text:tab/></text:span><text:span text:style-name="T7">Organizacja imprez</text:span></text:p>
      <text:p text:style-name="P25"><text:span text:style-name="T4"><text:tab/><text:tab/></text:span><text:span text:style-name="T53">VI Międzyszkolny Festiwal Piosenki Angielskiej </text:span><text:span text:style-name="T63">„Song”</text:span><text:span text:style-name="T19"><text:tab/></text:span><text:span text:style-name="T14">plan<text:tab/><text:tab/><text:tab/>6 000,00</text:span></text:p>
      <text:p text:style-name="P297"><text:span text:style-name="T19"><text:tab/><text:tab/></text:span><text:span text:style-name="T59">III Międzyszkolny Turniej Piłki Nożnej I Przeglądu Zespołów Tanecznych</text:span><text:span text:style-name="T19"><text:tab/></text:span><text:span text:style-name="T15">wykonanie<text:tab/><text:tab/><text:tab/>5 988,35</text:span></text:p>
      <text:p text:style-name="P17"><text:tab/><text:tab/><text:span text:style-name="T37">„Moje hobby”</text:span></text:p>
      <text:p text:style-name="P17"><text:tab/><text:tab/>XII Międzyszkolny Konkurs Fotograficzny</text:p>
      <text:p text:style-name="P17"><text:tab/><text:tab/>VII Tydzień Kultury Szkolnej</text:p>
      <text:p text:style-name="P17"><text:tab/></text:p>
      <text:p text:style-name="P211"><text:span text:style-name="T19"><text:tab/><text:tab/><text:tab/></text:span><text:span text:style-name="T1">Szkoła Podstawowa Nr 23 im. Armii Krajowej <text:tab/><text:tab/><text:tab/><text:tab/><text:tab/><text:tab/><text:tab/></text:span><text:span text:style-name="T3">09 – 409 Płock, ul. <text:s/>Walecznych 20</text:span><text:span text:style-name="T1"><text:tab/><text:tab/></text:span><text:span text:style-name="T40"><text:tab/><text:tab/><text:tab/><text:tab/> <text:s text:c="7"/><text:tab/> <text:s text:c="176"/></text:span><text:span text:style-name="T4">Kwota ogółem</text:span></text:p>
      <text:p text:style-name="P2"><text:span text:style-name="T40"><text:tab/><text:tab/><text:tab/><text:tab/><text:tab/></text:span><text:span text:style-name="T6">PLAN<text:tab/><text:tab/><text:tab/>5 069 159,64</text:span></text:p>
      <text:p text:style-name="P257"><text:tab/><text:tab/><text:tab/><text:tab/><text:tab/>WYKONANIE<text:tab/><text:tab/><text:tab/>5 058 345,07</text:p>
      <text:p text:style-name="P4"><text:tab/><text:tab/><text:tab/><text:tab/><text:tab/>% wykonania<text:tab/><text:tab/><text:tab/>99,79%</text:p>
      <text:p text:style-name="P2"><text:span text:style-name="T4"><text:tab/><text:tab/><text:tab/><text:tab/></text:span><text:span text:style-name="T8">Powierzchnia placówki w m. kw.</text:span><text:span text:style-name="T10">1 755,07</text:span></text:p>
      <text:p text:style-name="P6"><text:span text:style-name="T11"><text:tab/></text:span><text:span text:style-name="T8">Lp.</text:span><text:span text:style-name="T11"><text:tab/></text:span><text:span text:style-name="T8">Numer zadania</text:span><text:span text:style-name="T11"><text:tab/></text:span><text:span text:style-name="T8">Nazwa zadania</text:span><text:span text:style-name="T11"><text:tab/></text:span><text:span text:style-name="T8">Nazwa zadania pośredniego</text:span><text:span text:style-name="T11"><text:tab/><text:tab/> <text:s text:c="2"/><text:tab/> <text:s text:c="19"/></text:span><text:span text:style-name="T8">Kwota zadania pośredniego</text:span></text:p>
      <text:p text:style-name="P7"><text:span text:style-name="T4"><text:tab/><text:tab/></text:span><text:span text:style-name="T8">Parametry charakteryzujące zadanie</text:span><text:span text:style-name="T4"><text:tab/></text:span></text:p>
      <text:p text:style-name="P7"><text:span text:style-name="T4"><text:tab/><text:tab/><text:tab/><text:tab/><text:tab/></text:span><text:span text:style-name="T12">Utrzymanie administracji</text:span></text:p>
      <text:p text:style-name="P298"><text:span text:style-name="T4"><text:tab/><text:tab/><text:tab/><text:tab/><text:tab/></text:span><text:span text:style-name="T14">plan<text:tab/><text:tab/><text:tab/>189 151,67</text:span></text:p>
      <text:p text:style-name="P9"><text:span text:style-name="T14"><text:tab/><text:tab/><text:tab/><text:tab/><text:tab/></text:span><text:span text:style-name="T15">wykonanie<text:tab/><text:tab/> <text:s text:c="18"/><text:tab/> <text:s text:c="3"/>188 201,22</text:span></text:p>
      <text:p text:style-name="P10"><text:span text:style-name="T4"><text:tab/><text:tab/><text:tab/><text:tab/></text:span><text:span text:style-name="T12">Utrzymanie budynku wraz z obsługą </text:span></text:p>
      <text:p text:style-name="P11"><text:span text:style-name="T4"><text:tab/><text:tab/><text:tab/><text:tab/></text:span><text:span text:style-name="T13"><text:tab/></text:span><text:span text:style-name="T14">plan<text:tab/><text:tab/><text:tab/>950 180,19</text:span></text:p>
      <text:p text:style-name="P12"><text:span text:style-name="T19"><text:tab/><text:tab/><text:tab/><text:tab/><text:tab/></text:span><text:span text:style-name="T15">wykonanie<text:tab/><text:tab/><text:tab/>948 703,01</text:span></text:p>
      <text:p text:style-name="P54"><text:tab/><text:tab/><text:tab/><text:tab/>Stołówki szkolne </text:p>
      <text:p text:style-name="P11"><text:span text:style-name="T4"><text:tab/><text:tab/><text:tab/><text:tab/></text:span><text:span text:style-name="T13"><text:tab/></text:span><text:span text:style-name="T14">plan<text:tab/><text:tab/><text:tab/>117 321,34</text:span></text:p>
      <text:p text:style-name="P68"><text:tab/><text:tab/><text:tab/><text:tab/><text:tab/>wykonanie<text:tab/><text:tab/><text:tab/>116 600,51</text:p>
      <text:p text:style-name="P13"><text:tab/><text:tab/><text:tab/><text:tab/></text:p>
      <text:p text:style-name="P14"><text:span text:style-name="T20"><text:tab/></text:span><text:span text:style-name="T6">1</text:span><text:span text:style-name="T20"><text:tab/></text:span><text:span text:style-name="T12">01/SP023</text:span><text:span text:style-name="T20"><text:tab/></text:span><text:span text:style-name="T7">Nauczanie i wychowanie</text:span></text:p>
      <text:p text:style-name="P25"><text:span text:style-name="T4"><text:tab/><text:tab/></text:span><text:span text:style-name="T19">Liczba etatów nauczycieli <text:s text:c="2"/>I - VIII 57,95 <text:s text:c="2"/>IX - XII 64,67<text:tab/></text:span><text:span text:style-name="T14">plan<text:tab/><text:tab/><text:tab/>3 466 335,73</text:span></text:p>
      <text:p text:style-name="P25"><text:span text:style-name="T19"><text:tab/><text:tab/>Liczba etatów z godzin ponadwymiarowych <text:s/>I - VIII 13,99 <text:s text:c="2"/>IX - XII 14,82<text:tab/></text:span><text:span text:style-name="T15">wykonanie<text:tab/><text:tab/><text:tab/>3 459 275,62</text:span></text:p>
      <text:p text:style-name="P17"><text:tab/><text:tab/>Liczba uczniów: <text:s text:c="2"/>I - VIII 824 <text:s text:c="2"/>IX - XII 773</text:p>
      <text:p text:style-name="P22"><text:span text:style-name="T4"><text:tab/><text:tab/></text:span><text:span text:style-name="T19">Liczba oddziałów: <text:s text:c="2"/>I - VIII 35 <text:s/>IX - XII 36</text:span></text:p>
      <text:p text:style-name="P46"><text:tab/><text:tab/></text:p>
      <text:p text:style-name="P71"/>
      <text:p text:style-name="P299"><text:span text:style-name="T6"><text:s text:c="2"/>2</text:span><text:span text:style-name="T20"><text:tab/></text:span><text:span text:style-name="T12">02/SP023</text:span><text:span text:style-name="T20"><text:tab/></text:span><text:span text:style-name="T7">Prowadzenie świetlicy</text:span></text:p>
      <text:p text:style-name="P25"><text:span text:style-name="T4"><text:tab/><text:tab/></text:span><text:span text:style-name="T19">Liczba etatów nauczycieli <text:s text:c="2"/>I – VIII 4,00 <text:s/>IX – XII <text:s text:c="2"/>4,00<text:tab/><text:tab/></text:span><text:span text:style-name="T14">plan<text:tab/><text:tab/><text:tab/>182 886,72</text:span></text:p>
      <text:p text:style-name="P300"><text:span text:style-name="T19"><text:tab/><text:tab/>Liczba etatów z godzin ponadwymiarowych <text:s text:c="2"/>I – VIII <text:s/>0,43 <text:s text:c="2"/>IX – XII <text:s/>0,08<text:tab/></text:span><text:span text:style-name="T15">wykonanie</text:span><text:span text:style-name="T14"><text:tab/><text:tab/><text:tab/></text:span><text:span text:style-name="T15">182 663,65</text:span></text:p>
      <text:p text:style-name="P17"><text:tab/><text:tab/>Liczba uczniów korzystających ze świetlicy <text:s text:c="2"/>I – VIII <text:s/>170 <text:s text:c="2"/>IX – XII <text:s/>174</text:p>
      <text:p text:style-name="P22"><text:span text:style-name="T4"><text:tab/><text:tab/></text:span><text:span text:style-name="T19">Liczba uczniów korzystających ze stołówki/żywienia <text:s text:c="2"/>I – VIII <text:s/>235 <text:s text:c="2"/>IX - XII 233</text:span></text:p>
      <text:p text:style-name="P17"/>
      <text:p text:style-name="P11"><text:span text:style-name="T20"><text:tab/></text:span><text:span text:style-name="T6">3</text:span><text:span text:style-name="T20"><text:tab/></text:span><text:span text:style-name="T12">04/SP023</text:span><text:span text:style-name="T20"><text:tab/></text:span><text:span text:style-name="T7">Urlopy, stany nieczynne, 13-tki za ubiegły rok</text:span></text:p>
      <text:p text:style-name="P25"><text:span text:style-name="T4"><text:tab/><text:tab/></text:span><text:span text:style-name="T19">Liczba nauczycieli – <text:s/>8 osób (urlop zdrowotny) <text:tab/><text:tab/></text:span><text:span text:style-name="T14">plan <text:tab/></text:span><text:span text:style-name="T3"><text:tab/> <text:s text:c="3"/><text:tab/></text:span><text:span text:style-name="T46">159 783,99</text:span></text:p>
      <text:p text:style-name="P25"><text:span text:style-name="T19"><text:tab/><text:tab/>Liczba nauczycieli – <text:s/>11 osób <text:s/>(13 – tki za ubiegły rok)<text:tab/><text:tab/></text:span><text:span text:style-name="T15">wykonanie <text:tab/></text:span><text:span text:style-name="T19"><text:tab/> <text:s text:c="3"/><text:tab/></text:span><text:span text:style-name="T47">159 401,27</text:span></text:p>
      <text:p text:style-name="P301"><text:span text:style-name="T52"><text:tab/><text:tab/></text:span><text:tab/></text:p>
      <text:p text:style-name="P11"><text:span text:style-name="T6"><text:tab/>4</text:span><text:span text:style-name="T20"><text:tab/></text:span><text:span text:style-name="T12">08/SP023</text:span><text:span text:style-name="T20"><text:tab/></text:span><text:span text:style-name="T7"> Organizacja imprez</text:span></text:p>
      <text:p text:style-name="P25"><text:span text:style-name="T4"><text:tab/><text:tab/></text:span><text:span text:style-name="T97"><text:tab/>k</text:span><text:span text:style-name="T102">onkurs </text:span><text:span text:style-name="T63">„Niech uczniom lekko będzie”</text:span><text:span text:style-name="T97"><text:tab/></text:span><text:span text:style-name="T19"><text:tab/></text:span><text:span text:style-name="T14">plan<text:tab/><text:tab/><text:tab/>3 500,00</text:span></text:p>
      <text:p text:style-name="P22"><text:span text:style-name="T19"><text:tab/><text:tab/></text:span><text:span text:style-name="T59"><text:tab/>Ogólnopolski Turniej Piłki Ręcznej i Siatkowej</text:span><text:span text:style-name="T33"><text:tab/></text:span><text:span text:style-name="T19"><text:tab/></text:span><text:span text:style-name="T15">wykonanie<text:tab/><text:tab/><text:tab/>3 499,79</text:span></text:p>
      <text:p text:style-name="P22"><text:span text:style-name="T15"><text:tab/></text:span><text:span text:style-name="T36"><text:tab/>VII Edycja Międzypowiatowego Konkursu Ekologicznego</text:span></text:p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horndale" fo:font-size="12pt" fo:language="en" fo:country="US" style:font-name-asian="HG Mincho Light J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Zawartość_20_ramki" style:display-name="WW-Zawartość ramki" style:family="paragraph" style:parent-style-name="Text_20_body"/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Normal" style:family="paragraph" style:parent-style-name="Standard">
      <style:paragraph-properties fo:orphans="0" fo:widows="0" fo:hyphenation-ladder-count="no-limit"/>
      <style:text-properties fo:color="#000000" style:font-name="Thorndale" fo:font-size="12pt" style:font-name-asian="HG Mincho Light J" style:font-size-asian="12pt" fo:hyphenate="false" fo:hyphenation-remain-char-count="2" fo:hyphenation-push-char-count="2"/>
    </style:style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Page_20_Number" style:display-name="Page Number" style:family="text" style:parent-style-name="WW-Domyślna_20_czcionka_20_akapitu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8Num4z0" style:family="text">
      <style:text-properties fo:color="#ffffff" fo:font-weight="normal" style:font-weight-asian="normal"/>
    </style:style>
    <style:style style:name="WW8Num5z0" style:family="text">
      <style:text-properties fo:color="#ffffff" fo:font-weight="normal" style:font-weight-asian="normal"/>
    </style:style>
    <style:style style:name="WW8Num6z0" style:family="text">
      <style:text-properties fo:color="#ffffff" fo:font-weight="normal" style:font-weight-asian="normal"/>
    </style:style>
    <style:style style:name="WW8Num7z0" style:family="text">
      <style:text-properties fo:color="#ffffff"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02cm solid #000000"/>
    </style:style>
    <style:style style:name="P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small-caps" style:font-name="Arial" fo:font-size="18pt" fo:font-style="italic" style:font-size-asian="18pt" style:font-style-asian="italic"/>
    </style:style>
    <style:style style:name="T2" style:family="text">
      <style:text-properties fo:font-variant="small-caps" style:font-name="Arial" fo:font-size="13pt" fo:font-style="italic" style:font-size-asian="13pt" style:font-style-asian="italic" style:font-size-complex="13pt"/>
    </style:style>
    <style:style style:name="T3" style:family="text">
      <style:text-properties fo:font-variant="small-caps" style:font-name="Arial" fo:font-size="11pt" fo:font-style="italic" style:font-size-asian="11pt" style:font-style-asian="italic" style:font-size-complex="11pt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fika1" text:anchor-type="as-char" svg:width="0.676cm" svg:height="0.714cm" draw:z-index="70"><draw:image xlink:href="Pictures/2000005E00001D67000023020FD0A3B0.svm" xlink:type="simple" xlink:show="embed" xlink:actuate="onLoad"/></draw:frame> <text:span text:style-name="T1">W</text:span><text:span text:style-name="T2">ykaz Zadań Gminnych Jednostek Oświatowych –</text:span><text:span text:style-name="T3"> </text:span><text:span text:style-name="T4">część opisowa</text:span></text:p>
      </style:header>
      <style:footer>
        <text:p text:style-name="P2"><text:page-variable-set/><text:page-variable-set text:page-adjust="476"/><text:page-variable-set text:page-adjust="476"/><text:page-variable-set text:page-adjust="477"/><text:page-variable-set/><text:page-variable-set text:page-adjust="476"/><text:page-variable-set text:page-adjust="476"/><text:page-variable-set text:page-adjust="476"/><text:page-variable-set text:page-adjust="476"/><text:page-variable-set text:page-adjust="476"/><text:page-variable-set text:page-adjust="477"/><text:page-variable-set text:page-adjust="476"/><text:page-variable-set text:page-adjust="476"/><text:page-variable-set text:page-adjust="476"/><text:page-variable-set text:page-adjust="476"/><text:page-variable-set text:page-adjust="476"/><text:page-variable-set text:page-adjust="476"/><text:page-variable-get style:num-format="1">477</text:page-variable-get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1Wykaz jednostek oświatowych</dc:title>
    <meta:initial-creator>Urząd Miasta Płock</meta:initial-creator>
    <meta:creation-date>2006-08-03T22:04:00</meta:creation-date>
    <dc:date>2009-03-18T10:34:08</dc:date>
    <meta:print-date>2009-03-18T10:28:53</meta:print-date>
    <dc:language>pl-PL</dc:language>
    <meta:editing-cycles>250</meta:editing-cycles>
    <meta:editing-duration>P5DT12H59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71" meta:paragraph-count="1565" meta:word-count="10119" meta:character-count="75543"/>
  </office:meta>
</office:document-meta>
</file>