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1pt" style:font-size-asian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rsid="0005594b" officeooo:paragraph-rsid="0005594b" style:font-size-asian="11pt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8pt" officeooo:paragraph-rsid="0001820c" style:font-size-asian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9pt" officeooo:paragraph-rsid="0001820c" style:font-size-asian="9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594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9a1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4">4</text:span></text:p>
      <text:p text:style-name="P1"/>
      <text:p text:style-name="P3">F O R M U L A R Z <text:s text:c="5"/>I N F O R M A C Y J N Y</text:p>
      <text:p text:style-name="P4">dla osób prawnych ubiegających się o udzielenie ulg w postaci umorzenia, przesunięcia terminu</text:p>
      <text:p text:style-name="P4">płatności, rozłożenia na raty w zakresie podatków stanowiących dochody gminy.</text:p>
      <text:p text:style-name="P4"/>
      <text:p text:style-name="P5"><text:span text:style-name="T1">1.</text:span> Nazwa firmy .........................................................................................................………......................</text:p>
      <text:p text:style-name="P5">...............................................................................................................................................…………..…</text:p>
      <text:p text:style-name="P6">2. <text:span text:style-name="T3">Numer identyfikacji podatkowej (NIP) ……………………………………………………………………….</text:span></text:p>
      <text:p text:style-name="P5"><text:span text:style-name="T2">3</text:span><text:span text:style-name="T1">.</text:span> Adres ............................................................................................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2">4</text:span><text:span text:style-name="T1">.</text:span> Właściciele/ procent udziałów/ .....................................................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2">5</text:span><text:span text:style-name="T1">.</text:span> Kapitał zakładowy .............................................................................................................……….........</text:p>
      <text:p text:style-name="P5">...............................................................................................................................................……….........</text:p>
      <text:p text:style-name="P5"><text:span text:style-name="T2">6</text:span><text:span text:style-name="T1">.</text:span> Sprzedaż za rok ubiegły ....................................................................................................………….....</text:p>
      <text:p text:style-name="P5">...............................................................................................................................................……….........</text:p>
      <text:p text:style-name="P5"><text:span text:style-name="T2">7</text:span><text:span text:style-name="T1">.</text:span> Sprzedaż w roku bieżącym …......................................................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2">8</text:span><text:span text:style-name="T1">.</text:span> Zysk brutto ...................................................................................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2">9</text:span><text:span text:style-name="T1">.</text:span> Zysk netto ....................................................................................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2">10</text:span><text:span text:style-name="T1">.</text:span> Zobowiązania przeterminowane wobec:</text:p>
      <text:p text:style-name="P5">- Skarbu Państwa ................................................................................................................………………</text:p>
      <text:p text:style-name="P5">- Skarbu Gminy ....................................................................................................................……………...</text:p>
      <text:p text:style-name="P5">- Z U S .................................................................................................................................………………</text:p>
      <text:p text:style-name="P5">- Innych wierzycieli ...............................................................................................................……………..</text:p>
      <text:p text:style-name="P5"><text:span text:style-name="T1">1</text:span><text:span text:style-name="T2">1</text:span><text:span text:style-name="T1">.</text:span> Należności przeterminowane ..........................................................................................……...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1">1</text:span><text:span text:style-name="T2">2</text:span><text:span text:style-name="T1">.</text:span> Kredyty .......................................................................................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1">1</text:span><text:span text:style-name="T2">3</text:span><text:span text:style-name="T1">.</text:span> Średnioroczne zatrudnienie</text:p>
      <text:p text:style-name="P5">- rok poprzedni .....................................................................................................................……………...</text:p>
      <text:p text:style-name="P5">- rok bieżący ........................................................................................................................………………</text:p>
      <text:p text:style-name="P5"><text:span text:style-name="T1">1</text:span><text:span text:style-name="T2">4</text:span><text:span text:style-name="T1">.</text:span> Średnia płaca brutto</text:p>
      <text:p text:style-name="P5">- rok poprzedni......................................................................................................................……………...</text:p>
      <text:p text:style-name="P5">- rok bieżący ........................................................................................................................………………</text:p>
      <text:p text:style-name="P5"><text:span text:style-name="T1">1</text:span><text:span text:style-name="T2">5</text:span><text:span text:style-name="T1">.</text:span> Inwestycje</text:p>
      <text:p text:style-name="P5">- rok poprzedni .....................................................................................................................…...…………</text:p>
      <text:p text:style-name="P5">- rok bieżący ........................................................................................................................………………</text:p>
      <text:p text:style-name="P5"><text:span text:style-name="T1">1</text:span><text:span text:style-name="T2">6</text:span><text:span text:style-name="T1">.</text:span> Nazwy banków obsługujących ........................................................................................……...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1">1</text:span><text:span text:style-name="T2">7</text:span><text:span text:style-name="T1">.</text:span> Stan środków na kontach za ostatnie 3 m-ce /na 15-go i koniec miesiąca/ ....................……............</text:p>
      <text:p text:style-name="P5">...............................................................................................................................................………….....</text:p>
      <text:p text:style-name="P5"><text:soft-page-break/>...............................................................................................................................................…………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1">1</text:span><text:span text:style-name="T2">8</text:span><text:span text:style-name="T1">. </text:span>Stan środków w kasie za ostatnie 3 m-ce /na 15-go i koniec miesiąca/ .........................…….............</text:p>
      <text:p text:style-name="P5">...............................................................................................................................................………….....</text:p>
      <text:p text:style-name="P5">...............................................................................................................................................…………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1">1</text:span><text:span text:style-name="T2">9</text:span><text:span text:style-name="T1">.</text:span> Posiadane papiery wartościowe / nazwa - wartość nominalna / 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2">20</text:span><text:span text:style-name="T1">.</text:span> Wartość majątku trwałego netto ......................................................................................…...…....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1">2</text:span><text:span text:style-name="T2">1</text:span><text:span text:style-name="T1">.</text:span> Okres istnienia przedsiębiorstwa ....................................................................................…….............</text:p>
      <text:p text:style-name="P5"><text:span text:style-name="T1">2</text:span><text:span text:style-name="T2">2</text:span><text:span text:style-name="T1">.</text:span> Inne informacje o przedsiębiorstwie mające istotny wpływ na aktualny stan przedsiębiorstwa</text:p>
      <text:p text:style-name="P5">...............................................................................................................................................………….....</text:p>
      <text:p text:style-name="P5">...............................................................................................................................................………….....</text:p>
      <text:p text:style-name="P5"><text:span text:style-name="T1">2</text:span><text:span text:style-name="T2">3</text:span><text:span text:style-name="T1">.</text:span> Podatek dochodowy /rok ubiegły/ i zaliczka w roku bieżącym ........................................……….........</text:p>
      <text:p text:style-name="P5">...............................................................................................................................................………….....</text:p>
      <text:p text:style-name="P5"/>
      <text:p text:style-name="P2">Załączniki:</text:p>
      <text:p text:style-name="P5"><text:tab/>1. Sprawozdanie F-01 / kopia/ za ostatnie 3 m-ce</text:p>
      <text:p text:style-name="P5"><text:tab/>2. Kopia wyciągów bankowych za ostatnie 30 dni</text:p>
      <text:p text:style-name="P5"/>
      <text:p text:style-name="P5"/>
      <text:p text:style-name="P5">Płock, dnia ......................................</text:p>
      <text:p text:style-name="P5"/>
      <text:p text:style-name="P5"/>
      <text:p text:style-name="P5"/>
      <text:p text:style-name="P5">Gł. Księgowy <text:tab/><text:tab/><text:tab/><text:tab/><text:tab/><text:tab/><text:tab/><text:tab/>Dyrektor / Prezes</text:p>
      <text:p text:style-name="P9"/>
      <text:p text:style-name="P9"/>
      <text:p text:style-name="P9">..............................................…<text:tab/><text:tab/><text:tab/><text:tab/><text:tab/><text:tab/> ..........................................................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19-05-15T11:42:47.642000000</dc:date>
    <meta:editing-duration>PT1H4M15S</meta:editing-duration>
    <meta:editing-cycles>8</meta:editing-cycles>
    <meta:print-date>2019-04-30T12:29:50.462000000</meta:print-date>
    <meta:document-statistic meta:table-count="0" meta:image-count="0" meta:object-count="0" meta:page-count="2" meta:paragraph-count="66" meta:word-count="280" meta:character-count="7978" meta:non-whitespace-character-count="7743"/>
  </office:meta>
</office:document-meta>
</file>