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9pt" style:text-underline-style="none" fo:font-weight="normal" officeooo:rsid="000967e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9.049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0pt" officeooo:rsid="000b5a5d" officeooo:paragraph-rsid="000b5a5d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8pt" fo:font-style="normal" fo:font-weight="normal" officeooo:paragraph-rsid="000b5a5d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page"/>
      <style:text-properties officeooo:paragraph-rsid="000b5a5d"/>
    </style:style>
    <style:style style:name="P1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f9ea9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b5a5d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22b0b"/>
    </style:style>
    <style:style style:name="P15" style:family="paragraph" style:parent-style-name="Text_20_body" style:list-style-name="L1">
      <style:paragraph-properties fo:margin-top="0cm" fo:margin-bottom="0cm" loext:contextual-spacing="false" fo:text-align="end" style:justify-single-word="false"/>
      <style:text-properties fo:font-weight="bold" officeooo:rsid="001f6810" officeooo:paragraph-rsid="001f6810" style:font-weight-asian="bold" style:font-weight-complex="bold"/>
    </style:style>
    <style:style style:name="P1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Verdana" fo:font-size="8pt" fo:font-style="normal" fo:font-weight="normal" officeooo:paragraph-rsid="000b5a5d" fo:background-color="#ffff00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Verdana" fo:font-size="8pt" fo:font-style="normal" fo:font-weight="normal" officeooo:rsid="00112b01" officeooo:paragraph-rsid="00112b01" fo:background-color="#ffffff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variant="normal" fo:text-transform="none" style:font-name="Verdana" fo:font-size="8pt" fo:font-style="normal" fo:font-weight="normal" officeooo:rsid="0014007b" officeooo:paragraph-rsid="0014007b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Verdana1" fo:font-size="8pt" style:text-underline-style="none" fo:font-weight="normal" officeooo:rsid="000967e0" officeooo:paragraph-rsid="000b5a5d" style:font-name-asian="Verdana1" style:font-size-asian="8pt" style:font-weight-asian="normal" style:font-name-complex="Verdana1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67e0" style:font-weight-asian="bold" style:font-weight-complex="bold"/>
    </style:style>
    <style:style style:name="T3" style:family="text">
      <style:text-properties officeooo:rsid="000967e0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09d57e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0b5a5d" style:font-size-asian="8pt" style:font-weight-asian="bold" style:font-size-complex="8pt" style:font-weight-complex="bold"/>
    </style:style>
    <style:style style:name="T8" style:family="text">
      <style:text-properties style:font-name="Verdana1" fo:font-size="8pt" style:text-underline-style="none" fo:font-weight="normal" officeooo:rsid="0006e5aa" style:font-name-asian="Verdana1" style:font-size-asian="8pt" style:font-weight-asian="normal" style:font-name-complex="Verdana1" style:font-size-complex="8pt" style:font-weight-complex="normal"/>
    </style:style>
    <style:style style:name="T9" style:family="text">
      <style:text-properties style:font-name="Verdana1" fo:font-size="8pt" style:text-underline-style="none" fo:font-weight="normal" officeooo:rsid="000967e0" style:font-name-asian="Verdana1" style:font-size-asian="8pt" style:font-weight-asian="normal" style:font-name-complex="Verdana1" style:font-size-complex="8pt" style:font-weight-complex="normal"/>
    </style:style>
    <style:style style:name="T10" style:family="text">
      <style:text-properties style:font-name="Verdana1" fo:font-size="8pt" style:text-underline-style="none" fo:font-weight="normal" officeooo:rsid="00229bee" style:font-name-asian="Verdana1" style:font-size-asian="8pt" style:font-weight-asian="normal" style:font-name-complex="Verdana1" style:font-size-complex="8pt" style:font-weight-complex="normal"/>
    </style:style>
    <style:style style:name="T11" style:family="text">
      <style:text-properties style:font-name="Verdana1" fo:font-size="8pt" style:text-underline-style="none" fo:font-weight="normal" officeooo:rsid="0028a2a4" style:font-name-asian="Verdana1" style:font-size-asian="8pt" style:font-weight-asian="normal" style:font-name-complex="Verdana1" style:font-size-complex="8pt" style:font-weight-complex="normal"/>
    </style:style>
    <style:style style:name="T12" style:family="text">
      <style:text-properties style:font-name="Verdana1" fo:font-size="8pt" fo:font-style="normal" style:font-size-asian="8pt" style:font-style-asian="normal" style:font-size-complex="8pt" style:font-style-complex="normal"/>
    </style:style>
    <style:style style:name="T13" style:family="text">
      <style:text-properties fo:font-variant="normal" fo:text-transform="none" style:font-name="Verdana" fo:font-size="8pt" fo:font-style="normal" fo:font-weight="normal" officeooo:rsid="00085164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font-variant="normal" fo:text-transform="none" style:font-name="Verdana" fo:font-size="8pt" fo:font-style="normal" fo:font-weight="normal" officeooo:rsid="0014007b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font-variant="normal" fo:text-transform="none" style:font-name="Verdana" fo:font-size="8pt" fo:font-style="normal" fo:font-weight="normal" officeooo:rsid="0017813f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font-variant="normal" fo:text-transform="none" style:font-name="Verdana" fo:font-size="8pt" fo:font-style="normal" fo:font-weight="normal" officeooo:rsid="0028a2a4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font-name="Verdana" fo:font-size="8pt" fo:font-style="normal" fo:font-weight="normal" officeooo:rsid="00085164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font-name="Verdana" fo:font-size="8pt" fo:font-style="normal" fo:font-weight="normal" officeooo:rsid="00015d75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font-name="Verdana" fo:font-size="8pt" fo:font-style="normal" fo:font-weight="normal" officeooo:rsid="0004b681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style:font-name="Verdana" fo:font-size="8pt" fo:font-style="normal" fo:font-weight="normal" officeooo:rsid="000f9ea9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font-name="Verdana" fo:font-size="8pt" fo:font-style="normal" fo:font-weight="normal" officeooo:rsid="0014007b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style:font-name="Verdana" fo:font-size="8pt" fo:font-style="normal" fo:font-weight="normal" officeooo:rsid="00122b0b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font-name="Verdana" fo:font-size="8pt" fo:font-style="normal" fo:font-weight="normal" officeooo:rsid="001c50e5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font-name="Verdana" fo:font-size="8pt" fo:font-style="normal" fo:font-weight="normal" officeooo:rsid="001d7321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style:font-name="Verdana" fo:font-size="8pt" fo:font-style="normal" fo:font-weight="normal" officeooo:rsid="001f6810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style:font-name="Verdana" fo:font-size="8pt" fo:font-style="normal" fo:font-weight="normal" officeooo:rsid="00212b10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font-name="Verdana" fo:font-size="8pt" fo:font-style="normal" fo:font-weight="normal" officeooo:rsid="0021a0a4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style:font-name="Verdana" fo:font-size="8pt" fo:font-style="normal" fo:font-weight="normal" officeooo:rsid="00255a9a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style:font-name="Verdana" fo:font-size="8pt" fo:font-style="normal" fo:font-weight="normal" officeooo:rsid="002714a2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style:font-name="Verdana" fo:font-size="8pt" fo:font-style="normal" fo:font-weight="normal" officeooo:rsid="002f892e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style:font-name="Verdana" fo:font-size="8pt" fo:font-style="normal" style:font-size-asian="8pt" style:font-style-asian="normal" style:font-size-complex="8pt" style:font-style-complex="normal"/>
    </style:style>
    <style:style style:name="T33" style:family="text">
      <style:text-properties officeooo:rsid="000b5a5d"/>
    </style:style>
    <style:style style:name="T34" style:family="text">
      <style:text-properties officeooo:rsid="000c5910"/>
    </style:style>
    <style:style style:name="T35" style:family="text">
      <style:text-properties officeooo:rsid="000e12b5"/>
    </style:style>
    <style:style style:name="T36" style:family="text">
      <style:text-properties officeooo:rsid="000eafb9"/>
    </style:style>
    <style:style style:name="T37" style:family="text">
      <style:text-properties officeooo:rsid="000f9ea9"/>
    </style:style>
    <style:style style:name="T38" style:family="text">
      <style:text-properties officeooo:rsid="00212b10"/>
    </style:style>
    <style:style style:name="T39" style:family="text">
      <style:text-properties officeooo:rsid="00255a9a"/>
    </style:style>
    <style:style style:name="T40" style:family="text">
      <style:text-properties officeooo:rsid="002804c9"/>
    </style:style>
    <style:style style:name="T41" style:family="text">
      <style:text-properties officeooo:rsid="002ef2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1cm" fo:text-indent="-0.631cm" fo:margin-left="1.1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Data,........................</text:p>
      <text:p text:style-name="P4"><text:span text:style-name="T34">I</text:span>mię i nazwisko</text:p>
      <text:p text:style-name="P4">..........................................................</text:p>
      <text:p text:style-name="P4"><text:span text:style-name="T34">A</text:span>dres zamieszkania</text:p>
      <text:p text:style-name="P4">..........................................................</text:p>
      <text:p text:style-name="P4">nr telefonu</text:p>
      <text:p text:style-name="P4"><text:tab/><text:tab/><text:tab/><text:tab/><text:tab/><text:tab/><text:tab/><text:span text:style-name="T1">Do Miejskiego Rzecznika Konsumentów</text:span></text:p>
      <text:p text:style-name="P7"><text:tab/><text:tab/><text:tab/><text:tab/><text:tab/><text:tab/><text:tab/>Urząd Miasta Płocka</text:p>
      <text:p text:style-name="P7"><text:tab/><text:tab/><text:tab/><text:tab/><text:tab/><text:tab/><text:tab/><text:span text:style-name="T41">p</text:span>l. Stary Rynek 1</text:p>
      <text:p text:style-name="P7"><text:tab/><text:tab/><text:tab/><text:tab/><text:tab/><text:tab/><text:tab/>09 – 400 Płock</text:p>
      <text:p text:style-name="P4"/>
      <text:p text:style-name="P4"/>
      <text:p text:style-name="P8">W N I O S E K</text:p>
      <text:p text:style-name="P4"/>
      <text:p text:style-name="P4"/>
      <text:p text:style-name="P4">Wnoszę o podjęcie przez Miejskiego Rzecznika Konsumentów interwencji w sprawie nieuwzględnionej reklamacji towaru <text:span text:style-name="T6">(wymienić rodzaj nabytego towaru)</text:span>, tj.................................</text:p>
      <text:p text:style-name="P4">Poniżej przedstawiam stan faktyczny sprawy:</text:p>
      <text:p text:style-name="P5">W dniu ................................. zakupiłem (<text:span text:style-name="T33">-</text:span>am) w sklepie o nazwie <text:span text:style-name="T7">(nazwa, siedziba sprzedawcy)</text:span>.............................................................................................., towar <text:span text:style-name="T5">(podać rodz</text:span><text:span text:style-name="T7">a</text:span><text:span text:style-name="T5">j towaru</text:span><text:span text:style-name="T1">)</text:span>.........................................................,w cenie ......................................</text:p>
      <text:p text:style-name="P4">W trakcie użytkowania po około <text:span text:style-name="T5">(wskazać okres)</text:span> <text:s/>.......................................okazało się, że towar jest niezgody z umową/ posiada wadę,tj. (<text:span text:style-name="T4">wskazać rodzaj niezgodności</text:span>)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W dniu...............................złożyłem (<text:span text:style-name="T33">-</text:span>am) reklamac<text:span text:style-name="T35">j</text:span>ę do sklepu..................................... z żądaniem.....................................................................................................................</text:p>
      <text:p text:style-name="P4">Reklamacja została odrzucona przez sprzedawcę, a decyzja odmowna umotywowana tym , że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W dniu.................................., zasięgnąłem (<text:span text:style-name="T33">-</text:span>am) opinii rzeczoznawcy, z której wynika<text:span text:style-name="T2">*</text:span>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Za opinię zapłaciłem (<text:span text:style-name="T33">-</text:span>am) kwotę..............................................................., rachunek, nr..................................................</text:p>
      <text:p text:style-name="P4">Ponadto <text:span text:style-name="T5">(wskazać inne okoliczności w sprawie, o lie miały one miejsce, np. czy składano <text:s/>i kiedy odwołanie, dodatkowe pisma, wyjaśnienia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W związku z tym żądam od sprzedawcy <text:s/>spełnienia roszczenia w postaci (określić roszczenie):</text:p>
      <text:p text:style-name="P4">...................................................................................................................................</text:p>
      <text:p text:style-name="P4">.....................................<text:span text:style-name="T36">.......................................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Podpis.........................</text:p>
      <text:p text:style-name="P9"/>
      <text:p text:style-name="P9">Do oryginału wniosku proszę dołączyć kopie wszystkich dokumentów w sprawie.</text:p>
      <text:p text:style-name="P1"/>
      <text:p text:style-name="P3">* <text:s/><text:span text:style-name="T3">wypełnić w przypadku zasięgnięcia przez konsumenta opinii niezależnego rzeczoznawcy</text:span></text:p>
      <text:p text:style-name="P2"/>
      <text:p text:style-name="P10"><text:span text:style-name="T38">Z</text:span>godnie z art. <text:span text:style-name="T37">13</text:span> <text:span text:style-name="T39">Rozporządzenia Parlamentu Europejskiego i Rady (UE) 2016/679 z dnia 27 kwietnia 2016 r. <text:s text:c="11"/>W sprawie ochrony osób fizycznych w związku z przetwarzaniem danych osobowych i w sprawie swobodnego przepływu takich takich danych oraz uchylenia dyrektywy 95/46/WE 9 ogólne rozporządzenie o ochronie danych ("RODO") </text:span>informuj<text:span text:style-name="T37">emy</text:span>, że:</text:p>
      <text:p text:style-name="P10"/>
      <text:list xml:id="list4054409868" text:style-name="L1">
        <text:list-item>
          <text:p text:style-name="P11"><text:span text:style-name="T17">Administratorem </text:span><text:span text:style-name="T21">przetwarzanych </text:span><text:span text:style-name="T17">danych osobowych jest </text:span><text:span text:style-name="T18">Gmina Płock,</text:span><text:span text:style-name="T17"> </text:span><text:span text:style-name="T19">09-400 Płock, </text:span><text:span text:style-name="T29">pl. Stary Rynek 1</text:span><text:span text:style-name="T17">;</text:span></text:p>
        </text:list-item>
        <text:list-item>
          <text:p text:style-name="P12"><text:span text:style-name="T21">Kontakt z inspektorem ochrony danych – </text:span><text:span text:style-name="T30">iod@plock.eu</text:span><text:span text:style-name="T21">; </text:span></text:p>
        </text:list-item>
        <text:list-item>
          <text:p text:style-name="P13"><text:span text:style-name="T17">Dane </text:span><text:span text:style-name="T27">osobowe </text:span><text:span text:style-name="T17">przetwarzane </text:span><text:span text:style-name="T27">będą </text:span><text:span text:style-name="T17">w celu prowadzenia postępowania </text:span><text:span text:style-name="T19">przez </text:span><text:span text:style-name="T20">Biuro</text:span><text:span text:style-name="T19"> Miejskiego Rzecznika Konsumentów </text:span><text:span text:style-name="T26">zgodnie</text:span><text:span text:style-name="T25"> z art. 42 ustawy z dnia 16 lutego 2007 r. o ochronie konkurencji i konsumentów <text:s text:c="6"/>(Dz. U. </text:span><text:span text:style-name="T28">z</text:span><text:span text:style-name="T25"> 201</text:span><text:span text:style-name="T31">9</text:span><text:span text:style-name="T25"> r., poz. </text:span><text:span text:style-name="T31">369</text:span><text:span text:style-name="T25">)</text:span><text:span text:style-name="T17">;</text:span></text:p>
          <text:p text:style-name="P15"><text:span text:style-name="T32">verte </text:span><text:span text:style-name="T12">» </text:span></text:p>
          <text:p text:style-name="P16"><text:soft-page-break/></text:p>
        </text:list-item>
        <text:list-item>
          <text:p text:style-name="P17">Odbiorcami danych osobowych będą wyłącznie podmioty uprawnione do uzyskania danych osobowych na podstawie przepisów prawa;</text:p>
        </text:list-item>
        <text:list-item>
          <text:p text:style-name="P14"><text:span text:style-name="T23">Dane osobowe przechowywane będą przez okres</text:span><text:span text:style-name="T22"> dziesięciu lat </text:span><text:span text:style-name="T24">określony w jednolitym rzeczowym wykazie akt</text:span><text:span text:style-name="T22">;</text:span></text:p>
        </text:list-item>
        <text:list-item>
          <text:p text:style-name="P13"><text:span text:style-name="T13">Każd</text:span><text:span text:style-name="T14">y ma prawo do żądania od administratora dostępu do swoich danych osobowych, ich sprostowania </text:span><text:span text:style-name="T15">lub</text:span><text:span text:style-name="T14"> ograniczenia </text:span><text:span text:style-name="T16">w przypadku kwestionowania prawidłowości danych osobowych;</text:span></text:p>
        </text:list-item>
        <text:list-item>
          <text:p text:style-name="P18">Każdy ma prawo wniesienia skargi do organu nadzorczego, <text:span text:style-name="T40">którym jest Prezes Urzędu Ochrony Danych Osobowych;</text:span></text:p>
        </text:list-item>
        <text:list-item>
          <text:p text:style-name="P13"><text:span text:style-name="T10">Podanie</text:span><text:span text:style-name="T8"> danych osobowych jest dobrowolne, jednakże </text:span><text:span text:style-name="T9">odmowa </text:span><text:span text:style-name="T10">podania </text:span><text:span text:style-name="T11">danych będzie skutkować odmową realizacji wniosku.</text:span></text:p>
        </text:list-item>
      </text:list>
      <text:list xml:id="list645761103" text:style-name="L2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1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8M41S</meta:editing-duration>
    <meta:editing-cycles>33</meta:editing-cycles>
    <meta:generator>LibreOffice/5.3.3.2$Windows_x86 LibreOffice_project/3d9a8b4b4e538a85e0782bd6c2d430bafe583448</meta:generator>
    <dc:date>2020-01-10T14:31:19.008000000</dc:date>
    <meta:document-statistic meta:table-count="0" meta:image-count="0" meta:object-count="0" meta:page-count="2" meta:paragraph-count="38" meta:word-count="380" meta:character-count="5541" meta:non-whitespace-character-count="5135"/>
    <meta:user-defined meta:name="Info 1"/>
    <meta:user-defined meta:name="Info 2"/>
    <meta:user-defined meta:name="Info 3"/>
    <meta:user-defined meta:name="Info 4"/>
  </office:meta>
</office:document-meta>
</file>