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592cm" fo:margin-left="-0.007cm" fo:margin-right="0.115cm" table:align="margins"/>
    </style:style>
    <style:style style:name="Tabela1.A" style:family="table-column">
      <style:table-column-properties style:column-width="0.896cm" style:rel-column-width="2294*"/>
    </style:style>
    <style:style style:name="Tabela1.B" style:family="table-column">
      <style:table-column-properties style:column-width="1.408cm" style:rel-column-width="3604*"/>
    </style:style>
    <style:style style:name="Tabela1.C" style:family="table-column">
      <style:table-column-properties style:column-width="1.991cm" style:rel-column-width="5099*"/>
    </style:style>
    <style:style style:name="Tabela1.D" style:family="table-column">
      <style:table-column-properties style:column-width="1.208cm" style:rel-column-width="3094*"/>
    </style:style>
    <style:style style:name="Tabela1.E" style:family="table-column">
      <style:table-column-properties style:column-width="1.095cm" style:rel-column-width="2804*"/>
    </style:style>
    <style:style style:name="Tabela1.F" style:family="table-column">
      <style:table-column-properties style:column-width="2.808cm" style:rel-column-width="7190*"/>
    </style:style>
    <style:style style:name="Tabela1.G" style:family="table-column">
      <style:table-column-properties style:column-width="1.699cm" style:rel-column-width="4349*"/>
    </style:style>
    <style:style style:name="Tabela1.H" style:family="table-column">
      <style:table-column-properties style:column-width="2.401cm" style:rel-column-width="6147*"/>
    </style:style>
    <style:style style:name="Tabela1.I" style:family="table-column">
      <style:table-column-properties style:column-width="2.695cm" style:rel-column-width="6901*"/>
    </style:style>
    <style:style style:name="Tabela1.J" style:family="table-column">
      <style:table-column-properties style:column-width="2.891cm" style:rel-column-width="7403*"/>
    </style:style>
    <style:style style:name="Tabela1.K" style:family="table-column">
      <style:table-column-properties style:column-width="2.711cm" style:rel-column-width="6942*"/>
    </style:style>
    <style:style style:name="Tabela1.L" style:family="table-column">
      <style:table-column-properties style:column-width="3.791cm" style:rel-column-width="97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.L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weight="normal" officeooo:rsid="000b6cf6" officeooo:paragraph-rsid="0011e969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8c1eb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02c8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0960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0802c8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110960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rsid="000cb6f3" officeooo:paragraph-rsid="000cb6f3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3c1" officeooo:paragraph-rsid="000ce3c1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11774f" officeooo:paragraph-rsid="0011774f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paragraph-rsid="00110960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0802c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0802c8" officeooo:paragraph-rsid="000802c8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8c1eb" officeooo:paragraph-rsid="0008c1eb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043164" officeooo:paragraph-rsid="00043164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officeooo:paragraph-rsid="000b6cf6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0cb6f3" officeooo:paragraph-rsid="000cb6f3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0ce3c1" officeooo:paragraph-rsid="000ce3c1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11774f" officeooo:paragraph-rsid="0011774f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110960" officeooo:paragraph-rsid="00110960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43164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normal" officeooo:rsid="00163f9c" officeooo:paragraph-rsid="00163f9c" style:font-size-asian="10pt" style:font-weight-asian="normal" style:font-size-complex="10pt" style:font-weight-complex="normal"/>
    </style:style>
    <style:style style:name="T1" style:family="text">
      <style:text-properties officeooo:rsid="0004864e"/>
    </style:style>
    <style:style style:name="T2" style:family="text">
      <style:text-properties officeooo:rsid="000802c8"/>
    </style:style>
    <style:style style:name="T3" style:family="text">
      <style:text-properties officeooo:rsid="0008c1eb"/>
    </style:style>
    <style:style style:name="T4" style:family="text">
      <style:text-properties officeooo:rsid="000b6cf6"/>
    </style:style>
    <style:style style:name="T5" style:family="text">
      <style:text-properties officeooo:rsid="000b7c33"/>
    </style:style>
    <style:style style:name="T6" style:family="text">
      <style:text-properties style:font-name="Arial1" officeooo:rsid="000b7c33"/>
    </style:style>
    <style:style style:name="T7" style:family="text">
      <style:text-properties style:font-name="Arial1" officeooo:rsid="00110960"/>
    </style:style>
    <style:style style:name="T8" style:family="text">
      <style:text-properties style:font-name="Arial1" officeooo:rsid="0011e969"/>
    </style:style>
    <style:style style:name="T9" style:family="text">
      <style:text-properties officeooo:rsid="00110960"/>
    </style:style>
    <style:style style:name="T10" style:family="text">
      <style:text-properties officeooo:rsid="0011774f"/>
    </style:style>
    <style:style style:name="T11" style:family="text">
      <style:text-properties officeooo:rsid="0011e96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2"><text:tab/><text:tab/><text:tab/><text:tab/><text:tab/><text:tab/><text:tab/><text:tab/><text:tab/><text:tab/><text:tab/><text:tab/><text:tab/><text:tab/><text:tab/><text:tab/><text:tab/>Płock, dnia 23.04.2020 r.</text:p>
      <text:p text:style-name="P4"/>
      <text:p text:style-name="P4">WYKAZ NIERUCHOMOŚCI PRZEZNACZONYCH DO WYDZIERŻAWIENIA W TRYBIE PRZETARGU USTNEGO N<text:span text:style-name="T4">I</text:span>EOGRANICZONEGO</text:p>
      <text:p text:style-name="P3"/>
      <text:p text:style-name="P5">Działając na podstawie <text:s/>art. 35 ust.1 i 2 ustawy z dnia 21 sierpnia 1997 roku <text:s/>o <text:s/>gospodarce nieruchomościami <text:tab/>(t.j. Dz. U. z <text:s/>2020 r. <text:s text:c="2"/>poz. 65 ze zm.) oraz <text:s/>Zarządzeni<text:span text:style-name="T5">a</text:span> Nr <text:span text:style-name="T11">1377</text:span>/2020 Prezydenta Miasta Płocka z dnia <text:span text:style-name="T11">18</text:span> <text:span text:style-name="T5">marca 2020 roku w sprawie wyrażenia zgody na wydzierżawienie w drodze przetargu ustnego <text:s/>nieograniczonego nieruchomości gruntowej niezabudowanej, oznaczonej nr ewidencyjnym <text:s/>działki 58, położonej w Płocku przy ul. Sierpeckiej (obr. 2) o pow. 8680 m</text:span><text:span text:style-name="T6">² z przeznaczeniem pod uprawy rolne, ustalenia ceny <text:s/>wywoławczej <text:s/></text:span><text:span text:style-name="T7">miesięcznego </text:span><text:span text:style-name="T6">czynszu <text:s/>dzierżawnego, minimalnego postąpienia i ustalenia składu komisji przetargowej </text:span><text:span text:style-name="T8">zmienionego Zarządzeniem nr 1382/2020 Prezydenta Miasta Płocka z dnia 26 marca 2020 roku w sprawie zmiany </text:span>Zarządzeni<text:span text:style-name="T5">a</text:span> Nr <text:span text:style-name="T11">1377</text:span>/2020 Prezydenta Miasta Płocka z dnia <text:span text:style-name="T11">18</text:span> <text:span text:style-name="T5">marca 2020 roku</text:span></text:p>
      <text:p text:style-name="P2"/>
      <text:p text:style-name="P7">PREZYDENT MIASTA PŁOCKA</text:p>
      <text:p text:style-name="P7">PODAJE DO PUBLICZNEJ WIADOMOŚCI</text:p>
      <text:p text:style-name="P7">WYKAZ NIERUCHOMOŚCI <text:s/>PRZEZNACZONYCH DO WYDZIERŻAWIENIA </text:p>
      <text:p text:style-name="P8"><text:span text:style-name="T3">W TRYBIE PRZETARGU USTNEGO NIEOGRANICZONEGO</text:span>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>Nr</text:p>
            <text:p text:style-name="P12"><text:span text:style-name="T2">geode-zyjny </text:span><text:s/>działki 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4">Obręb </text:p>
          </table:table-cell>
          <table:table-cell table:style-name="Tabela1.A1" office:value-type="string">
            <text:p text:style-name="P11">Pow.</text:p>
            <text:p text:style-name="P11">w m<text:span text:style-name="T2">²</text:span> <text:s/></text:p>
          </table:table-cell>
          <table:table-cell table:style-name="Tabela1.A1" office:value-type="string">
            <text:p text:style-name="P16">KW</text:p>
          </table:table-cell>
          <table:table-cell table:style-name="Tabela1.A1" office:value-type="string">
            <text:p text:style-name="P11">Okres </text:p>
            <text:p text:style-name="P11">dzierżawy</text:p>
          </table:table-cell>
          <table:table-cell table:style-name="Tabela1.A1" office:value-type="string">
            <text:p text:style-name="P15">Cena wywoławcza</text:p>
            <text:p text:style-name="P18">stawki</text:p>
            <text:p text:style-name="P13"><text:span text:style-name="T9">miesięcznego c</text:span>zynsz<text:span text:style-name="T2">u dzierżawnego</text:span> </text:p>
            <text:p text:style-name="P11"/>
          </table:table-cell>
          <table:table-cell table:style-name="Tabela1.A1" office:value-type="string">
            <text:p text:style-name="P11">Termin </text:p>
            <text:p text:style-name="P11">płatności </text:p>
            <text:p text:style-name="P11">czynszu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A1" office:value-type="string">
            <text:p text:style-name="P14">Przeznaczenie </text:p>
          </table:table-cell>
          <table:table-cell table:style-name="Tabela1.L1" office:value-type="string">
            <text:p text:style-name="P17">Zasady aktualizacji opłat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float" office:value="2">
            <text:p text:style-name="P22">2</text:p>
          </table:table-cell>
          <table:table-cell table:style-name="Tabela1.B2" office:value-type="float" office:value="3">
            <text:p text:style-name="P23">3</text:p>
          </table:table-cell>
          <table:table-cell table:style-name="Tabela1.A2" office:value-type="float" office:value="3">
            <text:p text:style-name="P19">3</text:p>
          </table:table-cell>
          <table:table-cell table:style-name="Tabela1.A2" office:value-type="float" office:value="4">
            <text:p text:style-name="P19">4</text:p>
          </table:table-cell>
          <table:table-cell table:style-name="Tabela1.B2" office:value-type="float" office:value="5">
            <text:p text:style-name="P26">5</text:p>
          </table:table-cell>
          <table:table-cell table:style-name="Tabela1.B2" office:value-type="float" office:value="6">
            <text:p text:style-name="P26">6</text:p>
          </table:table-cell>
          <table:table-cell table:style-name="Tabela1.B2" office:value-type="float" office:value="7">
            <text:p text:style-name="P26">7</text:p>
          </table:table-cell>
          <table:table-cell table:style-name="Tabela1.B2" office:value-type="float" office:value="8">
            <text:p text:style-name="P26">8</text:p>
          </table:table-cell>
          <table:table-cell table:style-name="Tabela1.B2" office:value-type="float" office:value="9">
            <text:p text:style-name="P26">9</text:p>
          </table:table-cell>
          <table:table-cell table:style-name="Tabela1.B2" office:value-type="float" office:value="10">
            <text:p text:style-name="P26">10</text:p>
          </table:table-cell>
          <table:table-cell table:style-name="Tabela1.L2" office:value-type="float" office:value="11">
            <text:p text:style-name="P27">11</text:p>
          </table:table-cell>
        </table:table-row>
        <table:table-row>
          <table:table-cell table:style-name="Tabela1.A3" office:value-type="string">
            <text:p text:style-name="P24">1.</text:p>
          </table:table-cell>
          <table:table-cell table:style-name="Tabela1.B3" office:value-type="string">
            <text:p text:style-name="P22"><text:span text:style-name="T11">Część działki nr </text:span>58</text:p>
          </table:table-cell>
          <table:table-cell table:style-name="Tabela1.C3" office:value-type="string">
            <text:p text:style-name="P25">Płock </text:p>
            <text:p text:style-name="P25">ul. <text:span text:style-name="T2">Sierpecka</text:span></text:p>
          </table:table-cell>
          <table:table-cell table:style-name="Tabela1.D3" office:value-type="string">
            <text:p text:style-name="P21">2</text:p>
          </table:table-cell>
          <table:table-cell table:style-name="Tabela1.E3" office:value-type="string">
            <text:p text:style-name="P24"><text:span text:style-name="T2">8201</text:span> </text:p>
          </table:table-cell>
          <table:table-cell table:style-name="Tabela1.F3" office:value-type="string">
            <text:p text:style-name="P26">KW Nr PL1P/00048319/2</text:p>
          </table:table-cell>
          <table:table-cell table:style-name="Tabela1.G3" office:value-type="string">
            <text:p text:style-name="P19"><text:s/><text:span text:style-name="T2">3 lata</text:span></text:p>
          </table:table-cell>
          <table:table-cell table:style-name="Tabela1.H3" office:value-type="string">
            <text:p text:style-name="P22"><text:span text:style-name="T10">0,53</text:span> zł/<text:span text:style-name="T10">ar</text:span> <text:span text:style-name="T4">netto</text:span></text:p>
            <text:p text:style-name="P30"/>
          </table:table-cell>
          <table:table-cell table:style-name="Tabela1.I3" office:value-type="string">
            <text:p text:style-name="P29">Miesięcznie, </text:p>
            <text:p text:style-name="P20"><text:span text:style-name="T1">21 dni od daty wystawienia faktury</text:span> </text:p>
          </table:table-cell>
          <table:table-cell table:style-name="Tabela1.J3" office:value-type="string">
            <text:p text:style-name="P22">Nieruchomość gruntowa niezabudowana</text:p>
          </table:table-cell>
          <table:table-cell table:style-name="Tabela1.K3" office:value-type="string">
            <text:p text:style-name="P19">Pod <text:span text:style-name="T2">uprawy rolne</text:span></text:p>
          </table:table-cell>
          <table:table-cell table:style-name="Tabela1.L3" office:value-type="string">
            <text:p text:style-name="P28">Nie przewiduje się</text:p>
          </table:table-cell>
        </table:table-row>
      </table:table>
      <text:p text:style-name="P9"/>
      <text:p text:style-name="P1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4-23T15:09:18.049000000</dc:date>
    <meta:editing-duration>PT7H7M23S</meta:editing-duration>
    <meta:editing-cycles>20</meta:editing-cycles>
    <meta:print-date>2020-03-30T08:33:13.493000000</meta:print-date>
    <meta:document-statistic meta:table-count="1" meta:image-count="0" meta:object-count="0" meta:page-count="1" meta:paragraph-count="53" meta:word-count="238" meta:character-count="1613" meta:non-whitespace-character-count="1381"/>
  </office:meta>
</office:document-meta>
</file>