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592cm" fo:margin-left="-0.007cm" fo:margin-right="0.115cm" table:align="margins"/>
    </style:style>
    <style:style style:name="Tabela1.A" style:family="table-column">
      <style:table-column-properties style:column-width="0.894cm" style:rel-column-width="2290*"/>
    </style:style>
    <style:style style:name="Tabela1.B" style:family="table-column">
      <style:table-column-properties style:column-width="1.408cm" style:rel-column-width="3604*"/>
    </style:style>
    <style:style style:name="Tabela1.C" style:family="table-column">
      <style:table-column-properties style:column-width="1.993cm" style:rel-column-width="5104*"/>
    </style:style>
    <style:style style:name="Tabela1.D" style:family="table-column">
      <style:table-column-properties style:column-width="1.503cm" style:rel-column-width="3848*"/>
    </style:style>
    <style:style style:name="Tabela1.F" style:family="table-column">
      <style:table-column-properties style:column-width="2.104cm" style:rel-column-width="5388*"/>
    </style:style>
    <style:style style:name="Tabela1.G" style:family="table-column">
      <style:table-column-properties style:column-width="1.699cm" style:rel-column-width="4349*"/>
    </style:style>
    <style:style style:name="Tabela1.H" style:family="table-column">
      <style:table-column-properties style:column-width="2.399cm" style:rel-column-width="6142*"/>
    </style:style>
    <style:style style:name="Tabela1.I" style:family="table-column">
      <style:table-column-properties style:column-width="2.695cm" style:rel-column-width="6901*"/>
    </style:style>
    <style:style style:name="Tabela1.J" style:family="table-column">
      <style:table-column-properties style:column-width="2.891cm" style:rel-column-width="7403*"/>
    </style:style>
    <style:style style:name="Tabela1.K" style:family="table-column">
      <style:table-column-properties style:column-width="2.711cm" style:rel-column-width="6942*"/>
    </style:style>
    <style:style style:name="Tabela1.L" style:family="table-column">
      <style:table-column-properties style:column-width="3.794cm" style:rel-column-width="97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1.L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font-weight="normal" officeooo:rsid="000b6cf6" officeooo:paragraph-rsid="000b7c33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8c1e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802c8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1096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0802c8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110960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rsid="000cb6f3" officeooo:paragraph-rsid="000cb6f3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rsid="000ce3c1" officeooo:paragraph-rsid="000ce3c1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rsid="0011774f" officeooo:paragraph-rsid="0011774f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paragraph-rsid="00110960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0802c8" officeooo:paragraph-rsid="000802c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08c1eb" officeooo:paragraph-rsid="0008c1eb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043164" officeooo:paragraph-rsid="00043164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officeooo:paragraph-rsid="000b6cf6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0cb6f3" officeooo:paragraph-rsid="000cb6f3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0ce3c1" officeooo:paragraph-rsid="000ce3c1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11774f" officeooo:paragraph-rsid="0011774f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110960" officeooo:paragraph-rsid="00110960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12addb" officeooo:paragraph-rsid="0012addb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12addb" officeooo:paragraph-rsid="0013580e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13580e" officeooo:paragraph-rsid="0013580e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43164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text-align="end" style:justify-single-word="false"/>
      <style:text-properties fo:font-size="10pt" fo:font-weight="bold" officeooo:rsid="00143061" officeooo:paragraph-rsid="00143061" style:font-size-asian="10pt" style:font-weight-asian="bold" style:font-size-complex="10pt" style:font-weight-complex="bold"/>
    </style:style>
    <style:style style:name="T1" style:family="text">
      <style:text-properties officeooo:rsid="0004864e"/>
    </style:style>
    <style:style style:name="T2" style:family="text">
      <style:text-properties officeooo:rsid="000802c8"/>
    </style:style>
    <style:style style:name="T3" style:family="text">
      <style:text-properties officeooo:rsid="0008c1eb"/>
    </style:style>
    <style:style style:name="T4" style:family="text">
      <style:text-properties officeooo:rsid="000b6cf6"/>
    </style:style>
    <style:style style:name="T5" style:family="text">
      <style:text-properties officeooo:rsid="000b7c33"/>
    </style:style>
    <style:style style:name="T6" style:family="text">
      <style:text-properties style:font-name="Arial1" officeooo:rsid="000b7c33"/>
    </style:style>
    <style:style style:name="T7" style:family="text">
      <style:text-properties style:font-name="Arial1" officeooo:rsid="00110960"/>
    </style:style>
    <style:style style:name="T8" style:family="text">
      <style:text-properties officeooo:rsid="00110960"/>
    </style:style>
    <style:style style:name="T9" style:family="text">
      <style:text-properties officeooo:rsid="0011774f"/>
    </style:style>
    <style:style style:name="T10" style:family="text">
      <style:text-properties officeooo:rsid="0012addb"/>
    </style:style>
    <style:style style:name="T11" style:family="text">
      <style:text-properties officeooo:rsid="0013849d"/>
    </style:style>
    <style:style style:name="T12" style:family="text">
      <style:text-properties fo:color="#000000" officeooo:rsid="0012add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łock,dnia 18.08.2020 r.</text:p>
      <text:p text:style-name="P3">WYKAZ NIERUCHOMOŚCI PRZEZNACZONYCH DO WYDZIERŻAWIENIA W TRYBIE PRZETARGU USTNEGO N<text:span text:style-name="T4">I</text:span>EOGRANICZONEGO</text:p>
      <text:p text:style-name="P2"/>
      <text:p text:style-name="P4">Działając na podstawie <text:s/>art. 35 ust.1 i 2 ustawy z dnia 21 sierpnia 1997 roku <text:s/>o <text:s/>gospodarce nieruchomościami <text:tab/>(t.j. Dz. U. z <text:s/>2020 r. poz. 65 ze zm.) oraz <text:s/>Zarządzeni<text:span text:style-name="T5">a</text:span> Nr <text:span text:style-name="T11">1692</text:span>/2020 Prezydenta Miasta Płocka z dnia <text:span text:style-name="T12">14 </text:span><text:span text:style-name="T10">sierpnia 2020 roku w sprawie wyrażenia zgody na wydzierżawienie w drodze przetargu ustnego <text:s/>nieograniczonego części nieruchomości gruntowej niezabudowanej, oznaczonej <text:s/>nr ewidencyjnym <text:s/>działki 18/19, położonej w Płocku przy ul. Jędrzejewo (obr. 6) <text:s text:c="21"/>o pow. 40.042 m</text:span><text:span text:style-name="T6">² z przeznaczeniem pod uprawy rolne, ustalenia <text:s/>wywoławczej ceny </text:span><text:span text:style-name="T7">miesięcznego </text:span><text:span text:style-name="T6">czynszu <text:s/>dzierżawnego, minimalnego postąpienia i ustalenia składu komisji przetargowej.</text:span></text:p>
      <text:p text:style-name="P1"/>
      <text:p text:style-name="P6">PREZYDENT MIASTA PŁOCKA</text:p>
      <text:p text:style-name="P6">PODAJE DO PUBLICZNEJ WIADOMOŚCI</text:p>
      <text:p text:style-name="P6">WYKAZ NIERUCHOMOŚCI <text:s/>PRZEZNACZONYCH DO WYDZIERŻAWIENIA </text:p>
      <text:p text:style-name="P7"><text:span text:style-name="T3">W TRYBIE PRZETARGU USTNEGO NIEOGRANICZONEGO</text:span>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Nr</text:p>
            <text:p text:style-name="P11"><text:span text:style-name="T2">geode-zyjny </text:span><text:s/>działki 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3">Obręb </text:p>
          </table:table-cell>
          <table:table-cell table:style-name="Tabela1.A1" office:value-type="string">
            <text:p text:style-name="P10">Pow.</text:p>
            <text:p text:style-name="P10">w m<text:span text:style-name="T2">²</text:span> <text:s/></text:p>
          </table:table-cell>
          <table:table-cell table:style-name="Tabela1.A1" office:value-type="string">
            <text:p text:style-name="P15">KW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4">Cena wywoławcza</text:p>
            <text:p text:style-name="P17">stawki</text:p>
            <text:p text:style-name="P12"><text:span text:style-name="T8">miesięcznego c</text:span>zynsz<text:span text:style-name="T2">u dzierżawnego</text:span> </text:p>
            <text:p text:style-name="P10"/>
          </table:table-cell>
          <table:table-cell table:style-name="Tabela1.A1" office:value-type="string">
            <text:p text:style-name="P10">Termin </text:p>
            <text:p text:style-name="P10">płatności </text:p>
            <text:p text:style-name="P10">czynszu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Przeznaczenie </text:p>
          </table:table-cell>
          <table:table-cell table:style-name="Tabela1.L1" office:value-type="string">
            <text:p text:style-name="P16">Zasady aktualizacji opłat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float" office:value="2">
            <text:p text:style-name="P20">2</text:p>
          </table:table-cell>
          <table:table-cell table:style-name="Tabela1.B2" office:value-type="float" office:value="3">
            <text:p text:style-name="P21">3</text:p>
          </table:table-cell>
          <table:table-cell table:style-name="Tabela1.A2" office:value-type="float" office:value="3">
            <text:p text:style-name="P18">3</text:p>
          </table:table-cell>
          <table:table-cell table:style-name="Tabela1.A2" office:value-type="float" office:value="4">
            <text:p text:style-name="P18">4</text:p>
          </table:table-cell>
          <table:table-cell table:style-name="Tabela1.B2" office:value-type="float" office:value="5">
            <text:p text:style-name="P24">5</text:p>
          </table:table-cell>
          <table:table-cell table:style-name="Tabela1.B2" office:value-type="float" office:value="6">
            <text:p text:style-name="P24">6</text:p>
          </table:table-cell>
          <table:table-cell table:style-name="Tabela1.B2" office:value-type="float" office:value="7">
            <text:p text:style-name="P24">7</text:p>
          </table:table-cell>
          <table:table-cell table:style-name="Tabela1.B2" office:value-type="float" office:value="8">
            <text:p text:style-name="P24">8</text:p>
          </table:table-cell>
          <table:table-cell table:style-name="Tabela1.B2" office:value-type="float" office:value="9">
            <text:p text:style-name="P24">9</text:p>
          </table:table-cell>
          <table:table-cell table:style-name="Tabela1.B2" office:value-type="float" office:value="10">
            <text:p text:style-name="P24">10</text:p>
          </table:table-cell>
          <table:table-cell table:style-name="Tabela1.L2" office:value-type="float" office:value="11">
            <text:p text:style-name="P25">11</text:p>
          </table:table-cell>
        </table:table-row>
        <table:table-row>
          <table:table-cell table:style-name="Tabela1.A3" office:value-type="string">
            <text:p text:style-name="P22">1.</text:p>
          </table:table-cell>
          <table:table-cell table:style-name="Tabela1.B3" office:value-type="string">
            <text:p text:style-name="P30">cz. dz.</text:p>
            <text:p text:style-name="P29"/>
            <text:p text:style-name="P29">18/19</text:p>
          </table:table-cell>
          <table:table-cell table:style-name="Tabela1.C3" office:value-type="string">
            <text:p text:style-name="P23">Płock </text:p>
            <text:p text:style-name="P23">ul. <text:span text:style-name="T10">Jędrzejewo</text:span></text:p>
          </table:table-cell>
          <table:table-cell table:style-name="Tabela1.D3" office:value-type="string">
            <text:p text:style-name="P28">6</text:p>
          </table:table-cell>
          <table:table-cell table:style-name="Tabela1.E3" office:value-type="string">
            <text:p text:style-name="P22"><text:span text:style-name="T10">40.042</text:span> </text:p>
          </table:table-cell>
          <table:table-cell table:style-name="Tabela1.F3" office:value-type="string">
            <text:p text:style-name="P24"><text:s/>-</text:p>
          </table:table-cell>
          <table:table-cell table:style-name="Tabela1.G3" office:value-type="string">
            <text:p text:style-name="P18"><text:s/><text:span text:style-name="T2">3 lata</text:span></text:p>
          </table:table-cell>
          <table:table-cell table:style-name="Tabela1.H3" office:value-type="string">
            <text:p text:style-name="P20"><text:span text:style-name="T9">0,53</text:span> zł/<text:span text:style-name="T9">ar</text:span> <text:span text:style-name="T4">netto</text:span></text:p>
            <text:p text:style-name="P31"/>
          </table:table-cell>
          <table:table-cell table:style-name="Tabela1.I3" office:value-type="string">
            <text:p text:style-name="P27">Miesięcznie, </text:p>
            <text:p text:style-name="P19"><text:span text:style-name="T1">21 dni od daty wystawienia faktury</text:span> </text:p>
          </table:table-cell>
          <table:table-cell table:style-name="Tabela1.J3" office:value-type="string">
            <text:p text:style-name="P20">Nieruchomość gruntowa niezabudowana</text:p>
          </table:table-cell>
          <table:table-cell table:style-name="Tabela1.K3" office:value-type="string">
            <text:p text:style-name="P18">Pod <text:span text:style-name="T2">uprawy rolne</text:span></text:p>
          </table:table-cell>
          <table:table-cell table:style-name="Tabela1.L3" office:value-type="string">
            <text:p text:style-name="P26">Nie przewiduje się</text:p>
          </table:table-cell>
        </table:table-row>
      </table:table>
      <text:p text:style-name="P8"/>
      <text:p text:style-name="P9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8-18T15:19:07.714000000</dc:date>
    <meta:editing-duration>PT5H21M22S</meta:editing-duration>
    <meta:editing-cycles>22</meta:editing-cycles>
    <meta:print-date>2020-08-14T13:39:12.647000000</meta:print-date>
    <meta:document-statistic meta:table-count="1" meta:image-count="0" meta:object-count="0" meta:page-count="1" meta:paragraph-count="54" meta:word-count="207" meta:character-count="1424" meta:non-whitespace-character-count="1221"/>
  </office:meta>
</office:document-meta>
</file>