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043164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043164" officeooo:paragraph-rsid="00043164"/>
    </style:style>
    <style:style style:name="P8" style:family="paragraph" style:parent-style-name="Table_20_Contents">
      <style:paragraph-properties fo:text-align="center" style:justify-single-word="false"/>
      <style:text-properties officeooo:rsid="0006e331" officeooo:paragraph-rsid="0006e331"/>
    </style:style>
    <style:style style:name="P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officeooo:rsid="00043164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officeooo:rsid="0004b683"/>
    </style:style>
    <style:style style:name="T4" style:family="text">
      <style:text-properties officeooo:rsid="0006e331"/>
    </style:style>
    <style:style style:name="T5" style:family="text">
      <style:text-properties fo:font-size="9pt" officeooo:rsid="0006e331" style:font-size-asian="9pt" style:font-size-complex="9pt"/>
    </style:style>
    <style:style style:name="T6" style:family="text">
      <style:text-properties fo:font-size="9pt" officeooo:rsid="000a1062" style:font-size-asian="9pt" style:font-size-complex="9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<text:s text:c="9"/><text:span text:style-name="T4">Płock, 13.07</text:span><text:span text:style-name="T6">.</text:span><text:span text:style-name="T4">2018r.</text:span></text:p>
      <text:p text:style-name="P9"/>
      <text:p text:style-name="P9"/>
      <text:p text:style-name="P9"><text:s/>W Y K A Z </text:p>
      <text:p text:style-name="P9">nieruchomości Gminy - Miasto Płock przeznaczonych do wydzierżawienia w formie <text:s/>bezprzetargowej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7">1</text:p>
          </table:table-cell>
          <table:table-cell table:style-name="Tabela1.B3" office:value-type="string">
            <text:p text:style-name="P5">Płock</text:p>
            <text:p text:style-name="P5">ul. <text:span text:style-name="T3">Kredytowa</text:span></text:p>
          </table:table-cell>
          <table:table-cell table:style-name="Tabela1.C3" office:value-type="string">
            <text:p text:style-name="P3">cz. dz. nr <text:span text:style-name="T3">246/22</text:span></text:p>
            <text:p text:style-name="P3">(obr. <text:span text:style-name="T1">4</text:span>)</text:p>
          </table:table-cell>
          <table:table-cell table:style-name="Tabela1.D3" office:value-type="string">
            <text:p text:style-name="P7"><text:span text:style-name="T3">1</text:span>30</text:p>
          </table:table-cell>
          <table:table-cell table:style-name="Tabela1.E3" office:value-type="string">
            <text:p text:style-name="P8">1 rok</text:p>
          </table:table-cell>
          <table:table-cell table:style-name="Tabela1.F3" office:value-type="string">
            <text:p text:style-name="P4"><text:s/><text:span text:style-name="T4">78,00</text:span> <text:s/></text:p>
            <text:p text:style-name="P4"><text:s/><text:span text:style-name="T2">plus podatek VAT</text:span></text:p>
          </table:table-cell>
          <table:table-cell table:style-name="Tabela1.G3" office:value-type="string">
            <text:p text:style-name="P3">Pod <text:s/><text:span text:style-name="T3">ogródek przydomowy</text:span></text:p>
          </table:table-cell>
          <table:table-cell table:style-name="Tabela1.H3" office:value-type="string">
            <text:p text:style-name="P3"><text:s text:c="2"/><text:span text:style-name="T4">m</text:span>iesi<text:span text:style-name="T4">ęcznie, 21 dni od dnia wystawienia faktury</text:span>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7-13T09:45:06.849000000</dc:date>
    <meta:editing-duration>PT1H18M35S</meta:editing-duration>
    <meta:editing-cycles>15</meta:editing-cycles>
    <meta:print-date>2018-07-12T12:23:19.391000000</meta:print-date>
    <meta:document-statistic meta:table-count="1" meta:image-count="0" meta:object-count="0" meta:page-count="1" meta:paragraph-count="37" meta:word-count="88" meta:character-count="499" meta:non-whitespace-character-count="418"/>
  </office:meta>
</office:document-meta>
</file>