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592cm" fo:margin-left="-0.007cm" fo:margin-right="0.115cm" table:align="margins"/>
    </style:style>
    <style:style style:name="Tabela1.A" style:family="table-column">
      <style:table-column-properties style:column-width="0.893cm" style:rel-column-width="2285*"/>
    </style:style>
    <style:style style:name="Tabela1.B" style:family="table-column">
      <style:table-column-properties style:column-width="1.408cm" style:rel-column-width="3604*"/>
    </style:style>
    <style:style style:name="Tabela1.C" style:family="table-column">
      <style:table-column-properties style:column-width="1.898cm" style:rel-column-width="4860*"/>
    </style:style>
    <style:style style:name="Tabela1.D" style:family="table-column">
      <style:table-column-properties style:column-width="1.208cm" style:rel-column-width="3094*"/>
    </style:style>
    <style:style style:name="Tabela1.E" style:family="table-column">
      <style:table-column-properties style:column-width="1.894cm" style:rel-column-width="4851*"/>
    </style:style>
    <style:style style:name="Tabela1.F" style:family="table-column">
      <style:table-column-properties style:column-width="2.302cm" style:rel-column-width="5894*"/>
    </style:style>
    <style:style style:name="Tabela1.G" style:family="table-column">
      <style:table-column-properties style:column-width="1.896cm" style:rel-column-width="4855*"/>
    </style:style>
    <style:style style:name="Tabela1.I" style:family="table-column">
      <style:table-column-properties style:column-width="2.395cm" style:rel-column-width="6133*"/>
    </style:style>
    <style:style style:name="Tabela1.J" style:family="table-column">
      <style:table-column-properties style:column-width="2.891cm" style:rel-column-width="7403*"/>
    </style:style>
    <style:style style:name="Tabela1.K" style:family="table-column">
      <style:table-column-properties style:column-width="2.709cm" style:rel-column-width="6937*"/>
    </style:style>
    <style:style style:name="Tabela1.L" style:family="table-column">
      <style:table-column-properties style:column-width="3.798cm" style:rel-column-width="97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1.L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fo:font-size="10pt" fo:font-weight="bold" officeooo:rsid="0004864e" officeooo:paragraph-rsid="0004864e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fo:font-weight="normal" officeooo:rsid="000b6cf6" officeooo:paragraph-rsid="000b7c33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08c1eb" officeooo:paragraph-rsid="0008c1eb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8c1eb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Arial1" fo:font-size="10pt" officeooo:paragraph-rsid="00119643" style:letter-kerning="true" style:font-name-asian="Lucida Sans Unicode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Arial1" fo:font-size="10pt" fo:font-weight="bold" officeooo:paragraph-rsid="00119643" style:letter-kerning="true" style:font-name-asian="Lucida Sans Unicode" style:font-size-asian="10pt" style:language-asian="zh" style:country-asian="CN" style:font-weight-asian="bold" style:font-name-complex="Arial3" style:font-size-complex="10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Arial1" fo:font-size="9pt" fo:font-weight="bold" officeooo:paragraph-rsid="00119643" style:letter-kerning="true" style:font-name-asian="Lucida Sans Unicode" style:font-size-asian="9pt" style:language-asian="zh" style:country-asian="CN" style:font-weight-asian="bold" style:font-name-complex="Mangal" style:font-size-complex="9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Arial1" fo:font-size="9pt" officeooo:paragraph-rsid="00119643" style:letter-kerning="true" style:font-name-asian="Lucida Sans Unicode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Arial1" fo:font-size="9pt" officeooo:paragraph-rsid="001445b0" style:letter-kerning="true" style:font-name-asian="Lucida Sans Unicode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Arial1" fo:font-size="9pt" officeooo:paragraph-rsid="00119643" style:letter-kerning="true" style:font-name-asian="Lucida Sans Unicode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fo:font-weight="bold" officeooo:paragraph-rsid="0011964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/>
      <style:text-properties officeooo:paragraph-rsid="00119643"/>
    </style:style>
    <style:style style:name="P17" style:family="paragraph" style:parent-style-name="Standard">
      <style:paragraph-properties fo:line-height="100%"/>
      <style:text-properties officeooo:paragraph-rsid="00162e8a"/>
    </style:style>
    <style:style style:name="P18" style:family="paragraph" style:parent-style-name="Standard">
      <style:paragraph-properties fo:line-height="100%"/>
      <style:text-properties officeooo:paragraph-rsid="00175ce0"/>
    </style:style>
    <style:style style:name="P19" style:family="paragraph" style:parent-style-name="Standard">
      <style:text-properties style:font-name="Arial1" fo:font-size="14pt" fo:font-weight="bold" officeooo:paragraph-rsid="00119643" style:font-size-asian="14pt" style:font-weight-asian="bold" style:font-name-complex="Arial3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119643" style:font-size-asian="10pt" style:font-name-complex="Arial3" style:font-size-complex="10pt"/>
    </style:style>
    <style:style style:name="P21" style:family="paragraph" style:parent-style-name="Standard">
      <style:paragraph-properties fo:line-height="100%"/>
      <style:text-properties fo:font-weight="bold" officeooo:paragraph-rsid="00119643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802c8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10960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rsid="000802c8" officeooo:paragraph-rsid="000802c8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0802c8" officeooo:paragraph-rsid="00110960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officeooo:rsid="000cb6f3" officeooo:paragraph-rsid="000cb6f3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weight="bold" officeooo:rsid="000ce3c1" officeooo:paragraph-rsid="000ce3c1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officeooo:rsid="0011774f" officeooo:paragraph-rsid="0011774f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paragraph-rsid="00110960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officeooo:rsid="000802c8" officeooo:paragraph-rsid="000802c8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officeooo:rsid="0008c1eb" officeooo:paragraph-rsid="0008c1eb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officeooo:rsid="00043164" officeooo:paragraph-rsid="00043164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pt" officeooo:paragraph-rsid="000b6cf6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officeooo:rsid="000cb6f3" officeooo:paragraph-rsid="000cb6f3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rsid="000cb6f3" officeooo:paragraph-rsid="002032c9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rsid="000ce3c1" officeooo:paragraph-rsid="000ce3c1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officeooo:rsid="0011774f" officeooo:paragraph-rsid="0011774f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officeooo:rsid="00110960" officeooo:paragraph-rsid="00110960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officeooo:rsid="001e7778" officeooo:paragraph-rsid="001e7778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officeooo:rsid="002032c9" officeooo:paragraph-rsid="002032c9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043164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text-align="end" style:justify-single-word="false"/>
      <style:text-properties fo:font-size="10pt" fo:font-weight="bold" officeooo:rsid="002389dd" officeooo:paragraph-rsid="002389d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19643" style:font-size-asian="10pt" style:font-weight-asian="bold" style:font-size-complex="10pt" style:font-weight-complex="bold"/>
    </style:style>
    <style:style style:name="T1" style:family="text">
      <style:text-properties officeooo:rsid="0004864e"/>
    </style:style>
    <style:style style:name="T2" style:family="text">
      <style:text-properties officeooo:rsid="000802c8"/>
    </style:style>
    <style:style style:name="T3" style:family="text">
      <style:text-properties officeooo:rsid="0008c1eb"/>
    </style:style>
    <style:style style:name="T4" style:family="text">
      <style:text-properties officeooo:rsid="000b6cf6"/>
    </style:style>
    <style:style style:name="T5" style:family="text">
      <style:text-properties officeooo:rsid="000b7c33"/>
    </style:style>
    <style:style style:name="T6" style:family="text">
      <style:text-properties style:font-name="Arial2" officeooo:rsid="000b7c33"/>
    </style:style>
    <style:style style:name="T7" style:family="text">
      <style:text-properties style:font-name="Arial2" officeooo:rsid="00110960"/>
    </style:style>
    <style:style style:name="T8" style:family="text">
      <style:text-properties officeooo:rsid="00110960"/>
    </style:style>
    <style:style style:name="T9" style:family="text">
      <style:text-properties officeooo:rsid="0011774f"/>
    </style:style>
    <style:style style:name="T10" style:family="text">
      <style:text-properties style:text-underline-style="none"/>
    </style:style>
    <style:style style:name="T11" style:family="text">
      <style:text-properties officeooo:rsid="0012f177"/>
    </style:style>
    <style:style style:name="T12" style:family="text">
      <style:text-properties officeooo:rsid="00135e27"/>
    </style:style>
    <style:style style:name="T13" style:family="text">
      <style:text-properties officeooo:rsid="001445b0"/>
    </style:style>
    <style:style style:name="T14" style:family="text">
      <style:text-properties officeooo:rsid="0015b321"/>
    </style:style>
    <style:style style:name="T15" style:family="text">
      <style:text-properties officeooo:rsid="00162e8a"/>
    </style:style>
    <style:style style:name="T16" style:family="text">
      <style:text-properties officeooo:rsid="00175ce0"/>
    </style:style>
    <style:style style:name="T17" style:family="text">
      <style:text-properties officeooo:rsid="001c9689"/>
    </style:style>
    <style:style style:name="T18" style:family="text">
      <style:text-properties officeooo:rsid="001e7778"/>
    </style:style>
    <style:style style:name="T19" style:family="text">
      <style:text-properties officeooo:rsid="002032c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Płock, 18.09.2020 r.</text:p>
      <text:p text:style-name="P3">WYKAZ NIERUCHOMOŚCI PRZEZNACZONYCH DO WYDZIERŻAWIENIA W TRYBIE PRZETARGU USTNEGO N<text:span text:style-name="T4">I</text:span>EOGRANICZONEGO</text:p>
      <text:p text:style-name="P2"/>
      <text:p text:style-name="P4">Działając na podstawie <text:s/>art. 35 ust.1 i 2 ustawy z dnia 21 sierpnia 1997 roku <text:s/>o <text:s/>gospodarce nieruchomościami <text:tab/>(t.j. Dz.U. z 2020 r. poz. 65 ze zm.) oraz <text:s/>Zarządzeni<text:span text:style-name="T5">a</text:span> Nr <text:span text:style-name="T18">1740</text:span>/2020 Prezydenta Miasta Płocka z dnia <text:span text:style-name="T18">07</text:span> <text:span text:style-name="T18">września 2020 roku w sprawie wyrażenia zgody na wydzierżawienie w drodze przetargu ustnego <text:s/>nieograniczonego części nieruchomości gruntowej niezabudowanej, oznaczonej <text:s/>nr ewidencyjnym <text:s/>działki 81/3, położonej w Płocku przy ul. Jędrzejewo (obr. 1) <text:s text:c="21"/>o pow. 18.056 m</text:span><text:span text:style-name="T6">² z przeznaczeniem pod uprawy rolne, ustalenia ceny <text:s/>wywoławczej <text:s/></text:span><text:span text:style-name="T7">miesięcznego </text:span><text:span text:style-name="T6">czynszu <text:s/>dzierżawnego, minimalnego postąpienia i ustalenia składu komisji przetargowej.</text:span></text:p>
      <text:p text:style-name="P1"/>
      <text:p text:style-name="P6">PREZYDENT MIASTA PŁOCKA</text:p>
      <text:p text:style-name="P6">PODAJE DO PUBLICZNEJ WIADOMOŚCI</text:p>
      <text:p text:style-name="P6">WYKAZ NIERUCHOMOŚCI <text:s/>PRZEZNACZONYCH DO WYDZIERŻAWIENIA </text:p>
      <text:p text:style-name="P7"><text:span text:style-name="T3">W TRYBIE PRZETARGU USTNEGO NIEOGRANICZONEGO</text:span>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3">Nr</text:p>
            <text:p text:style-name="P23"><text:span text:style-name="T2">geode-zyjny </text:span><text:s/>działki </text:p>
          </table:table-cell>
          <table:table-cell table:style-name="Tabela1.A1" office:value-type="string">
            <text:p text:style-name="P22">Położenie</text:p>
          </table:table-cell>
          <table:table-cell table:style-name="Tabela1.A1" office:value-type="string">
            <text:p text:style-name="P25">Obręb </text:p>
          </table:table-cell>
          <table:table-cell table:style-name="Tabela1.A1" office:value-type="string">
            <text:p text:style-name="P22">Pow.</text:p>
            <text:p text:style-name="P22">w m<text:span text:style-name="T2">²</text:span> <text:s/></text:p>
          </table:table-cell>
          <table:table-cell table:style-name="Tabela1.A1" office:value-type="string">
            <text:p text:style-name="P27">KW</text:p>
          </table:table-cell>
          <table:table-cell table:style-name="Tabela1.A1" office:value-type="string">
            <text:p text:style-name="P22">Okres </text:p>
            <text:p text:style-name="P22">dzierżawy</text:p>
          </table:table-cell>
          <table:table-cell table:style-name="Tabela1.A1" office:value-type="string">
            <text:p text:style-name="P26">Cena wywoławcza</text:p>
            <text:p text:style-name="P29">stawki</text:p>
            <text:p text:style-name="P24"><text:span text:style-name="T8">miesięcznego c</text:span>zynsz<text:span text:style-name="T2">u dzierżawnego</text:span> </text:p>
            <text:p text:style-name="P22"/>
          </table:table-cell>
          <table:table-cell table:style-name="Tabela1.A1" office:value-type="string">
            <text:p text:style-name="P22">Termin </text:p>
            <text:p text:style-name="P22">płatności </text:p>
            <text:p text:style-name="P22">czynszu</text:p>
          </table:table-cell>
          <table:table-cell table:style-name="Tabela1.A1" office:value-type="string">
            <text:p text:style-name="P25">Opis nieruchomości</text:p>
          </table:table-cell>
          <table:table-cell table:style-name="Tabela1.A1" office:value-type="string">
            <text:p text:style-name="P25">Przeznaczenie </text:p>
          </table:table-cell>
          <table:table-cell table:style-name="Tabela1.L1" office:value-type="string">
            <text:p text:style-name="P28">Zasady aktualizacji opłat</text:p>
          </table:table-cell>
        </table:table-row>
        <table:table-row>
          <table:table-cell table:style-name="Tabela1.A2" office:value-type="float" office:value="1">
            <text:p text:style-name="P30">1</text:p>
          </table:table-cell>
          <table:table-cell table:style-name="Tabela1.B2" office:value-type="float" office:value="2">
            <text:p text:style-name="P32">2</text:p>
          </table:table-cell>
          <table:table-cell table:style-name="Tabela1.B2" office:value-type="float" office:value="3">
            <text:p text:style-name="P33">3</text:p>
          </table:table-cell>
          <table:table-cell table:style-name="Tabela1.A2" office:value-type="float" office:value="3">
            <text:p text:style-name="P30">3</text:p>
          </table:table-cell>
          <table:table-cell table:style-name="Tabela1.A2" office:value-type="float" office:value="4">
            <text:p text:style-name="P30">4</text:p>
          </table:table-cell>
          <table:table-cell table:style-name="Tabela1.B2" office:value-type="float" office:value="5">
            <text:p text:style-name="P36">5</text:p>
          </table:table-cell>
          <table:table-cell table:style-name="Tabela1.B2" office:value-type="float" office:value="6">
            <text:p text:style-name="P36">6</text:p>
          </table:table-cell>
          <table:table-cell table:style-name="Tabela1.B2" office:value-type="float" office:value="7">
            <text:p text:style-name="P36">7</text:p>
          </table:table-cell>
          <table:table-cell table:style-name="Tabela1.B2" office:value-type="float" office:value="8">
            <text:p text:style-name="P36">8</text:p>
          </table:table-cell>
          <table:table-cell table:style-name="Tabela1.B2" office:value-type="float" office:value="9">
            <text:p text:style-name="P36">9</text:p>
          </table:table-cell>
          <table:table-cell table:style-name="Tabela1.B2" office:value-type="float" office:value="10">
            <text:p text:style-name="P36">10</text:p>
          </table:table-cell>
          <table:table-cell table:style-name="Tabela1.L2" office:value-type="float" office:value="11">
            <text:p text:style-name="P38">11</text:p>
          </table:table-cell>
        </table:table-row>
        <table:table-row>
          <table:table-cell table:style-name="Tabela1.A3" office:value-type="string">
            <text:p text:style-name="P34">1.</text:p>
          </table:table-cell>
          <table:table-cell table:style-name="Tabela1.B3" office:value-type="string">
            <text:p text:style-name="P41"><text:span text:style-name="T19">cz. dz. </text:span>81/3</text:p>
          </table:table-cell>
          <table:table-cell table:style-name="Tabela1.C3" office:value-type="string">
            <text:p text:style-name="P35">Płock </text:p>
            <text:p text:style-name="P35">ul. <text:span text:style-name="T18">Jędrzejewo</text:span></text:p>
          </table:table-cell>
          <table:table-cell table:style-name="Tabela1.D3" office:value-type="string">
            <text:p text:style-name="P41">1</text:p>
          </table:table-cell>
          <table:table-cell table:style-name="Tabela1.E3" office:value-type="string">
            <text:p text:style-name="P41">18.056</text:p>
            <text:p text:style-name="P42">(część działki <text:s/>ewiden-cyjnej)</text:p>
          </table:table-cell>
          <table:table-cell table:style-name="Tabela1.F3" office:value-type="string">
            <text:p text:style-name="P37">KW Nr </text:p>
            <text:p text:style-name="P37">PL1P/000<text:span text:style-name="T18">05897</text:span>/<text:span text:style-name="T18">4</text:span> </text:p>
          </table:table-cell>
          <table:table-cell table:style-name="Tabela1.G3" office:value-type="string">
            <text:p text:style-name="P30"><text:s/><text:span text:style-name="T2">3 lata</text:span></text:p>
          </table:table-cell>
          <table:table-cell table:style-name="Tabela1.H3" office:value-type="string">
            <text:p text:style-name="P32"><text:span text:style-name="T9">0,53</text:span> zł/<text:span text:style-name="T9">ar</text:span> <text:span text:style-name="T4">netto</text:span></text:p>
            <text:p text:style-name="P43"/>
          </table:table-cell>
          <table:table-cell table:style-name="Tabela1.I3" office:value-type="string">
            <text:p text:style-name="P40">Miesięcznie, </text:p>
            <text:p text:style-name="P31"><text:span text:style-name="T1">21 dni od daty wystawienia faktury</text:span> </text:p>
          </table:table-cell>
          <table:table-cell table:style-name="Tabela1.J3" office:value-type="string">
            <text:p text:style-name="P32">Nieruchomość gruntowa niezabudowana</text:p>
          </table:table-cell>
          <table:table-cell table:style-name="Tabela1.K3" office:value-type="string">
            <text:p text:style-name="P30">Pod <text:span text:style-name="T2">uprawy rolne</text:span></text:p>
          </table:table-cell>
          <table:table-cell table:style-name="Tabela1.L3" office:value-type="string">
            <text:p text:style-name="P39">Nie przewiduje się</text:p>
          </table:table-cell>
        </table:table-row>
      </table:table>
      <text:p text:style-name="P14"/>
      <text:p text:style-name="P15">Wykaz ten wywiesza się na tablicy ogłoszeń Urzędu Miasta Płocka <text:s/>na okres 21 dni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9-18T14:51:38.710000000</dc:date>
    <meta:editing-duration>PT6H19M1S</meta:editing-duration>
    <meta:editing-cycles>26</meta:editing-cycles>
    <meta:print-date>2020-09-16T15:59:17.498000000</meta:print-date>
    <meta:document-statistic meta:table-count="1" meta:image-count="0" meta:object-count="0" meta:page-count="2" meta:paragraph-count="55" meta:word-count="211" meta:character-count="1467" meta:non-whitespace-character-count="1260"/>
  </office:meta>
</office:document-meta>
</file>