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justify" style:justify-single-word="false"/>
      <style:text-properties style:font-name="Times New Roman CE" fo:font-size="13pt" officeooo:paragraph-rsid="0002c769" style:font-size-asian="13pt"/>
    </style:style>
    <style:style style:name="P2" style:family="paragraph" style:parent-style-name="Standard">
      <style:paragraph-properties fo:text-align="center" style:justify-single-word="false"/>
      <style:text-properties style:font-name="Times New Roman CE" fo:font-size="14pt" fo:font-weight="bold" officeooo:paragraph-rsid="0002c769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justify" style:justify-single-word="false"/>
      <style:text-properties style:font-name="Times New Roman CE" fo:font-size="13pt" officeooo:paragraph-rsid="0002c769" style:font-size-asian="13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Times New Roman CE" fo:font-size="13pt" officeooo:rsid="00040ee1" officeooo:paragraph-rsid="00040ee1" style:font-size-asian="13pt"/>
    </style:style>
    <style:style style:name="T1" style:family="text">
      <style:text-properties officeooo:rsid="001ac1f1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size-complex="13pt"/>
    </style:style>
    <style:style style:name="T4" style:family="text">
      <style:text-properties style:text-position="0% 100%"/>
    </style:style>
    <style:style style:name="T5" style:family="text">
      <style:text-properties style:text-position="0% 100%" style:font-size-complex="13pt"/>
    </style:style>
    <style:style style:name="T6" style:family="text">
      <style:text-properties officeooo:rsid="0021aa5d"/>
    </style:style>
    <style:style style:name="T7" style:family="text">
      <style:text-properties style:font-size-complex="13pt"/>
    </style:style>
    <style:style style:name="T8" style:family="text">
      <style:text-properties officeooo:rsid="00245e28" style:font-size-complex="13pt"/>
    </style:style>
    <style:style style:name="T9" style:family="text">
      <style:text-properties officeooo:rsid="000d757b" style:font-size-complex="13pt"/>
    </style:style>
    <style:style style:name="T10" style:family="text">
      <style:text-properties officeooo:rsid="001ac1f1" style:font-size-complex="13pt"/>
    </style:style>
    <style:style style:name="T11" style:family="text">
      <style:text-properties officeooo:rsid="0003d7ca" style:font-size-complex="13pt"/>
    </style:style>
    <style:style style:name="T12" style:family="text">
      <style:text-properties officeooo:rsid="00040ee1" style:font-size-complex="13pt"/>
    </style:style>
    <style:style style:name="T13" style:family="text">
      <style:text-properties officeooo:rsid="0021aa5d" style:font-size-complex="13pt"/>
    </style:style>
    <style:style style:name="T14" style:family="text">
      <style:text-properties officeooo:rsid="0003d7ca"/>
    </style:style>
    <style:style style:name="T15" style:family="text">
      <style:text-properties officeooo:rsid="00040ee1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">Prezydent <text:s/>Miasta Płocka</text:p>
            <text:p text:style-name="P1"><text:tab/></text:p>
            <text:p text:style-name="P1">informuje, że na tablicy ogłoszeń Urzędu Miasta Płocka, ul. Zduńska 3 podano do publicznej wiadomości wykaz nieruchomości przeznaczonych do zbycia w formie bezprzetargowej<text:span text:style-name="T1"> –</text:span><text:span text:style-name="T9"> <text:s/>na rzecz </text:span><text:span text:style-name="T11">właściciel</text:span><text:span text:style-name="T12">i</text:span><text:span text:style-name="T9"> nieruchomości </text:span><text:span text:style-name="T10">sąsiedni</text:span><text:span text:style-name="T12">ch</text:span>:</text:p>
            <text:list xml:id="list4824449736921099475" text:style-name="L1">
              <text:list-item>
                <text:p text:style-name="P3">dz<text:span text:style-name="T1">iałka</text:span> nr <text:span text:style-name="T15">26/1 </text:span>o pow. <text:span text:style-name="T15">653</text:span> m<text:span text:style-name="T2">2</text:span><text:span text:style-name="T4"> </text:span>położon<text:span text:style-name="T6">a</text:span> w Płocku przy <text:span text:style-name="T8">ul. </text:span><text:span text:style-name="T12">Wiadukt</text:span></text:p>
              </text:list-item>
              <text:list-item>
                <text:p text:style-name="P4"><text:span text:style-name="T7">działka 26/2 o pow. 597 m</text:span><text:span text:style-name="T3">2</text:span><text:span text:style-name="T5"> </text:span><text:span text:style-name="T7">położon</text:span><text:span text:style-name="T13">a</text:span><text:span text:style-name="T7"> w Płocku przy </text:span><text:span text:style-name="T8">ul. </text:span><text:span text:style-name="T7">Wiadukt</text:span></text:p>
              </text:list-item>
              <text:list-item>
                <text:p text:style-name="P4"><text:span text:style-name="T7">działka 506/11 o pow. 820 m</text:span><text:span text:style-name="T3">2</text:span><text:span text:style-name="T5"> </text:span><text:span text:style-name="T7">położon</text:span><text:span text:style-name="T13">a</text:span><text:span text:style-name="T7"> w Płocku przy </text:span><text:span text:style-name="T8">ul. </text:span><text:span text:style-name="T7">Traktowa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40S</meta:editing-duration>
    <meta:editing-cycles>5</meta:editing-cycles>
    <meta:generator>LibreOffice/5.0.4.2$Windows_x86 LibreOffice_project/2b9802c1994aa0b7dc6079e128979269cf95bc78</meta:generator>
    <dc:date>2019-07-02T11:16:46.997000000</dc:date>
    <meta:document-statistic meta:table-count="1" meta:image-count="0" meta:object-count="0" meta:page-count="1" meta:paragraph-count="6" meta:word-count="71" meta:character-count="438" meta:non-whitespace-character-count="371"/>
    <meta:user-defined meta:name="Info 1"/>
    <meta:user-defined meta:name="Info 2"/>
    <meta:user-defined meta:name="Info 3"/>
    <meta:user-defined meta:name="Info 4"/>
  </office:meta>
</office:document-meta>
</file>