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767cm" style:rel-column-width="4505*"/>
    </style:style>
    <style:style style:name="Tabela1.D" style:family="table-column">
      <style:table-column-properties style:column-width="2.794cm" style:rel-column-width="7122*"/>
    </style:style>
    <style:style style:name="Tabela1.E" style:family="table-column">
      <style:table-column-properties style:column-width="2.577cm" style:rel-column-width="6569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1cm" style:rel-column-width="14686*"/>
    </style:style>
    <style:style style:name="Tabela1.H" style:family="table-column">
      <style:table-column-properties style:column-width="4.844cm" style:rel-column-width="123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8fb34" officeooo:paragraph-rsid="0018fb34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348eb" officeooo:paragraph-rsid="001348eb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53321" officeooo:paragraph-rsid="00153321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a87ec" officeooo:paragraph-rsid="001a87ec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676ab" officeooo:paragraph-rsid="00153321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8fb34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bd4b2" style:font-size-asian="8pt" style:font-size-complex="8pt"/>
    </style:style>
    <style:style style:name="T5" style:family="text">
      <style:text-properties officeooo:rsid="001a87e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tab/><text:tab/><text:tab/><text:tab/><text:tab/><text:tab/><text:tab/><text:tab/><text:tab/><text:tab/><text:tab/><text:tab/><text:tab/><text:tab/><text:tab/><text:span text:style-name="T3">Płock, dnia <text:s/></text:span><text:span text:style-name="T4">24.07.</text:span><text:span text:style-name="T3">2018 roku</text:span></text:p>
      <text:p text:style-name="P3"/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8">Płock</text:p>
            <text:p text:style-name="P8">ul. <text:span text:style-name="T5">Kobylińskiego/Słodowa</text:span></text:p>
            <text:p text:style-name="P8"/>
          </table:table-cell>
          <table:table-cell table:style-name="Tabela1.C3" office:value-type="string">
            <text:p text:style-name="P10"><text:s/><text:span text:style-name="T5">694/68</text:span></text:p>
            <text:p text:style-name="P11">(obręb 4)</text:p>
          </table:table-cell>
          <table:table-cell table:style-name="Tabela1.D3" office:value-type="string">
            <text:p text:style-name="P11">4</text:p>
          </table:table-cell>
          <table:table-cell table:style-name="Tabela1.E3" office:value-type="string">
            <text:p text:style-name="P11">3 lata</text:p>
            <text:p text:style-name="P9"/>
          </table:table-cell>
          <table:table-cell table:style-name="Tabela1.F3" office:value-type="string">
            <text:p text:style-name="P12"><text:s/>22,00 plus podatek VAT</text:p>
          </table:table-cell>
          <table:table-cell table:style-name="Tabela1.G3" office:value-type="string">
            <text:p text:style-name="P7">pod altanę śmietnikową</text:p>
          </table:table-cell>
          <table:table-cell table:style-name="Tabela1.H3" office:value-type="string">
            <text:p text:style-name="P7"><text:span text:style-name="T2">m</text:span>iesi<text:span text:style-name="T2">ęcznie, 21 dni od daty wystawienia faktury</text:span>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24T15:03:05.521000000</dc:date>
    <meta:editing-duration>PT1H28M3S</meta:editing-duration>
    <meta:editing-cycles>10</meta:editing-cycles>
    <meta:print-date>2018-07-23T15:21:14.690000000</meta:print-date>
    <meta:document-statistic meta:table-count="1" meta:image-count="0" meta:object-count="0" meta:page-count="1" meta:paragraph-count="36" meta:word-count="87" meta:character-count="506" meta:non-whitespace-character-count="426"/>
  </office:meta>
</office:document-meta>
</file>