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71cm" style:rel-column-width="3359*"/>
    </style:style>
    <style:style style:name="Tabela1.B" style:family="table-column">
      <style:table-column-properties style:column-width="7.629cm" style:rel-column-width="29408*"/>
    </style:style>
    <style:style style:name="Tabela1.C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text-position="0% 100%" style:font-name="Verdana" fo:font-size="10pt" fo:font-style="normal" fo:font-weight="bold" officeooo:paragraph-rsid="000970aa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Verdana" fo:font-size="10pt" fo:font-style="normal" fo:font-weight="bold" officeooo:paragraph-rsid="000970aa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Arial" fo:font-size="10pt" fo:font-style="normal" fo:font-weight="bold" officeooo:paragraph-rsid="0009ee12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Standard">
      <style:text-properties officeooo:paragraph-rsid="0009ee1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language="pl" fo:country="PL" fo:font-weight="bold" officeooo:rsid="0004a3ec" officeooo:paragraph-rsid="0009ee1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fo:language="pl" fo:country="PL" fo:font-weight="bold" officeooo:rsid="0004a3ec" officeooo:paragraph-rsid="0009ee12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weight="normal" officeooo:paragraph-rsid="0009ee12" style:font-weight-asian="normal" style:font-name-complex="Arial" style:font-weight-complex="normal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weight="bold" officeooo:paragraph-rsid="0009ee12" style:font-weight-asian="bold" style:font-name-complex="Ari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officeooo:paragraph-rsid="000970a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0pt" officeooo:rsid="00196062" officeooo:paragraph-rsid="000970aa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0pt" officeooo:rsid="0018d3db" officeooo:paragraph-rsid="000970aa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0pt" officeooo:rsid="0013f9c0" officeooo:paragraph-rsid="000970aa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0pt" officeooo:rsid="001ba68d" officeooo:paragraph-rsid="000970aa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0pt" officeooo:rsid="001773f8" officeooo:paragraph-rsid="000970aa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0pt" officeooo:paragraph-rsid="0009ee12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8pt" officeooo:rsid="0004a3ec" officeooo:paragraph-rsid="0009ee12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8pt" officeooo:rsid="0005d626" officeooo:paragraph-rsid="0009ee12" style:font-size-asian="8pt" style:font-size-complex="8pt"/>
    </style:style>
    <style:style style:name="P1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Verdana" fo:font-size="8pt" fo:language="pl" fo:country="PL" officeooo:rsid="0004a3ec" officeooo:paragraph-rsid="0009ee12" style:font-size-asian="8pt" style:font-size-complex="8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fo:language="pl" fo:country="PL" officeooo:rsid="00079840" officeooo:paragraph-rsid="0009ee12" style:font-size-asian="8pt" style:font-size-complex="8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fo:language="pl" fo:country="PL" officeooo:rsid="0008a683" officeooo:paragraph-rsid="0009ee12" style:font-size-asian="8pt" style:font-size-complex="8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1e370f" officeooo:paragraph-rsid="0009ee12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04a3ec" officeooo:paragraph-rsid="0009ee12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079840" officeooo:paragraph-rsid="0009ee12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officeooo:rsid="00079840" officeooo:paragraph-rsid="0009ee12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08a683" officeooo:paragraph-rsid="0009ee12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Verdana" fo:font-size="10pt" fo:language="pl" fo:country="PL" officeooo:rsid="0008a683" officeooo:paragraph-rsid="0009ee12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Verdana" fo:font-size="10pt" fo:language="pl" fo:country="PL" officeooo:rsid="00099a5f" officeooo:paragraph-rsid="0009ee12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style:text-underline-style="solid" style:text-underline-width="auto" style:text-underline-color="font-color" officeooo:rsid="00079840" officeooo:paragraph-rsid="0009ee12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style:text-underline-style="solid" style:text-underline-width="auto" style:text-underline-color="font-color" officeooo:rsid="00079840" officeooo:paragraph-rsid="0009ee12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fo:line-height="200%" fo:text-align="justify" style:justify-single-word="false" style:text-autospace="none"/>
      <style:text-properties style:font-name="Verdana" fo:font-size="10pt" fo:language="pl" fo:country="PL" fo:font-weight="normal" officeooo:rsid="00099a5f" officeooo:paragraph-rsid="0009ee12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 style:text-line-through-style="none" style:text-line-through-type="none" fo:font-size="18pt" fo:language="pl" fo:country="PL" style:text-underline-style="none" fo:font-weight="bold" style:letter-kerning="true" style:text-blinking="false" fo:background-color="transparent" loext:char-shading-value="0" style:font-name-asian="Lucida Sans Unicode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T2" style:family="text">
      <style:text-properties fo:color="#000000" style:text-line-through-style="none" style:text-line-through-type="none" fo:font-size="18pt" fo:language="pl" fo:country="PL" style:text-underline-style="none" fo:font-weight="bold" officeooo:rsid="0017d1c8" style:letter-kerning="true" style:text-blinking="false" fo:background-color="transparent" loext:char-shading-value="0" style:font-name-asian="Lucida Sans Unicode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T3" style:family="text">
      <style:text-properties fo:color="#000000" style:text-line-through-style="none" style:text-line-through-type="none" fo:font-size="11pt" fo:language="pl" fo:country="PL" style:text-underline-style="none" fo:font-weight="bold" style:letter-kerning="true" style:text-blinking="false" fo:background-color="transparent" loext:char-shading-value="0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fo:color="#000000" style:text-line-through-style="none" style:text-line-through-type="none" fo:font-size="11pt" fo:language="pl" fo:country="PL" style:text-underline-style="none" fo:font-weight="normal" officeooo:rsid="0017d1c8" style:letter-kerning="true" style:text-blinking="false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fo:color="#000000" style:text-line-through-style="none" style:text-line-through-type="none" fo:font-size="11pt" fo:language="pl" fo:country="PL" style:text-underline-style="none" fo:font-weight="normal" officeooo:rsid="001d264e" style:letter-kerning="true" style:text-blinking="false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" style:family="text">
      <style:text-properties fo:color="#000000" style:text-line-through-style="none" style:text-line-through-type="none" fo:font-size="11pt" fo:language="pl" fo:country="PL" style:text-underline-style="none" fo:font-weight="normal" officeooo:rsid="000970aa" style:letter-kerning="true" style:text-blinking="false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fo:color="#000000" style:text-line-through-style="none" style:text-line-through-type="none" fo:font-size="15pt" fo:language="pl" fo:country="PL" style:text-underline-style="none" fo:font-weight="bold" style:letter-kerning="true" style:text-blinking="false" fo:background-color="transparent" loext:char-shading-value="0" style:font-name-asian="Lucida Sans Unicode" style:font-size-asian="15pt" style:language-asian="zxx" style:country-asian="none" style:font-weight-asian="bold" style:font-name-complex="Arial" style:font-size-complex="15pt" style:language-complex="zxx" style:country-complex="none" style:font-weight-complex="bold"/>
    </style:style>
    <style:style style:name="T8" style:family="text">
      <style:text-properties fo:color="#000000" style:text-line-through-style="none" style:text-line-through-type="none" fo:font-size="15pt" fo:language="pl" fo:country="PL" style:text-underline-style="none" fo:font-weight="bold" officeooo:rsid="0017d1c8" style:letter-kerning="true" style:text-blinking="false" fo:background-color="transparent" loext:char-shading-value="0" style:font-name-asian="Lucida Sans Unicode" style:font-size-asian="15pt" style:language-asian="zxx" style:country-asian="none" style:font-weight-asian="bold" style:font-name-complex="Arial" style:font-size-complex="15pt" style:language-complex="zxx" style:country-complex="none" style:font-weight-complex="bold"/>
    </style:style>
    <style:style style:name="T9" style:family="text">
      <style:text-properties fo:color="#000000" style:text-line-through-style="none" style:text-line-through-type="none" fo:font-size="15pt" fo:language="pl" fo:country="PL" style:text-underline-style="none" fo:font-weight="normal" style:letter-kerning="true" style:text-blinking="false" fo:background-color="transparent" loext:char-shading-value="0" style:font-name-asian="Lucida Sans Unicode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96062"/>
    </style:style>
    <style:style style:name="T12" style:family="text">
      <style:text-properties officeooo:rsid="0013f9c0"/>
    </style:style>
    <style:style style:name="T13" style:family="text">
      <style:text-properties style:use-window-font-color="true" style:text-line-through-style="none" style:text-line-through-type="none" style:font-name="Arial" fo:font-size="18pt" fo:language="pl" fo:country="PL" style:text-underline-style="none" fo:font-weight="bold" style:letter-kerning="true" style:text-blinking="false" fo:background-color="transparent" loext:char-shading-value="0" style:font-name-asian="Lucida Sans Unicode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T14" style:family="text">
      <style:text-properties style:use-window-font-color="true" style:font-name="Verdana" fo:font-size="10pt" fo:language="pl" fo:country="PL" fo:font-weight="normal" officeooo:rsid="00099a5f" fo:background-color="transparent" loext:char-shading-value="0" style:font-name-asian="Verdana1" style:font-size-asian="10pt" style:font-name-complex="Verdana" style:font-size-complex="10pt"/>
    </style:style>
    <style:style style:name="T15" style:family="text">
      <style:text-properties fo:font-size="10pt" fo:font-weight="normal" officeooo:rsid="001e370f" style:font-size-asian="10pt" style:font-weight-asian="normal" style:font-size-complex="10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fo:font-weight="normal" style:font-size-asian="8pt" style:font-weight-asian="normal" style:font-size-complex="8pt" style:font-weight-complex="normal"/>
    </style:style>
    <style:style style:name="T18" style:family="text">
      <style:text-properties fo:font-size="8pt" fo:font-weight="normal" officeooo:rsid="0008a683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1383a4" style:font-size-asian="8pt" style:font-weight-asian="normal" style:font-size-complex="8pt" style:font-weight-complex="normal"/>
    </style:style>
    <style:style style:name="T20" style:family="text">
      <style:text-properties fo:font-size="8pt" fo:font-weight="normal" officeooo:rsid="0009ee12" style:font-size-asian="8pt" style:font-weight-asian="normal" style:font-size-complex="8pt" style:font-weight-complex="normal"/>
    </style:style>
    <style:style style:name="T21" style:family="text">
      <style:text-properties fo:font-size="8pt" officeooo:rsid="0008a683" style:font-size-asian="8pt" style:font-size-complex="8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383a4" style:font-weight-asian="normal" style:font-weight-complex="normal"/>
    </style:style>
    <style:style style:name="T24" style:family="text">
      <style:text-properties fo:font-weight="normal" officeooo:rsid="0008a683" style:font-weight-asian="normal" style:font-weight-complex="normal"/>
    </style:style>
    <style:style style:name="T25" style:family="text">
      <style:text-properties fo:font-weight="normal" officeooo:rsid="0009ee12" style:font-weight-asian="normal" style:font-weight-complex="normal"/>
    </style:style>
    <style:style style:name="T26" style:family="text">
      <style:text-properties fo:font-size="12pt" fo:font-weight="normal" officeooo:rsid="0004a3ec" style:font-size-asian="12pt" style:font-weight-asian="normal" style:font-size-complex="12pt" style:font-weight-complex="normal"/>
    </style:style>
    <style:style style:name="T27" style:family="text">
      <style:text-properties fo:font-size="12pt" fo:font-weight="bold" officeooo:rsid="0004a3ec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07c565" style:font-size-asian="12pt" style:font-weight-asian="bold" style:font-size-complex="12pt" style:font-weight-complex="bold"/>
    </style:style>
    <style:style style:name="T29" style:family="text">
      <style:text-properties officeooo:rsid="0008a683"/>
    </style:style>
    <style:style style:name="T30" style:family="text">
      <style:text-properties style:text-underline-style="solid" style:text-underline-width="auto" style:text-underline-color="font-color" officeooo:rsid="0004a3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5"><text:s text:c="91"/></text:span><text:span text:style-name="T17">Załącznik do </text:span><text:span text:style-name="T18">Z</text:span><text:span text:style-name="T17">arządzenia nr </text:span><text:span text:style-name="T20">1693</text:span><text:span text:style-name="T17">/201</text:span><text:span text:style-name="T20">6</text:span></text:p>
      <text:p text:style-name="P18"><text:tab/><text:tab/><text:tab/><text:tab/><text:tab/><text:tab/><text:tab/> <text:s text:c="10"/>Prezydenta Miasta Płocka </text:p>
      <text:p text:style-name="P6"><text:s text:c="132"/><text:span text:style-name="T22">z dnia </text:span><text:span text:style-name="T25">04</text:span><text:span text:style-name="T22"> </text:span><text:span text:style-name="T25">lutego</text:span><text:span text:style-name="T24"> </text:span><text:span text:style-name="T22">201</text:span><text:span text:style-name="T25">6</text:span><text:span text:style-name="T22"> roku</text:span></text:p>
      <text:p text:style-name="P5"/>
      <text:p text:style-name="P5"/>
      <text:p text:style-name="P5"><text:s text:c="34"/><text:span text:style-name="T22"><text:s text:c="4"/>O D W O Ł A N I E</text:span></text:p>
      <text:p text:style-name="P5"/>
      <text:p text:style-name="P21"><text:span text:style-name="T30">I. Dane wnioskodawców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Imię i nazwisko, adres zamieszkania</text:p>
          </table:table-cell>
          <table:table-cell table:style-name="Tabela1.A1" office:value-type="string">
            <text:p text:style-name="P16">Data urodzenia</text:p>
          </table:table-cell>
          <table:table-cell table:style-name="Tabela1.D1" office:value-type="string">
            <text:p text:style-name="P17">Liczba porządkowa na liście</text:p>
          </table:table-cell>
        </table:table-row>
        <table:table-row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table:number-rows-spanned="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covered-table-cell/>
        </table:table-row>
      </table:table>
      <text:p text:style-name="P22"/>
      <text:p text:style-name="P28"/>
      <text:p text:style-name="P28">II. Nie zgadam się z przyznaną ilością punktów.</text:p>
      <text:p text:style-name="P23"/>
      <text:p text:style-name="P29">III. Uzasadnienie:</text:p>
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(wyjaśnienie: w uzasadnieniu należy wskazać okoliczności, których nie wzięto pod uwagę, a które mogły mieć wpływ na przyznaną ilość punktów).</text:p>
      <text:p text:style-name="P19"><text:s text:c="87"/></text:p>
      <text:p text:style-name="P19"/>
      <text:p text:style-name="P19"><text:s text:c="88"/><text:span text:style-name="T16">…......................................................</text:span></text:p>
      <text:p text:style-name="P19"><text:s text:c="107"/>(podpisy wnioskodawców)</text:p>
      <text:p text:style-name="P19"/>
      <text:p text:style-name="P28"/>
      <text:p text:style-name="P28"/>
      <text:p text:style-name="P28"/>
      <text:p text:style-name="P28">IV. Sposób rozpatrzenia odwołania.</text:p>
      <text:p text:style-name="P23"/>
      <text:p text:style-name="P24">Po rozpatrzeniu sprawy Komisja <text:span text:style-name="T29">O</text:span>dwoławcza postanowiła:</text:p>
      <text:p text:style-name="P24">1. Uwzględnić odwołanie i przyznać …............. punktów.</text:p>
      <text:p text:style-name="P24">2. Nie uwzględniono odwołania.*</text:p>
      <text:p text:style-name="P23"/>
      <text:p text:style-name="P23">…..........................................................................................................................</text:p>
      <text:p text:style-name="P23"><text:s text:c="39"/><text:span text:style-name="T21">(podpisy członków Komisji Odwoławczej)</text:span></text:p>
      <text:p text:style-name="P20">* zaznaczyć właściwe</text:p>
      <text:p text:style-name="P25"/>
      <text:p text:style-name="P25"><text:soft-page-break/></text:p>
      <text:p text:style-name="P25">Wykaz dokumentów załączonych do wniosku:</text:p>
      <text:p text:style-name="P25"/>
      <text:p text:style-name="P26">1. …......................................................................................................................</text:p>
      <text:p text:style-name="P26">2. …......................................................................................................................</text:p>
      <text:p text:style-name="P26">3. …......................................................................................................................</text:p>
      <text:p text:style-name="P27">4. …......................................................................................................................</text:p>
      <text:p text:style-name="P27">5. …......................................................................................................................</text:p>
      <text:p text:style-name="P27">6. …......................................................................................................................</text:p>
      <text:p text:style-name="P27">7. …......................................................................................................................</text:p>
      <text:p text:style-name="P27">8. …......................................................................................................................</text:p>
      <text:p text:style-name="P27">9. …......................................................................................................................</text:p>
      <text:p text:style-name="P27">10.........................................................................................................................</text:p>
      <text:p text:style-name="P27">11.........................................................................................................................</text:p>
      <text:p text:style-name="P27">12........................................................................................................................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<text:span text:style-name="Strong_20_Emphasis"><text:span text:style-name="T14"/></text:span></text:p>
      <text:p text:style-name="P7"/>
      <text:p text:style-name="P8"/>
      <text:h text:style-name="P3" text:outline-level="6"><text:span text:style-name="Strong_20_Emphasis"><text:span text:style-name="T13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4S</meta:editing-duration>
    <meta:editing-cycles>4</meta:editing-cycles>
    <meta:generator>LibreOffice/4.4.0.3$Windows_x86 LibreOffice_project/de093506bcdc5fafd9023ee680b8c60e3e0645d7</meta:generator>
    <dc:date>2019-01-09T07:31:01.036000000</dc:date>
    <meta:document-statistic meta:table-count="1" meta:image-count="0" meta:object-count="0" meta:page-count="2" meta:paragraph-count="36" meta:word-count="127" meta:character-count="4441" meta:non-whitespace-character-count="3748"/>
    <meta:user-defined meta:name="Info 1"/>
    <meta:user-defined meta:name="Info 2"/>
    <meta:user-defined meta:name="Info 3"/>
    <meta:user-defined meta:name="Info 4"/>
  </office:meta>
</office:document-meta>
</file>