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71cm" style:rel-column-width="3359*"/>
    </style:style>
    <style:style style:name="Tabela1.B" style:family="table-column">
      <style:table-column-properties style:column-width="7.629cm" style:rel-column-width="29408*"/>
    </style:style>
    <style:style style:name="Tabela1.C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Verdana" fo:font-size="10pt" fo:language="pl" fo:country="PL" style:text-underline-style="solid" style:text-underline-width="auto" style:text-underline-color="font-color" officeooo:rsid="0004a3ec" officeooo:paragraph-rsid="00132d64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e370f" officeooo:paragraph-rsid="00132d64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04a3ec" officeooo:paragraph-rsid="00132d64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079840" officeooo:paragraph-rsid="00132d64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officeooo:rsid="00079840" officeooo:paragraph-rsid="00132d64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08a683" officeooo:paragraph-rsid="00132d64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Verdana" fo:font-size="10pt" fo:language="pl" fo:country="PL" officeooo:rsid="0008a683" officeooo:paragraph-rsid="00132d64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Verdana" fo:font-size="10pt" fo:language="pl" fo:country="PL" officeooo:rsid="00099a5f" officeooo:paragraph-rsid="00132d64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style:text-underline-style="solid" style:text-underline-width="auto" style:text-underline-color="font-color" officeooo:rsid="00079840" officeooo:paragraph-rsid="00132d64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style:text-underline-style="solid" style:text-underline-width="auto" style:text-underline-color="font-color" officeooo:rsid="00079840" officeooo:paragraph-rsid="00132d64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200%" fo:text-align="justify" style:justify-single-word="false" style:text-autospace="none"/>
      <style:text-properties style:font-name="Verdana" fo:font-size="10pt" fo:language="pl" fo:country="PL" fo:font-weight="normal" officeooo:rsid="00099a5f" officeooo:paragraph-rsid="00132d64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officeooo:rsid="00079840" officeooo:paragraph-rsid="00132d64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officeooo:rsid="0008a683" officeooo:paragraph-rsid="00132d64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8pt" fo:language="pl" fo:country="PL" officeooo:rsid="0004a3ec" officeooo:paragraph-rsid="001383a4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language="pl" fo:country="PL" fo:font-weight="bold" officeooo:rsid="0004a3ec" officeooo:paragraph-rsid="00132d6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language="pl" fo:country="PL" fo:font-weight="bold" officeooo:rsid="0004a3ec" officeooo:paragraph-rsid="001383a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fo:font-weight="bold" officeooo:rsid="0004a3ec" officeooo:paragraph-rsid="001383a4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weight="normal" officeooo:paragraph-rsid="00132d64" style:font-weight-asian="normal" style:font-name-complex="Arial" style:font-weight-complex="normal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weight="bold" officeooo:paragraph-rsid="00132d64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use-window-font-color="true" style:font-name="Arial" officeooo:paragraph-rsid="00132d64" style:font-name-complex="Arial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8pt" officeooo:rsid="0004a3ec" officeooo:paragraph-rsid="00132d64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officeooo:rsid="0005d626" officeooo:paragraph-rsid="00132d64" style:font-size-asian="8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10pt" officeooo:paragraph-rsid="00132d64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style:text-underline-style="solid" style:text-underline-width="auto" style:text-underline-color="font-color" officeooo:rsid="00079840" officeooo:paragraph-rsid="00132d64" style:font-size-asian="10pt" style:font-size-complex="10pt"/>
    </style:style>
    <style:style style:name="T1" style:family="text">
      <style:text-properties style:use-window-font-color="true" style:font-name="Verdana" fo:font-size="10pt" fo:language="pl" fo:country="PL" fo:font-weight="normal" officeooo:rsid="00099a5f" fo:background-color="transparent" loext:char-shading-value="0" style:font-name-asian="Verdana1" style:font-size-asian="10pt" style:font-name-complex="Verdana" style:font-size-complex="10pt"/>
    </style:style>
    <style:style style:name="T2" style:family="text">
      <style:text-properties fo:font-size="12pt" fo:font-weight="normal" officeooo:rsid="0004a3ec" style:font-size-asian="12pt" style:font-weight-asian="normal" style:font-size-complex="12pt" style:font-weight-complex="normal"/>
    </style:style>
    <style:style style:name="T3" style:family="text">
      <style:text-properties fo:font-size="12pt" fo:font-weight="bold" officeooo:rsid="0004a3ec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7c565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officeooo:rsid="001e370f" style:font-size-asian="10pt" style:font-weight-asian="normal" style:font-size-complex="10pt" style:font-weight-complex="normal"/>
    </style:style>
    <style:style style:name="T7" style:family="text">
      <style:text-properties officeooo:rsid="0008a683"/>
    </style:style>
    <style:style style:name="T8" style:family="text">
      <style:text-properties fo:font-size="8pt" officeooo:rsid="0008a683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08a683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1383a4" style:font-size-asian="8pt" style:font-weight-asian="normal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8a683" style:font-weight-asian="normal" style:font-weight-complex="normal"/>
    </style:style>
    <style:style style:name="T14" style:family="text">
      <style:text-properties fo:font-weight="normal" officeooo:rsid="001383a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2"/><text:span text:style-name="T6"><text:s text:c="77"/></text:span><text:span text:style-name="T9">Załącznik do </text:span><text:span text:style-name="T10">Z</text:span><text:span text:style-name="T9">arządzenia nr </text:span><text:span text:style-name="T11">2907</text:span><text:span text:style-name="T9">/201</text:span><text:span text:style-name="T11">7</text:span></text:p>
      <text:p text:style-name="P14"><text:tab/><text:tab/><text:tab/><text:tab/><text:tab/><text:tab/><text:tab/> <text:s text:c="10"/>Prezydenta Miasta Płocka </text:p>
      <text:p text:style-name="P17"><text:s text:c="132"/><text:span text:style-name="T12">z dnia </text:span><text:span text:style-name="T14">12</text:span><text:span text:style-name="T12"> </text:span><text:span text:style-name="T14">stycznia</text:span><text:span text:style-name="T13"> </text:span><text:span text:style-name="T12">201</text:span><text:span text:style-name="T14">7</text:span><text:span text:style-name="T12"> roku</text:span></text:p>
      <text:p text:style-name="P16"/>
      <text:p text:style-name="P16"/>
      <text:p text:style-name="P16"><text:s text:c="38"/>O D W O Ł A N I E</text:p>
      <text:p text:style-name="P15"/>
      <text:p text:style-name="P2"><text:span text:style-name="T2"><text:s text:c="29"/></text:span><text:span text:style-name="T3"><text:s/></text:span><text:span text:style-name="T4">Program „Mieszkania na start”</text:span></text:p>
      <text:p text:style-name="P1">I. Dane wnioskodawców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Imię i nazwisko, adres zamieszkania</text:p>
          </table:table-cell>
          <table:table-cell table:style-name="Tabela1.A1" office:value-type="string">
            <text:p text:style-name="P21">Data urodzenia</text:p>
          </table:table-cell>
          <table:table-cell table:style-name="Tabela1.D1" office:value-type="string">
            <text:p text:style-name="P22">Liczba porządkowa na liście</text:p>
          </table:table-cell>
        </table:table-row>
        <table:table-row>
          <table:table-cell table:style-name="Tabela1.A2" office:value-type="string">
            <text:p text:style-name="P23"/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table:number-rows-spanned="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/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covered-table-cell/>
        </table:table-row>
      </table:table>
      <text:p text:style-name="P3"/>
      <text:p text:style-name="P9"/>
      <text:p text:style-name="P9">II. Nie zgadam się z przyznaną ilością punktów.</text:p>
      <text:p text:style-name="P4"/>
      <text:p text:style-name="P10">III. Uzasadnienie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wyjaśnienie: w uzasadnieniu należy wskazać okoliczności, których nie wzięto pod uwagę, a które mogły mieć wpływ na przyznaną ilość punktów).</text:p>
      <text:p text:style-name="P12"><text:s text:c="87"/></text:p>
      <text:p text:style-name="P12"/>
      <text:p text:style-name="P12"><text:s text:c="88"/><text:span text:style-name="T5">…......................................................</text:span></text:p>
      <text:p text:style-name="P12"><text:s text:c="107"/>(podpisy wnioskodawców)</text:p>
      <text:p text:style-name="P12"/>
      <text:p text:style-name="P9"/>
      <text:p text:style-name="P9">IV. Sposób rozpatrzenia odwołania.</text:p>
      <text:p text:style-name="P4"/>
      <text:p text:style-name="P5">Po rozpatrzeniu sprawy Komisja <text:span text:style-name="T7">O</text:span>dwoławcza postanowiła:</text:p>
      <text:p text:style-name="P5">1. Uwzględnić odwołanie i przyznać …............. punktów.</text:p>
      <text:p text:style-name="P5">2. Nie uwzględniono odwołania.*</text:p>
      <text:p text:style-name="P4"/>
      <text:p text:style-name="P4">…..........................................................................................................................</text:p>
      <text:p text:style-name="P4"><text:s text:c="39"/><text:span text:style-name="T8">(podpisy członków Komisji Odwoławczej)</text:span></text:p>
      <text:p text:style-name="P13">* zaznaczyć właściwe</text:p>
      <text:p text:style-name="P6"/>
      <text:p text:style-name="P6"><text:soft-page-break/></text:p>
      <text:p text:style-name="P6">Wykaz dokumentów załączonych do wniosku:</text:p>
      <text:p text:style-name="P6"/>
      <text:p text:style-name="P7">1. …......................................................................................................................</text:p>
      <text:p text:style-name="P7">2. …......................................................................................................................</text:p>
      <text:p text:style-name="P7">3. …......................................................................................................................</text:p>
      <text:p text:style-name="P8">4. …......................................................................................................................</text:p>
      <text:p text:style-name="P8">5. …......................................................................................................................</text:p>
      <text:p text:style-name="P8">6. …......................................................................................................................</text:p>
      <text:p text:style-name="P8">7. …......................................................................................................................</text:p>
      <text:p text:style-name="P8">8. …......................................................................................................................</text:p>
      <text:p text:style-name="P8">9. …......................................................................................................................</text:p>
      <text:p text:style-name="P8">10.........................................................................................................................</text:p>
      <text:p text:style-name="P8">11.........................................................................................................................</text:p>
      <text:p text:style-name="P8">12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Strong_20_Emphasis"><text:span text:style-name="T1"/>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2S</meta:editing-duration>
    <meta:editing-cycles>5</meta:editing-cycles>
    <meta:generator>LibreOffice/4.4.0.3$Windows_x86 LibreOffice_project/de093506bcdc5fafd9023ee680b8c60e3e0645d7</meta:generator>
    <dc:date>2019-01-09T07:31:39.923000000</dc:date>
    <meta:document-statistic meta:table-count="1" meta:image-count="0" meta:object-count="0" meta:page-count="2" meta:paragraph-count="37" meta:word-count="131" meta:character-count="4500" meta:non-whitespace-character-count="3776"/>
    <meta:user-defined meta:name="Info 1"/>
    <meta:user-defined meta:name="Info 2"/>
    <meta:user-defined meta:name="Info 3"/>
    <meta:user-defined meta:name="Info 4"/>
  </office:meta>
</office:document-meta>
</file>