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fo:language="pl" fo:country="PL" officeooo:paragraph-rsid="00183e01" fo:background-color="#ffff00" style:font-size-asian="12pt" style:language-asian="hi" style:country-asian="IN" style:font-size-complex="12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l" fo:country="PL" officeooo:paragraph-rsid="00183e01" fo:background-color="#ffffff" style:font-size-asian="10pt" style:language-asian="hi" style:country-asian="IN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language="pl" fo:country="PL" officeooo:paragraph-rsid="00183e01" fo:background-color="#ffffff" style:language-asian="hi" style:country-asian="IN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size="10pt" fo:language="pl" fo:country="PL" officeooo:paragraph-rsid="00183e01" fo:background-color="#ffffff" style:font-size-asian="10pt" style:language-asian="hi" style:country-asian="IN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.282cm" loext:contextual-spacing="false" fo:text-align="justify" style:justify-single-word="false" fo:text-indent="0cm" style:auto-text-indent="false"/>
      <style:text-properties style:font-name="Verdana" fo:font-size="7pt" fo:language="pl" fo:country="PL" fo:font-weight="normal" officeooo:rsid="00183e01" officeooo:paragraph-rsid="00183e01" fo:background-color="#ffffff" style:font-size-asian="7pt" style:language-asian="hi" style:country-asian="IN" style:font-weight-asian="normal" style:font-size-complex="7pt" style:font-weight-complex="normal"/>
    </style:style>
    <style:style style:name="P6" style:family="paragraph" style:parent-style-name="Text_20_body">
      <style:paragraph-properties fo:text-align="end" style:justify-single-word="false">
        <style:tab-stops>
          <style:tab-stop style:position="10.425cm"/>
        </style:tab-stops>
      </style:paragraph-properties>
      <style:text-properties style:font-name="Arial1" fo:font-size="12pt" fo:language="pl" fo:country="PL" officeooo:paragraph-rsid="00183e01" fo:background-color="#ffffff" style:font-size-asian="12pt" style:language-asian="hi" style:country-asian="IN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.212cm" fo:text-align="justify" style:justify-single-word="false"/>
      <style:text-properties style:font-name="Verdana" fo:font-size="10pt" fo:language="pl" fo:country="PL" officeooo:paragraph-rsid="00183e01" fo:background-color="#ffffff" style:font-size-asian="10pt" style:language-asian="hi" style:country-asian="IN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Verdana" fo:font-size="10pt" fo:language="pl" fo:country="PL" officeooo:paragraph-rsid="00183e01" fo:background-color="#ffffff" style:font-size-asian="10pt" style:language-asian="hi" style:country-asian="I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weight="normal" officeooo:paragraph-rsid="00183e01" fo:background-color="#ffffff" style:font-size-asian="10pt" style:language-asian="hi" style:country-asian="IN" style:font-weight-asian="normal" style:font-name-complex="Arial2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212cm" fo:text-align="center" style:justify-single-word="false"/>
      <style:text-properties style:font-name="Verdana" fo:font-size="10pt" fo:language="pl" fo:country="PL" fo:font-weight="bold" officeooo:paragraph-rsid="00183e01" fo:background-color="#ffffff" style:font-size-asian="10pt" style:language-asian="hi" style:country-asian="IN" style:font-weight-asian="bold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183e01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fo:font-weight="normal" officeooo:paragraph-rsid="00183e01" fo:background-color="#ffffff" style:font-size-asian="10pt" style:language-asian="hi" style:country-asian="IN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742cm"/>
        </style:tab-stops>
      </style:paragraph-properties>
      <style:text-properties fo:color="#000000" style:font-name="Verdana" fo:font-size="10pt" fo:language="pl" fo:country="PL" fo:font-weight="normal" officeooo:paragraph-rsid="00183e01" fo:background-color="#ffffff" style:font-name-asian="Times New Roman1" style:font-size-asian="10pt" style:language-asian="hi" style:country-asian="IN" style:font-weight-asian="normal" style:font-name-complex="Verdana1" style:font-size-complex="10pt" style:language-complex="pl" style:country-complex="P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183e01" fo:background-color="#ffffff" style:font-size-asian="10pt" style:language-asian="hi" style:country-asian="IN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0183e01" fo:background-color="#ffffff" style:font-size-asian="10pt" style:language-asian="hi" style:country-asian="IN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183e01" fo:background-color="#ffffff" style:font-size-asian="10pt" style:language-asian="hi" style:country-asian="IN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183e01" fo:background-color="#ffffff" style:font-size-asian="10pt" style:language-asian="hi" style:country-asian="IN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742cm"/>
        </style:tab-stops>
      </style:paragraph-properties>
      <style:text-properties style:font-name="Verdana" fo:font-size="10pt" fo:language="pl" fo:country="PL" officeooo:paragraph-rsid="00183e01" fo:background-color="#ffffff" style:font-size-asian="10pt" style:language-asian="hi" style:country-asian="I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language="pl" fo:country="PL" officeooo:paragraph-rsid="00183e01" fo:background-color="#ffffff" style:font-size-asian="10pt" style:language-asian="hi" style:country-asian="IN" style:font-size-complex="10pt"/>
    </style:style>
    <style:style style:name="P20" style:family="paragraph" style:parent-style-name="Standard">
      <style:paragraph-properties fo:margin-left="0cm" fo:margin-right="0cm" fo:margin-top="0cm" fo:margin-bottom="0.282cm" loext:contextual-spacing="false" fo:text-align="justify" style:justify-single-word="false" fo:text-indent="1.249cm" style:auto-text-indent="false"/>
      <style:text-properties style:font-name="Verdana" fo:font-size="10pt" fo:language="pl" fo:country="PL" fo:font-weight="bold" officeooo:paragraph-rsid="00183e01" fo:background-color="#ffffff" style:font-size-asian="10pt" style:language-asian="hi" style:country-asian="IN" style:font-weight-asian="bold" style:font-size-complex="10pt" style:font-weight-complex="bold"/>
    </style:style>
    <style:style style:name="P21" style:family="paragraph" style:parent-style-name="Text_20_body" style:master-page-name="Standard">
      <style:paragraph-properties fo:text-align="end" style:justify-single-word="false" style:page-number="auto">
        <style:tab-stops>
          <style:tab-stop style:position="10.425cm"/>
        </style:tab-stops>
      </style:paragraph-properties>
      <style:text-properties style:font-name="Verdana" fo:font-size="11pt" fo:language="pl" fo:country="PL" officeooo:paragraph-rsid="00183e01" fo:background-color="#ffffff" style:font-size-asian="11pt" style:language-asian="hi" style:country-asian="IN" style:font-size-complex="11pt"/>
    </style:style>
    <style:style style:name="T1" style:family="text">
      <style:text-properties officeooo:rsid="00302f57"/>
    </style:style>
    <style:style style:name="T2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officeooo:rsid="001c1fb8" style:font-weight-asian="normal" style:font-weight-complex="normal"/>
    </style:style>
    <style:style style:name="T6" style:family="text">
      <style:text-properties officeooo:rsid="002a98b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01f54" style:font-weight-asian="normal" style:font-weight-complex="normal"/>
    </style:style>
    <style:style style:name="T9" style:family="text">
      <style:text-properties fo:font-weight="normal" officeooo:rsid="001e216f" style:font-weight-asian="normal" style:font-weight-complex="normal"/>
    </style:style>
    <style:style style:name="T10" style:family="text">
      <style:text-properties fo:font-weight="normal" officeooo:rsid="002a98b1" style:font-weight-asian="normal" style:font-weight-complex="normal"/>
    </style:style>
    <style:style style:name="T11" style:family="text">
      <style:text-properties fo:font-weight="normal" officeooo:rsid="0023afd0" style:font-weight-asian="normal" style:font-weight-complex="normal"/>
    </style:style>
    <style:style style:name="T12" style:family="text">
      <style:text-properties officeooo:rsid="000cb5d5" fo:background-color="transparent" loext:char-shading-value="0"/>
    </style:style>
    <style:style style:name="T13" style:family="text">
      <style:text-properties officeooo:rsid="002bdf17" fo:background-color="transparent" loext:char-shading-value="0"/>
    </style:style>
    <style:style style:name="T14" style:family="text">
      <style:text-properties style:font-name="Verdana" fo:font-size="10pt" fo:language="pl" fo:country="PL" fo:font-weight="normal" fo:background-color="#ffffff" loext:char-shading-value="0" style:font-size-asian="10pt" style:language-asian="hi" style:country-asian="IN" style:font-weight-asian="normal" style:font-size-complex="10pt" style:font-weight-complex="normal"/>
    </style:style>
    <style:style style:name="T15" style:family="text">
      <style:text-properties style:font-name="Verdana" fo:font-size="10pt" fo:language="pl" fo:country="PL" fo:font-weight="normal" officeooo:rsid="0027246f" fo:background-color="#ffffff" loext:char-shading-value="0" style:font-size-asian="10pt" style:language-asian="hi" style:country-asian="IN" style:font-weight-asian="normal" style:font-size-complex="10pt" style:font-weight-complex="normal"/>
    </style:style>
    <style:style style:name="T16" style:family="text">
      <style:text-properties style:font-name="Verdana" fo:font-size="10pt" fo:language="pl" fo:country="PL" fo:font-weight="normal" officeooo:rsid="002a98b1" fo:background-color="#ffffff" loext:char-shading-value="0" style:font-size-asian="10pt" style:language-asian="hi" style:country-asian="IN" style:font-weight-asian="normal" style:font-size-complex="10pt" style:font-weight-complex="normal"/>
    </style:style>
    <style:style style:name="T17" style:family="text">
      <style:text-properties style:font-name="Verdana" fo:font-size="10pt" fo:language="pl" fo:country="PL" fo:font-weight="normal" officeooo:rsid="000b013e" fo:background-color="#ffffff" loext:char-shading-value="0" style:font-size-asian="10pt" style:language-asian="hi" style:country-asian="IN" style:font-weight-asian="normal" style:font-size-complex="10pt" style:font-weight-complex="normal"/>
    </style:style>
    <style:style style:name="T18" style:family="text">
      <style:text-properties style:font-name="Verdana" fo:font-size="10pt" fo:language="pl" fo:country="PL" fo:font-weight="normal" officeooo:rsid="001e7370" fo:background-color="#ffffff" loext:char-shading-value="0" style:font-size-asian="10pt" style:language-asian="hi" style:country-asian="IN" style:font-weight-asian="normal" style:font-size-complex="10pt" style:font-weight-complex="normal"/>
    </style:style>
    <style:style style:name="T19" style:family="text">
      <style:text-properties style:font-name="Verdana" fo:font-size="10pt" officeooo:rsid="00201f54" fo:background-color="#ffffff" loext:char-shading-value="0" style:font-size-asian="10pt" style:font-size-complex="10pt"/>
    </style:style>
    <style:style style:name="T20" style:family="text">
      <style:text-properties style:font-name="Verdana" fo:font-size="10pt" fo:font-weight="normal" officeooo:rsid="002bdf17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style:font-name="Verdana" fo:font-size="10pt" fo:font-weight="normal" officeooo:rsid="000815d2" fo:background-color="transparent" loext:char-shading-value="0" style:font-size-asian="10pt" style:font-weight-asian="normal" style:font-size-complex="10pt" style:font-weight-complex="normal"/>
    </style:style>
    <style:style style:name="T22" style:family="text">
      <style:text-properties style:font-name="Verdana" fo:font-size="10pt" fo:font-weight="normal" officeooo:rsid="0015c494" fo:background-color="transparent" loext:char-shading-value="0" style:font-size-asian="10pt" style:font-weight-asian="normal" style:font-size-complex="10pt" style:font-weight-complex="normal"/>
    </style:style>
    <style:style style:name="T23" style:family="text">
      <style:text-properties style:font-name="Verdana" fo:font-size="10pt" fo:font-weight="normal" officeooo:rsid="002d93e0" fo:background-color="transparent" loext:char-shading-value="0" style:font-size-asian="10pt" style:font-weight-asian="normal" style:font-size-complex="10pt" style:font-weight-complex="normal"/>
    </style:style>
    <style:style style:name="T24" style:family="text">
      <style:text-properties style:font-name="Verdana" fo:font-size="10pt" fo:font-weight="normal" officeooo:rsid="000b013e" fo:background-color="transparent" loext:char-shading-value="0" style:font-size-asian="10pt" style:font-weight-asian="normal" style:font-size-complex="10pt" style:font-weight-complex="normal"/>
    </style:style>
    <style:style style:name="T25" style:family="text">
      <style:text-properties style:font-name="Verdana" fo:font-size="10pt" fo:font-weight="normal" officeooo:rsid="002a98b1" fo:background-color="transparent" loext:char-shading-value="0" style:font-size-asian="10pt" style:font-weight-asian="normal" style:font-size-complex="10pt" style:font-weight-complex="normal"/>
    </style:style>
    <style:style style:name="T26" style:family="text">
      <style:text-properties style:font-name="Verdana" fo:font-size="10pt" fo:font-weight="normal" officeooo:rsid="0011ea5c" fo:background-color="transparent" loext:char-shading-value="0" style:font-size-asian="10pt" style:font-weight-asian="normal" style:font-size-complex="10pt" style:font-weight-complex="normal"/>
    </style:style>
    <style:style style:name="T27" style:family="text">
      <style:text-properties officeooo:rsid="002fb498"/>
    </style:style>
    <style:style style:name="T28" style:family="text">
      <style:text-properties officeooo:rsid="001a48fb"/>
    </style:style>
    <style:style style:name="T29" style:family="text">
      <style:text-properties style:font-name-complex="Arial2"/>
    </style:style>
    <style:style style:name="T30" style:family="text">
      <style:text-properties officeooo:rsid="00209f2b" style:font-name-complex="Arial2"/>
    </style:style>
    <style:style style:name="T31" style:family="text">
      <style:text-properties officeooo:rsid="0027246f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cd10e" style:font-weight-asian="bold" style:font-weight-complex="bold"/>
    </style:style>
    <style:style style:name="T34" style:family="text">
      <style:text-properties officeooo:rsid="001b6357"/>
    </style:style>
    <style:style style:name="T35" style:family="text">
      <style:text-properties officeooo:rsid="001cd10e"/>
    </style:style>
    <style:style style:name="T36" style:family="text">
      <style:text-properties officeooo:rsid="00209f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Załącznik nr <text:span text:style-name="T1">3</text:span> do ogłoszenia</text:p>
      <text:p text:style-name="P6"/>
      <text:p text:style-name="P14">UMOWA NR……………………….../201<text:span text:style-name="T36">8</text:span></text:p>
      <text:p text:style-name="P14"/>
      <text:p text:style-name="P14"/>
      <text:p text:style-name="P4">zawarta w <text:s/>Płocku w dniu…………………………………... pomiędzy:</text:p>
      <text:p text:style-name="P9">Gminą - Miasto Płock, 09-400 Płock, pl. Stary Rynek 1, NIP 774-31-35-712, zwaną dalej „Sprzedającym”, reprezentowaną przez:</text:p>
      <text:p text:style-name="P3"><text:span text:style-name="Domyślna_20_czcionka_20_akapitu"><text:span text:style-name="T3">Pana Piotra Dyśkiewicza</text:span></text:span><text:span text:style-name="Domyślna_20_czcionka_20_akapitu"><text:span text:style-name="T2"> – Zastępcę Prezydenta Miasta Płocka ds. Komunalnych, na podstawie upoważnienia Prezydenta Miasta Płocka Nr 579/2015 z dnia 10 września 2015r. </text:span></text:span></text:p>
      <text:p text:style-name="P3"><text:span text:style-name="Domyślna_20_czcionka_20_akapitu"><text:span text:style-name="T2"/></text:span></text:p>
      <text:p text:style-name="P17">a</text:p>
      <text:p text:style-name="P17">……………………………………………………………………………………………….....,</text:p>
      <text:p text:style-name="P17"/>
      <text:p text:style-name="P17">zwanym dalej „Kupującym”,</text:p>
      <text:p text:style-name="P17"/>
      <text:p text:style-name="P17">o następującej treści.</text:p>
      <text:p text:style-name="P14"><text:bookmark text:name="_GoBack"/>§ 1</text:p>
      <text:p text:style-name="P11"><text:span text:style-name="T14">Sprzedający sprzedaje, a Kupujący kupuje </text:span><text:span text:style-name="T15">używan</text:span><text:span text:style-name="T16">e </text:span><text:span text:style-name="Strong_20_Emphasis"><text:span text:style-name="T17">dwa niskotemperaturowe kotły wodne</text:span></text:span><text:span text:style-name="T18">, </text:span><text:span text:style-name="T14">zwan</text:span><text:span text:style-name="T16">e</text:span><text:span text:style-name="T14"> w dalszej treści umowy „</text:span><text:span text:style-name="T16">kotłami</text:span><text:span text:style-name="T14">”.</text:span></text:p>
      <text:p text:style-name="P14"/>
      <text:p text:style-name="P14">§ 2</text:p>
      <text:p text:style-name="P17">Sprzedający oświadcza, że <text:span text:style-name="T6">kotły</text:span> stanowi<text:span text:style-name="T6">ą</text:span> jego własność i <text:span text:style-name="T27">są</text:span> woln<text:span text:style-name="T27">e</text:span> od wad prawnych <text:span text:style-name="T7">oraz praw osób trzecich </text:span><text:span text:style-name="T8">i</text:span><text:span text:style-name="T7"> nie toczy się żadne postępowanie, którego przedmiotem</text:span><text:span text:style-name="T9"> </text:span><text:span text:style-name="T10">są kotły</text:span><text:span text:style-name="T7"> oraz że nie stanowi</text:span><text:span text:style-name="T10">ą</text:span><text:span text:style-name="T7"> o</text:span><text:span text:style-name="T9">n</text:span><text:span text:style-name="T10">e</text:span><text:span text:style-name="T7"> przedmiotu zabezpieczenia. </text:span></text:p>
      <text:p text:style-name="P16"/>
      <text:p text:style-name="P16">§ 3</text:p>
      <text:p text:style-name="P2">1. Wydanie <text:span text:style-name="T6">kotłów</text:span> nastąpi niezwłocznie po dokonaniu zapłaty kwoty, o której mowa w § 4 ust.1, na podstawie protokołu zdawc<text:span text:style-name="T28">z</text:span>o – odbiorczego, podpisanego przez Strony.</text:p>
      <text:p text:style-name="P2">2. Wraz z <text:span text:style-name="T6">kotłami</text:span> zostaną wydane Kupującemu: <text:span text:style-name="T12">dwie</text:span><text:span text:style-name="T13"> księgi rewizyjne urządzenia technicznego.</text:span></text:p>
      <text:p text:style-name="P2">3. Do czasu wydania <text:span text:style-name="T6">kotłów</text:span> ryzyko wszelkich niebezpieczeństw, a w szczególności ryzyko uszkodzenia <text:span text:style-name="T6">kotłów</text:span> obciążają Sprzedającego.</text:p>
      <text:p text:style-name="P2">4. Kupujący oświadcza, że stan techniczny <text:span text:style-name="T6">kotłów</text:span> jest mu znany i nie wnosi do niego żadnych zastrzeżeń.</text:p>
      <text:p text:style-name="P1"><text:span text:style-name="T19">5. </text:span><text:span text:style-name="T20">Kupujący na własny koszt </text:span><text:span text:style-name="T21">oraz</text:span><text:span text:style-name="T20"> we własnym zakresie zdemontuje i </text:span><text:span text:style-name="T22">odbierze</text:span><text:span text:style-name="T23"> </text:span><text:span text:style-name="Strong_20_Emphasis"><text:span text:style-name="T24">dwa niskotemperaturowe kotły wodne</text:span></text:span><text:span text:style-name="T25"> </text:span><text:span text:style-name="T23">zlokalizowan</text:span><text:span text:style-name="T26">e</text:span><text:span text:style-name="T23"> na terenie</text:span><text:span text:style-name="T21"> </text:span><text:span text:style-name="T23">Stadionu Wisły </text:span><text:span text:style-name="T21">Płock </text:span><text:span text:style-name="T23">przy ul. Łukasiewicza </text:span><text:span text:style-name="T24">34</text:span><text:span text:style-name="T23">.</text:span></text:p>
      <text:p text:style-name="P16">§ 4</text:p>
      <text:p text:style-name="P2">1. Z tytułu sprzedaży Kupujący zobowiązuje się zapłacić Sprzedającemu kwotę ………. <text:s/>(<text:span text:style-name="T34">słownie:</text:span>…........….............) złotych brutto, pomniejszoną o kwotę wpłaconego wadium w wysokości ….. (<text:span text:style-name="T34">słownie: ….</text:span>…......…..) złotych.</text:p>
      <text:p text:style-name="P2">2. Płatność wynikająca z realizacji umowy nastąpi przelewem <text:span text:style-name="T29">na rachunek bankowy Sprzedającego w PKO BP S.A. Nr </text:span><text:span text:style-name="T30">69</text:span><text:span text:style-name="T29"> 1020 </text:span><text:span text:style-name="T30">1592</text:span><text:span text:style-name="T29"> 0000 </text:span><text:span text:style-name="T30">2402</text:span><text:span text:style-name="T29"> </text:span><text:span text:style-name="T30">0273</text:span><text:span text:style-name="T29"> </text:span><text:span text:style-name="T30">2097</text:span><text:span text:style-name="T29"> </text:span>w terminie 7 dni <text:span text:style-name="T29">od daty otrzymania faktury. </text:span></text:p>
      <text:p text:style-name="P2"><text:span text:style-name="T29">3. </text:span>Strony ustalają, że wszelkiego rodzaju koszty transakcji wynikające z realizacji niniejszej umowy <text:span text:style-name="T31">obciążają Kupującego</text:span>.</text:p>
      <text:p text:style-name="P16">§ 5</text:p>
      <text:p text:style-name="P17">Wszelkie zmiany niniejszej umowy wymagają zachowania formy pisemnej, pod rygorem nieważności.</text:p>
      <text:p text:style-name="P16">§ 6</text:p>
      <text:p text:style-name="P7"><text:span text:style-name="T11">Sprzedający udostępnia </text:span><text:span text:style-name="T7">na </text:span><text:span text:style-name="T11">swojej </text:span><text:span text:style-name="T7">stronie </text:span><text:span text:style-name="T11">internetowej</text:span><text:span text:style-name="T7"> </text:span><text:bookmark text:name="OLE_LINK1"/><text:bookmark text:name="OLE_LINK2"/><text:span text:style-name="T7">www.zsz.plock.eu </text:span><text:span text:style-name="T11">Politykę Zintegrowanego Systemu Zarządzania oraz pozostałe regulacje systemowe przyjęte w Urzędzie </text:span><text:soft-page-break/><text:span text:style-name="T11">Miasta Płocka do stosowania.</text:span></text:p>
      <text:p text:style-name="P7"/>
      <text:p text:style-name="P10"><text:s/>§ <text:span text:style-name="T35">7</text:span></text:p>
      <text:p text:style-name="P12">W sprawach, które nie zostały uregulowane niniejszą umową, mają zastosowanie przepisy Kodeksu cywilnego i inne właściwe dla przedmiotu umowy.</text:p>
      <text:p text:style-name="P12"/>
      <text:p text:style-name="P19"><text:bookmark-start text:name="__DdeLink__18933_262465108"/><text:span text:style-name="T32">§ </text:span><text:bookmark-end text:name="__DdeLink__18933_262465108"/><text:span text:style-name="T33">8</text:span></text:p>
      <text:p text:style-name="P18"><text:span text:style-name="T4">Ewentualne spory powstałe na tle realizacji przedmiotu umowy Strony rozstrzygać będą polubownie, a w razie braku możliwości porozumienia </text:span><text:span text:style-name="T5">rozstrzygać będzie</text:span><text:span text:style-name="T4"> sąd powszechny właściwy miejscowo dla siedziby Sprzedającego.</text:span></text:p>
      <text:p text:style-name="P13"><text:s/></text:p>
      <text:p text:style-name="P14">§ <text:span text:style-name="T35">9</text:span></text:p>
      <text:p text:style-name="P17">Umowę sporządzono w trzech jednobrzmiących egzemplarzach, dwa dla Sprzedającego, jeden dla Kupującego.</text:p>
      <text:p text:style-name="P8"><text:s/></text:p>
      <text:p text:style-name="P17"/>
      <text:p text:style-name="P17"/>
      <text:p text:style-name="P17"/>
      <text:p text:style-name="P15"><text:tab/>…………………………………<text:tab/><text:tab/><text:tab/><text:tab/>…………………………………..</text:p>
      <text:p text:style-name="P20"><text:s text:c="5"/>Sprzedający<text:tab/><text:tab/><text:tab/><text:tab/><text:tab/><text:tab/> Kupujący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">Umowę sprawdziła pod względem formalnym: Beata Olesińska (WOP-IV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3S</meta:editing-duration>
    <meta:editing-cycles>6</meta:editing-cycles>
    <meta:generator>LibreOffice/5.1.0.3$Windows_x86 LibreOffice_project/5e3e00a007d9b3b6efb6797a8b8e57b51ab1f737</meta:generator>
    <dc:date>2018-01-03T10:11:43.524000000</dc:date>
    <meta:print-date>2017-07-06T14:15:03.750000000</meta:print-date>
    <meta:document-statistic meta:table-count="0" meta:image-count="0" meta:object-count="0" meta:page-count="2" meta:paragraph-count="38" meta:word-count="398" meta:character-count="2940" meta:non-whitespace-character-count="2552"/>
    <meta:user-defined meta:name="Info 1"/>
    <meta:user-defined meta:name="Info 2"/>
    <meta:user-defined meta:name="Info 3"/>
    <meta:user-defined meta:name="Info 4"/>
  </office:meta>
</office:document-meta>
</file>