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language="pl" fo:country="PL" fo:background-color="#ffffff"/>
    </style:style>
    <style:style style:name="P2" style:family="paragraph" style:parent-style-name="Text_20_body">
      <style:paragraph-properties fo:text-align="justify" style:justify-single-word="false"/>
      <style:text-properties style:font-name="Arial" fo:language="pl" fo:country="PL" officeooo:paragraph-rsid="003736a3" fo:background-color="#ffffff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9pt" fo:language="pl" fo:country="PL" fo:background-color="#ffffff" style:font-size-asian="9pt" style:font-size-complex="9pt"/>
    </style:style>
    <style:style style:name="P4" style:family="paragraph" style:parent-style-name="Text_20_body">
      <style:paragraph-properties fo:line-height="150%" fo:text-align="start" style:justify-single-word="false"/>
      <style:text-properties officeooo:paragraph-rsid="003736a3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fo:background-color="#ffffff"/>
    </style:style>
    <style:style style:name="P7" style:family="paragraph" style:parent-style-name="Text_20_body">
      <style:paragraph-properties fo:margin-top="0cm" fo:margin-bottom="0cm" loext:contextual-spacing="false" fo:line-height="200%" fo:text-align="start" style:justify-single-word="false"/>
      <style:text-properties style:font-name="Arial" fo:language="pl" fo:country="PL" fo:background-color="#ffffff"/>
    </style:style>
    <style:style style:name="P8" style:family="paragraph" style:parent-style-name="Text_20_body">
      <style:paragraph-properties fo:margin-top="0cm" fo:margin-bottom="0cm" loext:contextual-spacing="false" fo:line-height="200%" fo:text-align="justify" style:justify-single-word="false"/>
      <style:text-properties style:font-name="Arial" fo:language="pl" fo:country="PL" fo:background-color="#ffffff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language="pl" fo:country="PL" fo:font-weight="bold" fo:background-color="#ffffff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fo:font-weight="bold" fo:background-color="#ffffff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language="pl" fo:country="PL" fo:font-weight="bold" officeooo:paragraph-rsid="003736a3" fo:background-color="#ffffff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fo:language="pl" fo:country="PL" fo:background-color="#ffffff" style:font-size-asian="9pt" style:font-size-complex="9pt"/>
    </style:style>
    <style:style style:name="P13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>
        <style:tab-stops>
          <style:tab-stop style:position="14.261cm"/>
        </style:tab-stops>
      </style:paragraph-properties>
    </style:style>
    <style:style style:name="T1" style:family="text">
      <style:text-properties style:font-name="Arial" fo:language="pl" fo:country="PL" fo:font-weight="bold" fo:background-color="#ffffff" loext:char-shading-value="0" style:font-weight-asian="bold" style:font-weight-complex="bold"/>
    </style:style>
    <style:style style:name="T2" style:family="text">
      <style:text-properties style:font-name="Arial" fo:language="pl" fo:country="PL" fo:background-color="#ffffff" loext:char-shading-value="0"/>
    </style:style>
    <style:style style:name="T3" style:family="text">
      <style:text-properties style:font-name="Arial" fo:font-size="9pt" fo:language="pl" fo:country="PL" fo:background-color="#ffffff" loext:char-shading-value="0" style:font-size-asian="9pt" style:font-size-complex="9pt"/>
    </style:style>
    <style:style style:name="T4" style:family="text">
      <style:text-properties style:font-name="Arial" fo:font-size="14pt" fo:language="pl" fo:country="PL" fo:font-weight="normal" fo:background-color="#ffffff" loext:char-shading-value="0" style:font-size-asian="14pt" style:font-weight-asian="normal" style:font-size-complex="14pt" style:font-weight-complex="normal"/>
    </style:style>
    <style:style style:name="T5" style:family="text">
      <style:text-properties style:font-name="Arial" fo:font-size="12pt" fo:font-style="normal" fo:font-weight="bold" officeooo:rsid="000b013e" style:font-size-asian="12pt" style:language-asian="hi" style:country-asian="IN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style="normal" fo:font-weight="normal" officeooo:rsid="000b013e" style:font-size-asian="12pt" style:language-asian="hi" style:country-asian="IN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Arial" fo:font-size="12pt" fo:font-style="normal" fo:font-weight="normal" officeooo:rsid="003736a3" style:font-size-asian="12pt" style:language-asian="hi" style:country-asian="IN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" fo:font-size="12pt" fo:language="pl" fo:country="PL" fo:font-style="normal" fo:font-weight="bold" officeooo:rsid="000b013e" fo:background-color="#ffffff" loext:char-shading-value="0" style:font-size-asian="12pt" style:language-asian="hi" style:country-asian="IN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Arial" fo:font-size="12pt" fo:language="pl" fo:country="PL" fo:font-style="normal" fo:font-weight="bold" officeooo:rsid="0038b682" fo:background-color="#ffffff" loext:char-shading-value="0" style:font-size-asian="12pt" style:language-asian="hi" style:country-asian="IN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Arial" fo:font-size="12pt" fo:language="pl" fo:country="PL" fo:font-style="normal" fo:font-weight="bold" officeooo:rsid="0028a618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Arial" fo:font-size="12pt" fo:language="pl" fo:country="PL" fo:font-weight="bold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style:font-name="Arial" fo:font-size="12pt" fo:language="pl" fo:country="PL" fo:background-color="#ffffff" loext:char-shading-value="0" style:font-size-asian="12pt" style:font-size-complex="12pt"/>
    </style:style>
    <style:style style:name="T1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officeooo:rsid="002097a5"/>
    </style:style>
    <style:style style:name="T15" style:family="text">
      <style:text-properties officeooo:rsid="00255db6"/>
    </style:style>
    <style:style style:name="T16" style:family="text">
      <style:text-properties fo:font-style="normal" fo:font-weight="normal" officeooo:rsid="0028a618" style:font-style-asian="normal" style:font-weight-asian="normal" style:font-style-complex="normal" style:font-weight-complex="normal"/>
    </style:style>
    <style:style style:name="T17" style:family="text">
      <style:text-properties officeooo:rsid="0034cb8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2pt" fo:font-style="normal" fo:font-weight="bold" officeooo:rsid="0038b682" style:font-size-asian="12pt" style:language-asian="hi" style:country-asian="IN" style:font-style-asian="normal" style:font-weight-asian="bold" style:font-size-complex="12pt" style:font-style-complex="normal" style:font-weight-complex="bold"/>
    </style:style>
    <style:style style:name="T20" style:family="text">
      <style:text-properties officeooo:rsid="003a6e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4"/></text:span></text:p>
      <text:p text:style-name="P1"><text:tab/><text:tab/><text:tab/><text:tab/><text:tab/><text:tab/><text:tab/><text:tab/> <text:s text:c="13"/>Załącznik nr <text:span text:style-name="T20">2</text:span> do ogłoszenia</text:p>
      <text:p text:style-name="P1"/>
      <text:p text:style-name="P6"><text:tab/><text:tab/><text:tab/><text:tab/><text:tab/><text:tab/><text:tab/><text:tab/>………………………., ……………</text:p>
      <text:p text:style-name="P5"><text:span text:style-name="Domyślna_20_czcionka_20_akapitu"><text:span text:style-name="T3"><text:tab/><text:tab/><text:tab/><text:tab/><text:tab/><text:tab/><text:tab/><text:tab/><text:tab/>miejscowość <text:s text:c="19"/>data <text:s text:c="7"/></text:span></text:span><text:span text:style-name="Domyślna_20_czcionka_20_akapitu"><text:span text:style-name="T2"><text:s/></text:span></text:span></text:p>
      <text:p text:style-name="P6"/>
      <text:p text:style-name="P6"/>
      <text:p text:style-name="P9">FORMULARZ OFERTY</text:p>
      <text:p text:style-name="P9"><text:s/>w przetargu <text:span text:style-name="T14">publicznym</text:span> na sprzedaż</text:p>
      <text:p text:style-name="P11"><text:span text:style-name="Strong_20_Emphasis"><text:span text:style-name="T5">dw</text:span></text:span><text:span text:style-name="Strong_20_Emphasis"><text:span text:style-name="T19">óch</text:span></text:span><text:span text:style-name="Strong_20_Emphasis"><text:span text:style-name="T5"> niskotemperaturow</text:span></text:span><text:span text:style-name="Strong_20_Emphasis"><text:span text:style-name="T19">ych</text:span></text:span><text:span text:style-name="Strong_20_Emphasis"><text:span text:style-name="T5"> kotł</text:span></text:span><text:span text:style-name="Strong_20_Emphasis"><text:span text:style-name="T19">ów</text:span></text:span><text:span text:style-name="Strong_20_Emphasis"><text:span text:style-name="T5"> wodn</text:span></text:span><text:span text:style-name="Strong_20_Emphasis"><text:span text:style-name="T19">ych</text:span></text:span></text:p>
      <text:p text:style-name="P9"/>
      <text:p text:style-name="P10"/>
      <text:p text:style-name="P7">Oferent (imię i nazwisko lub firma przedsiębiorcy<text:span text:style-name="T15">)</text:span> …………………………………………………………………………………................................</text:p>
      <text:p text:style-name="P8">………………………………………………………………………………………………………....</text:p>
      <text:p text:style-name="P8">Adres oferenta:</text:p>
      <text:p text:style-name="P6">…-……… <text:s text:c="2"/>…………………………….. <text:s text:c="2"/>………………………………..… <text:s text:c="4"/>………..</text:p>
      <text:p text:style-name="P12"><text:s text:c="11"/>kod <text:s text:c="37"/>miejscowość <text:s text:c="46"/>ulica <text:s text:c="48"/>nr</text:p>
      <text:p text:style-name="P3"/>
      <text:p text:style-name="P1">…………………….……………….... - <text:s text:c="2"/>…………………………………………………………….</text:p>
      <text:p text:style-name="P3"><text:s text:c="19"/>numer/y <text:s/>telefonu do kontaktu <text:s text:c="76"/>e-mail</text:p>
      <text:p text:style-name="P1"/>
      <text:p text:style-name="P1">Ja, niżej podpisany:</text:p>
      <text:p text:style-name="P4"><text:span text:style-name="Domyślna_20_czcionka_20_akapitu"><text:span text:style-name="T2">1. Składam ofertę na zakup </text:span></text:span><text:span text:style-name="Strong_20_Emphasis"><text:span text:style-name="T8">dw</text:span></text:span><text:span text:style-name="Strong_20_Emphasis"><text:span text:style-name="T9">óch</text:span></text:span><text:span text:style-name="Strong_20_Emphasis"><text:span text:style-name="T8"> niskotemperaturow</text:span></text:span><text:span text:style-name="Strong_20_Emphasis"><text:span text:style-name="T9">ych</text:span></text:span><text:span text:style-name="Strong_20_Emphasis"><text:span text:style-name="T8"> kotł</text:span></text:span><text:span text:style-name="Strong_20_Emphasis"><text:span text:style-name="T9">ów</text:span></text:span><text:span text:style-name="Strong_20_Emphasis"><text:span text:style-name="T8"> wodn</text:span></text:span><text:span text:style-name="Strong_20_Emphasis"><text:span text:style-name="T9">ych</text:span></text:span><text:span text:style-name="Domyślna_20_czcionka_20_akapitu"><text:span text:style-name="T10"> </text:span></text:span><text:span text:style-name="Domyślna_20_czcionka_20_akapitu"><text:span text:style-name="T11"><text:s/></text:span></text:span><text:span text:style-name="Domyślna_20_czcionka_20_akapitu"><text:span text:style-name="T12">za ce</text:span></text:span><text:span text:style-name="Domyślna_20_czcionka_20_akapitu"><text:span text:style-name="T2">nę ………….………………………………………………………………..(……………………………………………………………………</text:span></text:span><text:span text:style-name="T2">) złotych brutto.</text:span></text:p>
      <text:p text:style-name="P2">2. Oświadczam, że zapoznałem się z warunkami przetargu określonymi w ogłoszeniu o przetargu na sprzeda<text:span text:style-name="T13">ż </text:span><text:span text:style-name="Strong_20_Emphasis"><text:span text:style-name="T6">dw</text:span></text:span><text:span text:style-name="Strong_20_Emphasis"><text:span text:style-name="T7">óch</text:span></text:span><text:span text:style-name="Strong_20_Emphasis"><text:span text:style-name="T6"> niskotemperaturow</text:span></text:span><text:span text:style-name="Strong_20_Emphasis"><text:span text:style-name="T7">ych</text:span></text:span><text:span text:style-name="Strong_20_Emphasis"><text:span text:style-name="T6"> kotł</text:span></text:span><text:span text:style-name="Strong_20_Emphasis"><text:span text:style-name="T7">ów</text:span></text:span><text:span text:style-name="Strong_20_Emphasis"><text:span text:style-name="T6"> wodn</text:span></text:span><text:span text:style-name="Strong_20_Emphasis"><text:span text:style-name="T7">ych</text:span></text:span><text:span text:style-name="T13"> i</text:span> nie wnoszę do nich zastrzeżeń.</text:p>
      <text:p text:style-name="P2">3. Oświadczam, że zapoznałem się ze stanem technicznym sprzedawan<text:span text:style-name="T17">ych</text:span><text:span text:style-name="T18"> </text:span><text:span text:style-name="Strong_20_Emphasis"><text:span text:style-name="T6">dw</text:span></text:span><text:span text:style-name="Strong_20_Emphasis"><text:span text:style-name="T7">óch</text:span></text:span><text:span text:style-name="Strong_20_Emphasis"><text:span text:style-name="T6"> niskotemperaturow</text:span></text:span><text:span text:style-name="Strong_20_Emphasis"><text:span text:style-name="T7">ych</text:span></text:span><text:span text:style-name="Strong_20_Emphasis"><text:span text:style-name="T6"> kotł</text:span></text:span><text:span text:style-name="Strong_20_Emphasis"><text:span text:style-name="T7">ów</text:span></text:span><text:span text:style-name="Strong_20_Emphasis"><text:span text:style-name="T6"> wodn</text:span></text:span><text:span text:style-name="Strong_20_Emphasis"><text:span text:style-name="T7">ych</text:span></text:span><text:span text:style-name="Domyślna_20_czcionka_20_akapitu"><text:span text:style-name="T16">,</text:span></text:span> a w przypadku rezygnacji z oględzin t<text:span text:style-name="T17">ych kotłów</text:span> ponoszę pełną odpowiedzialność za skutki wynikające z tego tytułu.</text:p>
      <text:p text:style-name="P1"/>
      <text:p text:style-name="P1"/>
      <text:p text:style-name="P1"/>
      <text:p text:style-name="P6"><text:tab/><text:tab/><text:tab/><text:tab/><text:tab/><text:tab/><text:tab/><text:tab/>………………………………………….</text:p>
      <text:p text:style-name="P5"><text:span text:style-name="Domyślna_20_czcionka_20_akapitu"><text:span text:style-name="T2"><text:s text:c="79"/><text:tab/> <text:s text:c="2"/></text:span></text:span><text:span text:style-name="Domyślna_20_czcionka_20_akapitu"><text:span text:style-name="T3"><text:s text:c="9"/>podpis osoby upoważnionej</text:span></text:span></text:p>
      <text:p text:style-name="P12"><text:tab/><text:tab/><text:tab/><text:tab/><text:tab/><text:tab/><text:tab/><text:tab/> <text:s text:c="10"/>do składania oświadczeń woli</text:p>
      <text:p text:style-name="P5"><text:span text:style-name="Domyślna_20_czcionka_20_akapitu"><text:span text:style-name="T3"><text:tab/><text:tab/><text:tab/><text:tab/><text:tab/><text:tab/><text:tab/> <text:s text:c="33"/>w imieniu oferen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17-01-18T09:54:44.02</meta:creation-date>
    <meta:editing-cycles>31</meta:editing-cycles>
    <meta:editing-duration>PT3H25M17S</meta:editing-duration>
    <dc:date>2017-07-06T09:47:27.591000000</dc:date>
    <meta:print-date>2017-07-06T09:47:11.740000000</meta:print-date>
    <meta:document-statistic meta:table-count="0" meta:image-count="0" meta:object-count="0" meta:page-count="1" meta:paragraph-count="21" meta:word-count="130" meta:character-count="1611" meta:non-whitespace-character-count="1025"/>
    <meta:user-defined meta:name="Info 1"/>
    <meta:user-defined meta:name="Info 2"/>
    <meta:user-defined meta:name="Info 3"/>
    <meta:user-defined meta:name="Info 4"/>
  </office:meta>
</office:document-meta>
</file>