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C000069BB0000068369030EC3.wmf" manifest:media-type="image/x-wmf"/>
  <manifest:file-entry manifest:full-path="Pictures/2000013F000069BB0000129B2FFF8BC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Default">
      <style:text-properties fo:color="#000000" style:font-name="Times New Roman1" fo:font-size="10pt" fo:font-weight="bold" officeooo:paragraph-rsid="001fdfc5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Text_20_body">
      <style:text-properties style:font-name="Verdana1" fo:font-size="8pt" officeooo:paragraph-rsid="001fdfc5" style:font-size-asian="8pt" style:font-size-complex="8pt"/>
    </style:style>
    <style:style style:name="P4" style:family="paragraph" style:parent-style-name="Text_20_body">
      <style:text-properties style:font-name="Verdana1" fo:font-size="8pt" style:text-underline-style="solid" style:text-underline-width="auto" style:text-underline-color="font-color" officeooo:paragraph-rsid="001fdfc5" style:font-size-asian="8pt" style:font-size-complex="8pt"/>
    </style:style>
    <style:style style:name="P5" style:family="paragraph" style:parent-style-name="Text_20_body">
      <style:paragraph-properties fo:text-align="end" style:justify-single-word="false"/>
      <style:text-properties style:font-name="Verdana1" fo:font-size="10pt" officeooo:paragraph-rsid="001fdfc5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1pt" officeooo:paragraph-rsid="001fdfc5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1pt" officeooo:paragraph-rsid="001fdfc5" style:font-size-asian="11pt" style:font-size-complex="11pt"/>
    </style:style>
    <style:style style:name="P8" style:family="paragraph" style:parent-style-name="Text_20_body">
      <style:text-properties style:font-name="Verdana1" fo:font-size="11pt" officeooo:paragraph-rsid="001fdfc5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fdfc5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3pt" fo:font-weight="bold" officeooo:paragraph-rsid="001fdfc5"/>
    </style:style>
    <style:style style:name="P11" style:family="paragraph" style:parent-style-name="Text_20_body">
      <style:text-properties style:font-name="Verdana" fo:font-size="11pt" fo:font-weight="bold" officeooo:paragraph-rsid="001fdfc5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1pt" officeooo:paragraph-rsid="001fdfc5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1pt" officeooo:rsid="0015186f" officeooo:paragraph-rsid="001fdfc5"/>
    </style:style>
    <style:style style:name="P14" style:family="paragraph" style:parent-style-name="Text_20_body">
      <style:paragraph-properties fo:text-align="center" style:justify-single-word="false"/>
      <style:text-properties style:font-name="Verdana" fo:font-weight="bold" officeooo:paragraph-rsid="001fdfc5"/>
    </style:style>
    <style:style style:name="P15" style:family="paragraph" style:parent-style-name="Text_20_body">
      <style:paragraph-properties fo:text-align="justify" style:justify-single-word="false"/>
      <style:text-properties officeooo:paragraph-rsid="001fdfc5"/>
    </style:style>
    <style:style style:name="P16" style:family="paragraph" style:parent-style-name="Text_20_body">
      <style:paragraph-properties fo:text-align="center" style:justify-single-word="false"/>
      <style:text-properties officeooo:paragraph-rsid="001fdfc5"/>
    </style:style>
    <style:style style:name="P17" style:family="paragraph" style:parent-style-name="Text_20_body">
      <style:text-properties officeooo:paragraph-rsid="001fdfc5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Verdana1" fo:font-size="10pt" officeooo:rsid="00323c44" officeooo:paragraph-rsid="00323c44"/>
    </style:style>
    <style:style style:name="P19" style:family="paragraph" style:parent-style-name="Text_20_body" style:list-style-name="L1">
      <style:paragraph-properties fo:margin-left="-0.028cm" fo:margin-right="0cm" fo:text-align="justify" style:justify-single-word="false" fo:text-indent="0cm" style:auto-text-indent="false">
        <style:tab-stops/>
      </style:paragraph-properties>
      <style:text-properties style:font-name="Verdana1" fo:font-size="11pt" officeooo:paragraph-rsid="001fdfc5" style:font-size-asian="11pt" style:font-size-complex="11pt"/>
    </style:style>
    <style:style style:name="P20" style:family="paragraph" style:parent-style-name="Text_20_body" style:list-style-name="L1">
      <style:paragraph-properties fo:margin-left="0.028cm" fo:margin-right="0cm" fo:text-align="justify" style:justify-single-word="false" fo:text-indent="-0.056cm" style:auto-text-indent="false">
        <style:tab-stops/>
      </style:paragraph-properties>
      <style:text-properties style:font-name="Verdana1" fo:font-size="11pt" officeooo:paragraph-rsid="001fdfc5" style:font-size-asian="11pt" style:font-size-complex="11pt"/>
    </style:style>
    <style:style style:name="T1" style:family="text">
      <style:text-properties officeooo:rsid="000b6218"/>
    </style:style>
    <style:style style:name="T2" style:family="text">
      <style:text-properties officeooo:rsid="00105986"/>
    </style:style>
    <style:style style:name="T3" style:family="text">
      <style:text-properties style:font-name="Verdana" fo:font-size="11pt" officeooo:rsid="0015186f"/>
    </style:style>
    <style:style style:name="T4" style:family="text">
      <style:text-properties style:font-name="Verdana" fo:font-size="11pt" officeooo:rsid="00157d3e"/>
    </style:style>
    <style:style style:name="T5" style:family="text">
      <style:text-properties style:font-name="Verdana" fo:font-size="11pt" officeooo:rsid="002953af"/>
    </style:style>
    <style:style style:name="T6" style:family="text">
      <style:text-properties officeooo:rsid="0021087e"/>
    </style:style>
    <style:style style:name="T7" style:family="text">
      <style:text-properties officeooo:rsid="001426f2"/>
    </style:style>
    <style:style style:name="T8" style:family="text">
      <style:text-properties officeooo:rsid="002916d5"/>
    </style:style>
    <style:style style:name="T9" style:family="text">
      <style:text-properties officeooo:rsid="002953af"/>
    </style:style>
    <style:style style:name="T10" style:family="text">
      <style:text-properties officeooo:rsid="002c181d"/>
    </style:style>
    <style:style style:name="T11" style:family="text">
      <style:text-properties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9" text:anchor-type="as-char" svg:width="16.956cm" svg:height="2.822cm" draw:z-index="0"><draw:image xlink:href="Pictures/2000013F000069BB0000129B2FFF8BCB.wmf" xlink:type="simple" xlink:show="embed" xlink:actuate="onLoad"/></draw:frame><text:tab/><text:tab/><text:tab/><text:tab/><text:tab/><text:tab/><text:tab/><text:tab/><text:tab/><text:span text:style-name="T1">Projekt</text:span></text:p>
      <text:p text:style-name="P9"><text:s/><text:tab/><text:tab/><text:tab/><text:tab/><text:tab/><text:tab/><text:tab/><text:tab/><text:tab/><text:tab/><text:tab/></text:p>
      <text:p text:style-name="P10">UCHWAŁA NR....</text:p>
      <text:p text:style-name="P10">RADY MIASTA PŁOCKA</text:p>
      <text:p text:style-name="P10">z dnia ...........201<text:span text:style-name="T8">6</text:span> r.</text:p>
      <text:p text:style-name="P17"> </text:p>
      <text:p text:style-name="P11">w sprawie określenia wykazu kąpielisk na terenie Gminy – Miasto Płock na rok 201<text:span text:style-name="T8">6</text:span>.</text:p>
      <text:p text:style-name="P17"> </text:p>
      <text:p text:style-name="P6">Na podstawie art. 9 ust. 1 pkt 10b w związku z art. 34a ust. 1 ustawy Prawo wodne z dnia 18 lipca 2001 r. (t.j. Dz. U. z 201<text:span text:style-name="T9">5</text:span> r., poz. <text:span text:style-name="T9">469</text:span>,<text:span text:style-name="T10"> 1590, 1642 i 2295)</text:span> oraz art. 18 ust. 2 pkt 15 ustawy z dnia 8 marca 1990 roku o samorządzie gminnym (<text:span text:style-name="T2">t.j. </text:span>Dz. U. z 20<text:span text:style-name="T2">15</text:span> r. <text:s/>poz. <text:span text:style-name="T9">1515, 1045 i 1890)</text:span> Rada Miasta Płocka uchwala, co następuje:</text:p>
      <text:p text:style-name="P7">§ 1</text:p>
      <text:list xml:id="list5641714660506446968" text:style-name="L1">
        <text:list-item>
          <text:p text:style-name="P19"><text:span text:style-name="T1">Okr</text:span>eśla się wykaz kąpielisk na terenie Gminy Miasto Płock na rok 201<text:span text:style-name="T9">6</text:span>, <text:tab/>obejmujący kąpielisko „Sobótka” położone przy ulicy Parowej w Płocku.</text:p>
        </text:list-item>
        <text:list-item>
          <text:p text:style-name="P20"><text:span text:style-name="T1">Określa</text:span> się, że sezon kąpielowy w Płocku trwa od 1<text:span text:style-name="T9">5</text:span> czerwca do <text:span text:style-name="T6">3</text:span>1 <text:span text:style-name="T6">sierp</text:span>nia <text:tab/><text:span text:style-name="T7">2016 r.</text:span></text:p>
        </text:list-item>
      </text:list>
      <text:p text:style-name="P1"/>
      <text:p text:style-name="P7">§ 2</text:p>
      <text:p text:style-name="P8">Wykonanie uchwały powierza się Prezydentowi Miasta Płocka.</text:p>
      <text:p text:style-name="P8"> </text:p>
      <text:p text:style-name="P7"> § 3</text:p>
      <text:p text:style-name="P8">Uchwała wchodzi w życie z dniem podjęcia.</text:p>
      <text:p text:style-name="P8"/>
      <text:p text:style-name="P8">                                                                                              Przewodniczący</text:p>
      <text:p text:style-name="P8">                                                                                              Rady Miasta Płocka</text:p>
      <text:p text:style-name="P8"> </text:p>
      <text:p text:style-name="P8">                                                                                              Artur Jaroszewski</text:p>
      <text:p text:style-name="P7"> </text:p>
      <text:p text:style-name="P7"/>
      <text:p text:style-name="P7"/>
      <text:p text:style-name="P7"/>
      <text:p text:style-name="P16"><draw:frame draw:style-name="fr1" draw:name="grafika1" text:anchor-type="as-char" svg:width="16.956cm" svg:height="0.988cm" draw:z-index="1"><draw:image xlink:href="Pictures/2000006C000069BB0000068369030EC3.wmf" xlink:type="simple" xlink:show="embed" xlink:actuate="onLoad"/></draw:frame></text:p>
      <text:p text:style-name="P14"><text:soft-page-break/>Uzasadnienie</text:p>
      <text:p text:style-name="P14"/>
      <text:p text:style-name="P15"><text:span text:style-name="T3">W dniu 02.12.201</text:span><text:span text:style-name="T5">5</text:span><text:span text:style-name="T3"> roku Miejski Zespół Obiektów Sportowych Jednostka Budżetowa w Płocku, jako organizator kąpieliska „Sobótka” wystąpił z wnioskiem do Prezydenta Miasta Płocka o umieszczenie w wykazie kąpielisk na terenie Gminy-Miasto Płock - kąpielisk</text:span><text:span text:style-name="T4">a</text:span><text:span text:style-name="T3"> „Sobótka” położone</text:span><text:span text:style-name="T4">go</text:span><text:span text:style-name="T3"> przy ulicy Parowej w Płocku.</text:span></text:p>
      <text:p text:style-name="P12">W związku z corocznym obowiązkiem określania w drodze uchwały wykazu kąpielisk na terenie Gminy – Miasto Płock w świetle przepisów art. 34a ust. 1 ustawy Prawo wodne z dnia 18 lipca 2001 roku (t.j. Dz. U. z 201<text:span text:style-name="T9">5</text:span> r. poz. <text:span text:style-name="T9">469</text:span> <text:span text:style-name="T1">z późn. zm.</text:span>), zaszła konieczność przygotowania niniejszej uchwały.</text:p>
      <text:p text:style-name="P13"/>
      <text:p text:style-name="P18"><text:span text:style-name="T11">Projekt uchwały został pozytywnie zaopiniowany przez Płocką Radę Działalności Pożytku Publiczneg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8:56:45.780000000</meta:creation-date>
    <meta:editing-duration>PT2H32M40S</meta:editing-duration>
    <meta:editing-cycles>8</meta:editing-cycles>
    <meta:generator>LibreOffice/5.0.1.2$Windows_X86_64 LibreOffice_project/81898c9f5c0d43f3473ba111d7b351050be20261</meta:generator>
    <dc:date>2016-02-16T09:04:25.167000000</dc:date>
    <meta:print-date>2016-02-16T08:52:25.061000000</meta:print-date>
    <meta:document-statistic meta:table-count="0" meta:image-count="2" meta:object-count="0" meta:page-count="2" meta:paragraph-count="27" meta:word-count="259" meta:character-count="1871" meta:non-whitespace-character-count="1320"/>
  </office:meta>
</office:document-meta>
</file>