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9cm" fo:margin-left="-0.016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11.012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keep-together="false" fo:keep-together="always"/>
    </style:style>
    <style:style style:name="Tabela2" style:family="table">
      <style:table-properties style:width="16.073cm" fo:margin-left="0.002cm" table:align="left" style:writing-mode="lr-tb"/>
    </style:style>
    <style:style style:name="Tabela2.A" style:family="table-column">
      <style:table-column-properties style:column-width="16.073cm"/>
    </style:style>
    <style:style style:name="Tabela2.1" style:family="table-row">
      <style:table-row-properties style:min-row-height="7.056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style:font-name-asian="Times New Roman" style:font-name-complex="Times New Roman"/>
    </style:style>
    <style:style style:name="P2" style:family="paragraph" style:parent-style-name="Standard">
      <style:text-properties style:font-name="Verdana" fo:font-size="8pt" style:font-size-asian="8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9" style:family="paragraph" style:parent-style-name="Standard">
      <style:text-properties style:font-name="Verdana" fo:font-size="11pt" style:font-size-asian="11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style:font-size-asian="11pt" style:font-name-complex="Verdana"/>
    </style:style>
    <style:style style:name="P12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1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3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-10.00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00" style:font-size-asian="10pt" style:font-weight-asian="bold" style:font-name-complex="Verdana" style:font-size-complex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43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1.30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46" style:family="paragraph" style:parent-style-name="Standard">
      <style:paragraph-properties loext:contextual-spacing="false" fo:margin-left="2cm" fo:margin-right="0cm" fo:margin-top="0cm" fo:margin-bottom="0.212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/>
    </style:style>
    <style:style style:name="P47" style:family="paragraph" style:parent-style-name="Akapit_20_z_20_listą">
      <style:paragraph-properties fo:margin-left="2cm" fo:margin-right="0cm" fo:text-indent="-0.75cm" style:auto-text-indent="false"/>
      <style:text-properties style:font-name="Verdana" fo:font-size="10pt" fo:background-color="#ffff00" style:font-size-asian="10pt" style:font-name-complex="Verdana" style:font-size-complex="10pt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" fo:font-size="10pt" style:text-underline-style="none" style:font-size-asian="10pt" style:font-name-complex="Verdana" style:font-size-complex="10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/>
    </style:style>
    <style:style style:name="P62" style:family="paragraph" style:parent-style-name="Table_20_Contents">
      <style:paragraph-properties style:snap-to-layout-grid="false"/>
    </style:style>
    <style:style style:name="P63" style:family="paragraph" style:parent-style-name="Table_20_Contents">
      <style:paragraph-properties style:snap-to-layout-grid="false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64" style:family="paragraph" style:parent-style-name="Standard">
      <style:paragraph-properties fo:margin-left="1.905cm" fo:margin-right="0cm" fo:text-align="justify" style:justify-single-word="false" fo:text-indent="-0.02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0.13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67" style:family="paragraph" style:parent-style-name="Standard">
      <style:paragraph-properties fo:margin-left="1.752cm" fo:margin-right="0cm" fo:text-align="justify" style:justify-single-word="false" fo:text-indent="-0.499cm" style:auto-text-indent="false"/>
      <style:text-properties style:font-name="Verdana" fo:font-size="10pt" style:font-size-asian="10pt" style:font-size-complex="10pt"/>
    </style:style>
    <style:style style:name="P68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69" style:family="paragraph" style:parent-style-name="Standard">
      <style:paragraph-properties fo:margin-left="0.053cm" fo:margin-right="0cm" fo:text-align="justify" style:justify-single-word="false" fo:text-indent="-0.079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2" style:family="paragraph" style:parent-style-name="Tekst_20_podstawowy_20_31">
      <style:paragraph-properties loext:contextual-spacing="false" fo:margin-left="0.751cm" fo:margin-right="0cm" fo:margin-top="0cm" fo:margin-bottom="0cm" fo:text-align="justify" style:justify-single-word="false" fo:text-indent="0cm" style:auto-text-indent="false">
        <style:tab-stops>
          <style:tab-stop style:position="0.82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4" style:family="paragraph" style:parent-style-name="Tekst_20_podstawowy_20_21">
      <style:text-properties style:font-name="Verdana"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Tekst_20_podstawowy_20_31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822cm"/>
        </style:tab-stops>
      </style:paragraph-properties>
      <style:text-properties style:font-name="Verdana" fo:font-size="10pt" style:font-size-asian="10pt" style:font-size-complex="10pt"/>
    </style:style>
    <style:style style:name="P77" style:family="paragraph" style:parent-style-name="Tekst_20_podstawowy_20_31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822cm"/>
        </style:tab-stops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size-complex="10pt"/>
    </style:style>
    <style:style style:name="P79" style:family="paragraph" style:parent-style-name="Standard_20__28_user_29_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80" style:family="paragraph" style:parent-style-name="Standard_20__28_user_29_">
      <style:paragraph-properties fo:margin-left="0cm" fo:margin-right="-0.004cm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81" style:family="paragraph" style:parent-style-name="Standard">
      <style:paragraph-properties fo:margin-left="3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</style:style>
    <style:style style:name="P82" style:family="paragraph" style:parent-style-name="Standard" style:master-page-name="Standard">
      <style:paragraph-properties style:page-number="auto">
        <style:tab-stops>
          <style:tab-stop style:position="10.795cm"/>
        </style:tab-stops>
      </style:paragraph-properties>
      <style:text-properties style:font-name="Verdana" fo:font-size="11pt" style:font-size-asian="11pt" style:font-name-complex="Verdana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5" style:family="paragraph" style:parent-style-name="Standard" style:list-style-name="WW8Num14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6" style:family="paragraph" style:parent-style-name="Standard" style:list-style-name="WW8Num40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7" style:family="paragraph" style:parent-style-name="Standard" style:list-style-name="WW8Num14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0pt" style:font-size-asian="10pt" style:font-size-complex="10pt"/>
    </style:style>
    <style:style style:name="P88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89" style:family="paragraph" style:parent-style-name="Standard" style:list-style-name="WW8Num13">
      <style:paragraph-properties fo:margin-left="1.905cm" fo:margin-right="0cm" fo:text-align="justify" style:justify-single-word="false" fo:text-indent="-0.905cm" style:auto-text-indent="false">
        <style:tab-stops>
          <style:tab-stop style:position="0.635cm"/>
          <style:tab-stop style:position="1.21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0" style:family="paragraph" style:parent-style-name="Standard" style:list-style-name="WW8Num13">
      <style:paragraph-properties fo:margin-left="1.905cm" fo:margin-right="0cm" fo:text-align="justify" style:justify-single-word="false" fo:text-indent="-0.905cm" style:auto-text-indent="false">
        <style:tab-stops>
          <style:tab-stop style:position="0.635cm"/>
          <style:tab-stop style:position="1.21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1" style:family="paragraph" style:parent-style-name="Standard" style:list-style-name="WW8Num13">
      <style:paragraph-properties fo:margin-left="1.905cm" fo:margin-right="0cm" fo:text-align="justify" style:justify-single-word="false" fo:text-indent="-0.905cm" style:auto-text-indent="false">
        <style:tab-stops>
          <style:tab-stop style:position="0.635cm"/>
          <style:tab-stop style:position="1.217cm"/>
        </style:tab-stops>
      </style:paragraph-properties>
    </style:style>
    <style:style style:name="P92" style:family="paragraph" style:parent-style-name="Standard" style:list-style-name="WW8Num33">
      <style:paragraph-properties fo:margin-left="2cm" fo:margin-right="0cm" fo:text-align="justify" style:justify-single-word="false" fo:text-indent="-0.75cm" style:auto-text-indent="false"/>
    </style:style>
    <style:style style:name="P93" style:family="paragraph" style:parent-style-name="Standard" style:list-style-name="WW8Num5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</style:style>
    <style:style style:name="P94" style:family="paragraph" style:parent-style-name="Standard" style:list-style-name="WW8Num48">
      <style:paragraph-properties fo:margin-left="2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</style:style>
    <style:style style:name="P95" style:family="paragraph" style:parent-style-name="Standard" style:list-style-name="WW8Num33">
      <style:paragraph-properties fo:margin-left="2cm" fo:margin-right="0cm" fo:text-align="justify" style:justify-single-word="false" fo:text-indent="-0.75cm" style:auto-text-indent="false"/>
      <style:text-properties style:font-name="Verdana" fo:font-size="10pt" style:font-size-asian="10pt" style:font-name-complex="Verdana" style:font-size-complex="10pt"/>
    </style:style>
    <style:style style:name="P96" style:family="paragraph" style:parent-style-name="Standard" style:list-style-name="WW8Num33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7" style:family="paragraph" style:parent-style-name="Standard" style:list-style-name="WW8Num44">
      <style:paragraph-properties fo:margin-left="2cm" fo:margin-right="0cm" fo:text-align="justify" style:justify-single-word="false" fo:orphans="2" fo:widows="2" fo:hyphenation-ladder-count="no-limit" fo:text-indent="-0.75cm" style:auto-text-indent="false">
        <style:tab-stops>
          <style:tab-stop style:position="-10.0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98" style:family="paragraph" style:parent-style-name="Standard" style:list-style-name="WW8Num33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99" style:family="paragraph" style:parent-style-name="Standard" style:list-style-name="WW8Num41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100" style:family="paragraph" style:parent-style-name="Standard" style:list-style-name="WW8Num44">
      <style:paragraph-properties fo:margin-left="2cm" fo:margin-right="0cm" fo:text-align="justify" style:justify-single-word="false" fo:orphans="2" fo:widows="2" fo:hyphenation-ladder-count="no-limit" fo:text-indent="-0.75cm" style:auto-text-indent="false">
        <style:tab-stops>
          <style:tab-stop style:position="-10.001cm"/>
        </style:tab-stops>
      </style:paragraph-properties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101" style:family="paragraph" style:parent-style-name="Standard" style:list-style-name="WW8Num27">
      <style:paragraph-properties fo:margin-left="3cm" fo:margin-right="0cm" fo:text-align="justify" style:justify-single-word="false" fo:text-indent="-0.75cm" style:auto-text-indent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102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03" style:family="paragraph" style:parent-style-name="Standard" style:list-style-name="WW8Num35">
      <style:paragraph-properties fo:margin-left="3cm" fo:margin-right="0cm" fo:text-align="justify" style:justify-single-word="false" fo:orphans="2" fo:widows="2" fo:hyphenation-ladder-count="no-limit" fo:text-indent="-0.75cm" style:auto-text-indent="false">
        <style:tab-stops>
          <style:tab-stop style:position="-10.001cm"/>
          <style:tab-stop style:position="3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true" fo:hyphenation-remain-char-count="2" fo:hyphenation-push-char-count="2"/>
    </style:style>
    <style:style style:name="P104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05" style:family="paragraph" style:parent-style-name="Standard" style:list-style-name="WW8Num27">
      <style:paragraph-properties fo:margin-left="3.251cm" fo:margin-right="0cm" fo:text-align="justify" style:justify-single-word="false" fo:text-indent="-0.499cm" style:auto-text-indent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107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108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9" style:family="paragraph" style:parent-style-name="Standard" style:list-style-name="WW8Num5">
      <style:paragraph-properties fo:margin-left="1.27cm" fo:margin-right="0cm" fo:text-align="justify" style:justify-single-word="false" fo:text-indent="-0.019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0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</style:style>
    <style:style style:name="P111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12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13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14" style:family="paragraph" style:parent-style-name="Standard" style:list-style-name="WW8Num37">
      <style:paragraph-properties fo:margin-left="3cm" fo:margin-right="0cm" fo:text-align="justify" style:justify-single-word="false" fo:text-indent="-0.499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15" style:family="paragraph" style:parent-style-name="Standard" style:list-style-name="WW8Num37">
      <style:paragraph-properties loext:contextual-spacing="false" fo:margin-left="3.002cm" fo:margin-right="0cm" fo:margin-top="0cm" fo:margin-bottom="0.212cm" fo:text-align="justify" style:justify-single-word="false" fo:text-indent="-0.501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16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7" style:family="paragraph" style:parent-style-name="Standard" style:list-style-name="WW8Num36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8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9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120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</style:style>
    <style:style style:name="P121" style:family="paragraph" style:parent-style-name="Standard" style:list-style-name="WW8Num16">
      <style:paragraph-properties loext:contextual-spacing="false" fo:margin-left="0.03cm" fo:margin-right="0cm" fo:margin-top="0cm" fo:margin-bottom="0.212cm" fo:text-indent="-0.03cm" style:auto-text-indent="false">
        <style:tab-stops>
          <style:tab-stop style:position="0.94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22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3" style:family="paragraph" style:parent-style-name="Standard" style:list-style-name="WW8Num49">
      <style:paragraph-properties fo:margin-left="2.501cm" fo:margin-right="0cm" fo:text-align="justify" style:justify-single-word="false" fo:text-indent="-0.75cm" style:auto-text-indent="false"/>
      <style:text-properties style:font-name="Verdana" fo:font-size="10pt" style:font-size-asian="10pt" style:font-name-complex="Verdana" style:font-size-complex="10pt"/>
    </style:style>
    <style:style style:name="P124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5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size-complex="10pt"/>
    </style:style>
    <style:style style:name="P127" style:family="paragraph" style:parent-style-name="Standard" style:list-style-name="WW8Num19">
      <style:paragraph-properties fo:margin-left="2.752cm" fo:margin-right="0cm" fo:text-align="justify" style:justify-single-word="false" fo:text-indent="-0.88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 style:list-style-name="L3">
      <style:paragraph-properties fo:margin-left="1cm" fo:margin-right="0cm" fo:text-align="justify" style:justify-single-word="false" fo:text-indent="-1cm" style:auto-text-indent="false"/>
      <style:text-properties style:font-name="Verdana" fo:font-size="10pt" style:font-size-asian="10pt" style:font-size-complex="10pt"/>
    </style:style>
    <style:style style:name="P129" style:family="paragraph" style:parent-style-name="Standard" style:list-style-name="L3">
      <style:paragraph-properties fo:margin-left="1cm" fo:margin-right="0cm" fo:text-align="justify" style:justify-single-word="false" fo:text-indent="-1cm" style:auto-text-indent="false"/>
      <style:text-properties style:font-name="Verdana" fo:font-size="10pt" style:font-size-asian="10pt" style:font-name-complex="Verdana" style:font-size-complex="10pt"/>
    </style:style>
    <style:style style:name="P130" style:family="paragraph" style:parent-style-name="Standard" style:list-style-name="WW8Num3">
      <style:paragraph-properties fo:margin-left="1.251cm" fo:margin-right="0cm" fo:text-align="justify" style:justify-single-word="false" fo:orphans="2" fo:widows="2" fo:text-indent="-0.75cm" style:auto-text-indent="false">
        <style:tab-stops>
          <style:tab-stop style:position="1.251cm"/>
        </style:tab-stops>
      </style:paragraph-properties>
    </style:style>
    <style:style style:name="P131" style:family="paragraph" style:parent-style-name="Standard" style:list-style-name="WW8Num3">
      <style:paragraph-properties fo:margin-left="1.251cm" fo:margin-right="0cm" fo:text-align="justify" style:justify-single-word="false" fo:orphans="2" fo:widows="2" fo:text-indent="-0.75cm" style:auto-text-indent="false"/>
    </style:style>
    <style:style style:name="P132" style:family="paragraph" style:parent-style-name="Tekst_20_podstawowy_20_31" style:list-style-name="WW8Num36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3" style:family="paragraph" style:parent-style-name="Tekst_20_podstawowy_20_31" style:list-style-name="WW8Num36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Verdana" fo:font-size="10pt" fo:font-style="normal" fo:background-color="transparent" style:font-size-asian="10pt" style:font-style-asian="normal" style:font-name-complex="Verdana" style:font-size-complex="10pt" style:font-style-complex="normal"/>
    </style:style>
    <style:style style:name="P134" style:family="paragraph" style:parent-style-name="Tekst_20_podstawowy_20_31" style:list-style-name="WW8Num39">
      <style:paragraph-properties loext:contextual-spacing="false" fo:margin-left="2cm" fo:margin-right="0cm" fo:margin-top="0cm" fo:margin-bottom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35" style:family="paragraph" style:parent-style-name="Tekst_20_podstawowy_20_31" style:list-style-name="WW8Num39">
      <style:paragraph-properties fo:margin-left="2cm" fo:margin-right="0cm" fo:margin-top="0cm" fo:margin-bottom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136" style:family="paragraph" style:parent-style-name="Tekst_20_podstawowy_20_31" style:list-style-name="WW8Num23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37" style:family="paragraph" style:parent-style-name="Text_20_body_20_indent" style:list-style-name="WW8Num47">
      <style:paragraph-properties fo:margin-left="2cm" fo:margin-right="0cm" fo:text-indent="-0.75cm" style:auto-text-indent="false"/>
      <style:text-properties style:font-name="Verdana" fo:font-size="10pt" style:font-size-asian="10pt" style:font-name-complex="Verdana" style:font-size-complex="10pt"/>
    </style:style>
    <style:style style:name="P138" style:family="paragraph" style:parent-style-name="Tekst_20_podstawowy_20_21" style:list-style-name="WW8Num25">
      <style:paragraph-properties fo:margin-left="2cm" fo:margin-right="0cm" fo:text-indent="-0.75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fo:font-weight="bold" style:font-size-asian="11pt" style:font-weight-asian="bold" style:font-name-complex="Verdana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5" style:family="text">
      <style:text-properties style:font-name="Verdana" fo:font-size="11pt" style:font-name-asian="Verdana" style:font-size-asian="11pt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8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fo:background-color="transparent" style:font-size-asian="10pt" style:font-name-complex="Verdana" style:font-size-complex="10pt"/>
    </style:style>
    <style:style style:name="T14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17" style:family="text">
      <style:text-properties style:font-name="Verdana" fo:font-size="10pt" fo:font-style="italic" style:text-underline-style="none" style:font-size-asian="10pt" style:font-style-asian="italic" style:font-name-complex="Verdana" style:font-size-complex="10pt"/>
    </style:style>
    <style:style style:name="T18" style:family="text">
      <style:text-properties style:font-name="Verdana" fo:font-size="10pt" style:text-underline-style="none" style:font-size-asian="10pt" style:font-name-complex="Verdana" style:font-size-complex="10pt"/>
    </style:style>
    <style:style style:name="T19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20" style:family="text">
      <style:text-properties style:font-name="Verdana" fo:font-size="10pt" fo:background-color="transparent" style:font-size-asian="10pt" style:font-name-complex="Verdana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Verdana"/>
    </style:style>
    <style:style style:name="T23" style:family="text">
      <style:text-properties style:font-name-asian="Verdana" style:font-name-complex="Verdana"/>
    </style:style>
    <style:style style:name="T24" style:family="text">
      <style:text-properties fo:color="#000000" fo:font-style="italic" style:font-style-asian="italic" style:font-name-complex="Verdana"/>
    </style:style>
    <style:style style:name="T25" style:family="text">
      <style:text-properties fo:color="#000000" style:font-name-complex="Verdana"/>
    </style:style>
    <style:style style:name="T26" style:family="text">
      <style:text-properties fo:color="#000000" style:font-name="Verdana" fo:font-size="10pt" style:font-size-asian="10pt" style:font-name-complex="Verdana" style:font-size-complex="10pt"/>
    </style:style>
    <style:style style:name="T27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fo:color="#000000" style:font-name="Verdana1" fo:font-size="10pt" fo:font-weight="normal" style:font-size-asian="10pt" style:font-weight-asian="normal" style:font-name-complex="Verdana" style:font-size-complex="10pt" style:font-weight-complex="normal"/>
    </style:style>
    <style:style style:name="T29" style:family="text">
      <style:text-properties fo:font-style="italic" style:font-style-asian="italic" style:font-name-complex="Verdana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31" style:family="text">
      <style:text-properties fo:font-style="italic" style:font-name-asian="Times New Roman" style:font-style-asian="italic" style:font-name-complex="Verdana"/>
    </style:style>
    <style:style style:name="T32" style:family="text">
      <style:text-properties style:font-name-asian="Times New Roman" style:font-name-complex="Verdana"/>
    </style:style>
    <style:style style:name="T33" style:family="text">
      <style:text-properties style:text-underline-style="solid" style:text-underline-width="auto" style:text-underline-color="font-color" style:font-name-complex="Verdana"/>
    </style:style>
    <style:style style:name="T34" style:family="text">
      <style:text-properties fo:color="#008080" style:font-name-complex="Verdana"/>
    </style:style>
    <style:style style:name="T35" style:family="text">
      <style:text-properties fo:color="#ff0000" style:font-name-complex="Verdana"/>
    </style:style>
    <style:style style:name="T36" style:family="text">
      <style:text-properties style:font-name-complex="Verdana"/>
    </style:style>
    <style:style style:name="T37" style:family="text">
      <style:text-properties style:font-name-asian="Lucida Sans Unicode" style:font-name-complex="Verdana"/>
    </style:style>
    <style:style style:name="T38" style:family="text">
      <style:text-properties fo:font-style="normal" fo:background-color="transparent" style:font-style-asian="normal" style:font-style-complex="normal"/>
    </style:style>
    <style:style style:name="T39" style:family="text">
      <style:text-properties style:font-name="Verdana1" fo:font-weight="normal" style:font-weight-asian="normal" style:font-weight-complex="normal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8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tab/></text:p>
      <text:p text:style-name="P12"><text:tab/><text:tab/>Załącznik </text:p>
      <text:p text:style-name="P12"><text:tab/><text:tab/>do Zarządzenia Nr 1792/2016 </text:p>
      <text:p text:style-name="P12"><text:tab/><text:tab/>Prezydenta Miasta Płocka</text:p>
      <text:p text:style-name="P12"><text:tab/><text:tab/>z dnia 10 marca 2016 r.</text:p>
      <text:p text:style-name="P22"/>
      <text:p text:style-name="P22"/>
      <text:p text:style-name="P22"/>
      <text:p text:style-name="P22">OGŁOSZENIE</text:p>
      <text:p text:style-name="P24"/>
      <text:p text:style-name="P24"/>
      <text:p text:style-name="P13">Prezydent Miasta Płocka ogłasza otwarty konkurs ofert na realizację zadań publicznych, w zakresie pomocy społecznej<text:span text:style-name="T39">, w tym pomocy rodzinom i osobom w trudnej sytuacji życiowej oraz wyrównywania szans tych rodzin i osób;</text:span> w 2016 r. oraz zaprasza do składania ofert. </text:p>
      <text:p text:style-name="P21"><text:span text:style-name="T36">Zlecenie realizacji zadań publicznych nastąpi w formie ich wspierania wraz z udzieleniem dotacji na dofinansowanie realizacji zadań</text:span><text:span text:style-name="T29">.</text:span></text:p>
      <text:p text:style-name="P28"/>
      <text:list xml:id="list30488559" text:style-name="WW8Num20">
        <text:list-item>
          <text:p text:style-name="P88">Rodzaj zadania, warunki realizacji i wysokość środków publicznych, które Miasto ma zamiar przeznaczyć na realizację tego zadania:</text:p>
        </text:list-item>
      </text:list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Rodzaj zadania i szczegółowe warunki realizacji</text:p>
          </table:table-cell>
          <table:table-cell table:style-name="Tabela1.C1" office:value-type="string">
            <text:p text:style-name="P23">Wysokość środków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13">1.</text:p>
          </table:table-cell>
          <table:table-cell table:style-name="Tabela1.A1" office:value-type="string">
            <text:p text:style-name="P38"><text:span text:style-name="Strong_20_Emphasis"><text:span text:style-name="T7">Zadania </text:span></text:span><text:span text:style-name="T9">z obszaru pomocy społecznej,</text:span></text:p>
            <text:p text:style-name="P13">w tym: </text:p>
            <text:list xml:id="list30495073" text:style-name="L1">
              <text:list-header>
                <text:p text:style-name="P83">a) działania socjalno – pomocowe</text:p>
                <text:p text:style-name="P83">b) organizowanie ośrodków wsparcia</text:p>
                <text:p text:style-name="P83">d) udzielanie pomocy żywnościowej najuboższym </text:p>
                <text:p text:style-name="P83"><text:s text:c="4"/>mieszkańcom</text:p>
              </text:list-header>
            </text:list>
          </table:table-cell>
          <table:table-cell table:style-name="Tabela1.C1" office:value-type="string">
            <text:p text:style-name="P63">100.000,00 zł</text:p>
            <text:p text:style-name="P63"/>
          </table:table-cell>
        </table:table-row>
      </table:table>
      <text:p text:style-name="P79"><text:span text:style-name="T21">Informacja dodatkowa:</text:span> W wyniku postępowań konkursowych rozstrzygniętych w latach 2014-2016 na realizację zadania przeznaczono:</text:p>
      <text:p text:style-name="P80">rok 2016 – 240.000,00 zł (w tym 42.000,00 zł na umowy wieloletnie)</text:p>
      <text:p text:style-name="P80"/>
      <text:p text:style-name="P40"><text:span text:style-name="Strong_20_Emphasis"><text:span text:style-name="T9">II. <text:s/>Zasady przyznawania dotacji</text:span></text:span></text:p>
      <text:list xml:id="list30493802" text:style-name="WW8Num13">
        <text:list-item>
          <text:p text:style-name="P89">Postępowanie w sprawie przyznania dotacji odbywać się będzie zgodnie z zasadami określonymi w ustawie z dnia 24 kwietnia 2003 r. o działalności pożytku publicznego i o wolontariacie (t.j.: Dz.U. z 2016 r. poz. 239).</text:p>
        </text:list-item>
        <text:list-item>
          <text:p text:style-name="P89">Na dane zadanie podmiot może otrzymać dotację tylko z jednej komórki organizacyjnej Urzędu Miasta Płocka. Środki pochodzące z jednostek podległych Miastu (np.: szkoły, instytucje kultury, placówki pomocy społecznej, Miejski Zespół Obiektów Sportowych, Centrum Widowiskowo - Sportowe itp.) nie mogą stanowić wkładu własnego oferenta. <text:s/>W przypadku stwierdzenia otrzymania wcześniej dotacji z budżetu Miasta Płocka na to samo zadanie lub jego część, oferta nie będzie rozpatrywana. </text:p>
        </text:list-item>
        <text:list-item>
          <text:p text:style-name="P90">Dofinansowanie nie może przekraczać 80% całkowitych kosztów zadania.</text:p>
        </text:list-item>
        <text:list-item>
          <text:p text:style-name="P91"><text:span text:style-name="T9">Środki pochodzące z dotacji </text:span><text:span text:style-name="Strong_20_Emphasis"><text:span text:style-name="T9">nie mogą</text:span></text:span><text:span text:style-name="T9"> 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89">Organizator konkursu zastrzega sobie możliwość zmniejszania wielkości przyznanego dofinansowania w stosunku do wnioskowanej kwoty. </text:p>
        </text:list-item>
      </text:list>
      <text:p text:style-name="P15"/>
      <text:p text:style-name="P15"/>
      <text:p text:style-name="P40"><text:span text:style-name="Strong_20_Emphasis"><text:span text:style-name="T9">III. Termin realizacji zadania</text:span></text:span></text:p>
      <text:p text:style-name="P64"><text:span text:style-name="T36">Zadanie</text:span><text:span text:style-name="T6"> musi być realizowane w roku 2016.</text:span></text:p>
      <text:p text:style-name="P13"/>
      <text:p text:style-name="P40"><text:span text:style-name="Strong_20_Emphasis"><text:span text:style-name="T9">IV. <text:s/>Warunki realizacji zadania</text:span></text:span></text:p>
      <text:list xml:id="list30505613" text:style-name="WW8Num33">
        <text:list-item>
          <text:list>
            <text:list-item>
              <text:p text:style-name="P92"><text:span text:style-name="T9">Działania</text:span><text:span text:style-name="Strong_20_Emphasis"><text:span text:style-name="T7"> </text:span></text:span><text:span text:style-name="T9">których realizację należy uwzględnić przy planowaniu zadania (pkt III 8 oferty <text:s/>- dotyczącej realizacji innych zadań ):</text:span></text:p>
            </text:list-item>
          </text:list>
        </text:list-item>
      </text:list>
      <text:list xml:id="list30483632" text:style-name="L2">
        <text:list-item>
          <text:p text:style-name="P84"><text:soft-page-break/>działania socjalno – pomocowe</text:p>
        </text:list-item>
        <text:list-item>
          <text:p text:style-name="P84">organizowanie ośrodków wsparcia</text:p>
        </text:list-item>
        <text:list-item>
          <text:p text:style-name="P84">udzielanie pomocy żywnościowej najuboższym mieszkańcom</text:p>
        </text:list-item>
        <text:list-item>
          <text:p text:style-name="P84">prowadzenie dokumentacji z realizacji zadania.</text:p>
        </text:list-item>
      </text:list>
      <text:p text:style-name="P65"/>
      <text:list xml:id="list30538462" text:continue-list="list30505613" text:style-name="WW8Num33">
        <text:list-item>
          <text:p text:style-name="P95">Zadanie zawarte w ofercie może być realizowane wspólnie przez więcej niż jeden podmiot, jeżeli oferta została złożona wspólnie. W takim przypadku wszystkie podmioty ponoszą odpowiedzialność solidarną.</text:p>
        </text:list-item>
      </text:list>
      <text:p text:style-name="P43"/>
      <text:list xml:id="list30523671" text:continue-numbering="true" text:style-name="WW8Num33">
        <text:list-item>
          <text:p text:style-name="P96">Zadanie publiczne nie może być realizowane przez podmiot niebędący stroną umowy o wsparcie realizacji zadania publicznego lub o powierzenie realizacji zadania publicznego, przy czym podmiot ten, zgodnie z art. 16 ust. 7 ustawy może zlecić realizację zadania publicznego wybranym, w sposób zapewniający jawność <text:s text:c="4"/>i uczciwą konkurencję organizacjom pozarządowym lub podmiotom wymienionym w art. 3 ust. 3, niebędącym stronami umowy, odpowiednio o wsparcie realizacji zadania publicznego lub o powierzenie zadania publicznego. Podmioty powinny przedstawić w ofercie informację na ten temat ze wskazaniem zakresu w jakim zadanie będzie zlecane (pkt V. 4 oferty).</text:p>
        </text:list-item>
      </text:list>
      <text:p text:style-name="P47"/>
      <text:list xml:id="list30525794" text:continue-numbering="true" text:style-name="WW8Num33">
        <text:list-item>
          <text:p text:style-name="P96">Za podwykonawcę należy uznać organizację pozarządową, podmiot, o którym mowa w art. 3 ust. 3 ustawy o działalności pożytku publicznego i o wolontariacie (inny, niż ten, który składa ofertę) lub przedsiębiorcę, który współrealizuje część zadania publicznego poprzez sprzedaż usług, których zakup – za pośrednictwem środków pochodzących z dotacji – dokonuje podmiot, któremu zlecono realizację zadania publicznego. Przy wyborze podwykonawcy podmioty, które otrzymają dotację, będą zobowiązane stosować przepisy ustawy o zamówieniach publicznych. Podwykonawcę należy wykazać w ofercie w punkcie III.9.</text:p>
        </text:list-item>
      </text:list>
      <text:p text:style-name="P45"/>
      <text:list xml:id="list30524940" text:continue-numbering="true" text:style-name="WW8Num33">
        <text:list-item>
          <text:p text:style-name="P98"><text:span text:style-name="T36">Podmioty realizujące zadanie muszą posiadać niezbędne warunki i doświadczenie w realizacji zadań o podobnym charakterze,</text:span><text:span text:style-name="T34"> </text:span><text:span text:style-name="T36">w tym:</text:span></text:p>
        </text:list-item>
      </text:list>
      <text:list xml:id="list30490973" text:style-name="WW8Num27">
        <text:list-item>
          <text:list>
            <text:list-item>
              <text:list>
                <text:list-item>
                  <text:p text:style-name="P101"><text:span text:style-name="T33">kadrę </text:span><text:span text:style-name="T36">(należy wykazać w punkcie V.1):</text:span></text:p>
                </text:list-item>
                <text:list-item>
                  <text:p text:style-name="P105">specjalistów;</text:p>
                </text:list-item>
                <text:list-item>
                  <text:p text:style-name="P105">przeszkolonych wolontariuszy. </text:p>
                </text:list-item>
                <text:list-item>
                  <text:p text:style-name="P106"><text:span text:style-name="T33">bazę lokalową</text:span><text:span text:style-name="T36"> (własną lub potwierdzoną umową np. przyrzeczenia</text:span><text:span text:style-name="T34">, </text:span><text:span text:style-name="T36">najmu/użyczenia - należy wykazać w punkcie V.2)</text:span><text:span text:style-name="T32"> </text:span><text:span text:style-name="T36">umożliwiającą realizację zadania,</text:span></text:p>
                </text:list-item>
                <text:list-item>
                  <text:p text:style-name="P107"><text:span text:style-name="T23"><text:s text:c="2"/></text:span><text:span text:style-name="T36">doświadczenie oferenta, ujęte w punkcie V.3 dotyczące realizacji zadań o podobnym charakterze, jak również współpracy z Urzędem Miasta </text:span><text:span text:style-name="T36">Płocka w innych obszarach,</text:span></text:p>
                </text:list-item>
                <text:list-item>
                  <text:p text:style-name="P106"><text:span text:style-name="T33">Dokumentację</text:span><text:span text:style-name="T36"> potwierdzającą wcześniejszą realizację zadań o podobnym charakterze (np.</text:span><text:span text:style-name="T32"> </text:span><text:span text:style-name="T36">recenzje, fotografie, foldery) o ile takie zadania były przez podmiot realizowane</text:span></text:p>
                  <text:p text:style-name="P108"/>
                </text:list-item>
              </text:list>
            </text:list-item>
          </text:list>
        </text:list-item>
      </text:list>
      <text:p text:style-name="P53"><text:span text:style-name="T33">Kalkulacja kosztów zadania, zawarta w ofercie, powinna opierać się o ww. kryteria.</text:span><text:span text:style-name="T36"> </text:span></text:p>
      <text:p text:style-name="P55"/>
      <text:p text:style-name="P55">Praca wolontariuszy stanowi wkład osobowy organizacji i powinna być ujęta w ofercie – wycena pracy wolontariuszy może stanowić finansowy wkład własny organizacji, który nie może wynieść więcej niż 90% wkładu własnego w całości realizacji zadania. </text:p>
      <text:p text:style-name="P55"/>
      <text:p text:style-name="P55">W punkcie IV oferty w miejscu „Uwagi, które mogą mieć znaczenie przy ocenie kosztorysu” należy:</text:p>
      <text:p text:style-name="P67"><text:span text:style-name="T23">– <text:s/></text:span><text:span text:style-name="T36">opisać sposób wyceny wolontariatu,</text:span></text:p>
      <text:p text:style-name="P67"><text:span text:style-name="T23">– </text:span><text:span text:style-name="T36">w przypadku pobierania wpłat i opłat od adresatów zadania należy podać wysokość jednostkowej wpłaty lub opłaty od adresata zadania.</text:span></text:p>
      <text:p text:style-name="P16"/>
      <text:p text:style-name="P44">6. Podmiot, realizując zadanie, zobowiązany jest do stosowania przepisów prawa, w szczególności ustawy z dnia 29 września 1994r. o rachunkowości (t.j Dz. U. z 2013 r. poz. 330 ze zm.), ustawy z dnia 29 sierpnia 1997 r. o ochronie danych osobowych (Dz.U. z 2014 r. poz. 1182 ze zm.) oraz ustawy z dnia 29 stycznia 2004 <text:soft-page-break/>r. Prawo zamówień publicznych (t.j.Dz.U. Z 2013.907 ze zm.), ustawy z dnia 17 grudnia 2004 r. o odpowiedzialności za naruszenie dyscypliny finansów publicznych (t.j. Dz. U. z 2013.168) oraz ustawy z dnia 27 sierpnia 2009 r. o finansach publicznych (Dz.U. z 2013 r. poz. 885 ze zm.).</text:p>
      <text:p text:style-name="P17"/>
      <text:p text:style-name="P40"><text:span text:style-name="Strong_20_Emphasis"><text:span text:style-name="T9">V. Termin i warunki składania ofert</text:span></text:span></text:p>
      <text:list xml:id="list30506781" text:style-name="WW8Num5">
        <text:list-item>
          <text:p text:style-name="P93"><text:span text:style-name="T9">Oferty należy składać wyłącznie na drukach, których wzór określa załącznik nr 1 do rozporządzenia Ministra Pracy i Polityki Społecznej z dnia 15 grudnia 2010 r. <text:s text:c="9"/>w sprawie wzoru oferty i ramowego wzoru umowy dotyczących realizacji zadania publicznego oraz wzoru sprawozdania z wykonania tego zadania (Dz. U. z <text:s/>2011r. Nr 6 poz. 25). Formularz oferty dostępny jest na stronie internetowej </text:span><text:a xlink:type="simple" xlink:href="http://www.plock.eu/cwop" text:style-name="Internet_20_link"><text:span text:style-name="Internet_20_link"><text:span text:style-name="T10">www.po</text:span></text:span></text:a><text:span text:style-name="Internet_20_link"><text:span text:style-name="T26">zarzadowe.plock.eu</text:span></text:span><text:span text:style-name="T9">.</text:span></text:p>
        </text:list-item>
      </text:list>
      <text:p text:style-name="P18"/>
      <text:list xml:id="list30530590" text:continue-numbering="true" text:style-name="WW8Num5">
        <text:list-item>
          <text:p text:style-name="P109">Oferty należy składać :</text:p>
        </text:list-item>
      </text:list>
      <text:list xml:id="list30485441" text:style-name="WW8Num14">
        <text:list-item>
          <text:p text:style-name="P87"><text:span text:style-name="T36">osobiście w Centrum ds. Organizacji Pozarządowych Urzędu Miasta Płocka przy ulicy Misjonarskiej 22 w Płocku w godzinach pracy od poniedziałku do środy w godz. 7:30-15:00, w czwartki w godz. 8:30-17:00, w piątki w godz. 8:30-15:00 – </text:span><text:span text:style-name="T25">gdzie</text:span><text:span text:style-name="T35"> </text:span><text:span text:style-name="T25">oferta przed złożeniem zostanie sprawdzona pod względem formalnym (najlepiej wcześniej umówić się telefonicznie pod numerem: 24 366 88 11) lub</text:span></text:p>
        </text:list-item>
        <text:list-item>
          <text:p text:style-name="P85">przesłać pocztą na adres: Centrum ds. Organizacji Pozarządowych Urząd Miasta Płocka, ul. Misjonarska 22, 09-400 Płock</text:p>
        </text:list-item>
      </text:list>
      <text:p text:style-name="P19"/>
      <text:p text:style-name="P81"><text:span text:style-name="T26">w zamkniętych kopertach z dopiskiem „Otwarty konkurs ofert <text:s text:c="34"/>w zakresie pomocy społecznej</text:span><text:span text:style-name="T28">, w tym pomocy rodzinom i osobom w trudnej sytuacji życiowej oraz wyrównywania szans tych rodzin i osób; </text:span><text:span text:style-name="T26">w 2016 roku” oraz danymi oferenta </text:span><text:span text:style-name="T9">w nieprzekraczalnym terminie do </text:span><text:span text:style-name="Strong_20_Emphasis"><text:span text:style-name="T7">dnia 31 marca 2016 </text:span></text:span><text:span text:style-name="Strong_20_Emphasis"><text:span text:style-name="T8"><text:s/>roku </text:span></text:span><text:span text:style-name="T13">do godz. 17:00</text:span><text:span text:style-name="T20"> </text:span><text:span text:style-name="T9">(decyduje data i godzina wpływu do Centrum ds. Organizacji Pozarządowych).</text:span></text:p>
      <text:p text:style-name="P29"/>
      <text:p text:style-name="P29"/>
      <text:p text:style-name="P49">Oferta, która wpłynie po ww. terminie, nie będzie objętą procedurą konkursową i pozostawia się ją bez rozpatrzenia.</text:p>
      <text:p text:style-name="P49"/>
      <text:p text:style-name="P48"><text:span text:style-name="Strong_20_Emphasis"><text:span text:style-name="T14">Pouczenie:</text:span></text:span></text:p>
      <text:list xml:id="list30496443" text:style-name="WW8Num22">
        <text:list-item>
          <text:list>
            <text:list-item>
              <text:p text:style-name="P110"><text:span text:style-name="T15">Na ostatniej stronie oferty (w wyznaczonym miejscu) należy dokładnie wpisać wszystkie załączniki.</text:span><text:span text:style-name="Strong_20_Emphasis"><text:span text:style-name="T16"> </text:span></text:span></text:p>
            </text:list-item>
            <text:list-item>
              <text:p text:style-name="P110"><text:span text:style-name="Strong_20_Emphasis"><text:span text:style-name="T16">Oferty podlegają uzupełnieniu oraz korekcie w przypadkach <text:s/>i zakresie podanym w części. VI pkt 6 ogłoszenia. Inne nieprawidłowości formalne w wypełnieniu oferty spowodują odrzucenie oferty z przyczyn formalnych.</text:span></text:span></text:p>
            </text:list-item>
            <text:list-item>
              <text:p text:style-name="P111">Przed złożeniem oferty pracownicy: </text:p>
            </text:list-item>
          </text:list>
        </text:list-item>
      </text:list>
      <text:list xml:id="list30512231" text:style-name="WW8Num37">
        <text:list-item>
          <text:p text:style-name="P114">Wydziału Zdrowia i Spraw Społecznych Urzędu Miasta Płocka mogą udzielać <text:s text:c="2"/>stosownych wyjaśnień, na pytania oferenta, dotyczących zadań konkursowych w zakresie merytorycznym (ul. Piłsudskiego 6, pok. 209, nr telefonu 24 367 17 08;</text:p>
        </text:list-item>
        <text:list-item>
          <text:p text:style-name="P115"><text:span text:style-name="T29">Centrum ds. Organizacji Pozarządowych Urzędu Miasta Płocka mogą udzielać stosownych wyjaśnień na pytania oferenta <text:s/>w zakresie wymogów formalnych (ul. Misjonarska 22, Płock, nr telefonu <text:s/></text:span><text:span text:style-name="T24">24 366 88 11.</text:span></text:p>
        </text:list-item>
      </text:list>
      <text:p text:style-name="P50">Wyjaśnienia będą udzielane: od poniedziałku do środy w godz. 7:30-15:30, w czwartki w godz. 8:30-17:30, w piątki w godz. 8:30-15:30.</text:p>
      <text:p text:style-name="P30"/>
      <text:p text:style-name="P40"><text:span text:style-name="Strong_20_Emphasis"><text:span text:style-name="T9">VI. Wymagana dokumentacja</text:span></text:span></text:p>
      <text:p text:style-name="P42"><text:span text:style-name="Strong_20_Emphasis"><text:span text:style-name="T11">Dokumenty podstawowe</text:span></text:span><text:span text:style-name="Strong_20_Emphasis"><text:span text:style-name="T12">:</text:span></text:span></text:p>
      <text:p text:style-name="P46"><text:span text:style-name="T36">1.<text:tab/>Prawidłowo wypełniony </text:span><text:span text:style-name="T22">formularz oferty</text:span><text:span text:style-name="T36"> podpisany przez osoby upoważnione do składania oświadczeń woli, zgodnie z odpisem z Krajowego Rejestru Sądowego lub zgodnie z innym dokumentem potwierdzającym status prawny podmiotu i umocowanie osób go reprezentujących.</text:span></text:p>
      <text:p text:style-name="P68"><text:soft-page-break/>Pouczenie</text:p>
      <text:list xml:id="list30485797" text:style-name="WW8Num45">
        <text:list-item>
          <text:list>
            <text:list-item>
              <text:p text:style-name="P112">Ofertę oraz załączniki należy składać w jednym egzemplarzu.</text:p>
            </text:list-item>
            <text:list-item>
              <text:p text:style-name="P112">Oferta musi być wypełniona komputerowo.</text:p>
            </text:list-item>
            <text:list-item>
              <text:p text:style-name="P112">Wszystkie pola oferty muszą zostać czytelnie wypełnione. W pola, które nie odnoszą się do oferenta, należy wpisać „nie dotyczy” lub postawić kreskę.</text:p>
            </text:list-item>
            <text:list-item>
              <text:p text:style-name="P112">W przypadku opcji „niepotrzebne skreślić”, należy dokonać właściwego wyboru.</text:p>
            </text:list-item>
            <text:list-item>
              <text:p text:style-name="P112">W wskazanych miejscach należy podać daty oraz podać odpowiednie informacje.</text:p>
            </text:list-item>
          </text:list>
        </text:list-item>
      </text:list>
      <text:p text:style-name="P69"/>
      <text:list xml:id="list30502844" text:style-name="WW8Num41">
        <text:list-item>
          <text:p text:style-name="P99"><text:span text:style-name="T36">Kopia/oryginał </text:span><text:span text:style-name="T22">aktualnego odpisu</text:span><text:span text:style-name="T36"> z Krajowego Rejestru Sądowego, innego rejestru lub ewidencji; </text:span></text:p>
        </text:list-item>
      </text:list>
      <text:p text:style-name="P51"/>
      <text:p text:style-name="P51">Pouczenie</text:p>
      <text:list xml:id="list30506699" text:style-name="WW8Num35">
        <text:list-item>
          <text:p text:style-name="P103">Kopia musi zostać potwierdzona za zgodność z oryginałem przez osoby uprawnione.</text:p>
        </text:list-item>
        <text:list-item>
          <text:p text:style-name="P103">W przypadku wydruku z internetu (ems.ms.gov.pl) aktualnego odpisu z <text:s text:c="3"/>Krajowego Rejestru Sądowego nie musi być on opatrzony żadnymi pieczęciami oraz podpisami.</text:p>
        </text:list-item>
        <text:list-item>
          <text:p text:style-name="P103">Odpis musi być zgodny z aktualnym stanem faktycznym i prawnym, niezależnie od tego, kiedy został wydany.</text:p>
        </text:list-item>
      </text:list>
      <text:p text:style-name="P31"/>
      <text:list xml:id="list30490327" text:style-name="WW8Num44">
        <text:list-item>
          <text:p text:style-name="P97">Oświadczenie oferenta, o braku zobowiązań wobec Gminy – Miasto Płock stanowi załącznik nr 1 do ogłoszenia.</text:p>
        </text:list-item>
        <text:list-item>
          <text:p text:style-name="P97">W przypadku niezgodności osób ujawnionych w rejestrze, o którym mowa w pkt. 2, z osobami podpisującymi ofertę a niebędącymi pełnomocnikami – dokument <text:s text:c="6"/>potwierdzający <text:s/>prawo tej osoby do podpisania oferty. </text:p>
        </text:list-item>
        <text:list-item>
          <text:p text:style-name="P97">Pełnomocnictwa do działania w imieniu organizacji w przypadku, gdy ofertę o dotacje podpisują osoby inne niż wskazane do reprezentacji zgodnie z rejestrem.</text:p>
        </text:list-item>
        <text:list-item>
          <text:p text:style-name="P100">W przypadku wyboru innego sposobu reprezentacji podmiotów składających ofertę wspólną niż wynikający z Krajowego Rejestru Sądowego lub innego właściwego rejestru - dokument potwierdzający upoważnienie do działania w imieniu oferenta (-ów)</text:p>
        </text:list-item>
      </text:list>
      <text:p text:style-name="P13"/>
      <text:p text:style-name="P56">Do oferty mogą być dołączone inne załączniki, w tym rekomendacje i opinie o oferencie lub o realizowanych przez niego projektach.</text:p>
      <text:p text:style-name="P56"/>
      <text:p text:style-name="P56">Wskazane jest, aby w ofercie zostały podane informacje dotyczące planowanej liczby adresatów zadania. </text:p>
      <text:p text:style-name="P57"/>
      <text:p text:style-name="P75"><text:span text:style-name="Strong_20_Emphasis"><text:span text:style-name="T17"><text:s text:c="18"/></text:span></text:span><text:span text:style-name="Strong_20_Emphasis"><text:span text:style-name="T14">Pouczenie:</text:span></text:span></text:p>
      <text:list xml:id="list30496414" text:style-name="WW8Num7">
        <text:list-item>
          <text:p text:style-name="P102"><text:span text:style-name="T29">Ofertę, i inne dokumenty załączone do oferty muszą </text:span><text:span text:style-name="T30">podpisywać osoby uprawnione do reprezentowania danego podmiotu i składania oświadczeń woli </text:span><text:span text:style-name="T30">w jego imieniu.</text:span></text:p>
        </text:list-item>
        <text:list-item>
          <text:p text:style-name="P104">Jeżeli osoby uprawnione nie dysponują pieczątkami imiennymi, podpis powinien być złożony pełnym imieniem i nazwiskiem (czytelnie) <text:s text:c="19"/>z zaznaczeniem pełnionej funkcji.</text:p>
        </text:list-item>
        <text:list-item>
          <text:p text:style-name="P102"><text:span text:style-name="T29">W przypadku gdy załączniki do oferty są skład</text:span><text:span text:style-name="T29">a</text:span><text:span text:style-name="T29">ne w formie kserokopii, muszą być poświadczone za zgodność z oryginałem przez </text:span><text:span text:style-name="T30">osoby uprawnione do reprezentowania danego podmiotu i składania oświadczeń woli w jego imieniu.</text:span></text:p>
        </text:list-item>
        <text:list-item>
          <text:p text:style-name="P102"><text:span text:style-name="T29">W przypadku złożenia załącznika w formie wydruku komputerowego, musi być on podpisany jak oryginał <text:s/>i opatrzony datą poza wydrukiem aktualnego odpisu z Krajowego Rejestru Sądowego z internetu</text:span><text:span text:style-name="T36"> (</text:span><text:span text:style-name="T29">ems.ms.gov.pl).</text:span></text:p>
        </text:list-item>
        <text:list-item>
          <text:p text:style-name="P104">W przypadku gdy oferta jest składana przez więcej niż jeden podmiot, każdy z podmiotów zobowiązany jest do załączenia kompletu dokumentów podstawowych (dział VI pkt. 2, 3, 4, 5).</text:p>
        </text:list-item>
      </text:list>
      <text:p text:style-name="P32"/>
      <text:list xml:id="list30496647" text:style-name="WW8Num47">
        <text:list-item>
          <text:p text:style-name="P137">Dopuszcza się uzupełnienia bądź korekty ofert w następujących, poniższych przypadkach i zakresach:</text:p>
        </text:list-item>
      </text:list>
      <text:list xml:id="list30507170" text:style-name="WW8Num34">
        <text:list-item>
          <text:list>
            <text:list-item>
              <text:p text:style-name="P116"><text:soft-page-break/>braku bądź błędnego określenie rodzaju zadania na stronie tytułowej oferty,</text:p>
            </text:list-item>
            <text:list-item>
              <text:p text:style-name="P116">złożenia podpisów niezgodnie z pouczeniem zawartym w części VI (pouczenie 2 umieszczone po pkt. 5) ogłoszenia,</text:p>
            </text:list-item>
            <text:list-item>
              <text:p text:style-name="P116">braku złożenia wymaganego załącznika/ów wskazanego w części VI pkt 2 i/lub 3 ogłoszenia lub braku złożenia potwierdzenia zgodności kopii dokumentów z oryginałem, o których mowa w części VI (pouczenie 3 umieszczone po pkt. 5 w ogłoszeniu,</text:p>
            </text:list-item>
            <text:list-item>
              <text:p text:style-name="P116">niezgodności lub braku wskazania terminów realizacji zadania z terminami, <text:s text:c="8"/>o których mowa w części III ogłoszenia,</text:p>
            </text:list-item>
            <text:list-item>
              <text:p text:style-name="P116">niezgodności lub braku wypełnienia oświadczenia końcowego oferty dotyczącego przewidywanego pobierania/niepobierania opłat od adresatów zadania oraz terminu związania ofertą,</text:p>
            </text:list-item>
            <text:list-item>
              <text:p text:style-name="P116">braku wskazania sposobu wyceny pracy wolontariuszy oraz jednostkowej wpłaty i opłaty adresata zadania publicznego, o którym mowa w części IV ogłoszenia,</text:p>
            </text:list-item>
            <text:list-item>
              <text:p text:style-name="P116">braku skreśleń w ofercie w przypadku opcji wielokrotnego wyboru.</text:p>
            </text:list-item>
          </text:list>
        </text:list-item>
      </text:list>
      <text:p text:style-name="P33"/>
      <text:list xml:id="list30492958" text:style-name="WW8Num48">
        <text:list-item>
          <text:p text:style-name="P94"><text:span text:style-name="T9">Uzupełnienie oraz korekta oferty może nastąpić tylko po wezwaniu oferenta, które dokonuje się poprzez opublikowanie </text:span><text:span text:style-name="Internet_20_link"><text:span text:style-name="T27">w terminie do 15 dni roboczych od upływu terminu składania ofert </text:span></text:span><text:span text:style-name="T9">na stronie internetowej </text:span><text:a xlink:type="simple" xlink:href="http://www.pozarzadowe.plock.eu/" text:style-name="Internet_20_link"><text:span text:style-name="Internet_20_link"><text:span text:style-name="T26">www.pozarzadowe.plock.eu</text:span></text:span></text:a><text:span text:style-name="Internet_20_link"><text:span text:style-name="T18"> </text:span></text:span><text:span text:style-name="Internet_20_link"><text:span text:style-name="T27">oraz na tablicy ogłoszeń Centrum,</text:span></text:span><text:span text:style-name="T9"> listy podmiotów, których oferty wymagają uzupełnień/korekt. Termin do dokonania uzupełnienia bądź korekty wynosi 3 dni od dnia ukazania się ogłoszenia. Nie dopuszcza się ponownego wezwania do uzupełnienia/ korekty ofert w zakresie uprzednio opublikowanym. </text:span></text:p>
        </text:list-item>
      </text:list>
      <text:p text:style-name="P20"/>
      <text:list xml:id="list30499432" text:style-name="WW8Num25">
        <text:list-item>
          <text:p text:style-name="P138">Brak złożenia uzupełnień oraz korekt we wskazanym terminie spowoduje odrzucenie oferty z przyczyn formalnych.</text:p>
        </text:list-item>
      </text:list>
      <text:p text:style-name="P74"/>
      <text:p text:style-name="P70">Złożenie oferty nie jest równoznaczne z zapewnieniem przyznania dotacji lub przyznaniem dotacji w oczekiwanej wysokości.</text:p>
      <text:p text:style-name="P70"/>
      <text:p text:style-name="P71"><text:span text:style-name="T33">Dokumenty składane w przypadku otrzymania dotacji</text:span><text:span text:style-name="T36"> </text:span></text:p>
      <text:p text:style-name="P71"><text:span text:style-name="T36">Oferent zobowiązany jest w terminie do 21 dni od </text:span><text:span text:style-name="T25">daty ogłoszenia wyników konkursu</text:span><text:span text:style-name="T36"> dostarczyć niezbędne dokumenty potrzebne do podpisania umowy, w tym:</text:span></text:p>
      <text:list xml:id="list30504389" text:style-name="WW8Num36">
        <text:list-item>
          <text:p text:style-name="P117">skorygowany harmonogram i kosztorys realizacji zadania, które będą stanowić</text:p>
        </text:list-item>
      </text:list>
      <text:p text:style-name="P73">załączniki do umowy,</text:p>
      <text:list xml:id="list30527416" text:continue-numbering="true" text:style-name="WW8Num36">
        <text:list-item>
          <text:p text:style-name="P132">w przypadku zmiany danych organizacji, zawartych w ofercie, niezbędnych do przygotowania umowy, należy złożyć oświadczenie oraz załączyć aktualny odpis <text:s text:c="8"/>z Krajowego Rejestru Sądowego, innego rejestru lub ewidencji,</text:p>
        </text:list-item>
        <text:list-item>
          <text:p text:style-name="P132"><text:span text:style-name="Emphasis"><text:span text:style-name="T38">imienny wykaz osób</text:span></text:span><text:span text:style-name="T38"> zaangażowanych w realizację </text:span><text:span text:style-name="Emphasis"><text:span text:style-name="T38">zadania </text:span></text:span><text:span text:style-name="T38">wraz z </text:span><text:span text:style-name="Emphasis"><text:span text:style-name="T38">opisem </text:span></text:span><text:span text:style-name="T38">ich </text:span><text:span text:style-name="Emphasis"><text:span text:style-name="T38">kwalifikacji</text:span></text:span></text:p>
          <text:p text:style-name="P133"><text:s/></text:p>
        </text:list-item>
      </text:list>
      <text:p text:style-name="P77"/>
      <text:p text:style-name="P76"><text:span text:style-name="T32">Korekta </text:span><text:span text:style-name="T36">harmonogramu i kosztorysu dokonana przez oferenta w przypadku uzyskania dotacji w niższej kwocie niż wnioskowana:</text:span></text:p>
      <text:p text:style-name="P72"/>
      <text:list xml:id="list30506639" text:style-name="WW8Num40">
        <text:list-item>
          <text:p text:style-name="P86"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  </text:list-item>
        <text:list-item>
          <text:p text:style-name="P86">nie może powodować zmiany przeznaczenia dotacji ogłoszonej w rozstrzygnięciu konkursu ofert.</text:p>
        </text:list-item>
      </text:list>
      <text:p text:style-name="P13"/>
      <text:p text:style-name="P52"><text:span text:style-name="Strong_20_Emphasis"><text:span text:style-name="T14">Pouczenie:</text:span></text:span></text:p>
      <text:list xml:id="list30507046" text:style-name="WW8Num39">
        <text:list-item>
          <text:p text:style-name="P134">załączniki powinny być: </text:p>
        </text:list-item>
      </text:list>
      <text:list xml:id="list30513321" text:style-name="WW8Num23">
        <text:list-item>
          <text:p text:style-name="P136">sporządzone na drukach zgodnych z procedurą konkursową, </text:p>
        </text:list-item>
        <text:list-item>
          <text:p text:style-name="P136">wypełnione prawidłowo i zgodne ze złożoną ofertą, </text:p>
        </text:list-item>
        <text:list-item>
          <text:p text:style-name="P136"><text:soft-page-break/>zaktualizowane stosownie do przyznanej dotacji,</text:p>
        </text:list-item>
      </text:list>
      <text:list xml:id="list30541268" text:continue-list="list30507046" text:style-name="WW8Num39">
        <text:list-item>
          <text:p text:style-name="P135"><text:span text:style-name="T31">korekta </text:span><text:span text:style-name="T29">nie może dotyczyć udziału własnego w zakresie jego zmniejszenia, powodując </text:span><text:span text:style-name="T24">procentowe</text:span><text:span text:style-name="T29"> zmniejszenie wkładu własnego poniżej określonego w pkt <text:s/>IV 2 oferty.</text:span></text:p>
        </text:list-item>
      </text:list>
      <text:p text:style-name="P24"/>
      <text:list xml:id="list30484641" text:style-name="WW8Num16">
        <text:list-item>
          <text:p text:style-name="P121">Termin i tryb wyboru oferty</text:p>
        </text:list-item>
      </text:list>
      <text:list xml:id="list30487850" text:style-name="WW8Num12">
        <text:list-item>
          <text:p text:style-name="P118">W oparciu o przepisy ustawy z dnia 24 kwietnia 2003 r. o działalności pożytku publicznego i o wolontariacie (t. j.: Dz. U. Z 2016 r. poz. 239) oraz kryteria podane w treści niniejszego ogłoszenia oceny: </text:p>
        </text:list-item>
      </text:list>
      <text:list xml:id="list30500353" text:style-name="WW8Num38">
        <text:list-item>
          <text:p text:style-name="P122">formalnej złożonych ofert dokona Centrum ds. Organizacji Pozarządowych,</text:p>
        </text:list-item>
        <text:list-item>
          <text:p text:style-name="P122">merytorycznej złożonych ofert dokona komisja konkursowa.</text:p>
        </text:list-item>
      </text:list>
      <text:list xml:id="list30530148" text:continue-list="list30487850" text:style-name="WW8Num12">
        <text:list-item>
          <text:p text:style-name="P118">Po analizie złożonych ofert komisja konkursowa przedłoży rekomendacje co do wyboru ofert Prezydentowi Miasta Płocka. </text:p>
        </text:list-item>
        <text:list-item>
          <text:p text:style-name="P118">Ogłoszenia wyników otwartego konkursu ofert dokona Prezydent Miasta Płocka w drodze zarządzenia, nie później niż w terminie do 35 dni od terminu zakończenia składania ofert.</text:p>
        </text:list-item>
        <text:list-item>
          <text:p text:style-name="P118">Proponowany termin związania ofertą podawany w pkt. 3 oświadczeń w ofercie realizacji zadania publicznego<text:span text:style-name="T43">, to 30 czerwca 2016 r.</text:span></text:p>
        </text:list-item>
        <text:list-item>
          <text:p text:style-name="P120"><text:span text:style-name="T9">Ogłoszenie wyników otwartego konkursu ofert zostanie podane do wiadomości publicznej (w Biuletynie Informacji Publicznej, na tablicy ogłoszeń Urzędu Miasta Płocka oraz na stronie internetowej </text:span><text:a xlink:type="simple" xlink:href="http://www.plock.eu/cwop" text:style-name="Internet_20_link"><text:span text:style-name="Internet_20_link"><text:span text:style-name="T10">www.po</text:span></text:span></text:a><text:span text:style-name="Internet_20_link"><text:span text:style-name="T26">zarzadowe.plock.eu</text:span></text:span><text:span text:style-name="T19">)</text:span><text:span text:style-name="T9">.</text:span></text:p>
        </text:list-item>
        <text:list-item>
          <text:p text:style-name="P119"><text:span text:style-name="T36">Środki finansowe zostaną rozdzielone pomiędzy podmioty uprawnione, których oferty będą wyłonione w drodze konkursu. Możliwe jest dofinansowanie więcej niż jednej oferty</text:span><text:span text:style-name="T36">, dofinansowanie jednej oferty lub niedofinansowywanie żadnej z ofert.</text:span></text:p>
        </text:list-item>
        <text:list-item>
          <text:p text:style-name="P118">Od ogłoszenia wyników otwartego konkursu ofert i udzielenia dotacji nie stosuje się trybu odwoławczego.</text:p>
        </text:list-item>
        <text:list-item>
          <text:p text:style-name="P118">Zarządzenie Prezydenta Miasta Płocka jest podstawą do zawarcia pisemnej umowy z podmiotem, którego oferta została wybrana. </text:p>
        </text:list-item>
        <text:list-item>
          <text:p text:style-name="P118">Poinformowanie organizacji, których oferty zostały odrzucone w postępowaniu konkursowym, wymaga formy pisemnej.</text:p>
        </text:list-item>
      </text:list>
      <text:p text:style-name="P33"/>
      <text:p text:style-name="P59">Prezydent Miasta Płocka zastrzega sobie prawo odstąpienia od rozstrzygnięcia, w części lub w całości, otwartego konkursu ofert bez podania przyczyn.</text:p>
      <text:p text:style-name="P35"/>
      <text:p text:style-name="P37"><text:span text:style-name="Strong_20_Emphasis"><text:span text:style-name="T9">VIII. Kryteria wyboru ofert</text:span></text:span></text:p>
      <text:p text:style-name="P54"><text:span text:style-name="T36">1. </text:span><text:span text:style-name="T33">Kryteria formalne:</text:span></text:p>
      <text:list xml:id="list30511734" text:style-name="WW8Num49">
        <text:list-item>
          <text:p text:style-name="P123">ocena, czy podmiot składający ofertę jest uprawniony do jej złożenia na podstawie art. 3 ustawy z dnia 24 kwietnia 2003 r. o działalności pożytku publicznego i o wolontariacie (Dz. U. t.j. 2016.239 ze zm.),</text:p>
        </text:list-item>
        <text:list-item>
          <text:p text:style-name="P123">ocena terminowości złożenia oferty zgodnie z działem V ogłoszenia,</text:p>
        </text:list-item>
        <text:list-item>
          <text:p text:style-name="P123">ocena kompletności i prawidłowości załączonej dokumentacji, o której mowa w <text:s/>dziale VI ogłoszenia,</text:p>
        </text:list-item>
        <text:list-item>
          <text:p text:style-name="P123">ocena czy proponowana realizacja zadania publicznego mieści się w działalności nieodpłatnej lub odpłatnej oferenta (w zależności od proponowanego pobierania lub niepobierania opłat od adresatów działania) oraz czy działalność odpłatna nie </text:p>
          <text:p text:style-name="P123">pokrywa się w z działalnością gospodarczą (w przypadku pobierania opłat od adresatów zadania).</text:p>
        </text:list-item>
      </text:list>
      <text:p text:style-name="P34"><text:s/></text:p>
      <text:p text:style-name="P78"><text:span text:style-name="T36">2. </text:span><text:span text:style-name="T33">Kryteria merytoryczne</text:span><text:span text:style-name="T33">:</text:span><text:span text:style-name="T36"> </text:span></text:p>
      <text:list xml:id="list30497619" text:style-name="WW8Num19">
        <text:list-item>
          <text:p text:style-name="P113">Wartość merytoryczna projektu: (w tym w szczególności: uzasadnienie potrzeby realizacji projektu, celowość projektu, jego atrakcyjność i poziom merytoryczny, spójność projektu rzetelny i realny harmonogram realizacji, szczegółowość opisu projektu) 0-20 pkt.</text:p>
        </text:list-item>
        <text:list-item>
          <text:p text:style-name="P125">Zasięg oddziaływania społecznego projektu oraz charakterystyka i opis <text:s/>grupy <text:s/>odbiorców 0-5 pkt.</text:p>
        </text:list-item>
        <text:list-item>
          <text:p text:style-name="P124">Koszt realizacji projektu: (w tym w szczególności: koszty realizacji zadania w stosunku do zakresu i liczby osób objętych projektem, zasadność i rzetelność określenia kosztów projektu, przejrzystość kalkulacji kosztów oraz prawidłowość <text:soft-page-break/>ich wyliczenia) 0-20 pkt.</text:p>
        </text:list-item>
        <text:list-item>
          <text:p text:style-name="P124">Wysokość wkładu finansowego własnego w realizację zadania w porównaniu z wnioskowaną kwotą dotacji 0-10 pkt</text:p>
        </text:list-item>
        <text:list-item>
          <text:p text:style-name="P126"><text:span text:style-name="T36">Korzystanie z innych źródeł finansowania projektu 0-10 pkt</text:span><text:span text:style-name="T36">.</text:span></text:p>
        </text:list-item>
        <text:list-item>
          <text:p text:style-name="P125">Zaangażowanie wolontariuszy w realizację projektu 0-5 pkt.</text:p>
        </text:list-item>
        <text:list-item>
          <text:p text:style-name="P125">Doświadczenia Miasta Płocka w zakresie dotychczasowej współpracy <text:s text:c="17"/>z oferentem w zakresie finansowym, ocena realizacji zadań publicznych przez oferenta w poprzednim okresie, w tym jakość rozliczenia otrzymanych dotacji 0-10 pkt.</text:p>
        </text:list-item>
        <text:list-item>
          <text:p text:style-name="P125">Doświadczenia Miasta Płocka w zakresie dotychczasowej współpracy <text:s text:c="17"/>z oferentem w zakresie merytorycznym (w tym współpraca pozafinansowa), wywiązywanie się oferenta z zobowiązań wobec Miasta Płocka, ocena realizacji zadań publicznych przez oferenta w poprzednim okresie, w tym terminowość <text:s text:c="6"/>i jakość 0-10 pkt.</text:p>
        </text:list-item>
        <text:list-item>
          <text:p text:style-name="P125">Dotychczasowe doświadczenia oferenta przy realizacji zadań o podobnym charakterze i zasięgu oraz kwalifikacje osób bezpośrednio zaangażowanych <text:s/>w realizację projektu 0-5 pkt.</text:p>
        </text:list-item>
        <text:list-item>
          <text:p text:style-name="P127">Możliwość realizacji zadania przez oferenta, tj. potencjał organizacyjny, baza lokalowa <text:s/>i zasoby rzeczowe 0-5 pkt.</text:p>
        </text:list-item>
        <text:list-item>
          <text:p text:style-name="P127">Oferta złożona wspólnie przez co najmniej dwóch oferentów 0/20 pkt.</text:p>
        </text:list-item>
        <text:list-item>
          <text:p text:style-name="P127">Współpraca z innymi podmiotami przy realizacji projektu 0/5 pkt.</text:p>
        </text:list-item>
      </text:list>
      <text:p text:style-name="P27"/>
      <text:p text:style-name="P26"/>
      <text:list xml:id="list30513650" text:style-name="L3">
        <text:list-item>
          <text:p text:style-name="P128"><text:span text:style-name="T22">Informacja, o której mowa w art. 13 ust. 2 pkt 7 ustawy z dnia 24 kwietnia 2003 r. o działalności pożytku publicznego i o wolontariacie (t. j.: Dz. U. z <text:s/>2016 r. poz. 239), </text:span><text:span text:style-name="T36">o</text:span><text:span text:style-name="T22"> </text:span><text:span text:style-name="T36">zrealizowanych przez Prezydenta Miasta Płocka w roku ogłoszenia otwartego konkursu ofert i w roku poprzednim zadaniach publicznych tego samego rodzaju i związanych z nimi kosztami:</text:span></text:p>
          <text:p text:style-name="P129"/>
          <text:p text:style-name="P128"><text:span text:style-name="T36">w roku 2014 – 469.558,30 zł; dział 853 rozdział 85395 </text:span><text:span text:style-name="T37">§ 2360</text:span><text:span text:style-name="T36"> </text:span></text:p>
          <text:p text:style-name="P128"><text:span text:style-name="T36">w roku 2015 – 507.550,00 zł; dział 853 rozdział 85395 </text:span><text:span text:style-name="T37">§ 2360</text:span><text:span text:style-name="T36"> </text:span></text:p>
        </text:list-item>
      </text:list>
      <text:p text:style-name="P58"/>
      <text:p text:style-name="P58">Szczegółowa informacja na temat przeznaczenia całości środków finansowych na realizację zadań, które są przedmiotem niniejszego postępowania konkursowego zawarta jest w sprawozdaniu z wykonania budżetu miasta Płocka za 2014 rok oraz w budżecie miasta Płocka na rok 2015 i dostępna jest w Wydziale Zdrowia i Spraw Społecznych Urzędu Miasta Płocka ul. Piłsudskiego 6, pokój nr 209.</text:p>
      <text:p text:style-name="P58"/>
      <text:p text:style-name="P60"><text:span text:style-name="T9">Formularz oferty, wraz ze wzorami załączników wymienionych w ogłoszeniu, dostępny jest na stronie internetowej Miasta Płocka <text:s/></text:span><text:a xlink:type="simple" xlink:href="http://www.plock.eu/cwop" text:style-name="Internet_20_link"><text:span text:style-name="Internet_20_link"><text:span text:style-name="T10">www.po</text:span></text:span></text:a><text:span text:style-name="Internet_20_link"><text:span text:style-name="T26">zarzadowe.plock.eu.</text:span></text:span>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9"><text:soft-page-break/><text:span text:style-name="T9"><text:tab/><text:tab/></text:span><text:span text:style-name="T2"><text:tab/></text:span><text:span text:style-name="T1"><text:tab/></text:span></text:p>
      <text:p text:style-name="P4"><text:s text:c="84"/>Załącznik do ogłoszenia Prezydenta Miasta Płocka </text:p>
      <text:p text:style-name="P4"><text:s text:c="84"/>o otwartym konkursie ofert na realizację zadań publicznych,</text:p>
      <text:p text:style-name="P3"><text:tab/><text:tab/><text:tab/><text:tab/><text:tab/> <text:s text:c="20"/>w zakresie pomocy społecznej<text:span text:style-name="T42">, w tym pomocy rodzinom </text:span></text:p>
      <text:p text:style-name="P5"><text:s text:c="84"/>i osobom w trudnej sytuacji życiowej <text:s text:c="21"/></text:p>
      <text:p text:style-name="P5"><text:s text:c="84"/>oraz wyrównywania szans tych rodzin i osób;</text:p>
      <text:p text:style-name="P5"><text:s text:c="84"/>w <text:s/>2016 r. <text:s text:c="93"/></text:p>
      <text:p text:style-name="P5"><text:s text:c="91"/></text:p>
      <text:p text:style-name="P3"><text:tab/><text:tab/><text:tab/><text:tab/><text:tab/><text:tab/><text:tab/><text:tab/><text:tab/></text:p>
      <text:p text:style-name="P2"><text:span text:style-name="T41"><text:s text:c="82"/></text:span><text:span text:style-name="T40">Płock, …………………………. r.</text:span></text:p>
      <text:p text:style-name="P9"/>
      <text:p text:style-name="P9"/>
      <text:p text:style-name="P8">Prezydent Miasta Płocka</text:p>
      <text:p text:style-name="P6"/>
      <text:p text:style-name="P8">OŚWIADCZENIE OFERENTA </text:p>
      <text:p text:style-name="P8">o nieposiadaniu zobowiązań względem Miasta Płocka</text:p>
      <text:p text:style-name="P6"/>
      <text:p text:style-name="P10">Oferent oświadcza, że na dzień złożenia oferty:</text:p>
      <text:p text:style-name="P10"/>
      <text:p text:style-name="P61"><text:span text:style-name="T3">- <text:s/>nie posiada/posiada</text:span><text:span text:style-name="T2">* zaległości wobec Miasta Płocka z tytułu podatku od nieruchomości, podatku rolnego, podatku leśnego oraz podatku od środków transportowych;</text:span></text:p>
      <text:list xml:id="list30492647" text:style-name="WW8Num3">
        <text:list-item>
          <text:p text:style-name="P130"><text:span text:style-name="T4"><text:s text:c="2"/></text:span><text:span text:style-name="T3">nie posiada/posiada</text:span><text:span text:style-name="T2">* zaległości wobec Miasta Płocka z tytułu najmu lub bezumownego zajmowania lokalu użytkowego lub gruntu;</text:span></text:p>
        </text:list-item>
        <text:list-item>
          <text:p text:style-name="P130"><text:span text:style-name="T4"><text:s text:c="2"/></text:span><text:span text:style-name="T3">nie posiada/posiada</text:span><text:span text:style-name="T2">* zaległości wobec Miasta Płocka z tytułu użytkowania wieczystego lub dzierżawy gruntu,</text:span></text:p>
        </text:list-item>
        <text:list-item>
          <text:p text:style-name="P131"><text:span text:style-name="T4"><text:s text:c="3"/></text:span><text:span text:style-name="T3">nie jest/jest </text:span><text:span text:style-name="T2">prowadzone postępowanie egzekucyjne, postępowanie sądowe lub administracyjne, które może skutkować wszczęciem takiego postępowania egzekucyjnego.</text:span></text:p>
        </text:list-item>
      </text:list>
      <text:p text:style-name="P11"/>
      <text:p text:style-name="P7">* niepotrzebne skreślić</text:p>
      <text:p text:style-name="P25"/>
      <text:p text:style-name="P41">W przypadku, gdy oferent posiada zaległości, o których mowa w pkt. 1-3, poniżej należy podać krótką informację o zaległościach (wysokość oraz przyczyny ich posiadania i sposobu spłat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2"/>
          </table:table-cell>
        </table:table-row>
      </table:table>
      <text:p text:style-name="Standard"/>
      <text:p text:style-name="P9"/>
      <text:p text:style-name="P36"><text:span text:style-name="T5"><text:s text:c="55"/>…………………………………………………………</text:span><text:span text:style-name="T2">..</text:span></text:p>
      <text:p text:style-name="P36"><text:span text:style-name="T5"><text:s text:c="56"/></text:span><text:span text:style-name="T2">czytelne podpisy osób uprawnionych <text:line-break/> <text:s text:c="52"/>/ pieczątki imienne i podpisy osób uprawnio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001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OpenSymbol" style:font-size-complex="8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pl" fo:country="PL" style:font-name-asian="Times New Roman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style:font-size-asian="11pt" style:font-name-complex="Lucida Sans Unicode"/>
    </style:style>
    <style:style style:name="Standard_20__28_user_29_" style:display-name="Standard (user)" style:family="paragraph">
      <style:paragraph-properties fo:line-height="150%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super 58%" style:font-name="Symbol" fo:font-size="12pt" style:font-size-asian="12pt" style:font-name-complex="Symbol" style:font-size-complex="12pt"/>
    </style:style>
    <style:style style:name="WW8Num3z0" style:family="text">
      <style:text-properties style:font-name="Times New Roman" fo:font-size="11pt" style:font-size-asian="11pt" style:font-name-complex="OpenSymbol"/>
    </style:style>
    <style:style style:name="WW8Num4z0" style:family="text">
      <style:text-properties style:font-name="Verdana" fo:font-size="11pt" style:font-size-asian="11pt" style:font-name-complex="Verdana"/>
    </style:style>
    <style:style style:name="WW8Num5z0" style:family="text">
      <style:text-properties style:font-name="Verdana" fo:font-size="11pt" style:font-size-asian="11pt" style:font-name-complex="Verdana" style:font-size-complex="10.5pt"/>
    </style:style>
    <style:style style:name="WW8Num6z0" style:family="text"/>
    <style:style style:name="WW8Num6z1" style:family="text">
      <style:text-properties style:font-name="Verdana" fo:font-size="11pt" style:font-size-asian="11pt" style:font-name-complex="Verdana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size="11pt" fo:font-style="italic" style:font-size-asian="11pt" style:font-style-asian="italic" style:font-name-complex="Verdana"/>
    </style:style>
    <style:style style:name="WW8Num8z0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Courier Ne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size="11pt" style:font-size-asian="11pt" style:font-name-complex="Verdana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style:font-size-asian="11pt" style:font-style-asian="italic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size="11pt" style:font-size-asian="11pt" style:font-name-complex="Verdana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fo:font-weight="normal" style:font-size-asian="12pt" style:font-weight-asian="normal" style:font-name-complex="Courier New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size="11pt" style:font-size-asian="11pt" style:font-name-complex="Courier New"/>
    </style:style>
    <style:style style:name="WW8Num15z0" style:family="text">
      <style:text-properties fo:color="#000000" style:font-name="Symbol" fo:font-size="11pt" style:font-size-asian="11pt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1pt" fo:font-weight="bold" style:font-size-asian="11pt" style:font-weight-asian="bold" style:font-name-complex="Courier New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WW8Num19z0" style:family="text">
      <style:text-properties style:font-name="Verdana" fo:font-size="11pt" style:font-name-asian="Verdana" style:font-size-asian="11pt" style:font-name-complex="Verdana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text-position="super 58%" style:font-name="Symbol" fo:font-size="11pt" style:font-size-asian="11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tyle-complex="italic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color="#000000" style:font-name="Symbol" fo:font-size="11pt" style:font-size-asian="11pt" style:font-name-complex="Symbol"/>
    </style:style>
    <style:style style:name="WW8Num27z1" style:family="text">
      <style:text-properties style:font-name="Courier New" style:font-name-complex="Courier New"/>
    </style:style>
    <style:style style:name="WW8Num27z5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size="11pt" style:font-name-asian="Verdana" style:font-size-asian="11pt" style:font-name-complex="Verdana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Symbol" fo:font-size="11pt" style:font-size-asian="11pt" style:font-name-complex="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fo:font-size="11pt" style:font-size-asian="11pt" style:font-name-complex="Verdana"/>
    </style:style>
    <style:style style:name="WW8Num33z1" style:family="text">
      <style:text-properties style:font-name="Verdana" fo:font-size="11pt" style:font-size-asian="11pt" style:font-name-complex="Verdana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ize="11pt" style:font-size-asian="11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size="11pt" fo:font-style="italic" style:font-size-asian="11pt" style:font-style-asian="italic" style:font-name-complex="Verdan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1pt" style:font-size-asian="11pt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fo:color="#000000" style:font-name="Symbol" fo:font-size="11pt" style:font-size-asian="11pt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Verdana" fo:font-size="11pt" fo:font-style="italic" style:font-size-asian="11pt" style:font-style-asian="italic" style:font-name-complex="Verdana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size="11pt" style:font-size-asian="11pt" style:font-name-complex="Verdana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size="8pt" style:font-size-asian="8pt" style:font-name-complex="Symbol" style:font-size-complex="8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Verdana" fo:font-size="11pt" style:font-size-asian="11pt" style:font-name-complex="Verdana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Verdana" fo:font-size="11pt" style:font-size-asian="11pt" style:font-name-complex="Verdana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/>
    </style:style>
    <style:style style:name="Temat_20_komentarza_20_Znak" style:display-name="Temat komentarza Znak" style:family="text">
      <style:text-properties fo:font-weight="bold" style:font-name-asian="Lucida Sans Unicode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OpenSymbol" style:font-size-complex="8pt"/>
    </style:style>
    <style:style style:name="Nagłówek_20_Znak" style:display-name="Nagłówek Znak" style:family="text">
      <style:text-properties fo:font-size="12pt" style:font-name-asian="Lucida Sans Unicode" style:font-size-asian="12pt"/>
    </style:style>
    <style:style style:name="Stopka_20_Znak" style:display-name="Stopka Znak" style:family="text">
      <style:text-properties fo:font-size="12pt" style:font-name-asian="Lucida Sans Unicode" style:font-size-asian="12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004cm" fo:text-indent="-0.635cm" fo:margin-left="3.004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274cm" fo:text-indent="-0.635cm" fo:margin-left="4.27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544cm" fo:text-indent="-0.635cm" fo:margin-left="5.544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2z2" style:num-suffix=".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0.76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2-10-16T06:22:00</meta:creation-date>
    <dc:date>2016-03-10T10:36:20.66</dc:date>
    <meta:print-date>2016-03-01T08:50:51.14</meta:print-date>
    <meta:editing-cycles>18</meta:editing-cycles>
    <meta:editing-duration>PT2H41M6S</meta:editing-duration>
    <meta:generator>LibreOffice/3.5$Windows_x86 LibreOffice_project/7e68ba2-a744ebf-1f241b7-c506db1-7d53735</meta:generator>
    <meta:document-statistic meta:table-count="2" meta:image-count="0" meta:object-count="0" meta:page-count="8" meta:paragraph-count="181" meta:word-count="2992" meta:character-count="9674" meta:non-whitespace-character-count="18467"/>
  </office:meta>
</office:document-meta>
</file>